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break-before="page" fo:margin-left="3.5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center"/>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color="#000000"/>
    </style:style>
    <style:style style:name="P178" style:parent-style-name="Normal" style:family="paragraph">
      <style:paragraph-properties fo:keep-together="always" fo:widows="0" fo:orphans="0" fo:break-before="page" fo:margin-left="3.543in">
        <style:tab-stops/>
      </style:paragraph-properties>
      <style:text-properties fo:hyphenate="false"/>
    </style:style>
    <style:style style:name="T179" style:parent-style-name="DefaultParagraphFont" style:family="text">
      <style:text-properties fo:color="#000000"/>
    </style:style>
    <style:style style:name="P180" style:parent-style-name="Normal" style:family="paragraph">
      <style:paragraph-properties fo:keep-together="always" fo:widows="0" fo:orphans="0" fo:text-indent="3.543in"/>
      <style:text-properties fo:color="#000000" fo:hyphenate="false"/>
    </style:style>
    <style:style style:name="P181" style:parent-style-name="Normal" style:family="paragraph">
      <style:paragraph-properties fo:keep-together="always" fo:widows="0" fo:orphans="0" fo:text-indent="3.543in"/>
      <style:text-properties fo:color="#000000" fo:hyphenate="false"/>
    </style:style>
    <style:style style:name="P182" style:parent-style-name="Normal" style:family="paragraph">
      <style:paragraph-properties fo:keep-together="always" fo:widows="0" fo:orphans="0" fo:text-indent="3.543in"/>
      <style:text-properties fo:color="#000000" fo:hyphenate="false"/>
    </style:style>
    <style:style style:name="P183" style:parent-style-name="Normal" style:family="paragraph">
      <style:paragraph-properties fo:keep-together="always" fo:widows="0" fo:orphans="0" fo:text-indent="3.543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TableColumn189" style:family="table-column">
      <style:table-column-properties style:column-width="1.6888in" style:use-optimal-column-width="false"/>
    </style:style>
    <style:style style:name="TableColumn190" style:family="table-column">
      <style:table-column-properties style:column-width="1.9076in" style:use-optimal-column-width="false"/>
    </style:style>
    <style:style style:name="TableColumn191" style:family="table-column">
      <style:table-column-properties style:column-width="2.702in" style:use-optimal-column-width="false"/>
    </style:style>
    <style:style style:name="Table188" style:family="table">
      <style:table-properties style:width="6.2986in" fo:margin-left="0in" table:align="left"/>
    </style:style>
    <style:style style:name="TableRow192" style:family="table-row">
      <style:table-row-properties style:min-row-height="0.043in" style:use-optimal-row-height="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align="center"/>
      <style:text-properties fo:font-weight="bold" style:font-weight-asian="bold" style:font-weight-complex="bold" fo:color="#000000" fo:hyphenate="false"/>
    </style:style>
    <style:style style:name="P195" style:parent-style-name="Normal" style:family="paragraph">
      <style:paragraph-properties fo:widows="0" fo:orphans="0" fo:text-align="center"/>
      <style:text-properties fo:color="#000000"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center"/>
      <style:text-properties fo:font-weight="bold" style:font-weight-asian="bold" style:font-weight-complex="bold" fo:color="#000000" fo:hyphenate="false"/>
    </style:style>
    <style:style style:name="P198" style:parent-style-name="Normal" style:family="paragraph">
      <style:paragraph-properties fo:widows="0" fo:orphans="0" fo:text-align="center"/>
      <style:text-properties fo:color="#000000"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font-weight="bold" style:font-weight-asian="bold" style:font-weight-complex="bold" fo:color="#000000" fo:hyphenate="false"/>
    </style:style>
    <style:style style:name="P201" style:parent-style-name="Normal" style:family="paragraph">
      <style:paragraph-properties fo:widows="0" fo:orphans="0" fo:text-align="center"/>
      <style:text-properties fo:color="#000000" fo:hyphenate="false"/>
    </style:style>
    <style:style style:name="TableRow202" style:family="table-row">
      <style:table-row-properties style:min-row-height="0.043in" style:use-optimal-row-height="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fo:hyphenate="false"/>
    </style:style>
    <style:style style:name="P205" style:parent-style-name="Normal" style:family="paragraph">
      <style:paragraph-properties fo:widows="0" fo:orphans="0"/>
      <style:text-properties fo:color="#000000" fo:hyphenate="false"/>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hyphenate="false"/>
    </style:style>
    <style:style style:name="P217" style:parent-style-name="Normal" style:family="paragraph">
      <style:paragraph-properties fo:widows="0" fo:orphans="0"/>
      <style:text-properties fo:color="#000000" fo:hyphenate="false"/>
    </style:style>
    <style:style style:name="P218" style:parent-style-name="Normal" style:family="paragraph">
      <style:paragraph-properties fo:widows="0" fo:orphans="0"/>
      <style:text-properties fo:color="#000000" fo:hyphenate="false"/>
    </style:style>
    <style:style style:name="P219" style:parent-style-name="Normal" style:family="paragraph">
      <style:paragraph-properties fo:widows="0" fo:orphans="0"/>
      <style:text-properties fo:color="#000000" fo:hyphenate="false"/>
    </style:style>
    <style:style style:name="P220" style:parent-style-name="Normal" style:family="paragraph">
      <style:paragraph-properties fo:widows="0" fo:orphans="0"/>
      <style:text-properties fo:color="#000000" fo:hyphenate="false"/>
    </style:style>
    <style:style style:name="P221" style:parent-style-name="Normal" style:family="paragraph">
      <style:paragraph-properties fo:widows="0" fo:orphans="0"/>
      <style:text-properties fo:color="#000000" fo:hyphenate="false"/>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color="#000000" fo:hyphenate="fals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text-transform="uppercase"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text-transform="uppercase"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text-transform="uppercase"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text-properties fo:color="#000000"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TableColumn242" style:family="table-column">
      <style:table-column-properties style:column-width="1.6888in" style:use-optimal-column-width="false"/>
    </style:style>
    <style:style style:name="TableColumn243" style:family="table-column">
      <style:table-column-properties style:column-width="1.9076in" style:use-optimal-column-width="false"/>
    </style:style>
    <style:style style:name="TableColumn244" style:family="table-column">
      <style:table-column-properties style:column-width="2.702in" style:use-optimal-column-width="false"/>
    </style:style>
    <style:style style:name="Table241" style:family="table">
      <style:table-properties style:width="6.2986in" fo:margin-left="0in" table:align="left"/>
    </style:style>
    <style:style style:name="TableRow245" style:family="table-row">
      <style:table-row-properties style:min-row-height="0.043in" style:use-optimal-row-height="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color="#000000"/>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color="#000000"/>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color="#000000"/>
    </style:style>
    <style:style style:name="TableRow255" style:family="table-row">
      <style:table-row-properties style:min-row-height="0.043in" style:use-optimal-row-height="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fo:hyphenate="false"/>
    </style:style>
    <style:style style:name="P262" style:parent-style-name="Normal" style:family="paragraph">
      <style:paragraph-properties fo:widows="0" fo:orphans="0"/>
      <style:text-properties fo:color="#000000" fo:hyphenate="false"/>
    </style:style>
    <style:style style:name="P263" style:parent-style-name="Normal" style:family="paragraph">
      <style:paragraph-properties fo:widows="0" fo:orphans="0"/>
      <style:text-properties fo:color="#000000" fo:hyphenate="false"/>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style:text-properties fo:color="#000000" fo:hyphenate="false"/>
    </style:style>
    <style:style style:name="P266" style:parent-style-name="Normal" style:family="paragraph">
      <style:paragraph-properties fo:widows="0" fo:orphans="0"/>
      <style:text-properties fo:color="#000000" fo:hyphenate="false"/>
    </style:style>
    <style:style style:name="P267" style:parent-style-name="Normal" style:family="paragraph">
      <style:paragraph-properties fo:widows="0" fo:orphans="0"/>
      <style:text-properties fo:color="#000000" fo:hyphenate="false"/>
    </style:style>
    <style:style style:name="P268" style:parent-style-name="Normal" style:family="paragraph">
      <style:paragraph-properties fo:widows="0" fo:orphans="0"/>
      <style:text-properties fo:color="#000000" fo:hyphenate="false"/>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fo:color="#000000"/>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BENDRŲJŲ NĖŠTUMO PATOLOGIJOS IR GINEKOLOGIJOS STACIONARINIŲ ANTRINIO IR TRETINIO LYGIO PASLAUGŲ TEIKIMO REIKALAVIMŲ APRAŠO PATVIRTINIMO</text:p>
      <text:p text:style-name="P9"/>
      <text:p text:style-name="P10">2011 m. kovo 2 d. Nr. V-196</text:p>
      <text:p text:style-name="P11">Vilnius</text:p>
      <text:p text:style-name="P12"/>
      <text:p text:style-name="P13"/>
      <text:p text:style-name="P14"><text:span text:style-name="T15">1</text:span><text:span text:style-name="T16">. T v i r t i n u Bendrųjų nėštumo patologijos ir ginekologijos stacionarinių antrinio ir tretinio lygio paslaugų teikimo reikalavimų aprašą (pridedama).</text:span></text:p>
      <text:p text:style-name="P17"><text:span text:style-name="T18">2</text:span><text:span text:style-name="T19">. P r i p a ž į s t u netekusiais galios:</text:span></text:p>
      <text:p text:style-name="P20">2.1. Lietuvos Respublikos sveikatos apsaugos ministro 2000 m. lapkričio 7 d. įsakymą Nr. 605 „Dėl bendrųjų nėštumo patologijos ir ginekologijos profilių stacionarinių paslaugų teikimo reikalavimų“ (Žin., 2000, Nr. 104-3287);</text:p>
      <text:p text:style-name="P21">2.2. Lietuvos Respublikos sveikatos apsaugos ministro 2008 m. gruodžio 9 d. įsakymą Nr. V-1241 „Dėl Lietuvos Respublikos sveikatos apsaugos ministro 2000 m. lapkričio 7 d. įsakymo Nr. 605 „Dėl bendrųjų nėštumo patologijos ir ginekologijos profilių stacionarinių paslaugų teikimo reikalavimų“ pakeitimo“ (Žin., 2009, Nr. 3-76).</text:p>
      <text:p text:style-name="P22">3. P a v e d u viceministrui pagal administruojamą<text:span text:style-name="T23"><text:s/>sritį kontroliuoti šio įsakymo vykdymą.</text:span></text:p>
      <text:p text:style-name="P24"/>
      <text:p text:style-name="P25"/>
      <text:p text:style-name="P26"/>
      <text:p text:style-name="P27"><text:span text:style-name="T28">SVEIKATOS APSAUGOS MINISTRAS</text:span><text:span text:style-name="T29"><text:tab/>RAIMONDAS ŠUKYS</text:span></text:p>
      <text:soft-page-break/>
      <text:p text:style-name="P30"><text:span text:style-name="T31">PATVIRTINTA</text:span></text:p>
      <text:p text:style-name="P32">Lietuvos Respublikos sveikatos<text:s/></text:p>
      <text:p text:style-name="P33">apsaugos ministro 2011 m. kovo 2 d.<text:s/></text:p>
      <text:p text:style-name="P34">įsakymu Nr. V-196</text:p>
      <text:p text:style-name="P35"/>
      <text:p text:style-name="P36"><text:span text:style-name="T37">BENDRŲJŲ NĖŠTUMO PATOLOGIJOS IR GINEKOLOGIJOS STACIONARINIŲ ANTRINIO IR TRETINIO LYGIO PASLAUGŲ TEIKIMO REIKALAVIMŲ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Bendrųjų nėštumo patologijos ir ginekologijos stacionarinių antrinio ir tretinio lygio paslaugų teikimo reikalavimų aprašas (toliau – Aprašas) nustato bendruosius reikalavimus asmens sveikatos priežiūros įstaigoms (toliau – ASPĮ), teikiančioms nėštumo patologijos ir ginekologijos stacionarines paslaugas.</text:span></text:p>
      <text:p text:style-name="P47"><text:span text:style-name="T48">2</text:span><text:span text:style-name="T49">. Stacionarinės nėštumo patologijos ir ginekologijos paslaugos turi būti teikiamos vadovaujantis šiuo Aprašu, antrinio ir tretinio lygio nėštumo patologijos ir ginekologijos paslaugų teikimo specialiaisiais reikalavimais ir kitais teisės aktais, reglamentuojančiais šių paslaugų teikimą.</text:span></text:p>
      <text:p text:style-name="P50"/>
      <text:p text:style-name="P51"><text:span text:style-name="T52">II</text:span><text:span text:style-name="T53">.<text:s/></text:span><text:span text:style-name="T54">MINIMALŪS REIKALAVIMAI SPECIALISTAMS</text:span></text:p>
      <text:p text:style-name="P55"/>
      <text:p text:style-name="P56"><text:span text:style-name="T57">3</text:span><text:span text:style-name="T58">. ASPĮ, kuriose, be Apraše nurodytų paslaugų, teikiamos ir akušerijos paslaugos (gimdyvių priežiūra), paslaugas teikia atitinkamos profesinės kvalifikacijos sveikatos priežiūros specialistai:</text:span></text:p>
      <text:p text:style-name="P59"><text:span text:style-name="T60">3.1</text:span><text:span text:style-name="T61">. nėštumo patologijos paslaugas teikia gydytojas akušeris ginekologas kartu su akušeriu;</text:span></text:p>
      <text:p text:style-name="P62"><text:span text:style-name="T63">3.2</text:span><text:span text:style-name="T64">. ginekologijos paslaugas teikia gydytojas akušeris ginekologas kartu su bendrosios praktikos slaugytoju ar akušeriu.</text:span></text:p>
      <text:p text:style-name="P65"><text:span text:style-name="T66">4</text:span><text:span text:style-name="T67">. ASPĮ, kuriose teikiamos Apraše nurodytos paslaugos ir akušerijos paslaugos (gimdyvių priežiūra), Aprašo 3.1 ir 3.2 punktuose nurodytų specialistų paslaugos teikiamos visą parą. ASPĮ, kuriose akušerijos paslaugos neteikiamos, budėjimo metu gydytojo akušerio ginekologo paslaugos turi būti pradėtos teikti ne vėliau kaip per 1 valandą, tačiau pacientei prireikus skubios pagalbos, ją pradeda teikti bet kurios profesinės kvalifikacijos budintis gydytojas.</text:span></text:p>
      <text:p text:style-name="P68"/>
      <text:p text:style-name="P69"><text:span text:style-name="T70">III</text:span><text:span text:style-name="T71">.<text:s/></text:span><text:span text:style-name="T72">MINIMALŪS TYRIMŲ ATLIKIMO REIKALAVIMAI</text:span></text:p>
      <text:p text:style-name="P73"/>
      <text:p text:style-name="P74"><text:span text:style-name="T75">5</text:span><text:span text:style-name="T76">. Tyrimai, kurie nėštumo patologijos ir ginekologijos stacionarines paslaugas teikiančiose ASPĮ atliekami visą parą ir kurie turi būti atlikti ne vėliau kaip per 2 valandas po jų paskyrimo:</text:span></text:p>
      <text:p text:style-name="P77"><text:span text:style-name="T78">5.1</text:span><text:span text:style-name="T79">. elektrokardiografijos;</text:span></text:p>
      <text:p text:style-name="P80"><text:span text:style-name="T81">5.2</text:span><text:span text:style-name="T82">. radiologijos, endoskopijos ir echoskopijos (priedas);</text:span></text:p>
      <text:p text:style-name="P83"><text:span text:style-name="T84">5.3</text:span><text:span text:style-name="T85">. laboratoriniai tyrimai (gali būti atliekami pagal sutartis su kitomis ASPĮ):</text:span></text:p>
      <text:p text:style-name="P86"><text:span text:style-name="T87">5.3.1</text:span><text:span text:style-name="T88">. bendras kraujo tyrimas:</text:span></text:p>
      <text:p text:style-name="P89"><text:span text:style-name="T90">5.3.1.1</text:span><text:span text:style-name="T91">. atliekamas hematologiniu 3 dalių leukocitų diferenciacijos analizatoriumi ne mažiau kaip 16 analičių;</text:span></text:p>
      <text:p text:style-name="P92"><text:span text:style-name="T93">5.3.1.2</text:span><text:span text:style-name="T94">. atliekamas hematologiniu 5 dalių leukocitų diferenciacijos analizatoriumi ne mažiau kaip 25 analičių (teikiant tretinio lygio paslaugas);</text:span></text:p>
      <text:p text:style-name="P95"><text:span text:style-name="T96">5.3.2</text:span><text:span text:style-name="T97">. retikuliocitų nustatymas;</text:span></text:p>
      <text:p text:style-name="P98"><text:span text:style-name="T99">5.3.3</text:span><text:span text:style-name="T100">. eritrocitų nusėdimo greičio nustatymas;</text:span></text:p>
      <text:p text:style-name="P101"><text:span text:style-name="T102">5.3.4</text:span><text:span text:style-name="T103">. leukograma;</text:span></text:p>
      <text:p text:style-name="P104"><text:span text:style-name="T105">5.3.5</text:span><text:span text:style-name="T106">. kraujo dujų ir pH nustatymas;</text:span></text:p>
      <text:p text:style-name="P107"><text:span text:style-name="T108">5.3.6</text:span><text:span text:style-name="T109">. elektrolitų (K, Na, Cl, Ca, Mg) nustatymas;</text:span></text:p>
      <text:p text:style-name="P110"><text:span text:style-name="T111">5.3.7</text:span><text:span text:style-name="T112">. gliukozės koncentracijos kraujyje nustatymas;</text:span></text:p>
      <text:p text:style-name="P113"><text:span text:style-name="T114">5.3.8</text:span><text:span text:style-name="T115">. šlapalo, kreatinino, šlapimo rūgšties nustatymas;</text:span></text:p>
      <text:p text:style-name="P116"><text:span text:style-name="T117">5.3.9</text:span><text:span text:style-name="T118">. kepenų fermentų (alanino aminotransferazės (ALT), aspartato aminotransferazės (AST), gamagliutamiltransferazės (GGT), šarminės fosfatazės) nustatymas;</text:span></text:p>
      <text:p text:style-name="P119"><text:span text:style-name="T120">5.3.10</text:span><text:span text:style-name="T121">. bilirubino ir jo frakcijų (bendro bilirubino, tiesioginio bilirubino) nustatymas;</text:span></text:p>
      <text:p text:style-name="P122"><text:span text:style-name="T123">5.3.11</text:span><text:span text:style-name="T124">. C-reakyvaus baltymo (CRB) nustatymas kiekybiniu būdu;</text:span></text:p>
      <text:p text:style-name="P125"><text:span text:style-name="T126">5.3.12</text:span><text:span text:style-name="T127">. bendro baltymo kiekio (BBK) serume nustatymas;</text:span></text:p>
      <text:p text:style-name="P128"><text:span text:style-name="T129">5.3.13</text:span><text:span text:style-name="T130">. kraujo krešumo rodiklių (iš dalies aktyvuoto tromboplastino laiko (DATL), protrombino laiko, fibrinogeno, D-dimerų) nustatymas;</text:span></text:p>
      <text:p text:style-name="P131"><text:span text:style-name="T132">5.3.14</text:span><text:span text:style-name="T133">. kasos fermentų (pankreatinės amilazės ir (arba) alfa amilazės) nustatymas;</text:span></text:p>
      <text:p text:style-name="P134"><text:span text:style-name="T135">5.3.15</text:span><text:span text:style-name="T136">. kraujo grupės pagal ABO ir rezus faktoriaus (Rh D) priklausomybės nustatymas;</text:span></text:p>
      <text:p text:style-name="P137"><text:span text:style-name="T138">5.3.16</text:span><text:span text:style-name="T139">. kraujo tapatumo mėginio atlikimas prieš hemotransfuziją;</text:span></text:p>
      <text:p text:style-name="P140"><text:span text:style-name="T141">5.3.17</text:span><text:span text:style-name="T142">. šlapimo tyrimas (automatiniu būdu – 10 analičių, šlapimo nuosėdų mikroskopija).</text:span></text:p>
      <text:p text:style-name="P143"><text:span text:style-name="T144">6</text:span><text:span text:style-name="T145">. Tyrimai, atliekami nėštumo patologijos ir ginekologijos stacionarines paslaugas teikiančiose ASPĮ arba atliekami pagal sutartis su kitomis ASPĮ:</text:span></text:p>
      <text:p text:style-name="P146"><text:span text:style-name="T147">6.1</text:span><text:span text:style-name="T148">. mikrobiologijos (teikiant tretinio lygio paslaugas, atliekami pačiose ASPĮ);</text:span></text:p>
      <text:p text:style-name="P149"><text:span text:style-name="T150">6.2</text:span><text:span text:style-name="T151">. patologijos pagal nustatytus reikalavimus (teikiant ginekologijos paslaugas, prireikus atliekamas skubus histologinis medžiagos tyrimas);</text:span></text:p>
      <text:p text:style-name="P152"><text:span text:style-name="T153">6.3</text:span><text:span text:style-name="T154">. laboratoriniai tyrimai, nurodyti Lietuvos Respublikos sveikatos apsaugos ministro 2008 m. gruodžio 9 d. įsakyme Nr. V-1242 „Dėl Bendrųjų vidaus ligų stacionarinių antrinio lygio paslaugų teikimo reikalavimų aprašo ir Bendrųjų specializuotų vidaus ligų profilių stacionarinių tretinio lygio paslaugų teikimo reikalavimų aprašo patvirtinimo“ (Žin., 2009, Nr.<text:s/></text:span><text:a xlink:href="https://www.e-tar.lt/portal/lt/legalAct/TAR.F21D6ACFF700" office:target-frame-name="_blank" xlink:show="new"><text:span text:style-name="T155">3-77</text:span></text:a><text:span text:style-name="T156">), bei privalomi pagal antrinio ir tretinio lygio nėštumo patologijos ir ginekologijos paslaugų specialiuosius teikimo reikalavimus.</text:span></text:p>
      <text:p text:style-name="P157"/>
      <text:p text:style-name="P158"><text:span text:style-name="T159">IV</text:span><text:span text:style-name="T160">.<text:s/></text:span><text:span text:style-name="T161">MINIMALŪS VISĄ PARĄ ASPĮ TEIKIAMŲ PASLAUGŲ REIKALAVIMAI</text:span></text:p>
      <text:p text:style-name="P162"/>
      <text:p text:style-name="P163"><text:span text:style-name="T164">7</text:span><text:span text:style-name="T165">. Teikiamos reanimacijos ir intensyviosios terapijos paslaugos pagal teisės aktų nustatytus reanimacijos ir intensyviosios terapijos paslaugų teikimo reikalavimus:</text:span></text:p>
      <text:p text:style-name="P166"><text:span text:style-name="T167">7.1</text:span><text:span text:style-name="T168">. ASPĮ, kurios teikia antrinio lygio nėštumo patologijos ir ginekologijos paslaugas, – antrinio lygio reanimacijos ir intensyviosios terapijos paslaugos (reanimacija II suaugusiesiems);</text:span></text:p>
      <text:p text:style-name="P169"><text:span text:style-name="T170">7.2</text:span><text:span text:style-name="T171">. ASPĮ, kurios teikia tretinio lygio nėštumo patologijos ir ginekologijos paslaugas, – tretinio lygio reanimacijos ir intensyviosios terapijos paslaugos (reanimacija III suaugusiesiems).</text:span></text:p>
      <text:p text:style-name="P172"><text:span text:style-name="T173">8</text:span><text:span text:style-name="T174">. Ligoninės kraujo banko veikla organizuojama pagal nustatytus reikalavimus.</text:span></text:p>
      <text:p text:style-name="P175"/>
      <text:p text:style-name="P176"><text:span text:style-name="T177">_________________</text:span></text:p>
      <text:soft-page-break/>
      <text:p text:style-name="P178"><text:span text:style-name="T179">Bendrųjų nėštumo patologijos ir<text:s/></text:span></text:p>
      <text:p text:style-name="P180">ginekologijos stacionarinių antrinio ir<text:s/></text:p>
      <text:p text:style-name="P181">tretinio lygio paslaugų teikimo<text:s/></text:p>
      <text:p text:style-name="P182">reikalavimų aprašo<text:s/></text:p>
      <text:p text:style-name="P183">priedas</text:p>
      <text:p text:style-name="P184"/>
      <text:p text:style-name="P185"><text:span text:style-name="T186">MINIMALŪS ANTRINIO LYGIO RADIOLOGIJOS, ENDOSKOPIJOS, ECHOSKOPIJOS tyrimų atlikimo REIKALAVIMAI</text:span></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Personalas</text:p>
            <text:p text:style-name="P195"/>
          </table:table-cell>
          <table:table-cell table:style-name="TableCell196">
            <text:p text:style-name="P197">Įranga</text:p>
            <text:p text:style-name="P198"/>
          </table:table-cell>
          <table:table-cell table:style-name="TableCell199">
            <text:p text:style-name="P200">Diagnostikos metodai</text:p>
            <text:p text:style-name="P201"/>
          </table:table-cell>
        </table:table-row>
        <table:table-row table:style-name="TableRow202">
          <table:table-cell table:style-name="TableCell203">
            <text:p text:style-name="P204">1. Gydytojai radiologai</text:p>
            <text:p text:style-name="P205">2. Gydytojai, turintys teisę atlikti echoskopijas ir endoskopijas</text:p>
            <text:p text:style-name="P206">3. Radiologijos laborantai (radiologijos technologai)</text:p>
          </table:table-cell>
          <table:table-cell table:style-name="TableCell207">
            <text:p text:style-name="P208">1. Echoskopas su dopleriniu režimu</text:p>
            <text:p text:style-name="P209">2. Endoskopijos prietaisai:</text:p>
            <text:p text:style-name="P210">2.1. kolposkopas</text:p>
            <text:p text:style-name="P211">2.2. histeroskopas***</text:p>
            <text:p text:style-name="P212">2.3. laparoskopas***</text:p>
            <text:p text:style-name="P213">3. Stacionarusis rentgeno aparatas</text:p>
            <text:p text:style-name="P214">4. Mobilusis rentgeno aparatas</text:p>
          </table:table-cell>
          <table:table-cell table:style-name="TableCell215">
            <text:p text:style-name="P216">1. Echoskopijos tyrimai**</text:p>
            <text:p text:style-name="P217">2. Endoskopijos tyrimai</text:p>
            <text:p text:style-name="P218">3. Kompiuterinė tomografija (gali būti atliekama pagal sutartis su kitomis ASPĮ)</text:p>
            <text:p text:style-name="P219">4. Radiologijos tyrimai:</text:p>
            <text:p text:style-name="P220">4.1. rentgenoskopija</text:p>
            <text:p text:style-name="P221">4.2. rentgenografija*</text:p>
            <text:p text:style-name="P222">5. Mamografija (gali būti atliekama pagal sutartis su kitomis ASPĮ)</text:p>
            <text:p text:style-name="P223">6. Magnetinė branduolinė tomografija (gali būti atliekama pagal sutartis su kitomis ASPĮ)</text:p>
          </table:table-cell>
        </table:table-row>
      </table:table>
      <text:p text:style-name="P224"/>
      <text:p text:style-name="P225"><text:span text:style-name="T226">*<text:s/></text:span><text:span text:style-name="T227">g</text:span><text:span text:style-name="T228">ali atlikti radiologijos laborantas.</text:span></text:p>
      <text:p text:style-name="P229"><text:span text:style-name="T230">**<text:s/></text:span><text:span text:style-name="T231">e</text:span><text:span text:style-name="T232">sant indikacijų – bet kuriuo paros metu.</text:span></text:p>
      <text:p text:style-name="P233"><text:span text:style-name="T234">***<text:s/></text:span><text:span text:style-name="T235">p</text:span><text:span text:style-name="T236">rivalo turėti ginekologijos II B, II C lygio paslaugas teikiančios ASPĮ.</text:span></text:p>
      <text:p text:style-name="P237"/>
      <text:p text:style-name="P238"><text:span text:style-name="T239">TRETINIO LYGIO RADIOLOGIJOS, ENDOSKOPIJOS, ECHOSKOPIJOS TYRIMŲ ATLIKIMO REIKALAVIMAI</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Personalas</text:span></text:p>
          </table:table-cell>
          <table:table-cell table:style-name="TableCell249">
            <text:p text:style-name="P250"><text:span text:style-name="T251">Įranga</text:span></text:p>
          </table:table-cell>
          <table:table-cell table:style-name="TableCell252">
            <text:p text:style-name="P253"><text:span text:style-name="T254">Diagnostikos metodai</text:span></text:p>
          </table:table-cell>
        </table:table-row>
        <table:table-row table:style-name="TableRow255">
          <table:table-cell table:style-name="TableCell256">
            <text:p text:style-name="P257">1. Gydytojai radiologai</text:p>
            <text:p text:style-name="P258">2. Gydytojai, turintys teisę atlikti echoskopijas ir endoskopijas</text:p>
            <text:p text:style-name="P259">3. Radiologijos laborantai (radiologijos technologai)</text:p>
          </table:table-cell>
          <table:table-cell table:style-name="TableCell260">
            <text:p text:style-name="P261">1. Echoskopas su dopleriniu režimu</text:p>
            <text:p text:style-name="P262">2. Kompiuterinis tomografas</text:p>
            <text:p text:style-name="P263">3. Stacionarusis rentgeno aparatas</text:p>
            <text:p text:style-name="P264">4. Mobilusis rentgeno aparatas</text:p>
            <text:p text:style-name="P265">5. Automatinio ryškinimo procesoriai ir šiuolaikinė fotolaboratorinė įranga</text:p>
            <text:p text:style-name="P266">6. Endoskopijos prietaisai:</text:p>
            <text:p text:style-name="P267">6.1. kolposkopas</text:p>
            <text:p text:style-name="P268">6.2. histeroskopas</text:p>
            <text:p text:style-name="P269">6.3. laparoskopas</text:p>
          </table:table-cell>
          <table:table-cell table:style-name="TableCell270">
            <text:p text:style-name="P271">1. Echoskopijos tyrimai</text:p>
            <text:p text:style-name="P272">2. Endoskopijos tyrimai</text:p>
            <text:p text:style-name="P273">3. Kompiuterinė tomografija</text:p>
            <text:p text:style-name="P274">4. Radiologijos tyrimai:</text:p>
            <text:p text:style-name="P275">4.1. rentgenoskopija</text:p>
            <text:p text:style-name="P276">4.2. rentgenografija</text:p>
            <text:p text:style-name="P277">5. Mamografija (gali būti atliekama pagal sutartis su kitomis ASPĮ)</text:p>
            <text:p text:style-name="P278">6. Magnetinė branduolinė tomografija (gali būti atliekama pagal sutartis su kitomis ASPĮ)</text:p>
            <text:p text:style-name="P279">7. Rentgeno kontrastiniai tyrimai su skaitmeniniu vaizdo apdorojimu</text:p>
            <text:p text:style-name="P280"><text:span text:style-name="T281">8. Intervencinės diagnostinės ir (ar) gydomosios procedūros kontroliuojant ultragarsu</text:span></text:p>
          </table:table-cell>
        </table:table-row>
      </table:table>
      <text:p text:style-name="P282"><text:span text:style-name="T28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7-24T07:56:00Z</meta:creation-date>
    <dc:date>2017-07-24T07:56:00Z</dc:date>
    <meta:template xlink:href="Normal.dotm" xlink:type="simple"/>
    <meta:editing-cycles>2</meta:editing-cycles>
    <meta:editing-duration>PT0S</meta:editing-duration>
    <meta:document-statistic meta:page-count="5" meta:paragraph-count="69" meta:word-count="1182" meta:character-count="8672" meta:row-count="193" meta:non-whitespace-character-count="7559"/>
  </office:meta>
</office:document-meta>
</file>