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9"/><text:span text:style-name="T10">LIETUVOS RESPUBLIKOS KRAŠTO APSAUGOS MINISTRAS</text:span></text:p>
      <text:p text:style-name="P11"/>
      <text:p text:style-name="P12">Į S A K Y M A S</text:p>
      <text:p text:style-name="P13">DĖL KRAŠTO APSAUGOS MINISTRO 2004 M. GRUODŽIO 1 D. ĮSAKYMO NR. V-1293 „DĖL SVEIKATOS GRĄŽINAMOJO, ANTIRECIDYVINIO GYDYMO IR PREVENCINĖS REABILITACIJOS PASLAUGŲ ORGANIZAVIMO IR TEIKIMO LIETUVOS KARIUOMENĖS KARO MEDICINOS TARNYBOS KARIŲ REABILITACIJOS CENTRE TVARKOS APRAŠO TVIRTINIMO“ PAKEITIMO</text:p>
      <text:p text:style-name="P14"/>
      <text:p text:style-name="P15">2006 m. lapkričio 22 d. Nr. V-1180</text:p>
      <text:p text:style-name="P16">Vilnius</text:p>
      <text:p text:style-name="P17"/>
      <text:p text:style-name="P18"/>
      <text:p text:style-name="P19">Vadovaudamasis Lietuvos Respublikos krašto apsaugos sistemos organizavimo ir karo tarnybos įstatymo (Žin., 1998, Nr. 49-1325, 2006, Nr. 72-2679) 59 straipsnio 3 ir 9 dalimis ir 65 straipsnio 1 dalimi, Pareigūnų ir karių, išleidžiamų į pensiją, socialinio prisitaikymo, medicininės reabilitacijos bei profesinio orientavimo į kitas veiklos sritis sistemos sukūrimo programos, patvirtintos Lietuvos Respublikos Vyriausybės 2005 m. rugsėjo 20 d. nutarimu Nr. 1030 (Žin., 2005, Nr. 113-4128) nuostatomis ir atsižvelgdamas į Lietuvos Respublikos vidaus reikalų ministro 2006 m. liepos 17 d. įsakymo Nr. 1V-275 „Dėl Pareigūnų ir karių, išleidžiamų į pensiją, socialinio prisitaikymo, medicininės reabilitacijos bei profesinio orientavimo į kitas veiklos sritis sistemos funkcionavimo metodinių praktinių rekomendacijų valstybės institucijoms ir įstaigoms, kurios teiks socialinės ir medicininės pagalbos priemonėse numatytas medicinines ir socialines paslaugas, patvirtinimo“ nuostatas,</text:p>
      <text:p text:style-name="P20"><text:span text:style-name="T21">pakeičiu</text:span><text:s/>krašto apsaugos ministro 2004 m. gruodžio 1 d. įsakymu Nr. V-1293 patvirtintą Sveikatos grąžinamojo, antirecidyvinio gydymo ir prevencinės reabilitacijos paslaugų organizavimo ir teikimo Lietuvos kariuomenės Karo medicinos tarnybos Karių reabilitacijos centre (toliau – KR centras) tvarkos aprašą (toliau – Tvarkos aprašas):</text:p>
      <text:p text:style-name="P22">1. Papildau šiuo 4.6 punktu:</text:p>
      <text:p text:style-name="P23">„4.6. išleidžiamiems į atsargą kariams ir atleidžiamiems iš tarnybos Antrojo operatyvinių tarnybų departamento prie Krašto apsaugos ministerijos civilinę krašto apsaugos tarnybą atliekantiems statutiniams valstybės tarnautojams (toliau – išleidžiami į atsargą kariai ir / ar atleidžiami iš tarnybos statutiniai tarnautojai) pagal Pareigūnų ir karių, išleidžiamų į pensiją, socialinio prisitaikymo, medicininės reabilitacijos bei profesinio orientavimo į kitas veiklos sritis sistemos sukūrimo programą (toliau – Programa) – medicininė reabilitacija;“.</text:p>
      <text:p text:style-name="P24">2. Buvusį 4.6 punktą laikau atitinkamai 4.7 punktu ir išdėstau šį punktą taip:</text:p>
      <text:p text:style-name="P25">„4.7. krašto apsaugos sistemos valstybės tarnautojams, darbuotojams, dirbantiems pagal darbo sutartis, atsargos kariams ir šiame punkte minėtų asmenų šeimų nariams, PKT karių šeimų nariams (toliau – kiti asmenys) – antirecidyvinio gydymo ir poilsio (PKT kariams – poilsis) tik tuomet, kai yra laisvų vietų, t. y. kai užtikrintas 4.1–4.6 punktuose nurodytų asmenų gydymas.“</text:p>
      <text:p text:style-name="P26">3. Papildau šiais 7.5 ir 7.6 punktais:</text:p>
      <text:p text:style-name="P27">„7.5. prevencinės reabilitacijos po tarptautinių operacijų – iki 15 d.;<text:s/></text:p>
      <text:p text:style-name="P28">7.6. medicininės reabilitacijos pagal Programą – 21 d.“</text:p>
      <text:p text:style-name="P29">4. Papildau šiais 31 ir 32 punktais:</text:p>
      <text:p text:style-name="P30">„31. Kariai, grįžę iš tarptautinių operacijų, siunčiami į KR centrą vadovaujantis krašto apsaugos ministro ir kariuomenės vado nustatyta tvarka.</text:p>
      <text:p text:style-name="P31">32. Išleidžiamų į atsargą karių ir / ar atleidžiamų iš tarnybos statutinių tarnautojų, kuriems medicininės reabilitacijos priemonės taikomos pagal Programą, medicininės reabilitacijos apimtis nustatoma ir reabilitacija organizuojama vadovaujantis Tvarkos aprašo 5 priede nustatyta tvarka.“</text:p>
      <text:p text:style-name="P32">5. Buvusius 31–42 punktus laikau atitinkamai 33–44 punktais.</text:p>
      <text:p text:style-name="P33">6. Papildau šiuo 5 priedu:</text:p>
      <text:p text:style-name="P34">Sveikatos grąžinamojo, antirecidyvinio<text:s/></text:p>
      <text:soft-page-break/>
      <text:p text:style-name="P35">gydymo ir prevencinės reabilitacijos paslaugų<text:s/></text:p>
      <text:p text:style-name="P36">organizavimo ir teikimo Lietuvos kariuomenės<text:s/></text:p>
      <text:p text:style-name="P37">Karo medicinos tarnybos Karių reabilitacijos<text:s/></text:p>
      <text:p text:style-name="P38">centre tvarkos aprašo<text:s/></text:p>
      <text:p text:style-name="P39">5<text:s/>PRIEDAS</text:p>
      <text:p text:style-name="P40"/>
      <text:p text:style-name="P41"><text:span text:style-name="T42">IŠLEIDŽIAMŲ Į ATSARGĄ KARIŲ IR IŠEINANČIŲ Į PENSIJĄ TARNAUTOJŲ MEDICININĖS REABILITACIJOS APIMTIES NUSTATYMAS IR ORGANIZAVIMAS</text:span></text:p>
      <text:p text:style-name="P43"/>
      <text:p text:style-name="P44">1. Medicininė reabilitacija – tai kompleksinis medicininių reabilitacijos priemonių taikymas krašto apsaugos sistemos sveikatos priežiūros institucijose kariams ir Antrojo operatyvinių tarnybų departamente prie Krašto apsaugos ministerijos civilinę krašto apsaugos tarnybą atliekantiems statutiniams valstybės tarnautojams, teisės aktų nustatyta tvarka išleidžiamiems į atsargą ar atleidžiamiems iš tarnybos ir turintiems teisę į pareigūnų ir karių valstybinę pensiją (toliau – išleidžiami į atsargą kariai ir / ar atleidžiami iš tarnybos statutiniai tarnautojai), siekiant sugrąžinti arba kompensuoti sutrikusias organizmo funkcijas ir išvengti ilgalaikio biosocialinių funkcijų sutrikimo ar neįgalumo.</text:p>
      <text:p text:style-name="P45">2. Medicininės reabilitacijos priemones sudaro:</text:p>
      <text:p text:style-name="P46">2.1. fizinės reabilitacijos priemonės: kineziterapija, plaukiojimas baseine, masažas, fizioterapija, refleksoterapija, manualinė terapija, haloterapija, hidroterapija, balneoterapija, peloidoterapija, gydymas vaistais, tęsiant ir koreguojant pagrindinio susirgimo gydymą, sveikatos mokymas, gydymas dieta;</text:p>
      <text:p text:style-name="P47">2.2. psichologinės reabilitacijos priemonės: psichodiagnostinis įvertinimas, individualus psichologo darbas su pacientu, grupiniai užsiėmimai (relaksacijos metodikų mokymas ir jų taikymas, bendravimo įgūdžių gerinimas, mokymas valdyti stresą, profesinė orientacija psichologiniu aspektu).</text:p>
      <text:p text:style-name="P48">3. Medicininės reabilitacijos trukmė – 21 kalendorinė diena. Ji taikoma ne vėliau kaip per 3 mėnesius nuo išleidimo į atsargą ar išėjimo į pensiją. Išleidžiamo į atsargą kario ir / ar atleidžiamo iš tarnybos statutinio tarnautojo prašymu KAS institucijos, iš kurios karys išleistas į atsargą ir / ar statutinis tarnautojas atleistas iš tarnybos, vadovas dėl svarbių priežasčių gali šį terminą pratęsti.</text:p>
      <text:p text:style-name="P49">4. Medicininė reabilitacija atliekama Lietuvos kariuomenės Karo medicinos tarnybos KR centre.</text:p>
      <text:p text:style-name="P50">5. Medicininė reabilitacija išleidžiamiems į atsargą kariams ir / ar atleidžiamiems iš tarnybos statutiniams tarnautojams organizuojama etapais:</text:p>
      <text:p text:style-name="P51">5.1. I etapas – informacinis:</text:p>
      <text:p text:style-name="P52">5.1.1. KAS institucijos ar jos padalinio personalo specialistas, atsakingas už Pareigūnų ir karių, išleidžiamų į pensiją socialinio prisitaikymo, medicininės reabilitacijos ir profesinio orientavimo į kitas veiklos sritis sistemos sukūrimo programos (toliau – Programa) vykdymą, prieš 6 mėnesius iki išleidimo į atsargą ir / ar atleidimo iš tarnybos informuoja išleidžiamą į atsargą karį ir / ar atleidžiamą iš tarnybos statutinį tarnautoją apie numatomą išleidimo į atsargą ar išėjimo į pensiją datą, taip pat apie galimybę dalyvauti įgyvendinant medicininės reabilitacijos priemones pagal Programą;</text:p>
      <text:p text:style-name="P53">5.2. II etapas – parengiamasis (vykdomas ne vėliau kaip 3 mėn. iki išleidimo į atsargą ir / ar atleidimo iš tarnybos arba kitais terminais, jei išleidžiamo į atsargą kario ir / ar atleidžiamo iš tarnybos statutinio tarnautojo prašymu KAS institucijos, iš kurios karys išleidžiamas į atsargą ir / ar statutinis tarnautojas atleidžiamas iš tarnybos, vadovas dėl svarbių priežasčių šį terminą pratęsia):</text:p>
      <text:p text:style-name="P54">5.2.1. Karo prievolės centro specialistas, į kurį kreipiasi išleidžiamas į atsargą karys ir / ar atleidžiamas iš tarnybos statutinis tarnautojas, nusprendęs dalyvauti įgyvendinant medicininės reabilitacijos priemones pagal Programą, informuoja karį ir / ar statutinį tarnautoją apie būtinybę pasitikrinti sveikatą Karo medicinos centre (toliau – KMC);</text:p>
      <text:p text:style-name="P55">5.2.2. išleidžiamas į atsargą karys ir / ar atleidžiamas iš tarnybos statutinis tarnautojas, dalyvaujantis įgyvendinant medicininės reabilitacijos priemones pagal Programą, kreipiasi į Karių<text:s/><text:soft-page-break/>sveikatos priežiūros įstaigą (toliau – KSPĮ), kurioje jam teikiamos asmens sveikatos priežiūros paslaugos. KSPĮ viršininkas ar asmuo, paskirtas atsakingu už medicininės reabilitacijos organizavimą, registruoja išleidžiamą į atsargą karį ir / ar atleidžiamą iš tarnybos statutinį tarnautoją registre ir išrašo siuntimą į KMC (forma KAM 40-027/a), kuriame nurodo siuntimo tikslą;</text:p>
      <text:p text:style-name="P56">5.2.3. išleidžiamas į atsargą karys ir / ar atleidžiamas iš tarnybos statutinis tarnautojas vyksta į KMC, kur įvertinama jo sveikatos būklė;</text:p>
      <text:p text:style-name="P57">5.2.4. KMC gydytojams atlikus išleidžiamo į atsargą kario ir / ar atleidžiamo iš tarnybos statutinio tarnautojo sveikatos būklės tyrimą ir įvertinimą, jis siunčiamas pas KMC fizinės medicinos ir reabilitacijos karo medicinos gydytoją, kuris atsakingas už medicininės reabilitacijos priemonių planavimą ir organizavimą (toliau – KMC atsakingas gydytojas);</text:p>
      <text:p text:style-name="P58">5.2.5. KMC atsakingas gydytojas įvertina KMC gydytojų išvadas dėl išleidžiamo į atsargą kario ir / ar atleidžiamo iš tarnybos statutinio tarnautojo sveikatos. Esant indikacijoms, išrašo siuntimą į KR centrą (forma KAM 40-027/a), kuriame nurodo išleidžiamo į atsargą kario ir / ar atleidžiamo iš tarnybos statutinio tarnautojo funkcinės būklės įvertinimo duomenis, diagnozę pagal TLK-10, sveikatos patikrinimo metu atliktų klinikinių tyrimų rezultatus ir siuntimo tikslą. Siuntimai registruojami registre (forma – KAM 40-070/a);</text:p>
      <text:p text:style-name="P59">5.2.6. KMC atsakingas gydytojas suderina medicininės reabilitacijos programos laiką su KR centro viršininku arba jo įgaliotu asmeniu ir šią priemonę įtraukia į kario ar statutinio tarnautojo, dalyvaujančio įgyvendinant medicininės reabilitacijos priemones pagal Programą, individualų planą, kurio formą tvirtina krašto apsaugos ministras;</text:p>
      <text:p text:style-name="P60">5.2.7. KR centro viršininkas arba jo įgaliotas asmuo užregistruoja išleidžiamą į atsargą karį ir / ar atleidžiamą iš tarnybos statutinį tarnautoją, dalyvaujantį įgyvendinant medicininės reabilitacijos priemones pagal Programą išleidžiamų į atsargą karių ir / ar atleidžiamų iš tarnybos statutinių tarnautojų, dalyvaujančių įgyvendinant medicininės reabilitacijos priemones, išankstinės registracijos registre.</text:p>
      <text:p text:style-name="P61">5.3. III etapas – baigiamasis, t. y. individualios medicininės reabilitacijos programos vykdymas KR centre, kuris įgyvendinamas per 3 mėn. nuo kario ir / ar statutinio tarnautojo išleidimo į atsargą ar atleidimo iš tarnybos. Išleidžiamo į atsargą kario ir / ar atleidžiamo iš tarnybos statutinio tarnautojo prašymu KAS institucijos, iš kurios karys išleistas į atsargą ir / ar statutinis tarnautojas atleistas iš tarnybos, vadovas dėl svarbių priežasčių gali šį terminą pratęsti.</text:p>
      <text:p text:style-name="P62">6. Išleidžiamam į atsargą kariui ir / ar atleidžiamam iš tarnybos statutiniam tarnautojui nurodytu laiku atvykus į KR centrą, fizinės medicinos ir reabilitacijos gydytojas sudaro individualią medicininės reabilitacijos programą.</text:p>
      <text:p text:style-name="P63">10. Išleidžiamam į atsargą kariui ir / ar atleidžiamam iš tarnybos statutiniam tarnautojui, kuriam sudaryta individuali medicininės reabilitacijos programa, numatytos paslaugos KR centre teikiamos nemokamai.</text:p>
      <text:p text:style-name="P64">11. Jei išleidžiamas į atsargą karys ir / ar atleidžiamas iš tarnybos statutinis tarnautojas pageidauja KR centre gauti daugiau paslaugų, negu numatyta jo individualioje medicininės reabilitacijos programoje, už šias paslaugas moka pats pagal krašto apsaugos ministro patvirtintus KR centre teikiamų paslaugų įkainius. Rekomendacijas dėl pageidaujamų paslaugų tikslingumo KR centre teikia karį ar tarnautoją gydantis KR centro fizinės medicinos ir reabilitacijos gydytojas.</text:p>
      <text:p text:style-name="P65">12. Po medicininės reabilitacijos KR centre išleidžiamam į atsargą kariui ir / ar atleidžiamam iš tarnybos statutiniam tarnautojui išduodamas išrašas (forma KAM 40-027/a) iš medicininių dokumentų, kuriame nurodomas gydymosi pagal individualios medicininės reabilitacijos kursą laikotarpis, taikytos procedūros, gauti rezultatai ir rekomendacijos dėl tolesnio gydymo.</text:p>
      <text:p text:style-name="P66">13. Išrašo (forma KAM 40-027/a) kopiją KR centras išsiunčia KSPĮ, kurioje išleidžiamam į atsargą kariui ir / ar atleidžiamam iš tarnybos statutiniam tarnautojui buvo teikiamos sveikatos priežiūros paslaugos, atsakingam asmeniui, kuris jį įsega į kario ambulatorinę kortelę.“</text:p>
      <text:p text:style-name="P67"/>
      <text:p text:style-name="P68"/>
      <text:p text:style-name="P69"/>
      <text:soft-page-break/>
      <text:p text:style-name="P70"><text:span text:style-name="T71">KRAŠTO APSAUGOS MINISTRAS</text:span><text:span text:style-name="T7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Rima</meta:initial-creator>
    <dc:creator>adlibuser</dc:creator>
    <meta:creation-date>2017-11-17T12:30:00Z</meta:creation-date>
    <dc:date>2017-11-17T12:30:00Z</dc:date>
    <meta:template xlink:href="Normal.dotm" xlink:type="simple"/>
    <meta:editing-cycles>2</meta:editing-cycles>
    <meta:editing-duration>PT0S</meta:editing-duration>
    <meta:document-statistic meta:page-count="4" meta:paragraph-count="58" meta:word-count="1496" meta:character-count="11717" meta:row-count="250" meta:non-whitespace-character-count="10279"/>
  </office:meta>
</office:document-meta>
</file>