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center"/>
      <style:text-properties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<text:span text:style-name="T16">DĖL NARKOTINIŲ IR PSICHOTROPINIŲ MEDŽIAGŲ SĄRAŠŲ PATVIRTINIMO</text:span></text:p>
      <text:p text:style-name="P17"/>
      <text:p text:style-name="P18">2000 m. sausio 6 d. Nr. 5</text:p>
      <text:p text:style-name="P19">Vilnius</text:p>
      <text:p text:style-name="P20"/>
      <text:p text:style-name="P21"/>
      <text:p text:style-name="P22"><text:span text:style-name="T23">Vadovaudamasis Jungtinių Tautų 1961 m. Bendrosios nar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24">8-161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Narkotinių ir psichotropinių medžiagų sąrašus (pridedama).</text:span></text:p>
      <text:p text:style-name="P31"><text:span text:style-name="T32">2</text:span><text:span text:style-name="T33">. Laikau netekusiu galios Lietuvos Respublikos sveikatos apsaugos ministerijos 1997 m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34">42-1043</text:span></text:a><text:span text:style-name="T35">; 1999, Nr.<text:s/></text:span><text:a xlink:href="https://www.e-tar.lt/portal/lt/legalAct/TAR.F33257A037DE" office:target-frame-name="_blank" xlink:show="new"><text:span text:style-name="T36">59-1939</text:span></text:a><text:span text:style-name="T37">).</text:span></text:p>
      <text:p text:style-name="P38"><text:span text:style-name="T39">3</text:span><text:span text:style-name="T40">. Įsakymo vykdymo kontrolę pavedu Valstybinės vaistų kontrolės tarnybos prie Sveikatos apsaugos ministerijos viršininkui V. Budnikui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UNDAS ALEKNA</text:span></text:p>
      <text:soft-page-break/>
      <text:p text:style-name="P47"><text:span text:style-name="T48">PATVIRTINTA</text:span></text:p>
      <text:p text:style-name="P49">sveikatos apsaugos ministro</text:p>
      <text:p text:style-name="P50">2000 m. sausio 6 d.<text:s/></text:p>
      <text:p text:style-name="P51">įsakymu Nr. 5<text:s/></text:p>
      <text:p text:style-name="P52"/>
      <text:p text:style-name="P53"><text:span text:style-name="T54">NARKOTINIŲ IR PSICHOTROPINIŲ MEDŽIAGŲ SĄRAŠAI</text:span></text:p>
      <text:p text:style-name="P55"/>
      <text:p text:style-name="P56"><text:span text:style-name="T57">I SĄRAŠAS</text:span></text:p>
      <text:p text:style-name="P58"/>
      <text:p text:style-name="P59"><text:span text:style-name="T60">NARKOTINĖS IR PSICHOTROPINĖS MEDŽIAGOS, DRAUDŽIAMOS VARTOTI MEDICINOS TIKSLAMS</text:span></text:p>
      <text:p text:style-name="P61"/>
      <text:p text:style-name="P62"><text:span text:style-name="T63">1961 m. Bendrosios narkotinių medžiagų konvencijos IV sąrašas</text:span></text:p>
      <text:p text:style-name="P64"/>
      <text:p text:style-name="P65">Acetil-alfa-metilfentanilis (Acetyl-alpha-methylfentanyl)</text:p>
      <text:p text:style-name="P66">Acetorfinas (Acetorphine)</text:p>
      <text:p text:style-name="P67">Aguonos ir jų dalys (išskyrus sėklas) (Poppy plant (except the seeds)</text:p>
      <text:p text:style-name="P68">Aguonų ir jų dalių (išskyrus sėklas) ekstraktas ir koncentratas<text:s/></text:p>
      <text:p text:style-name="P69">(Extracts and concentrate of poppy (except the seeds))</text:p>
      <text:p text:style-name="P70">Alfa-metilfentanilis (Alpha- methylfentanyl)</text:p>
      <text:p text:style-name="P71">Alfa-metiltiofentanilis (Alpha-methylthiofentanyl)</text:p>
      <text:p text:style-name="P72">Beta-hidroksifentanilis (Beta-hydroxyfentanyl)</text:p>
      <text:p text:style-name="P73">Beta-hidroksi-3-metilfentanilis (Beta-hydroxy-3-methylfentanyl)</text:p>
      <text:p text:style-name="P74">Dezomorfinas (Desomorphine)</text:p>
      <text:p text:style-name="P75">Etorfinas (Etorphine)</text:p>
      <text:p text:style-name="P76">Heroinas (Heroin)</text:p>
      <text:p text:style-name="P77">Kanapės (ir jų dalys) (Cannabis plant)</text:p>
      <text:p text:style-name="P78">Kanapių aliejus (Cannabis oil)</text:p>
      <text:p text:style-name="P79">Kanapių derva (Cannabis resin)</text:p>
      <text:p text:style-name="P80">Kanapių ekstraktai ir tinktūros (Extracts and tinctures of cannabis)</text:p>
      <text:p text:style-name="P81">Ketobemidonas (Ketobemidone)</text:p>
      <text:p text:style-name="P82">Kokamedžio lapai (Coca leaf)</text:p>
      <text:p text:style-name="P83">Kokamedžio pasta (Coca paste)</text:p>
      <text:p text:style-name="P84">3-metilfentanilis (3-methylfentanyl)</text:p>
      <text:p text:style-name="P85">3-metiltiofentanilis (3-methylthiofentanyl)</text:p>
      <text:p text:style-name="P86">MPPP<text:s/></text:p>
      <text:p text:style-name="P87">Qpijus (sutirštintos aguonų sultys, gautos bet kokiu būdu)<text:s/></text:p>
      <text:p text:style-name="P88">(Opium (coagulated juice of the opium poppy)</text:p>
      <text:p text:style-name="P89">Para-fluorofentanilis (Para-fluorofentanyl)</text:p>
      <text:p text:style-name="P90">PEPAP<text:s/></text:p>
      <text:p text:style-name="P91">Tiofentanilis (Thiofentanyl)</text:p>
      <text:p text:style-name="P92"/>
      <text:p text:style-name="P93"><text:span text:style-name="T94">1971 m. Psichotropinių medžiagų konvencijos I sąrašas<text:s/></text:span></text:p>
      <text:p text:style-name="P95"/>
      <text:p text:style-name="P96">AL<text:s/></text:p>
      <text:p text:style-name="P97">BDB<text:s/></text:p>
      <text:p text:style-name="P98">Brolamfetaminas (Brolamfetamine, DOB)</text:p>
      <text:p text:style-name="P99">Catha edulis augalo lapai ir stiebeliai (leafs and straw)</text:p>
      <text:p text:style-name="P100">DET<text:s/></text:p>
      <text:p text:style-name="P101">DMA</text:p>
      <text:p text:style-name="P102">DMHP</text:p>
      <text:p text:style-name="P103">DMT</text:p>
      <text:soft-page-break/>
      <text:p text:style-name="P104">DOC</text:p>
      <text:p text:style-name="P105">DOET</text:p>
      <text:p text:style-name="P106">Eticiklidinas (Eticyclidine, PCE)</text:p>
      <text:p text:style-name="P107">Etriptaminas (Etryptamine)</text:p>
      <text:p text:style-name="P108">FLEA</text:p>
      <text:p text:style-name="P109">Katinonas (Cathinone)</text:p>
      <text:p text:style-name="P110">Lizergidas (+)-Lysergide, LSD, LSD-25)</text:p>
      <text:p text:style-name="P111">MBDB</text:p>
      <text:p text:style-name="P112">MDE</text:p>
      <text:p text:style-name="P113">MDMA</text:p>
      <text:p text:style-name="P114">Meskalinas (Mescaline)</text:p>
      <text:p text:style-name="P115">4-Metilaminoreksas (4-methylaminorex)</text:p>
      <text:p text:style-name="P116">Metkatinonas (Methcathinone)</text:p>
      <text:p text:style-name="P117">MMDA</text:p>
      <text:p text:style-name="P118">N-etil MDA (N-ethyl-MDA)</text:p>
      <text:p text:style-name="P119">N-hidroksi MDA (N-hydroxy MDA)</text:p>
      <text:p text:style-name="P120">Paraheksilis (Parahexyl)</text:p>
      <text:p text:style-name="P121">PMA</text:p>
      <text:p text:style-name="P122">Psilocinas, psilotsinas (Psilocine, Psilotsin)</text:p>
      <text:p text:style-name="P123">Psilocibinas (Psilocybine)</text:p>
      <text:p text:style-name="P124">Roliciklidinas (Rolicyclidine, PHP, PCPY)</text:p>
      <text:p text:style-name="P125">STP, DOM<text:s/></text:p>
      <text:p text:style-name="P126">Tenamfetaminas (Tenamfetamine, MDA)</text:p>
      <text:p text:style-name="P127">Tenociklidinas (Tenocyclidine, TCP)</text:p>
      <text:p text:style-name="P128">Tetrahidrokanabinolis (Tetrahydrocannabinol)</text:p>
      <text:p text:style-name="P129">TMA</text:p>
      <text:p text:style-name="P130"/>
      <text:p text:style-name="P131"><text:span text:style-name="T132">1971 m. Psichotropinių medžiagų konvencijos II sąrašas</text:span></text:p>
      <text:p text:style-name="P133"/>
      <text:p text:style-name="P134">Amfetaminas (Amfetamine)</text:p>
      <text:p text:style-name="P135">Deksamfetaminas (Dexamfetamine)</text:p>
      <text:p text:style-name="P136">Fenetilinas (Fenetylline)</text:p>
      <text:p text:style-name="P137">Levamfetaminas (Levamfetamine)</text:p>
      <text:p text:style-name="P138">Levometamfetaminas (Levomethamphetamine)</text:p>
      <text:p text:style-name="P139">Metamfetaminas (Metamfetamine)</text:p>
      <text:p text:style-name="P140">Metamfetamino racematas (Metamfetamine racemate)</text:p>
      <text:p text:style-name="P141"/>
      <text:p text:style-name="P142"><text:span text:style-name="T143">1971 m. Psichotropinių medžiagų konvencijos III sąrašas<text:s/></text:span></text:p>
      <text:p text:style-name="P144"/>
      <text:p text:style-name="P145">Katinas (Cathine,(+)-norpseudoephedrine)</text:p>
      <text:p text:style-name="P146"/>
      <text:p text:style-name="P147"><text:span text:style-name="T148">1971 m. Psichotropinių medžiagų konvencijos IV sąrašas</text:span></text:p>
      <text:p text:style-name="P149"/>
      <text:p text:style-name="P150">Etilamfetaminas (Etilamfetamine)</text:p>
      <text:p text:style-name="P151">Fenproporeksas (Fenproporex)</text:p>
      <text:p text:style-name="P152">Fenterminas (Phentermine)</text:p>
      <text:p text:style-name="P153">Mefenoreksas (Mefenorex)</text:p>
      <text:p text:style-name="P154"/>
      <text:p text:style-name="P155"><text:span text:style-name="T156">II SĄRAŠAS</text:span></text:p>
      <text:p text:style-name="P157"/>
      <text:p text:style-name="P158"><text:span text:style-name="T159">NARKOTINĖS IR PSICHOTROPINĖS MEDŽIAGOS, LEIDŽIAMOS VARTOTI MEDICINOS TIKSLAMS</text:span></text:p>
      <text:p text:style-name="P160"/>
      <text:p text:style-name="P161"><text:span text:style-name="T162">1961 m. Bendrosios narkotinių medžiagų konvencijos I sąrašas</text:span></text:p>
      <text:p text:style-name="P163"/>
      <text:p text:style-name="P164">Acetilmetadolis (Acetylmethadol)</text:p>
      <text:p text:style-name="P165">Alfacetilmetadolis (Alphacetylmethadol)</text:p>
      <text:p text:style-name="P166">Alfameprodinas (Alphameprodine)</text:p>
      <text:p text:style-name="P167">Alfametadolis (Alphamethadol)</text:p>
      <text:p text:style-name="P168">Alfaprodinas (Alphaprodine)</text:p>
      <text:p text:style-name="P169">Alfentanilis (Alfentanyl)</text:p>
      <text:p text:style-name="P170">Alilprodinas (Allylprodine)</text:p>
      <text:p text:style-name="P171">Anileridinas (Anileridine)</text:p>
      <text:p text:style-name="P172">Benzetidinas (Benzethidine)</text:p>
      <text:p text:style-name="P173">Benzilmorfinas (Benzylmorphine)</text:p>
      <text:p text:style-name="P174">Betacetilmetadolis (Betacetylmethadol)</text:p>
      <text:p text:style-name="P175">Betameprodinas (Betameprodine)</text:p>
      <text:p text:style-name="P176">Betametadolis (Betamethadol)</text:p>
      <text:p text:style-name="P177">Betaprodinas (Betaprodine)</text:p>
      <text:p text:style-name="P178">Bezitramidas (Bezitramide)</text:p>
      <text:p text:style-name="P179">Dekstromoramidas (Dextromoramide)</text:p>
      <text:p text:style-name="P180">Diampromidas (Diampromide)</text:p>
      <text:p text:style-name="P181">Dietiltiambutenas (Diethylthiambutene)</text:p>
      <text:p text:style-name="P182">Difenoksilatas (Diphenoxylate)</text:p>
      <text:p text:style-name="P183">Difenoksinas (Difenoxin)</text:p>
      <text:p text:style-name="P184">Dihidroetorfinas (Dihydroetorphine)</text:p>
      <text:p text:style-name="P185">Dihidromorfinas (Dihydromorphine)</text:p>
      <text:p text:style-name="P186">Dimenoksadolis (Dimenoxadol)</text:p>
      <text:p text:style-name="P187">Dimepheptanolis (Dimepheptanol)</text:p>
      <text:p text:style-name="P188">Dimetiltiambutenas (Dimethylthiambutene)</text:p>
      <text:p text:style-name="P189">Dioksafetilio butiratas (Dioxaphetyl butyrate)</text:p>
      <text:p text:style-name="P190">Dipipanonas (Dipipanone)</text:p>
      <text:p text:style-name="P191">Drotebanolis (Drotebanol)</text:p>
      <text:p text:style-name="P192">Ekgoninas (Ecgonine)</text:p>
      <text:p text:style-name="P193">Etilmetiltiambutenas (Ethylmethylthiambutene)</text:p>
      <text:p text:style-name="P194">Etokseridinas (Etoxeridine)</text:p>
      <text:p text:style-name="P195">Etonitazenas (Etonitazene)</text:p>
      <text:p text:style-name="P196">Fenadoksonas (Phenadoxone)</text:p>
      <text:p text:style-name="P197">Fenampromidas (Phenampromide)</text:p>
      <text:p text:style-name="P198">Fenazocinas (Phenazocine)</text:p>
      <text:p text:style-name="P199">Fenomorfanas (Phenomorphan)</text:p>
      <text:p text:style-name="P200">Fenoperidinas (Phenoperidine)</text:p>
      <text:p text:style-name="P201">Fentanilis (Fentanyl)</text:p>
      <text:p text:style-name="P202">Furetidinas (Furethidine)</text:p>
      <text:p text:style-name="P203">Hidrokodonas (Hydrocodone)</text:p>
      <text:p text:style-name="P204">Hidroksipetidinas (Hydroxypethidine)</text:p>
      <text:p text:style-name="P205">Hidromorfinolis (Hydromorphinol)</text:p>
      <text:p text:style-name="P206">Hidromorfonas (Hydromorphone)</text:p>
      <text:p text:style-name="P207">Izometadonas (Isomethadone)</text:p>
      <text:p text:style-name="P208">Klonitazenas (Clonitazene)</text:p>
      <text:p text:style-name="P209">Kodoksimas (Codoxime)</text:p>
      <text:p text:style-name="P210">Kokainas (Cocaine)</text:p>
      <text:p text:style-name="P211">Levofenacilmorfanas (Levophenacylmorphan)</text:p>
      <text:p text:style-name="P212">Levometorfanas (Levomethorphan)</text:p>
      <text:soft-page-break/>
      <text:p text:style-name="P213">Levomoramidas (Levomoramide)</text:p>
      <text:p text:style-name="P214">Levorfanolis (Levorphanol)</text:p>
      <text:p text:style-name="P215">Metadonas (Methadone)</text:p>
      <text:p text:style-name="P216">Metadono tarpinis produktas (Methadone intermediate)</text:p>
      <text:p text:style-name="P217">Metazocinas (Metazocine)</text:p>
      <text:p text:style-name="P218">Metildezorfinas (Methyldesorphine)</text:p>
      <text:p text:style-name="P219">Metildihidromorfinas (Methyldihydromorphine)</text:p>
      <text:p text:style-name="P220">Metoponas (Metopon)</text:p>
      <text:p text:style-name="P221">Mirofinas (Myrophine)</text:p>
      <text:p text:style-name="P222">Monoacetilmorfinas (Monoacetylmorphine)</text:p>
      <text:p text:style-name="P223">Moramido tarpinis produktas (Moramide intermediate)</text:p>
      <text:p text:style-name="P224">Morferidinas (Morpheridine)</text:p>
      <text:p text:style-name="P225">Morfinas (Morphine)</text:p>
      <text:p text:style-name="P226">Morfino metobromidas (Morphine methobromide)</text:p>
      <text:p text:style-name="P227">Morfino-N-oksidas (Morphine-N-oxide)</text:p>
      <text:p text:style-name="P228">Nikomorfinas (Nicomorphine)</text:p>
      <text:p text:style-name="P229">Noracimetadolis (Noracymethadol)</text:p>
      <text:p text:style-name="P230">Norlevorfanolis (Norlevorphanol)</text:p>
      <text:p text:style-name="P231">Normetadonas (Normethadone)</text:p>
      <text:p text:style-name="P232">Normorfinas (Normorphine)</text:p>
      <text:p text:style-name="P233">Norpipanonas (Norpipanone)</text:p>
      <text:p text:style-name="P234">Oksikodonas (Oxycodone)</text:p>
      <text:p text:style-name="P235">Oksimorfonas (Oxymorphone)</text:p>
      <text:p text:style-name="P236">Petidinas (Pethidine)</text:p>
      <text:p text:style-name="P237">Petidino tarpinis produktas A (Pethidine intermediate A)</text:p>
      <text:p text:style-name="P238">Petidino tarpinis produktas B (Pethidine intermediate B)</text:p>
      <text:p text:style-name="P239">Petidino tarpinis produktas C (Pethidine intermediate C)</text:p>
      <text:p text:style-name="P240">Piminodinas (Piminodine)</text:p>
      <text:p text:style-name="P241">Piritramidas (Piritramide)</text:p>
      <text:p text:style-name="P242">Proheptazinas (Proheptazine)</text:p>
      <text:p text:style-name="P243">Properidinas (Properidine)</text:p>
      <text:p text:style-name="P244">Racemetorfanas (Racemethorphan)</text:p>
      <text:p text:style-name="P245">Racemoramidas (Racemoramide)</text:p>
      <text:p text:style-name="P246">Racemorfanas (Racemorphan)</text:p>
      <text:p text:style-name="P247">Remifentanilis (Remifentanil)</text:p>
      <text:p text:style-name="P248">Sufentanilis (Sufentanil)</text:p>
      <text:p text:style-name="P249">Tebainas (Thebaine)</text:p>
      <text:p text:style-name="P250">Tebakonas (Thebacon)</text:p>
      <text:p text:style-name="P251">Tilidinas (Tilidine)</text:p>
      <text:p text:style-name="P252">Trimeperidinas (Trimeperidine)</text:p>
      <text:p text:style-name="P253"/>
      <text:p text:style-name="P254"><text:span text:style-name="T255">1961 m. Bendrosios narkotinių medžiagų konvencijos II sąrašas</text:span></text:p>
      <text:p text:style-name="P256"/>
      <text:p text:style-name="P257">Acetildihidrokodeinas (Acethyldihydrocodeine)</text:p>
      <text:p text:style-name="P258">Dekstropropoksifenas (Dextropropoxyphene)</text:p>
      <text:p text:style-name="P259">Dihidrokodeinas (Dihydrocodeine)</text:p>
      <text:p text:style-name="P260">Etilmorfinas (Ethylmorphine)</text:p>
      <text:p text:style-name="P261">Folkodinas (Pholcodine)</text:p>
      <text:p text:style-name="P262">Kodeinas (Codeine)</text:p>
      <text:p text:style-name="P263">Nikodikodinas (Nicodicodine)</text:p>
      <text:p text:style-name="P264">Nikokodinas (Nicocodine)</text:p>
      <text:p text:style-name="P265">Norkodeinas (Norcodeine)</text:p>
      <text:soft-page-break/>
      <text:p text:style-name="P266">Propiramas (Propiram)</text:p>
      <text:p text:style-name="P267"/>
      <text:p text:style-name="P268"><text:span text:style-name="T269">1971 m. Psichotropinių medžiagų konvencijos II sąrašas</text:span></text:p>
      <text:p text:style-name="P270"/>
      <text:p text:style-name="P271">Cipeprolis (Zipeprol)</text:p>
      <text:p text:style-name="P272">Dronabinolis (Dronabinol, delta-9-tetrahydrocannabinol and its stereochemical variants)</text:p>
      <text:p text:style-name="P273">Fenciklidinas (Phencyclidine, PCP)</text:p>
      <text:p text:style-name="P274">Fenmetrazinas (Phenmetrazine)</text:p>
      <text:p text:style-name="P275">Meklokvalonas (Mecloqualone)</text:p>
      <text:p text:style-name="P276">Metakvalonas (Methaqualone)</text:p>
      <text:p text:style-name="P277">Metilfenidatas (Methylphenidate)</text:p>
      <text:p text:style-name="P278">Sekobarbitalis (Secobarbital)</text:p>
      <text:p text:style-name="P279"/>
      <text:p text:style-name="P280"><text:span text:style-name="T281">III SĄRAŠAS</text:span></text:p>
      <text:p text:style-name="P282"/>
      <text:p text:style-name="P283"><text:span text:style-name="T284">PSICHOTROPINĖS MEDŽIAGOS, LEIDŽIAMOS VARTOTI MEDICINOS TIKSLAMS</text:span></text:p>
      <text:p text:style-name="P285"/>
      <text:p text:style-name="P286"><text:span text:style-name="T287">1971 m. Psichotropinių medžiagų konvencijos III sąrašas</text:span></text:p>
      <text:p text:style-name="P288"/>
      <text:p text:style-name="P289">Amobarbitalis (Amobarbital)</text:p>
      <text:p text:style-name="P290">Buprenorfinas (Buprenorphine)</text:p>
      <text:p text:style-name="P291">Butalbitalis (Butalbital)</text:p>
      <text:p text:style-name="P292">Ciklobarbitalis (Cyclobarbital)</text:p>
      <text:p text:style-name="P293">Flunitrazepamas (Flunitrazepam)</text:p>
      <text:p text:style-name="P294">Glutetimidas (Glutethimide)</text:p>
      <text:p text:style-name="P295">Pentazocinas (Pentazocine)</text:p>
      <text:p text:style-name="P296">Pentobarbitalis (Pentobarbital)</text:p>
      <text:p text:style-name="P297"/>
      <text:p text:style-name="P298"><text:span text:style-name="T299">1971 m. Psichotropinių medžiagų konvencijos IV sąrašas</text:span></text:p>
      <text:p text:style-name="P300"/>
      <text:p text:style-name="P301">Alobarbitalis (Allobarbital)</text:p>
      <text:p text:style-name="P302">Alprazolamas (Alprazolam)</text:p>
      <text:p text:style-name="P303">Amfepramonas (Amfepramone)</text:p>
      <text:p text:style-name="P304">Aminoreksas (Aminorex)</text:p>
      <text:p text:style-name="P305">Barbitalis (Barbital)</text:p>
      <text:p text:style-name="P306">Benzfetaminas (Benzfetamine)</text:p>
      <text:p text:style-name="P307">Bromazepamas (Bromazepam)</text:p>
      <text:p text:style-name="P308">Brotizolamas (Brotizolam)</text:p>
      <text:p text:style-name="P309">Butobarbitalis (Butobarbital)</text:p>
      <text:p text:style-name="P310">Chlordiazepoksidas (Chlordiazepoxide)</text:p>
      <text:p text:style-name="P311">Delorazepamas (Delorazepam)</text:p>
      <text:p text:style-name="P312">Diazepamas (Diazepam)</text:p>
      <text:p text:style-name="P313">Estazolamas (Estazolam)</text:p>
      <text:p text:style-name="P314">Etchlorvinolis (Ethchlorvynol)</text:p>
      <text:p text:style-name="P315">Etil loflazepatas (Ethyl loflazepate)</text:p>
      <text:p text:style-name="P316">Etinamatas (Ethinamate)</text:p>
      <text:p text:style-name="P317">Fenazepamas (Phenazepam)*</text:p>
      <text:p text:style-name="P318">Fendimetrazinas (Phendimetrazine)</text:p>
      <text:p text:style-name="P319">Fenkamfaminas (Fencamfamin)</text:p>
      <text:p text:style-name="P320">Fenobarbitalis (Phenobarbital)</text:p>
      <text:p text:style-name="P321">Fludiazepamas (Fludiazepam)</text:p>
      <text:p text:style-name="P322">Flurazepam (Flurazepam)</text:p>
      <text:soft-page-break/>
      <text:p text:style-name="P323">Halazepamas (Halazepam)</text:p>
      <text:p text:style-name="P324">Haloksazolamas (Haloxazolam)</text:p>
      <text:p text:style-name="P325">Kamazepamas (Camazepam)</text:p>
      <text:p text:style-name="P326">Ketaminas (Ketamin)*</text:p>
      <text:p text:style-name="P327">Ketazolamas (Ketazolam)</text:p>
      <text:p text:style-name="P328">Klobazamas (Clobazam)</text:p>
      <text:p text:style-name="P329">Kloksazolamas (Cloxazolam)</text:p>
      <text:p text:style-name="P330">Klonazepamas (Clonazepam)</text:p>
      <text:p text:style-name="P331">Klorazepatas (Clorazepate)</text:p>
      <text:p text:style-name="P332">Klotiazepamas (Clotiazepam)</text:p>
      <text:p text:style-name="P333">Kodeino turintys preparatai**<text:s/></text:p>
      <text:p text:style-name="P334">Lefetaminas (Lefetamine, SPA)</text:p>
      <text:p text:style-name="P335">Loprazolamas (Loprazolam)</text:p>
      <text:p text:style-name="P336">Lorazepamas (Lorazepam)</text:p>
      <text:p text:style-name="P337">Lormetazepamas (Lormetazepam)</text:p>
      <text:p text:style-name="P338">Mazindolis (Mazindol)</text:p>
      <text:p text:style-name="P339">Medazepamas (Medazepam)</text:p>
      <text:p text:style-name="P340">Meprobamatas (Meprobamate)</text:p>
      <text:p text:style-name="P341">Metilfenobarbitalis (Methylphenobarbital)</text:p>
      <text:p text:style-name="P342">Metiprilonas (Methyprylon)</text:p>
      <text:p text:style-name="P343">Mezokarbas (Mesocarb)</text:p>
      <text:p text:style-name="P344">Midazolamas (Midazolam)</text:p>
      <text:p text:style-name="P345">Natrio oksibutiratas (Natrii oxybutyras)*</text:p>
      <text:p text:style-name="P346">Nimetazepamas (Nimetazepam)</text:p>
      <text:p text:style-name="P347">Nitrazepamas (Nitrazepam)</text:p>
      <text:p text:style-name="P348">Nordazepamas (Nordazepam)</text:p>
      <text:p text:style-name="P349">Oksazepamas (Oxazepam)</text:p>
      <text:p text:style-name="P350">Oksazolamas (Oxazolam)</text:p>
      <text:p text:style-name="P351">Pemolinas (Pemoline)</text:p>
      <text:p text:style-name="P352">Pinazepamas (Pinazepam)</text:p>
      <text:p text:style-name="P353">Pipradrolis (Pipradrol)</text:p>
      <text:p text:style-name="P354">Pirovaleronas (Pyrovalerone)</text:p>
      <text:p text:style-name="P355">Prazepamas (Prazepam)</text:p>
      <text:p text:style-name="P356">Propanididas (Propanidid)*</text:p>
      <text:p text:style-name="P357">Sekbutabarbitalis (Secbutabarbital)</text:p>
      <text:p text:style-name="P358">Temazepamas (Temazepam)</text:p>
      <text:p text:style-name="P359">Tetrazepamas (Tetrazepam)</text:p>
      <text:p text:style-name="P360">Triazolamas (Triazolam)</text:p>
      <text:p text:style-name="P361">Vinilbitalis (Vinylbital)</text:p>
      <text:p text:style-name="P362"/>
      <text:p text:style-name="P363"><text:span text:style-name="T364">Pastabos:</text:span></text:p>
      <text:p text:style-name="P365">* Medžiagos įrašomos į sąrašą Valstybinės vaistų kontrolės tarnybos prie SAM Narkotikų komisijos siūlymu.</text:p>
      <text:p text:style-name="P366">**Vaistai, kuriuose kodeinas yra junginyje su viena arba keliomis veikliosiomis medžiagomis ir jeigu vienoje vaisto dozėje kodeino yra daugiau nei 100 mg arba jo koncentracija viršija 2,5 procento.</text:p>
      <text:p text:style-name="P367">Narkotinės ir psichotropinės medžiagos įrašytos į sąrašus lietuviškais ir tarptautiniais (JT konvencijų sąrašuose įrašytais) pavadinimais, o tokių nesant, – cheminiais pavadinimais.</text:p>
      <text:p text:style-name="P368"><text:span text:style-name="T369">Sąrašuose nurodytų medžiagų izomerams (jei tokie yra) bei galimiems dariniams (eteriams, esteriams, druskoms) taikomas toks pat kontrolės režimas.</text:span></text:p>
      <text:p text:style-name="P370"><text:span text:style-name="T3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3T07:51:00Z</meta:creation-date>
    <dc:date>2015-12-03T07:51:00Z</dc:date>
    <meta:template xlink:href="Normal" xlink:type="simple"/>
    <meta:editing-cycles>2</meta:editing-cycles>
    <meta:editing-duration>PT0S</meta:editing-duration>
    <meta:document-statistic meta:page-count="7" meta:paragraph-count="320" meta:word-count="942" meta:character-count="9941" meta:row-count="405" meta:non-whitespace-character-count="9319"/>
  </office:meta>
</office:document-meta>
</file>