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555in"/>
    </style:style>
    <style:style style:name="T25" style:parent-style-name="DefaultParagraphFont" style:family="text">
      <style:text-properties fo:color="#000000" fo:letter-spacing="0.0416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 style:font-size-complex="12pt"/>
    </style:style>
    <style:style style:name="T42" style:parent-style-name="DefaultParagraphFont" style:family="text">
      <style:text-properties fo:text-transform="uppercase" style:font-size-complex="12p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POILSIO DIENŲ PERKĖLIMO 2006 METAIS</text:p>
      <text:p text:style-name="P14"/>
      <text:p text:style-name="P15">2005 m. gruodžio 22 d. Nr. 1413</text:p>
      <text:p text:style-name="P16">Vilnius</text:p>
      <text:p text:style-name="P17"/>
      <text:p text:style-name="P18"><text:span text:style-name="T19">Vadovaudamasi Lietuvos Respublikos darbo kodekso (Žin., 2002, Nr.<text:s/></text:span><text:a xlink:href="https://www.e-tar.lt/portal/lt/legalAct/TAR.31185A622C9F" office:target-frame-name="_blank" xlink:show="new"><text:span text:style-name="T20">64-2569</text:span></text:a><text:span text:style-name="T21">; 2005, Nr.<text:s/></text:span><text:a xlink:href="https://www.e-tar.lt/portal/lt/legalAct/TAR.0F140EFAE7B5" office:target-frame-name="_blank" xlink:show="new"><text:span text:style-name="T22">67-2400</text:span></text:a><text:span text:style-name="T23">) 161 straipsnio 8 dalimi, Lietuvos Respublikos Vyriausybė</text:span><text:span text:style-name="T24"><text:s/></text:span><text:span text:style-name="T25">nutari</text:span><text:span text:style-name="T26">a</text:span><text:span text:style-name="T27">:</text:span></text:p>
      <text:p text:style-name="P28"><text:span text:style-name="T29">1</text:span><text:span text:style-name="T30">. Perkelti poilsio di</text:span><text:span text:style-name="T31">enas įmonėse, įstaigose ir organizacijose, finansuojamose iš Lietuvos Respublikos valstybės biudžeto ir savivaldybių biudžetų, 2006 metais:</text:span></text:p>
      <text:p text:style-name="P32">iš vasario 11 d., šeštadienio, į vasario 17 d., penktadienį;</text:p>
      <text:p text:style-name="P33">iš liepos 1 d., šeštadienio, į liepos 7 d., penktadienį;</text:p>
      <text:p text:style-name="P34"><text:span text:style-name="T35">iš rugpjūčio 19 d., šeštadienio, į rugpjūčio 14 d., pirmadienį.</text:span></text:p>
      <text:p text:style-name="P36"><text:span text:style-name="T37">2</text:span><text:span text:style-name="T38">. Rekomenduoti kitoms įmonėms, įstaigoms ir organizacijoms taikyti šio nutarimo 1 punkto nuostatas dėl poilsio dienos perkėlimo.</text:span></text:p>
      <text:p text:style-name="P39"/>
      <text:p text:style-name="Normal"/>
      <text:p text:style-name="P40"><text:span text:style-name="T41">Ministras Pirmininkas</text:span><text:span text:style-name="T42"><text:tab/>Algirdas Brazauskas</text:span></text:p>
      <text:p text:style-name="P43"/>
      <text:p text:style-name="P44">Socialinės apsaugos ir darbo ministrė<text:tab/>Vilija Blinkevičiūtė</text:p>
      <text:p text:style-name="P45">______________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2T21:19:00Z</meta:creation-date>
    <dc:date>2015-10-02T21:19:00Z</dc:date>
    <meta:template xlink:href="Normal" xlink:type="simple"/>
    <meta:editing-cycles>2</meta:editing-cycles>
    <meta:editing-duration>PT0S</meta:editing-duration>
    <meta:document-statistic meta:page-count="1" meta:paragraph-count="19" meta:word-count="149" meta:character-count="1043" meta:row-count="43" meta:non-whitespace-character-count="913"/>
  </office:meta>
</office:document-meta>
</file>