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</text:span><text:span text:style-name="T17">TINIMO“ PAKEITIMO</text:span></text:p>
      <text:p text:style-name="Normal"/>
      <text:p text:style-name="P18">2010 m. kovo 10 d. Nr. 25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konkrečius valstybės rinkliavos dydžius, patvirtintus Lietuvos Respublikos Vyriausybės 2000 m. gruodžio 15 d. nutarimu Nr. 1458 „Dėl<text:span text:style-name="T25"><text:s/></text:span>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6">108-3463</text:span></text:a>; 2003, Nr.<text:s/><text:a xlink:href="https://www.e-tar.lt/portal/lt/legalAct/TAR.48D9763A9798" office:target-frame-name="_blank" xlink:show="new"><text:span text:style-name="T27">87-3945</text:span></text:a>):</text:p>
      <text:p text:style-name="P28">2. Išdėstyti 4.460 punktą taip:</text:p>
      <text:p text:style-name="P29">„Švietimo ir mokslo ministerijos</text:p>
      <text:p text:style-name="P30">4.460. leidimo vykdyti studijas ir su studijomis susijusią veiklą:</text:p>
      <text:p text:style-name="P31">4.460.1. išdavimą<text:tab/>120 litų</text:p>
      <text:p text:style-name="P32">4.460.2. patikslinimą ar dublikato<text:s/>išdavimą<text:tab/>60 litų“.</text:p>
      <text:p text:style-name="P33">3. Papildyti 4.460<text:span text:style-name="T34">1</text:span><text:s/>punktu:</text:p>
      <text:p text:style-name="P35">„4.460<text:span text:style-name="T36">1</text:span>. leidimo vykdyti su studijomis susijusią veiklą:</text:p>
      <text:p text:style-name="P37">4.460<text:span text:style-name="T38">1</text:span>.1. išdavimą<text:tab/>120 litų</text:p>
      <text:p text:style-name="P39">4.460<text:span text:style-name="T40">1</text:span>.2. patikslinimą ar dublikato išdavimą<text:tab/>60 litų“.</text:p>
      <text:p text:style-name="P41"/>
      <text:p text:style-name="P42"/>
      <text:p text:style-name="P43">MINISTRAS PIRMININKAS<text:tab/>ANDRIUS KUBILIUS</text:p>
      <text:p text:style-name="Normal"/>
      <text:p text:style-name="P44">FINANSŲ MINISTRĖ<text:tab/>INGRIDA ŠIMONYTĖ</text:p>
      <text:p text:style-name="Normal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23:55:00Z</meta:creation-date>
    <dc:date>2015-06-29T23:55:00Z</dc:date>
    <meta:print-date>2010-03-16T12:3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68" meta:character-count="1273" meta:row-count="80" meta:non-whitespace-character-count="1130"/>
  </office:meta>
</office:document-meta>
</file>