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font-style="italic" style:font-style-asian="italic" style:font-style-complex="italic"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font-style="italic" style:font-style-asian="italic" style:font-style-complex="italic"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font-style="italic" style:font-style-asian="italic" style:font-style-complex="italic"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font-style="italic" style:font-style-asian="italic" style:font-style-complex="italic"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keep-together="always" fo:widows="0" fo:orphans="0" fo:text-align="center"/>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keep-together="always" fo:widows="0" fo:orphans="0" fo:text-align="center"/>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keep-together="always" fo:widows="0" fo:orphans="0" fo:text-align="center"/>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fo:letter-spacing="-0.0006in"/>
    </style:style>
    <style:style style:name="T143" style:parent-style-name="DefaultParagraphFont" style:family="text">
      <style:text-properties fo:color="#000000" fo:letter-spacing="-0.0006in"/>
    </style:style>
    <style:style style:name="T144" style:parent-style-name="DefaultParagraphFont" style:family="text">
      <style:text-properties fo:color="#000000" fo:letter-spacing="-0.0006in"/>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keep-together="always" fo:widows="0" fo:orphans="0" fo:text-align="center"/>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keep-together="always" fo:widows="0" fo:orphans="0" fo:text-align="center"/>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T164" style:parent-style-name="DefaultParagraphFont" style:family="text">
      <style:text-properties fo:color="#000000" fo:letter-spacing="-0.0013in"/>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color="#000000" fo:hyphenate="false"/>
    </style:style>
    <style:style style:name="TableColumn178" style:family="table-column">
      <style:table-column-properties style:column-width="3.1493in"/>
    </style:style>
    <style:style style:name="TableColumn179" style:family="table-column">
      <style:table-column-properties style:column-width="3.1493in"/>
    </style:style>
    <style:style style:name="Table177" style:family="table">
      <style:table-properties style:width="6.2986in" fo:margin-left="0in" table:align="left"/>
    </style:style>
    <style:style style:name="TableRow180" style:family="table-row">
      <style:table-row-properties style:min-row-height="0.3854in"/>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widows="0" fo:orphans="0"/>
      <style:text-properties fo:font-weight="bold" style:font-weight-asian="bold" style:font-weight-complex="bold" fo:color="#000000" fo:hyphenate="false"/>
    </style:style>
    <style:style style:name="P183" style:parent-style-name="Normal" style:family="paragraph">
      <style:paragraph-properties fo:widows="0" fo:orphans="0"/>
      <style:text-properties fo:font-weight="bold" style:font-weight-asian="bold" style:font-weight-complex="bold" fo:color="#000000" fo:hyphenate="false"/>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widows="0" fo:orphans="0" fo:text-align="end"/>
      <style:text-properties fo:font-weight="bold" style:font-weight-asian="bold" style:font-weight-complex="bold" fo:color="#000000" fo:hyphenate="false"/>
    </style:style>
    <style:style style:name="P186" style:parent-style-name="Normal" style:family="paragraph">
      <style:paragraph-properties fo:widows="0" fo:orphans="0" fo:text-align="end"/>
      <style:text-properties fo:font-weight="bold" style:font-weight-asian="bold" style:font-weight-complex="bold" fo:color="#000000"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color="#000000"/>
    </style:style>
  </office:automatic-styles>
  <office:body>
    <office:text text:use-soft-page-breaks="true">
      <text:p text:style-name="P1"><text:span text:style-name="T4"/><text:span text:style-name="T5">LIETUVOS RESPUBLIKOS VYRIAUSYBĖS IR<text:s/></text:span></text:p>
      <text:p text:style-name="P6">SLOVAKIJOS RESPUBLIKOS VYRIAUSYBĖS<text:s/></text:p>
      <text:p text:style-name="P7">SUSITARIMAS</text:p>
      <text:p text:style-name="P8"/>
      <text:p text:style-name="P9">DĖL BENDRADARBIAVIMO MOKSLO IR TECHNOLOGIJŲ SRITYJE</text:p>
      <text:p text:style-name="P10"/>
      <text:p text:style-name="P11"><text:span text:style-name="T12">Lietuvos Respublikos Vyriausybė ir Slovakijos Respublikos Vyriausybė (toliau – Sus</text:span><text:span text:style-name="T13">itariančiosios Šalys),</text:span></text:p>
      <text:p text:style-name="P14"><text:span text:style-name="T15">pripažindamos</text:span><text:span text:style-name="T16"><text:s/>mokslo ir technologijų svarbą abiejų valstybių klestinčios nacionalinės ekonomikos plėtrai;</text:span></text:p>
      <text:p text:style-name="P17"><text:span text:style-name="T18">įsitikinusios</text:span><text:span text:style-name="T19">, kad tarptautinis bendradarbiavimas mokslo ir technologijų srityje sustiprins dviejų šalių draugystę ir savitar</text:span><text:span text:style-name="T20">pio supratimą, taip pat prisidės prie mokslo ir technologijų raidos abiejų valstybių naudai;</text:span></text:p>
      <text:p text:style-name="P21"><text:span text:style-name="T22">įsitikinusios</text:span><text:span text:style-name="T23">, kad būtina ir toliau plėtoti abipusiškai naudingą bendradarbiavimą mokslo ir technologijų srityje,</text:span></text:p>
      <text:p text:style-name="P24"><text:span text:style-name="T25">s u s i t a r ė</text:span><text:span text:style-name="T26">:</text:span></text:p>
      <text:p text:style-name="P27"/>
      <text:p text:style-name="P28"><text:span text:style-name="T29">1</text:span><text:span text:style-name="T30"><text:s/>straipsnis</text:span></text:p>
      <text:p text:style-name="P31"/>
      <text:p text:style-name="P32"><text:span text:style-name="T33">1</text:span><text:span text:style-name="T34">. Susitari</text:span><text:span text:style-name="T35">ančiosios Šalys plėtoja ir remia bendradarbiavimą mokslo ir technologijų srityje, atsižvelgdamos į šio Susitarimo nuostatas ir galiojančius Lietuvos Respublikos ir Slovakijos Respublikos įstatymus bei kitus teisės aktus.</text:span></text:p>
      <text:p text:style-name="P36"><text:span text:style-name="T37">2</text:span><text:span text:style-name="T38">. Susitariančiosios Šalys skat</text:span><text:span text:style-name="T39">ina ir palaiko tiesioginį abiejų valstybių mokslo ir studijų institucijų ir mokslo asociacijų bendradarbiavimą bei keitimąsi informacija mokslo ir technologijų srityje, laikantis atitinkamų kiekvienos valstybės įstatymų ir kitų teisės aktų.</text:span></text:p>
      <text:p text:style-name="P40"><text:span text:style-name="T41">3</text:span><text:span text:style-name="T42">. Už šio S</text:span><text:span text:style-name="T43">usitarimo nuostatų įgyvendinimą atsakingos Lietuvos Respublikos švietimo ir mokslo ministerija ir Slovakijos Respublikos švietimo, mokslo, mokslinių tyrimų ir sporto ministerija (toliau – Įgyvendinančios institucijos).</text:span></text:p>
      <text:p text:style-name="P44"/>
      <text:p text:style-name="P45"><text:span text:style-name="T46">2</text:span><text:span text:style-name="T47"><text:s/>straipsnis</text:span></text:p>
      <text:p text:style-name="P48"/>
      <text:p text:style-name="P49"><text:span text:style-name="T50">1</text:span><text:span text:style-name="T51">. Pagal šį<text:s/></text:span><text:span text:style-name="T52">Susitarimą bendradarbiavimas mokslo ir technologijų srityje apima:</text:span></text:p>
      <text:p text:style-name="P53"><text:span text:style-name="T54">a) bendrus mokslo ir technologijų srities projektus abipusiškai sutartose srityse;</text:span></text:p>
      <text:p text:style-name="P55"><text:span text:style-name="T56">b) mokslininkų ir kitų tyrėjų, universitetų dėstytojų, specialistų ir ekspertų mainus;</text:span></text:p>
      <text:p text:style-name="P57"><text:span text:style-name="T58">c) bendradarbia</text:span><text:span text:style-name="T59">vimu grindžiamą keitimąsi mokslo ir technologijų srities informacija, dokumentacija, taip pat laboratoriniais mėginiais ir įranga;</text:span></text:p>
      <text:p text:style-name="P60"><text:span text:style-name="T61">d) bendras mokslines konferencijas, simpoziumus, seminarus, mokslo parodas ir kitokius susitikimus;</text:span></text:p>
      <text:p text:style-name="P62"><text:span text:style-name="T63">e) kitas<text:s/></text:span><text:span text:style-name="T64">bendradarbiavimo formas, dėl kurių susitaria abi Susitariančiosios Šalys.</text:span></text:p>
      <text:p text:style-name="P65"><text:span text:style-name="T66">2</text:span><text:span text:style-name="T67">. Susitariančiosios Šalys skatina verslo darinių bendradarbiavimą mokslinių tyrimų bei technologijų plėtros srityse.</text:span></text:p>
      <text:p text:style-name="P68"/>
      <text:p text:style-name="P69"><text:span text:style-name="T70">3</text:span><text:span text:style-name="T71"><text:s/>straipsnis</text:span></text:p>
      <text:p text:style-name="P72"/>
      <text:p text:style-name="P73"><text:span text:style-name="T74">1</text:span><text:span text:style-name="T75">. Siekiant įgyvendinti šį Susitari</text:span><text:span text:style-name="T76">mą, sudaromas Bendradarbiavimo mokslo ir technologijų srityje jungtinis komitetas (toliau – Jungtinis komitetas), kurį sudaro po lygiai kiekvienos Įgyvendinančios institucijos paskirtų atstovų.</text:span></text:p>
      <text:p text:style-name="P77"><text:span text:style-name="T78">2</text:span><text:span text:style-name="T79">. Jungtinis komitetas renkasi kartą per 2 metus arba vien</text:span><text:span text:style-name="T80">os iš Įgyvendinančių institucijų pareikalavimu, pakaitomis Lietuvos Respublikoje ir Slovakijos Respublikoje, abipusiškai priimtinu laiku.</text:span></text:p>
      <text:p text:style-name="P81"><text:span text:style-name="T82">3</text:span><text:span text:style-name="T83">. Jungtinis komitetas parengia savo darbo reglamentą šiam Susitarimui įgyvendinti.</text:span></text:p>
      <text:p text:style-name="P84"/>
      <text:p text:style-name="P85"><text:span text:style-name="T86">4</text:span><text:span text:style-name="T87"><text:s/>straipsnis</text:span></text:p>
      <text:p text:style-name="P88"/>
      <text:p text:style-name="P89"><text:span text:style-name="T90">Jungtinis</text:span><text:span text:style-name="T91"><text:s/>komitetas:</text:span></text:p>
      <text:p text:style-name="P92"><text:span text:style-name="T93">a) sprendžia, kokiose srityse bus bendradarbiaujama;</text:span></text:p>
      <text:p text:style-name="P94"><text:span text:style-name="T95">b) kuria palankias sąlygas šiam Susitarimui įgyvendinti;</text:span></text:p>
      <text:p text:style-name="P96"><text:span text:style-name="T97">c) siūlo ir tvirtina dvišalio bendradarbiavimo programas;</text:span></text:p>
      <text:p text:style-name="P98"><text:span text:style-name="T99">d) tvirtina finansuojamų veiklos rūšių ir projektų sąrašą.</text:span></text:p>
      <text:p text:style-name="P100"/>
      <text:p text:style-name="P101"><text:span text:style-name="T102">5</text:span><text:span text:style-name="T103"><text:s/></text:span><text:span text:style-name="T104">straipsnis</text:span></text:p>
      <text:p text:style-name="P105"/>
      <text:p text:style-name="P106"><text:span text:style-name="T107">Įgyvendinant programas bei projektus, darbuotojų mainų pagal šio Susitarimo 2 straipsnio b punkto nuostatas išlaidos, jei Susitariančiosios Šalys nesusitaria kitaip, padengiamos tokia tvarka:</text:span></text:p>
      <text:p text:style-name="P108"><text:span text:style-name="T109">a) siunčiančioji šalis apmoka tarptautinių kelionių<text:s/></text:span><text:span text:style-name="T110">ir draudimo nuo nelaimingų atsitikimų bei būtinos medicinos pagalbos išlaidas;</text:span></text:p>
      <text:p text:style-name="P111"><text:span text:style-name="T112">b) priimančioji šalis savo teritorijoje apmoka apgyvendinimo, maitinimo ir vidaus kelionių, būtinų programoms ir projektams įgyvendinti, išlaidas.</text:span></text:p>
      <text:p text:style-name="P113"/>
      <text:p text:style-name="P114"><text:span text:style-name="T115">6</text:span><text:span text:style-name="T116"><text:s/>straipsnis</text:span></text:p>
      <text:p text:style-name="P117"/>
      <text:p text:style-name="P118"><text:span text:style-name="T119">1</text:span><text:span text:style-name="T120">.<text:s/></text:span><text:span text:style-name="T121">Intelektinės nuosavybės teisės, atsirandančios bendradarbiaujant pagal šį Susitarimą, reglamentuojamos vykdomaisiais bendradarbiaujančių mokslo ir studijų institucijų susitarimais. Intelektinės nuosavybės apsauga užtikrinama pagal tarptautinius susitarimus</text:span><text:span text:style-name="T122"><text:s/>intelektinės nuosavybės teisės srityje, kurių šalys yra Lietuvos Respublika ir Slovakijos Respublika, taip pat pagal galiojančius abiejų valstybių įstatymus ir kitus teisės aktus.</text:span></text:p>
      <text:p text:style-name="P123"><text:span text:style-name="T124">2</text:span><text:span text:style-name="T125">. Mokslo ir technologijų srities informaciją, kuriai nuosavybės teisė<text:s/></text:span><text:span text:style-name="T126">netaikytina ir kuri gaunama bendradarbiaujant pagal šį Susitarimą, Susitariančiosios Šalys ir (ar) jų bendradarbiaujančios mokslo ir studijų institucijos tvarko ir naudoja laikydamosi valstybių įstatymų ir kitų teisės aktų. Tokios informacijos negalima ats</text:span><text:span text:style-name="T127">kleisti trečiosioms šalims, nebent Susitariančiosios Šalys ir (ar) bendradarbiaujančios mokslo ir studijų institucijos raštu susitaria kitaip, jei to reikalaujama pagal atitinkamus valstybių įstatymus ir kitus teisės aktus.</text:span></text:p>
      <text:p text:style-name="P128"/>
      <text:p text:style-name="P129"><text:span text:style-name="T130">7</text:span><text:span text:style-name="T131"><text:s/>straipsnis</text:span></text:p>
      <text:p text:style-name="P132"/>
      <text:p text:style-name="P133"><text:span text:style-name="T134">Bendradarbiaujančių mokslo ir studijų institucijų sutikimu dalyvauti pagal šį Susitarimą įgyvendinamuose projektuose ir programose gali būti kviečiami trečiųjų šalių arba tarptautinių organizacijų mokslininkai ir kiti tyrėjai, ekspertai, mokslo ir studijų<text:s/></text:span><text:span text:style-name="T135">institucijos. Tokio dalyvavimo išlaidas padengia trečiosios šalies pakviesta mokslo ir studijų institucija, nebent Įgyvendinančios institucijos raštu susitaria kitaip.</text:span></text:p>
      <text:p text:style-name="P136"/>
      <text:p text:style-name="P137"><text:span text:style-name="T138">8</text:span><text:span text:style-name="T139"><text:s/>straipsnis</text:span></text:p>
      <text:p text:style-name="P140"/>
      <text:p text:style-name="P141"><text:span text:style-name="T142">1</text:span><text:span text:style-name="T143">. Šio Susitarimo nuostatos gali būti keičiamos tik abiejų Susita</text:span><text:span text:style-name="T144">riančiųjų Šalių susitarimu. Visi pakeitimai daromi raštu.</text:span></text:p>
      <text:p text:style-name="P145"><text:span text:style-name="T146">2</text:span><text:span text:style-name="T147">. Bet kokius ginčus dėl šio Susitarimo aiškinimo ar įgyvendinimo bendru sutarimu sprendžia Jungtinis komitetas arba Įgyvendinančios institucijos.</text:span></text:p>
      <text:p text:style-name="P148"/>
      <text:p text:style-name="P149"><text:span text:style-name="T150">9</text:span><text:span text:style-name="T151"><text:s/>straipsnis</text:span></text:p>
      <text:p text:style-name="P152"/>
      <text:p text:style-name="P153"><text:span text:style-name="T154">Šio Susitarimo nuostatos n</text:span><text:span text:style-name="T155">iekaip nepažeidžia Susitariančiųjų Šalių teisių ir įsipareigojimų, kylančių iš kitų dvišalių ar daugiašalių susitarimų.</text:span></text:p>
      <text:p text:style-name="P156"/>
      <text:p text:style-name="P157"><text:span text:style-name="T158">10</text:span><text:span text:style-name="T159"><text:s/>straipsnis</text:span></text:p>
      <text:p text:style-name="P160"/>
      <text:p text:style-name="P161"><text:span text:style-name="T162">1</text:span><text:span text:style-name="T163">. Šis Susitarimas įsigalioja 90-ą dieną nuo tos dienos, kai diplomatiniais kanalais perduodamas paskutinis pran</text:span><text:span text:style-name="T164">ešimas, kuriame Susitariančiosios Šalys viena kitai praneša, kad Susitarimui įsigalioti reikalingos vidaus teisinės procedūros baigtos.</text:span></text:p>
      <text:p text:style-name="P165"><text:span text:style-name="T166">2</text:span><text:span text:style-name="T167">. Šis Susitarimas galioja neribotą laiką, jei kuri nors Susitariančioji Šalis raštu nepraneša kitai Susitariančiaja</text:span><text:span text:style-name="T168">i Šaliai apie savo ketinimą jį nutraukti. Susitarimas nustoja galioti praėjus šešiems mėnesiams nuo nurodyto pranešimo gavimo datos.</text:span></text:p>
      <text:p text:style-name="P169"><text:span text:style-name="T170">3</text:span><text:span text:style-name="T171">. Šio Susitarimo nutraukimas nedaro įtakos bendroms programoms ar projektams, kurie buvo pradėti įgyvendinti pagal šį<text:s/></text:span><text:span text:style-name="T172">Susitarimą ir nebaigti iki šio Susitarimo nutraukimo, nebent Susitariančiosios Šalys susitaria kitaip.</text:span></text:p>
      <text:p text:style-name="P173"/>
      <text:p text:style-name="P174">Pasirašyta 2011 m. vasario 24 d. Vilniuje dviem originaliais egzemplioriais lietuvių, slovakų ir anglų kalbomis. Visi tekstai turi vienodą teisinę galią. Kilus nesutarimų dėl tekstų aiškinimo, vadovaujamasi tekstu anglų kalba.</text:p>
      <text:p text:style-name="P175"/>
      <text:p text:style-name="P176"/>
      <table:table table:style-name="Table177">
        <table:table-columns>
          <table:table-column table:style-name="TableColumn178"/>
          <table:table-column table:style-name="TableColumn179"/>
        </table:table-columns>
        <table:table-row table:style-name="TableRow180">
          <table:table-cell table:style-name="TableCell181">
            <text:p text:style-name="P182">Lietuvos Respublikos</text:p>
            <text:p text:style-name="P183">Vyriausybės vardu<text:s/></text:p>
          </table:table-cell>
          <table:table-cell table:style-name="TableCell184">
            <text:p text:style-name="P185">Slovakijos Respublikos</text:p>
            <text:p text:style-name="P186">Vyriausybės vardu</text:p>
          </table:table-cell>
        </table:table-row>
      </table:table>
      <text:p text:style-name="P187"/>
      <text:p text:style-name="P188"><text:span text:style-name="T18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IR SLOVAKIJOS RESPUBLIKOS VYRIAUSYBĖS SUSITARIMAS DĖL BENDRADARBIAVIMO MOKSLO IR TECHNOLOGIJŲ SRITYJE</dc:title>
    <meta:initial-creator>Rima</meta:initial-creator>
    <dc:creator>Adlib User</dc:creator>
    <meta:creation-date>2015-09-20T16:08:00Z</meta:creation-date>
    <dc:date>2015-09-20T16:08:00Z</dc:date>
    <meta:template xlink:href="Normal" xlink:type="simple"/>
    <meta:editing-cycles>2</meta:editing-cycles>
    <meta:editing-duration>PT0S</meta:editing-duration>
    <meta:document-statistic meta:page-count="3" meta:paragraph-count="63" meta:word-count="776" meta:character-count="6465" meta:row-count="221" meta:non-whitespace-character-count="5752"/>
  </office:meta>
</office:document-meta>
</file>