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KOVO 3 D. NUTARIMO NR. 278 „DĖL DOKUMENTŲ, TEIKTINŲ NEKILNOJAMOJO TURTO REGISTRO TVARKYTOJUI REGISTRUOJANT SENUS STATINIUS, ĮSIGYTUS<text:s/>AR PASTATYTUS IKI 1991 M. LIEPOS 25 D., SĄRAŠO PATVIRTINIMO“ PAKEITIMO</text:p>
      <text:p text:style-name="Normal"/>
      <text:p text:style-name="P15">2011 m. spalio 27 d. Nr. 1263</text:p>
      <text:p text:style-name="P16">Vilnius</text:p>
      <text:p text:style-name="P17"/>
      <text:p text:style-name="P18">Lietuvos Respublikos Vyriausybė<text:span text:style-name="T19"><text:s/></text:span><text:span text:style-name="T20">nutari</text:span>a:</text:p>
      <text:p text:style-name="P21">Pakeisti Dokumentų, teiktinų Nekilnojamojo turto registro tvarkytojui registruojant senus statinius, įsigytus ar pastatytus iki 1991 m. liepos 25 d., sąrašą, patvirtintą Lietuvos Respublikos Vyriausybės 2003 m. kovo 3 d. nutarimu Nr. 278 „Dėl Dokumentų, teiktinų nekilnojamojo turto registro tvarkytojui registruojant senus statinius, įsigytus ar pastatytus<text:s/>iki 1991 m. liepos 25 d., sąrašo patvirtinimo“ (Žin., 2003, Nr.<text:s/><text:a xlink:href="https://www.e-tar.lt/portal/lt/legalAct/TAR.C2256334A679" office:target-frame-name="_blank" xlink:show="new"><text:span text:style-name="T22">24-990</text:span></text:a>; 2010, Nr.<text:s/><text:a xlink:href="https://www.e-tar.lt/portal/lt/legalAct/TAR.678137ADE58A" office:target-frame-name="_blank" xlink:show="new"><text:span text:style-name="T23">56-2753</text:span></text:a>), ir išdėstyti jį nauja redakcija (pridedama).</text:p>
      <text:p text:style-name="P24"/>
      <text:p text:style-name="P25"/>
      <text:p text:style-name="P26">MINISTRAS PIRMININKAS<text:tab/>ANDRIUS KUBILIUS</text:p>
      <text:p text:style-name="Normal"/>
      <text:p text:style-name="P27">TEISINGUMO MINISTRAS<text:tab/>REMIGIJUS ŠIMAŠIUS</text:p>
      <text:p text:style-name="Normal"/>
      <text:p text:style-name="P28">_________________</text:p>
      <text:p text:style-name="Normal"/>
      <text:soft-page-break/>
      <text:p text:style-name="P29">PATVIRTINTA</text:p>
      <text:p text:style-name="P30">Lietuvos Respublikos Vyriausybės<text:s/></text:p>
      <text:p text:style-name="P31">2003 m. kovo 3 d. nutarimu Nr. 278</text:p>
      <text:p text:style-name="P32">(Lietuvos Respublikos Vyriausybės<text:s/></text:p>
      <text:p text:style-name="P33">2011 m. spalio 27 d. nutarimo Nr. 1263 redakcija)</text:p>
      <text:p text:style-name="P34"/>
      <text:p text:style-name="P35"><text:span text:style-name="T36">DOKUMENTŲ, TEIKTINŲ NEKILNOJAMOJO TURTO REGISTRO TVARKYTOJUI REGISTRUOJANT<text:s/></text:span><text:span text:style-name="T37">senus<text:s/></text:span><text:span text:style-name="T38">STATINIUS,</text:span><text:span text:style-name="T39"><text:s/></text:span><text:span text:style-name="T40">ĮSIGYTUS AR PASTATYTUS IKI 1991 M. LIEPOS 25 D., SĄRAŠAS</text:span></text:p>
      <text:p text:style-name="P41"/>
      <text:p text:style-name="P42"><text:span text:style-name="T43">1</text:span><text:span text:style-name="T44">. Šiame sąraše<text:s/></text:span><text:span text:style-name="T45">nurodyti dokumentai, teiktini Nekilnojamojo turto registro (toliau – Registras) tvarkytojui registruojant iki šiol Registre neįregistruotus statinius, įsigytus ar pastatytus iki Pastatų, statinių ir butų teisinio registravimo instrukcijos, patvirtintos Lie</text:span><text:span text:style-name="T46">tuvos Respublikos Vyriausybės 1991 m. liepos 25 d. nutarimu Nr. 297 (Žin., 1991, Nr. </text:span><text:a xlink:href="https://www.e-tar.lt/portal/lt/legalAct/TAR.9FABB1C0D47B" office:target-frame-name="_blank" xlink:show="new"><text:span text:style-name="T47">23-630</text:span></text:a><text:span text:style-name="T48">), įsigaliojimo (toliau – seni statiniai).</text:span></text:p>
      <text:p text:style-name="P49"><text:span text:style-name="T50">2</text:span><text:span text:style-name="T51">. Pastatyti seni statiniai Registre re</text:span><text:span text:style-name="T52">gistruojami Nekilnojamojo turto registro nuostatų, patvirtintų Lietuvos Respublikos Vyriausybės 2002 m. liepos 12 d. nutarimu Nr. 1129 (Žin., 2002, Nr. </text:span><text:a xlink:href="https://www.e-tar.lt/portal/lt/legalAct/TAR.4913B9CEDF48" office:target-frame-name="_blank" xlink:show="new"><text:span text:style-name="T53">72-3077</text:span></text:a><text:span text:style-name="T54">), ir Lietuvos Res</text:span><text:span text:style-name="T55">publikos nekilnojamojo turto kadastro nuostatų, patvirtintų Lietuvos Respublikos Vyriausybės 2002 m. balandžio 15 d. nutarimu Nr. 534 (Žin., 2002, Nr. </text:span><text:a xlink:href="https://www.e-tar.lt/portal/lt/legalAct/TAR.ABFF44B31A81" office:target-frame-name="_blank" xlink:show="new"><text:span text:style-name="T56">41-1539</text:span></text:a><text:span text:style-name="T57">; 2005, Nr. </text:span><text:a xlink:href="https://www.e-tar.lt/portal/lt/legalAct/TAR.079622A19C39" office:target-frame-name="_blank" xlink:show="new"><text:span text:style-name="T58">80-2899</text:span></text:a><text:span text:style-name="T59">), nustatyta tvarka Registro tvarkytojui pateikus prašymą įregistruoti nekilnojamąjį daiktą ir (ar) daiktines teises į jį, kadastrinių matavimų bylą, parengtą pagal galiojančių<text:s/></text:span><text:span text:style-name="T60">teisės aktų reikalavimus, <text:s/>ir šiuos dokumentus:<text:s/></text:span></text:p>
      <text:p text:style-name="P61"><text:span text:style-name="T62">2.1</text:span><text:span text:style-name="T63">. savivaldybės ar archyvo išduotą pažymą apie įrašus ūkinėse knygose, jeigu statiniai kaimo gyvenamosiose vietovėse buvo pastatyti iki 1989 m. sausio 1 d. įskaitytinai;<text:s/></text:span></text:p>
      <text:p text:style-name="P64"><text:span text:style-name="T65">2.2</text:span><text:span text:style-name="T66">. savivaldybės ar archyvo</text:span><text:span text:style-name="T67"><text:s/>išduotą pažymą apie įrašus ūkinėse knygose ir dokumentus, patvirtinančius statybos teisėtumo faktą, jeigu statiniai kaimo gyvenamosiose vietovėse buvo pastatyti nuo 1989 m. sausio 1 d. iki 1991 m. liepos 25 d. įskaitytinai;</text:span></text:p>
      <text:p text:style-name="P68"><text:span text:style-name="T69">2.3</text:span><text:span text:style-name="T70">. statybos teisėtumą pat</text:span><text:span text:style-name="T71">virtinančius dokumentus, jeigu statiniai buvo pastatyti miesto gyvenamojoje vietovėje iki 1991 m. liepos 25 dienos;</text:span></text:p>
      <text:p text:style-name="P72"><text:span text:style-name="T73">2.4</text:span><text:span text:style-name="T74">. sodininkų bendrijos pirmininko arba bendrijos valdybos pažymą apie tai, kad asmuo yra sodininkų bendrijos narys ir kad statiniai pa</text:span><text:span text:style-name="T75">statyti sodininkų bendrijos teritorijoje jo nuosavybės teise įregistruotame arba jam suteiktame žemės sklype iki 1991 m. liepos 25 dienos.</text:span></text:p>
      <text:p text:style-name="P76"><text:span text:style-name="T77">3</text:span><text:span text:style-name="T78">. Įsigyti seni statiniai Registre registruojami šio sąrašo 2 punkte nurodytų Nekilnojamojo turto registro nuos</text:span><text:span text:style-name="T79">tatų ir Nekilnojamojo turto kadastro nuostatų nustatyta tvarka, Registro tvarkytojui pateikus prašymą įregistruoti nekilnojamąjį daiktą ir (ar) daiktines teises į jį, kadastrinių matavimų bylą, parengtą pagal galiojančių teisės aktų reikalavimus, <text:s/>ir šiuos</text:span><text:span text:style-name="T80"><text:s/>dokumentus:<text:s/></text:span></text:p>
      <text:p text:style-name="P81"><text:span text:style-name="T82">3.1</text:span><text:span text:style-name="T83">. sandorį, kurio pagrindu įgyta nuosavybės teisė, jeigu statiniai įgyti iki 1949 m. balandžio 14 d. įskaitytinai;</text:span></text:p>
      <text:p text:style-name="P84"><text:span text:style-name="T85">3.2</text:span><text:span text:style-name="T86">. notariškai patvirtintą sandorį, kurio pagrindu įgyta nuosavybės teisė,<text:s/></text:span><text:span text:style-name="T87">ir savivaldybės arba seniūno išduotą pažymą</text:span><text:span text:style-name="T88"><text:s/>apie šio sandorio arba paveldėjimo teisės liudijimo įregistravimą arba,</text:span><text:span text:style-name="T89"><text:s/></text:span><text:span text:style-name="T90">neturint notariškai patvirtinto sandorio,</text:span><text:span text:style-name="T91"><text:s/>– savivaldybės arba seniūno išduotą pažymą apie šio sandorio ar paveldėjimo teisės liudijimo įregistravimą vykdomojo komiteto ūkinėse knygose</text:span><text:span text:style-name="T92">, jeigu statiniai įgyti nuo 1949 m. balandžio 14 d. iki 1991 m. liepos 25 d. įskaitytinai.</text:span></text:p>
      <text:p text:style-name="P93"><text:span text:style-name="T94">4</text:span><text:span text:style-name="T95">. Senų statinių savininkų įpėdiniai privalo papildomai pateikti dokumentus, patvirtinančius jų, kaip įpėdinių, teisinį statusą.</text:span></text:p>
      <text:p text:style-name="P96"><text:span text:style-name="T97">5</text:span><text:span text:style-name="T98">. Šio sąrašo 3 punkte nus</text:span><text:span text:style-name="T99">tatyta tvarka Registre registruojant įsigytus senus statinius, vietoj 3.1 ir 3.2 punktuose nurodytų dokumentų gali būti pateikiami dokumentai, iš kurių turinio galima identifikuoti statinius</text:span><text:span text:style-name="T100"><text:s/></text:span><text:span text:style-name="T101">ir nustatyti, kad šie statiniai buvo įsigyti iki 1991 m. liepos<text:s/></text:span><text:span text:style-name="T102">25 dienos:</text:span><text:span text:style-name="T103"><text:s/></text:span></text:p>
      <text:p text:style-name="P104"><text:span text:style-name="T105">5.1</text:span><text:span text:style-name="T106">. įsiteisėję teismo ar valstybinio arbitražo sprendimai, nutartys, nutarimai, nuosprendžiai;</text:span></text:p>
      <text:p text:style-name="P107"><text:span text:style-name="T108">5.2</text:span><text:span text:style-name="T109">. varžytynių aktai;</text:span></text:p>
      <text:p text:style-name="P110"><text:span text:style-name="T111">5.3</text:span><text:span text:style-name="T112">. paveldėjimo ir nuosavybės teisės liudijimai;<text:s/></text:span></text:p>
      <text:p text:style-name="P113"><text:span text:style-name="T114">5.4</text:span><text:span text:style-name="T115">. bendrovių ir bendrijų turto padalijimo aktai;</text:span></text:p>
      <text:p text:style-name="P116"><text:span text:style-name="T117">5.5</text:span><text:span text:style-name="T118">.<text:s/></text:span><text:span text:style-name="T119">kooperatyvų, bendrovių ir bendrijų pažymėjimai;</text:span></text:p>
      <text:p text:style-name="P120"><text:span text:style-name="T121">5.6</text:span><text:span text:style-name="T122">. privatizavimo dokumentai;<text:s/></text:span></text:p>
      <text:p text:style-name="P123"><text:span text:style-name="T124">5.7</text:span><text:span text:style-name="T125">.</text:span><text:span text:style-name="T126"><text:s/></text:span><text:span text:style-name="T127">įmonių apskaitos dokumentai, kuriuose įrašyti registruotini statiniai;</text:span></text:p>
      <text:p text:style-name="P128"><text:span text:style-name="T129">5.8</text:span><text:span text:style-name="T130">. namų knygos, jeigu jose yra įrašai apie statinių savininkus;</text:span></text:p>
      <text:p text:style-name="P131"><text:span text:style-name="T132">5.9</text:span><text:span text:style-name="T133">. bendrovių ir<text:s/></text:span><text:span text:style-name="T134">bendrijų turto padalijimo aktai, kooperatyvų, bendrovių ir bendrijų pažymėjimai;</text:span></text:p>
      <text:p text:style-name="P135"><text:span text:style-name="T136">5.10</text:span><text:span text:style-name="T137">. teisės aktų nustatyta tvarka parengti statinių apžiūros aktai;</text:span></text:p>
      <text:p text:style-name="P138"><text:span text:style-name="T139">5.11</text:span><text:span text:style-name="T140">. kiti dokumentai, įrodantys nuosavybės teisės įgijimo teisėtą pagrindą.</text:span></text:p>
      <text:p text:style-name="P141"><text:span text:style-name="T142">6</text:span><text:span text:style-name="T143">. Šio sąrašo<text:s/></text:span><text:span text:style-name="T144">2.2 ir 2.3 punktuose numatyti dokumentai, patvirtinantys statybos teisėtumo faktą, gali būti:</text:span></text:p>
      <text:p text:style-name="P145"><text:span text:style-name="T146">6.1</text:span><text:span text:style-name="T147">. Lietuvos Respublikos Aukščiausiosios Tarybos nutarimai ir kiti sprendimai;</text:span></text:p>
      <text:p text:style-name="P148"><text:span text:style-name="T149">6.2</text:span><text:span text:style-name="T150">. Lietuvos Respublikos Ministrų Tarybos nutarimai, potvarkiai ir kiti spr</text:span><text:span text:style-name="T151">endimai;</text:span></text:p>
      <text:p text:style-name="P152"><text:span text:style-name="T153">6.3</text:span><text:span text:style-name="T154">. vykdomojo komiteto sprendimai, potvarkiai, pažymėjimai, leidimai statyti;</text:span></text:p>
      <text:p text:style-name="P155"><text:span text:style-name="T156">6.4</text:span><text:span text:style-name="T157">. vykdomojo komiteto sprendimas skirti žemės sklypą statybai;</text:span></text:p>
      <text:p text:style-name="P158"><text:span text:style-name="T159">6.5</text:span><text:span text:style-name="T160">. patvirtintas individualus arba statybos vietai pritaikytas tipinis projektas;</text:span></text:p>
      <text:p text:style-name="P161"><text:span text:style-name="T162">6.6</text:span><text:span text:style-name="T163">.</text:span><text:span text:style-name="T164"><text:s/>žemės sklypo suteikimo naudotis dokumentai (kolūkio narių visuotinio susirinkimo nutarimas, valstybinio ūkio administracijos įsakymas, tuo metu galiojančia tvarka parengtas žemės sklypo planas, notariškai patvirtinta sklypo suteikimo neterminuotai naudoti</text:span><text:span text:style-name="T165">s sutartis);</text:span></text:p>
      <text:p text:style-name="P166"><text:span text:style-name="T167">6.7</text:span><text:span text:style-name="T168">. statinio priėmimo naudoti komisijų aktai;</text:span></text:p>
      <text:p text:style-name="P169"><text:span text:style-name="T170">6.8</text:span><text:span text:style-name="T171">. dokumentai, patvirtinantys privalomojo pastatų valstybinio draudimo įmokų mokėjimą;</text:span></text:p>
      <text:p text:style-name="P172"><text:span text:style-name="T173">6.9</text:span><text:span text:style-name="T174">. Aplinkos ministerijos nustatyto turinio deklaracija apie statybos užbaigimą.</text:span></text:p>
      <text:p text:style-name="P175"><text:span text:style-name="T176">7</text:span><text:span text:style-name="T177">. Regi</text:span><text:span text:style-name="T178">stre registruojant pagrindinius pastatus ir jų priklausinius, esančius vienoje namų valdoje ar tame pačiame sodo sklype, pateikiami visų statinių, išskyrus priklausinius, pastatytus iki 1991 m. liepos 25 d., statybos teisėtumą patvirtinantys dokumentai. Ši</text:span><text:span text:style-name="T179"><text:s/>nuostata taikoma ir tuo atveju, kai pagrindiniai pastatai jau įregistruoti nustatyta tvarka, o jų priklausiniai likę neregistruoti.</text:span></text:p>
      <text:p text:style-name="P180"><text:span text:style-name="T181">8</text:span><text:span text:style-name="T182">. Senų statinių valdytojai, neturintys vieno iš šio sąrašo 2.2–2.4 ir 3.2 punktuose išvardytų dokumentų, būtinų regist</text:span><text:span text:style-name="T183">ruojant seną statinį ir (ar) daiktines teises į jį, Registro tvarkytojui pateikia prašymą įregistruoti nekilnojamąjį daiktą ir (ar) daiktines teises į jį, turimus dokumentus, kadastrinių matavimų bylą, parengtą pagal galiojančių teisės aktų reikalavimus, i</text:span><text:span text:style-name="T184">r atitinkamą teismo sprendimą dėl juridinio fakto nustatymo.</text:span></text:p>
      <text:p text:style-name="P185"><text:span text:style-name="T186">9</text:span><text:span text:style-name="T187">. Seni statiniai, kurių valdytojai neturi nė vieno dokumento, išvardyto šio sąrašo 2–6 punktuose, Registre registruojami 2 punkte nurodytų Nekilnojamojo turto registro nuostatų ir Nekilnojam</text:span><text:span text:style-name="T188">ojo turto kadastro nuostatų nustatyta tvarka, pateikus prašymą įregistruoti nekilnojamąjį daiktą ir (ar) daiktines teises į jį, kadastrinių matavimų bylą, parengtą pagal galiojančių teisės aktų reikalavimus, ir teismo sprendimą dėl nuosavybės teisės į stat</text:span><text:span text:style-name="T189">inius įgijimo pagal įgyjamąją senatį fakto nustatymo.<text:s/></text:span></text:p>
      <text:p text:style-name="P190"><text:span text:style-name="T191">10</text:span><text:span text:style-name="T192">. Senų statinių pastatymo metai arba data nustatoma vadovaujantis įrašais apie statybų laiką, nurodytais šio sąrašo 5 ir 6 punktuose išvardytuose dokumentuose, o kai tokių įrašų nėra, – pagal raš</text:span><text:span text:style-name="T193">ytinį statinio valdytojo pareiškimą (pažymą). Senų statinių pastatymo metai arba data užfiksuojami matininkų parengtose statinių kadastrinių matavimų bylose ir turi atitikti šiame punkte nurodytus dokumentų įrašus.</text:span></text:p>
      <text:p text:style-name="P194"><text:span text:style-name="T195">11</text:span><text:span text:style-name="T196">. Šio sąrašo nuostatos netaikomos l</text:span><text:span text:style-name="T197">aikiniems ir pripažintiems savavališkai pastatytais statiniams.</text:span></text:p>
      <text:p text:style-name="Normal"/>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20:47:00Z</meta:creation-date>
    <dc:date>2015-08-06T20:47:00Z</dc:date>
    <meta:print-date>2011-10-24T12:58:00Z</meta:print-date>
    <meta:template xlink:href="Normal" xlink:type="simple"/>
    <meta:editing-cycles>2</meta:editing-cycles>
    <meta:editing-duration>PT0S</meta:editing-duration>
    <meta:document-statistic meta:page-count="3" meta:paragraph-count="66" meta:word-count="1115" meta:character-count="8667" meta:row-count="230" meta:non-whitespace-character-count="7618"/>
  </office:meta>
</office:document-meta>
</file>