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RESPUBLIKOS SUSISIEKIMO MINISTRO</text:span></text:p>
      <text:p text:style-name="P3">Į S A K Y M A S</text:p>
      <text:p text:style-name="P4"/>
      <text:p text:style-name="P5">DĖL LIETUVOS RESPUBLIKOS SUSISIEKIMO MINISTRO 2011 M. VASARIO 21 D. ĮSAKYMO Nr. 3-100 „DĖL ENERGIJOS VARTOJIMO EFEKTYVUMO IR APLINKOS APSAUGOS REIKALAVIMŲ, TAIKOMŲ ĮSIGYJANT KELIŲ TRANSPORTO PRIEMONES, NUSTATYMO IR ATVEJŲ, KADA JUOS PRIVALOMA TAIKYTI, TVARKOS APRAŠO PATVIRTINIMO“ PAKEITIMO</text:p>
      <text:p text:style-name="P6"/>
      <text:p text:style-name="P7">2013 m. birželio 12 d. Nr. 3-341</text:p>
      <text:p text:style-name="P8">Vilnius</text:p>
      <text:p text:style-name="P9"/>
      <text:p text:style-name="P10"><text:span text:style-name="T11">P a k e i č i u Lietuvos Respublikos susisiekimo ministro 2011 m. vasario 21 d. įsakymą Nr. 3-100 „Dėl Energijos vartojimo efektyvumo ir aplinkos apsaugos reikalavimų, taikomų įsigyjant kelių transporto priemones, nustatymo ir atvejų, kada juos privaloma taikyti, tvarkos aprašo patvirtinimo“ (Žin., 2011, Nr. </text:span><text:a xlink:href="https://www.e-tar.lt/portal/lt/legalAct/TAR.DB730F3AA49A" office:target-frame-name="_blank" xlink:show="new"><text:span text:style-name="T12">23-1110</text:span></text:a><text:span text:style-name="T13">) ir išdėstau preambulę taip:</text:span></text:p>
      <text:p text:style-name="P14"><text:span text:style-name="T15">„Vadovaudamasis Lietuvos Respublikos Vyriausybės 2006 m. sausio 30 d. nutarimo Nr. 92 „Dėl Lietuvos Respublikos viešųjų pirkimų įstatymo įgyvendinimo“ (Žin., 2006, Nr. </text:span><text:a xlink:href="https://www.e-tar.lt/portal/lt/legalAct/TAR.05EFB48B0BD7" office:target-frame-name="_blank" xlink:show="new"><text:span text:style-name="T16">13-460</text:span></text:a><text:span text:style-name="T17">; 2011, Nr. </text:span><text:a xlink:href="https://www.e-tar.lt/portal/lt/legalAct/TAR.A3BB93132DB9" office:target-frame-name="_blank" xlink:show="new"><text:span text:style-name="T18">18-856</text:span></text:a><text:span text:style-name="T19">) 1.8 punktu ir įgyvendindamas 2006 m. balandžio 5 d. Europos Parlamento ir Tarybos direktyvą 2006/32/EB dėl energijos galutinio vartojimo efektyvumo ir energetinių paslaugų, panaikinančią Tarybos direktyvą 93/76/EEB (OL 2006 L 114, p. 64), ir 2009 m. balandžio 23 d. Europos Parlamento ir Tarybos direktyvą 2009/33/EB dėl skatinimo naudoti netaršias ir efektyviai energiją vartojančias kelių transporto priemones (OL 2009 L 120, p. 5),“.</text:span></text:p>
      <text:p text:style-name="P20"/>
      <text:p text:style-name="P21"/>
      <text:p text:style-name="P22"/>
      <text:p text:style-name="P23"><text:span text:style-name="T24">SUSISIEKIMO MINISTRAS</text:span><text:span text:style-name="T25"><text:tab/>RIMANTAS SINKEVIČIUS<text:s/></text:span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6-02-29T14:17:00Z</meta:creation-date>
    <dc:date>2016-02-29T14:17:00Z</dc:date>
    <meta:template xlink:href="Normal" xlink:type="simple"/>
    <meta:editing-cycles>2</meta:editing-cycles>
    <meta:editing-duration>PT0S</meta:editing-duration>
    <meta:document-statistic meta:page-count="1" meta:paragraph-count="11" meta:word-count="238" meta:character-count="1673" meta:row-count="46" meta:non-whitespace-character-count="1446"/>
  </office:meta>
</office:document-meta>
</file>