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fo:letter-spacing="0.0416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family="paragraph">
      <style:paragraph-properties fo:break-before="page" fo:margin-left="3.5437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break-before="page" fo:margin-left="3.5437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align="end"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BIRŽELIO 4 D. NUTARIMO NR. 667 „DĖL PASKOLŲ IŠ VALSTYBĖS VARDU GAUTŲ PASKOLŲ LĖŠŲ BEI VALSTYBĖS GARANTIJŲ TEIKIMO IR SUTEIKTŲ PASKOLŲ GRĄŽINIMO TVARKOS PATVIRTINIMO“ PAKEITIMO</text:p>
      <text:p text:style-name="P16"/>
      <text:p text:style-name="P17">2005 m. rugpjūčio 25 d. Nr. 938</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1 m. birželio 4 d. nutarimą Nr. 667 „Dėl Paskolų iš valstybės vardu gautų paskolų lėšų bei valstybės garantijų teikimo ir suteiktų paskolų grąžinimo tvarkos patvirtinimo“ (Žin., 2001, Nr.<text:s/></text:span><text:a xlink:href="https://www.e-tar.lt/portal/lt/legalAct/TAR.7CD8E3B70B3E" office:target-frame-name="_blank" xlink:show="new"><text:span text:style-name="T27">49-1713</text:span></text:a><text:span text:style-name="T28">, Nr.<text:s/></text:span><text:a xlink:href="https://www.e-tar.lt/portal/lt/legalAct/TAR.55B29DF48E32" office:target-frame-name="_blank" xlink:show="new"><text:span text:style-name="T29">105-3755</text:span></text:a><text:span text:style-name="T30">; 2003, Nr.<text:s/></text:span><text:a xlink:href="https://www.e-tar.lt/portal/lt/legalAct/TAR.901203C719D8" office:target-frame-name="_blank" xlink:show="new"><text:span text:style-name="T31">119-5426</text:span></text:a><text:span text:style-name="T32">; 2004, Nr.<text:s/></text:span><text:a xlink:href="https://www.e-tar.lt/portal/lt/legalAct/TAR.A671402DA077" office:target-frame-name="_blank" xlink:show="new"><text:span text:style-name="T33">52-1722</text:span></text:a><text:span text:style-name="T34">, Nr. 128- 4600; 2005, Nr. 36-1171)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DĖL PASKOLŲ IŠ VALSTYBĖS VARDU PASISKOLINTŲ LĖŠŲ BEI VALSTYBĖS</text:p>
      <text:p text:style-name="P42">GARANTIJŲ TEIKIMO IR SUTEIKTŲ PASKOLŲ GRĄŽINIMO TAISYKLIŲ</text:p>
      <text:p text:style-name="P43">PATVIRTINIMO</text:p>
      <text:p text:style-name="P44"/>
      <text:p text:style-name="P45"><text:span text:style-name="T46">Vadovaudamasi Lietuvos Respublikos valstybės skolos įstatymo (Žin., 1996, Nr.<text:s/></text:span><text:a xlink:href="https://www.e-tar.lt/portal/lt/legalAct/TAR.5C23DECF6210" office:target-frame-name="_blank" xlink:show="new"><text:span text:style-name="T47">86-2045</text:span></text:a><text:span text:style-name="T48">; 2005, Nr.<text:s/></text:span><text:a xlink:href="https://www.e-tar.lt/portal/lt/legalAct/TAR.5F98821316B6" office:target-frame-name="_blank" xlink:show="new"><text:span text:style-name="T49">83-3041</text:span></text:a><text:span text:style-name="T50">) 3 straipsnio 12 dalimi ir 7 straipsniu, Lietuvos Respublikos Vyriausybė<text:s/></text:span><text:span text:style-name="T51">nutari</text:span><text:span text:style-name="T52">a:</text:span></text:p>
      <text:p text:style-name="P53"><text:span text:style-name="T54">1</text:span><text:span text:style-name="T55">. Patvirtinti pridedamas:</text:span></text:p>
      <text:p text:style-name="P56"><text:span text:style-name="T57">1.1</text:span><text:span text:style-name="T58">. Paskolų iš valstybės vardu pasiskolintų lėšų bei valstybės garantijų teikimo ir suteiktų paskolų grąžinimo taisykles;</text:span></text:p>
      <text:p text:style-name="P59"><text:span text:style-name="T60">1.2</text:span><text:span text:style-name="T61">. Valstybinės paskolų komisijos sudėtį.</text:span></text:p>
      <text:p text:style-name="P62"><text:span text:style-name="T63">2</text:span><text:span text:style-name="T64">. Nustatyti, kad:</text:span></text:p>
      <text:p text:style-name="P65"><text:span text:style-name="T66">2.1</text:span><text:span text:style-name="T67">. Valstybinė paskolų komisija svarsto ir teikia Lietuvos Respublikos Vyriausybei pasiūlymus dėl:</text:span></text:p>
      <text:p text:style-name="P68"><text:span text:style-name="T69">2.1.1</text:span><text:span text:style-name="T70">. paskolų iš valstybės vardu pasiskolintų lėšų ir valstybės garantijų teikimo valstybės investicijoms finansuoti, taip pat suteiktų valstybės garantijų sąlygų keitimo;</text:span></text:p>
      <text:p text:style-name="P71"><text:span text:style-name="T72">2.1.2</text:span><text:span text:style-name="T73">. suteiktų paskolų pagal paskolų iš valstybės vardu pasiskolintų lėšų sutartis ir kitus įsipareigojamuosius skolos dokumentus kapitalizavimo, reikalavimų perleidimo atlygintinai, skolos perkėlimo, skolininko atleidimo nuo apskaičiuotų, bet nesumokėtų delspinigių ir delspinigių skaičiavimo sustabdymo, atleidimo nuo valiutų kursų skirtumo mokėjimo;</text:span></text:p>
      <text:p text:style-name="P74"><text:span text:style-name="T75">2.1.3</text:span><text:span text:style-name="T76">. teisės aktuose nustatytų valstybės, kaip kreditoriaus, teisių įgyvendinimo pagal paskolų iš valstybės vardu pasiskolintų lėšų sutartis ir kitus įsipareigojamuosius skolos dokumentus.</text:span></text:p>
      <text:p text:style-name="P77"><text:span text:style-name="T78">2.2</text:span><text:span text:style-name="T79">. Valstybinė paskolų komisija svarsto ir teikia Finansų ministerijai pasiūlymus dėl suteiktų paskolų grąžinimo sąlygų keitimo, jeigu numatoma keisti teisės aktuose nurodytas paskolų teikimo ar grąžinimo sąlygas, taip pat skolos grąžinimo sutarčių pasirašymo ar jų sąlygų keitimo, bankroto ar restruktūrizavimo bylų iškėlimo tikslingumo.</text:span></text:p>
      <text:p text:style-name="P80"><text:span text:style-name="T81">2.3</text:span><text:span text:style-name="T82">. Valstybinės paskolų komisijos personalinę sudėtį ir darbo reglamentą tvirtina finansų ministras.</text:span></text:p>
      <text:p text:style-name="P83"><text:span text:style-name="T84">2.4</text:span><text:span text:style-name="T85">. Valstybinę paskolų komisiją aptarnauja Finansų ministerija.“.</text:span></text:p>
      <text:p text:style-name="P86"><text:span text:style-name="T87">2</text:span><text:span text:style-name="T88">. Šis nutarimas įsigalioja nuo 2005 m. rugsėjo 1 dienos.</text:span></text:p>
      <text:p text:style-name="P89"/>
      <text:p text:style-name="P90"/>
      <text:p text:style-name="P91"/>
      <text:p text:style-name="P92"><text:span text:style-name="T93">MINISTRAS PIRMININKAS</text:span><text:span text:style-name="T94"><text:tab/>ALGIRDAS BRAZAUSKAS</text:span></text:p>
      <text:p text:style-name="P95"/>
      <text:p text:style-name="P96"/>
      <text:p text:style-name="P97"/>
      <text:p text:style-name="P98">FINANSŲ MINISTRAS<text:tab/>ZIGMANTAS BALČYTIS</text:p>
      <text:p text:style-name="P99"/>
      <text:soft-page-break/>
      <text:p text:style-name="P100"><text:span text:style-name="T101">PATVIRTINTA</text:span></text:p>
      <text:p text:style-name="P102">Lietuvos Respublikos Vyriausybės</text:p>
      <text:p text:style-name="P103">2001 m. birželio 4 d. nutarimu Nr. 667</text:p>
      <text:p text:style-name="P104">(Lietuvos Respublikos Vyriausybės</text:p>
      <text:p text:style-name="P105">2005 m. rugpjūčio 25 d. nutarimo</text:p>
      <text:p text:style-name="P106">Nr. 938 redakcija)</text:p>
      <text:p text:style-name="P107"/>
      <text:p text:style-name="P108"><text:span text:style-name="T109">PASKOLŲ IŠ VALSTYBĖS VARDU PASISKOLINTŲ LĖŠŲ BEI VALSTYBĖS GARANTIJŲ TEIKIMO IR SUTEIKTŲ PASKOLŲ GRĄŽIN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askolų iš valstybės vardu pasiskolintų lėšų bei valstybės garantijų teikimo ir suteiktų paskolų grąžinimo taisyklės (toliau vadinama – šios Taisyklės) reglamentuoja paskolų iš valstybės vardu pasiskolintų lėšų (toliau vadinama – perskolinama paskola) ir valstybės garantijų kreditoriams dėl jų teikiamų paskolų (toliau vadinama – valstybės garantija) teikimo, suteiktų perskolinamų paskolų ir valstybės garantijų administravimo, paskolų, dėl kurių kreditoriams suteikta valstybės garantija (toliau vadinama – valstybės garantuota paskola), priežiūros ir suteiktų perskolinamų paskolų grąžinimo procedūras.</text:span></text:p>
      <text:p text:style-name="P119"><text:span text:style-name="T120">2</text:span><text:span text:style-name="T121">. Perskolinamos paskolos teikiamos tik:</text:span></text:p>
      <text:p text:style-name="P122"><text:span text:style-name="T123">2.1</text:span><text:span text:style-name="T124">. įtrauktiems į Valstybės investicijų programą investicijų projektams finansuoti;</text:span></text:p>
      <text:p text:style-name="P125"><text:span text:style-name="T126">2.2</text:span><text:span text:style-name="T127">. valstybės socialinės apsaugos fondų skoliniams įsipareigojimams dengti ir šių fondų pinigų srautams subalansuoti.</text:span></text:p>
      <text:p text:style-name="P128"><text:span text:style-name="T129">3</text:span><text:span text:style-name="T130">. Valstybės garantijos kreditoriams teikiamos tik dėl paskolų, kurios naudojamos įtrauktiems į Valstybės investicijų programą investicijų projektams finansuoti.</text:span></text:p>
      <text:p text:style-name="P131"><text:span text:style-name="T132">4</text:span><text:span text:style-name="T133">. Teikiamų perskolinamų paskolų ir valstybės garantuojamų paskolų grąžinimas teisės aktų nustatyta tvarka turi būti užtikrintas šių paskolų grąžinimą užtikrinančiomis priemonėmis (savivaldybės garantija, turto įkeitimu ir kitkuo).</text:span></text:p>
      <text:p text:style-name="P134"/>
      <text:p text:style-name="P135"><text:span text:style-name="T136">II</text:span><text:span text:style-name="T137">. DOKUMENTŲ PERSKOLINAMAI PASKOLAI ARBA VALSTYBĖS GARANTIJAI</text:span></text:p>
      <text:p text:style-name="P138"><text:span text:style-name="T139">GAUTI PATEIKIMAS</text:span></text:p>
      <text:p text:style-name="P140"/>
      <text:p text:style-name="P141"><text:span text:style-name="T142">5</text:span><text:span text:style-name="T143">. Lietuvos Respublikos juridiniai asmenys (išskyrus Lietuvos Respublikos valstybės ir savivaldybių biudžetines įstaigas), Lietuvos Respublikoje įsteigti Europos Sąjungos ar Europos ekonominės erdvės valstybių narių juridinių asmenų filialai (toliau vadinama – juridiniai asmenys), norintys gauti perskolinamą paskolą arba valstybės garantiją investicijų projektui finansuoti, pateikia Finansų ministerijai šiuos dokumentus:</text:span></text:p>
      <text:p text:style-name="P144"><text:span text:style-name="T145">5.1</text:span><text:span text:style-name="T146">. prašymą suteikti perskolinamą paskolą arba valstybės garantiją;</text:span></text:p>
      <text:p text:style-name="P147"><text:span text:style-name="T148">5.2</text:span><text:span text:style-name="T149">. investicijų projektą (verslo planą);</text:span></text:p>
      <text:p text:style-name="P150"><text:span text:style-name="T151">5.3</text:span><text:span text:style-name="T152">. trumpą investicijų projekto (verslo plano) aprašymą;</text:span></text:p>
      <text:p text:style-name="P153"><text:span text:style-name="T154">5.4</text:span><text:span text:style-name="T155">. juridinio asmens steigimo dokumentų (steigimo sutarties (akto), įstatų arba nuostatų) kopijas;</text:span></text:p>
      <text:p text:style-name="P156"><text:span text:style-name="T157">5.5</text:span><text:span text:style-name="T158">. juridinio asmens įregistravimo į Juridinių asmenų registrą pažymėjimo kopiją;</text:span></text:p>
      <text:p text:style-name="P159"><text:span text:style-name="T160">5.6</text:span><text:span text:style-name="T161">. praėjusių trejų ataskaitinių metų finansinę atskaitomybę;</text:span></text:p>
      <text:p text:style-name="P162"><text:span text:style-name="T163">5.7</text:span><text:span text:style-name="T164">. auditoriaus išvadą dėl praėjusių ataskaitinių metų metinės finansinės atskaitomybės;</text:span></text:p>
      <text:p text:style-name="P165"><text:span text:style-name="T166">5.8</text:span><text:span text:style-name="T167">. valstybės ir savivaldybių institucijos, valstybės įstaigos, kurių reguliavimo sričiai priskirtas juridinis asmuo, norintis gauti perskolinamą paskolą arba valstybės garantiją, arba kurioms įstatymų ir kitų teisės aktų pavesta įgyvendinti atitinkamos srities valstybės politiką, išvadą dėl investicijų projekto (verslo plano) įgyvendinimo tikslingumo;</text:span></text:p>
      <text:p text:style-name="P168"><text:span text:style-name="T169">5.9</text:span><text:span text:style-name="T170">.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span></text:p>
      <text:p text:style-name="P171"><text:span text:style-name="T172">5.10</text:span><text:span text:style-name="T173">. nepriklausomų ekspertų arba savivaldybės kontrolieriaus (savivaldybės kontrolieriaus tarnybos) (jeigu juridinis asmuo, norintis gauti perskolinamą paskolą, – savivaldybė) išvadas dėl juridinio asmens, norinčio gauti perskolinamą paskolą arba valstybės garantiją, ankstesnių investicijų projektų, finansuotų iš paskolų, gautų iš valstybės vardu pasiskolintų lėšų ir (arba) anksčiau gautų valstybės garantuotų paskolų lėšų, įgyvendinimo eigos, atsiperkamumo, šių paskolų grąžinimo ir palūkanų mokėjimo terminų laikymosi;</text:span></text:p>
      <text:p text:style-name="P174"><text:span text:style-name="T175">5.11</text:span><text:span text:style-name="T176">. juridinio asmens organų, turinčių teisę priimti sprendimus (leidimus) dėl paskolų ėmimo ir investicijų projekto (verslo plano) įgyvendinimo, šių sprendimų (leidimų) kopijas.</text:span></text:p>
      <text:p text:style-name="P177"><text:span text:style-name="T178">6</text:span><text:span text:style-name="T179">. Teikiamame investicijų projekte (verslo plane) turi būti nurodyta:</text:span></text:p>
      <text:p text:style-name="P180"><text:span text:style-name="T181">6.1</text:span><text:span text:style-name="T182">. investicijų projekto (verslo plano) įgyvendintojas ir (arba) galutinis naudos gavėjas;</text:span></text:p>
      <text:p text:style-name="P183"><text:span text:style-name="T184">6.2</text:span><text:span text:style-name="T185">. investicijų projekto (verslo plano) idėja ir tikslas;</text:span></text:p>
      <text:p text:style-name="P186"><text:span text:style-name="T187">6.3</text:span><text:span text:style-name="T188">. investicijų projektui (verslo planui) įgyvendinti reikiamos lėšos, projekto finansavimo šaltiniai;</text:span></text:p>
      <text:p text:style-name="P189"><text:span text:style-name="T190">6.4</text:span><text:span text:style-name="T191">. numatomo pagrindinio produkto (paslaugos) charakteristika;</text:span></text:p>
      <text:p text:style-name="P192"><text:span text:style-name="T193">6.5</text:span><text:span text:style-name="T194">. būsimasis gamybos (paslaugų) procesas (pateikiamas trumpas produktų (paslaugų) aprašymas, nurodomos vartotojų grupės);</text:span></text:p>
      <text:p text:style-name="P195"><text:span text:style-name="T196">6.6</text:span><text:span text:style-name="T197">. rinkodara;</text:span></text:p>
      <text:p text:style-name="P198"><text:span text:style-name="T199">6.7</text:span><text:span text:style-name="T200">. laukiami finansiniai rezultatai (optimistiniai, pesimistiniai);</text:span></text:p>
      <text:p text:style-name="P201"><text:span text:style-name="T202">6.8</text:span><text:span text:style-name="T203">. grynųjų pinigų srautų projekcijos visam paskolos laikotarpiui;</text:span></text:p>
      <text:p text:style-name="P204"><text:span text:style-name="T205">6.9</text:span><text:span text:style-name="T206">. investicijų projekto (verslo plano) efektyvumo rodikliai;</text:span></text:p>
      <text:p text:style-name="P207"><text:span text:style-name="T208">6.10</text:span><text:span text:style-name="T209">. galimi rizikos veiksniai ir priemonės jiems pašalinti;</text:span></text:p>
      <text:p text:style-name="P210"><text:span text:style-name="T211">6.11</text:span><text:span text:style-name="T212">. galimo poveikio kitoms sritims (finansinei, socialinei, ekonominei, techninei, technologinei, aplinkos apsaugai) analizė.</text:span></text:p>
      <text:p text:style-name="P213"><text:span text:style-name="T214">7</text:span><text:span text:style-name="T215">. Teikiamame investicijų projekto (verslo plano) aprašyme turi būti nurodyta:</text:span></text:p>
      <text:p text:style-name="P216"><text:span text:style-name="T217">7.1</text:span><text:span text:style-name="T218">. investicijų projekto (verslo plano) tikslas ir finansinė apimtis;</text:span></text:p>
      <text:p text:style-name="P219"><text:span text:style-name="T220">7.2</text:span><text:span text:style-name="T221">. reikiamas paskolos arba valstybės garantijos dydis;</text:span></text:p>
      <text:p text:style-name="P222"><text:span text:style-name="T223">7.3</text:span><text:span text:style-name="T224">. projektui finansuoti skiriama nuosavų lėšų dalis;</text:span></text:p>
      <text:p text:style-name="P225"><text:span text:style-name="T226">7.4</text:span><text:span text:style-name="T227">. investicijų projekto (verslo plano) įgyvendinimo terminai ir ypatumai;</text:span></text:p>
      <text:p text:style-name="P228"><text:span text:style-name="T229">7.5</text:span><text:span text:style-name="T230">. finansinė investicijų projekto (verslo plano) įgyvendinimo nauda, kurią gaus juridinis asmuo, norintis gauti perskolinamą paskolą, arba juridinis asmuo, norintis gauti valstybės garantiją, investuotojas ir valstybė (nurodomas visas per nustatytąjį laikotarpį numatomas gauti pelnas, priklausančios sumokėti į Lietuvos Respublikos valstybės biudžetą pelno mokesčių sumos, pelno likutis, liekantis įmonei, darbo vietų dinamikos rodikliai ir panašiai).</text:span></text:p>
      <text:p text:style-name="P231"><text:span text:style-name="T232">8</text:span><text:span text:style-name="T233">. Savivaldybės, norinčios gauti perskolinamą paskolą arba valstybės garantiją, Finansų ministerijai turi pateikti šių Taisyklių 5.1–5.3, 5.6 ir 5.9–5.11 punktuose nurodytus dokumentus.</text:span></text:p>
      <text:p text:style-name="P234"><text:span text:style-name="T235">9</text:span><text:span text:style-name="T236">. Valstybės socialinės apsaugos fondai, norintys gauti perskolinamą paskolą šių fondų skoliniams įsipareigojimams dengti ir jų pinigų srautams subalansuoti, Finansų ministerijai pateikia:</text:span></text:p>
      <text:p text:style-name="P237"><text:span text:style-name="T238">9.1</text:span><text:span text:style-name="T239">. prašymą suteikti perskolinamą paskolą, kuriame nurodomas paskolos poreikis, paskirtis, lėšų grąžinimo šaltiniai;</text:span></text:p>
      <text:p text:style-name="P240"><text:span text:style-name="T241">9.2</text:span><text:span text:style-name="T242">. kitus, Finansų ministerijos nuomone, reikiamus dokumentus.</text:span></text:p>
      <text:p text:style-name="P243"><text:span text:style-name="T244">10</text:span><text:span text:style-name="T245">. Finansų ministerija registruoja paraiškas gauti perskolinamas paskolas ir valstybės garantijas (jeigu pateikti visi reikiami šių Taisyklių 5, 8 ir 9 punktuose nurodyti dokumentai).</text:span></text:p>
      <text:p text:style-name="P246"/>
      <text:p text:style-name="P247"><text:span text:style-name="T248">III</text:span><text:span text:style-name="T249">. PERSKOLINAMŲ PASKOLŲ IR VALSTYBĖS GARANTIJŲ TEIKIMO</text:span></text:p>
      <text:p text:style-name="P250"><text:span text:style-name="T251">PAPILDOMOS SĄLYGOS</text:span></text:p>
      <text:p text:style-name="P252"/>
      <text:p text:style-name="P253"><text:span text:style-name="T254">11</text:span><text:span text:style-name="T255">. Valstybės garantija arba perskolinama paskola teikiama, jeigu:</text:span></text:p>
      <text:p text:style-name="P256"><text:span text:style-name="T257">11.1</text:span><text:span text:style-name="T258">. juridiniai asmenys, norintys gauti valstybės garantiją arba perskolinamą paskolą, nėra skolingi Lietuvos Respublikos valstybės biudžetui, Valstybinio socialinio draudimo fondui, laiku vykdo įsipareigojimus pagal anksčiau suteiktas perskolintas paskolas arba valstybės garantuotas paskolas, nebuvo ir nėra paskelbti nemokiais;</text:span></text:p>
      <text:p text:style-name="P259"><text:span text:style-name="T260">11.2</text:span><text:span text:style-name="T261">. prieš juridinį asmenį, jo savininkus (juridinį asmenį kontroliuojančius asmenis) nevyksta ikiteisminis tyrimas, nėra nagrinėjama baudžiamoji byla ir jie nėra pripažinti kaltais dėl nusikaltimų ir (arba) baudžiamųjų nusižengimų pagal Lietuvos Respublikos baudžiamojo kodekso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pan></text:p>
      <text:p text:style-name="P262"><text:span text:style-name="T263">12</text:span><text:span text:style-name="T264">. Valstybės garantija teikiama, jeigu:</text:span></text:p>
      <text:p text:style-name="P265"><text:span text:style-name="T266">12.1</text:span><text:span text:style-name="T267">. ne mažiau kaip 25 procentai investicijų projekto vertės bus finansuojama savo lėšomis;</text:span></text:p>
      <text:p text:style-name="P268"><text:span text:style-name="T269">12.2</text:span><text:span text:style-name="T270">. siūlomo finansavimo kaina ne daugiau kaip vienu procentiniu punktu didesnė už valstybės skolinimosi atitinkamam arba artimiausiam terminui vidutines sąnaudas.</text:span></text:p>
      <text:p text:style-name="P271"><text:span text:style-name="T272">13</text:span><text:span text:style-name="T273">. Valstybės garantija teikiama paskoloms, naudojamoms finansuoti investicijų projektams, leidžiantiems sukaupti pakankamai lėšų paskolai grąžinti.</text:span></text:p>
      <text:p text:style-name="P274"><text:span text:style-name="T275">14</text:span><text:span text:style-name="T276">. Valstybės garantija dėl gaunamos paskolos, skiriamos investicijų projektui finansuoti, suteikiama daliai, t. y. ne daugiau kaip 80 procentų, gaunamos paskolos sumos, išskyrus valstybės garantijas dėl tarptautinių finansų institucijų teikiamų paskolų.</text:span></text:p>
      <text:p text:style-name="P277"><text:span text:style-name="T278">15</text:span><text:span text:style-name="T279">.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span></text:p>
      <text:p text:style-name="P280"/>
      <text:p text:style-name="P281"><text:span text:style-name="T282">IV</text:span><text:span text:style-name="T283">.<text:s/></text:span><text:span text:style-name="T284">DOKUMENTŲ NAGRINĖJIMAS</text:span></text:p>
      <text:p text:style-name="P285"/>
      <text:p text:style-name="P286"><text:span text:style-name="T287">16</text:span><text:span text:style-name="T288">. Juridiniam asmeniui, norinčiam gauti perskolinamą paskolą arba valstybės garantiją, pateikus visus reikiamus šių Taisyklių 5, 8, ir 9 punktuose nurodytus dokumentus, Finansų ministerija per 30 dienų nuo visų dokumentų gavimo išnagrinėja pateiktus dokumentus ir parengia pasiūlymą Valstybinei paskolų komisijai, išskyrus tuos atvejus, kai perskolinamos paskolos arba valstybės garantijos suteikimas pagal Europos Bendrijos steigimo sutarties 87 straipsnyje numatytus kriterijus laikomas valstybės pagalba.</text:span></text:p>
      <text:p text:style-name="P289"><text:span text:style-name="T290">17</text:span><text:span text:style-name="T291">. Tais atvejais, kai teikiamos perskolinamos paskolos arba valstybės garantijos pagal Europos Bendrijos steigimo sutarties 87 straipsnyje numatytus kriterijus laikomos valstybės pagalba, Finansų ministerija rengia ir laiky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span><text:a xlink:href="https://www.e-tar.lt/portal/lt/legalAct/TAR.E01B0C98E737" office:target-frame-name="_blank" xlink:show="new"><text:span text:style-name="T292">137-4987</text:span></text:a><text:span text:style-name="T293">), pateikia Lietuvos Respublikos konkurencijos tarybai (toliau vadinama – Konkurencijos taryba) pranešimą apie numatomą teikti valstybės pagalbą.</text:span></text:p>
      <text:p text:style-name="P294"><text:span text:style-name="T295">18</text:span><text:span text:style-name="T296">. Kai šių Taisyklių 17 punkte nustatytais atvejais ir tvarka Konkurencijos tarybai pateikiamas pranešimas apie numatomą teikti valstybės pagalbą ir gaunamas atsakymas, kad Europos Komisija draudžia teikti valstybės pagalbą suteikiant perskolinamą paskolą arba valstybės garantiją, Finansų ministerija nutraukia perskolinamos paskolos ar valstybės garantijos suteikimo procedūras ir per 5 darbo dienas apie tai informuoja juridinį asmenį, norintį gauti perskolinamą paskolą arba valstybės garantiją.</text:span></text:p>
      <text:p text:style-name="P297"><text:span text:style-name="T298">19</text:span><text:span text:style-name="T299">. Jeigu nepateikiami visi reikiami šių Taisyklių 5, 8 ir 9 punktuose išvardyti dokumentai, jie neteisingai įforminami arba juose pateiktos informacijos nepakanka pasiūlymui Valstybinei paskolų komisijai parengti, Finansų ministerija per 5 darbo dienas informuoja apie trūkstamus dokumentus juridinį asmenį, norintį gauti perskolinamą paskolą arba valstybės garantiją, ir pateiktų dokumentų nenagrinėja.</text:span></text:p>
      <text:p text:style-name="P300"><text:span text:style-name="T301">20</text:span><text:span text:style-name="T302">. Iš juridinio asmens, norinčio gauti perskolinamą paskolą arba valstybės garantiją, Finansų ministerija pagal šių Taisyklių 4 punktą turi pareikalauti nurodyti šių paskolų grąžinimą<text:s/></text:span><text:soft-page-break/><text:span text:style-name="T303">užtikrinsiančias priemones, kurios grupuojamos ir kurių analizė atliekama pagal reikšmingumą tokia eilės tvarka:</text:span></text:p>
      <text:p text:style-name="P304"><text:span text:style-name="T305">20.1</text:span><text:span text:style-name="T306">. savivaldybės garantija, kurioje turi būti nustatyta, kad savivaldybė, garantuodama perskolinamos paskolos arba valstybės garantuotos paskolos grąžinimą Finansų ministerijai, sutinka, kad uždelsus prievolės pagal garantiją įvykdymą ir per Finansų ministerijos nustatytą terminą neįvykdžius garantijos Finansų ministerija iš savivaldybės biudžetui priklausančių gauti iš Lietuvos Respublikos valstybės biudžeto pajamų išskaičiuotų savivaldybės garantuotą sumą;</text:span></text:p>
      <text:p text:style-name="P307"><text:span text:style-name="T308">20.2</text:span><text:span text:style-name="T309">. turto įkeitimas – laikantis nuostatos, kad įkeičiamas turtas, įvertintas nepriklausomų turto vertintojų, turi sudaryti ne mažiau kaip 160 procentų gaunamos paskolos dydžio;</text:span></text:p>
      <text:p text:style-name="P310"><text:span text:style-name="T311">20.3</text:span><text:span text:style-name="T312">. kitos priemonės, jeigu juridinio asmens, norinčio gauti paskolą arba valstybės garantiją, turto neužtenka šių Taisyklių 20.2 punkte nurodytiems reikalavimams įvykdyti.</text:span></text:p>
      <text:p text:style-name="P313"><text:span text:style-name="T314">21</text:span><text:span text:style-name="T315">. Jeigu investicijų projekto (verslo plano) įgyvendinimas ir priežiūra pavedami viešajai įstaigai Centrinei projektų valdymo agentūrai ar kitai agentūrai, Finansų ministerija teikia agentūrai užklausą dėl šio investicijų projekto (verslo plano) įgyvendinimo tikslingumo. Kitais atvejais Finansų ministerija gali kreiptis į nepriklausomus ekspertus, prašydama įvertinti investicijų projektą (verslo planą).</text:span></text:p>
      <text:p text:style-name="P316"><text:span text:style-name="T317">22</text:span><text:span text:style-name="T318">. Juridinių asmenų, norinčių gauti perskolinamą paskolą arba valstybės garantiją, Finansų ministerijai pateiktų dokumentų nagrinėjimo tvarką nustato finansų ministras.</text:span></text:p>
      <text:p text:style-name="P319"/>
      <text:p text:style-name="P320"><text:span text:style-name="T321">V</text:span><text:span text:style-name="T322">.<text:s/></text:span><text:span text:style-name="T323">DOKUMENTŲ TEIKIMAS VALSTYBINEI PASKOLŲ KOMISIJAI</text:span></text:p>
      <text:p text:style-name="P324"/>
      <text:p text:style-name="P325"><text:span text:style-name="T326">23</text:span><text:span text:style-name="T327">. Finansų ministerija, išnagrinėjusi šių Taisyklių 5, 8 ir 9 punktuose nurodytus juridinio asmens, norinčio gauti perskolinamą paskolą arba valstybės garantiją, pateiktus dokumentus, parengia ir pateikia Valstybinei paskolų komisijai išvadą dėl perskolinamos paskolos ar valstybės garantijos suteikimo, kurioje nurodo:</text:span></text:p>
      <text:p text:style-name="P328"><text:span text:style-name="T329">23.1</text:span><text:span text:style-name="T330">. juridinio asmens, norinčio gauti perskolinamą paskolą arba valstybės garantiją, priimtus sprendimus (gautus leidimus) įgyvendinti investicijų projektą (verslo planą) ir imti paskolą;</text:span></text:p>
      <text:p text:style-name="P331"><text:span text:style-name="T332">23.2</text:span><text:span text:style-name="T333">. juridinio asmens, norinčio gauti perskolinamą paskolą arba valstybės garantiją, pateikto investicijų projekto (verslo plano) pagrįstumą ir ūkinės veiklos perspektyvas;</text:span></text:p>
      <text:p text:style-name="P334"><text:span text:style-name="T335">23.3</text:span><text:span text:style-name="T336">. pagrindinius finansinės atskaitomybės rodiklius;</text:span></text:p>
      <text:p text:style-name="P337"><text:span text:style-name="T338">23.4</text:span><text:span text:style-name="T339">. prievolių pagal paskolos sutartį įvykdymo užtikrinimo būdus;</text:span></text:p>
      <text:p text:style-name="P340"><text:span text:style-name="T341">23.5</text:span><text:span text:style-name="T342">. numatomus socialinius, ekonominius ir kitus projekto įgyvendinimo padarinius.</text:span></text:p>
      <text:p text:style-name="P343"><text:span text:style-name="T344">24</text:span><text:span text:style-name="T345">. Finansų ministerija Valstybinei paskolų komisijai kartu su išvada dėl perskolinamos paskolos ar valstybės garantijos suteikimo pateikia:</text:span></text:p>
      <text:p text:style-name="P346"><text:span text:style-name="T347">24.1</text:span><text:span text:style-name="T348">. šią išvadą pagrindžiančius dokumentus (pagal Finansų ministerijai pateiktų šių Taisyklių 5, 8 ir 9 punktuose nurodytų dokumentų analizę parengtą informaciją);</text:span></text:p>
      <text:p text:style-name="P349"><text:span text:style-name="T350">24.2</text:span><text:span text:style-name="T351">. paskolos sutarties ir (arba) garantijos sutarties (rašto) projektus;</text:span></text:p>
      <text:p text:style-name="P352"><text:span text:style-name="T353">24.3</text:span><text:span text:style-name="T354">. jeigu teikiamos perskolinamos paskolos arba valstybės garantijos pagal Europos Bendrijos steigimo sutarties 87 straipsnyje numatytus kriterijus laikomos valstybės pagalba ir Finansų ministerija buvo parengusi ir pateikusi Konkurencijos tarybai pranešimą apie numatomą teikti valstybės pagalbą, – gautą atsakymą, išskyrus šių Taisyklių 19 punkte nustatytą atvejį;</text:span></text:p>
      <text:p text:style-name="P355"><text:span text:style-name="T356">24.4</text:span><text:span text:style-name="T357">. jeigu investicijų projekto (verslo plano) įgyvendinimas ir priežiūra pavedami viešajai įstaigai Centrinei projektų valdymo agentūrai ar kitai agentūrai ir Finansų ministerija buvo pateikusi agentūrai užklausą dėl šio investicijų projekto (verslo plano) įgyvendinimo tikslingumo, – gautą išvadą;</text:span></text:p>
      <text:p text:style-name="P358"><text:span text:style-name="T359">24.5</text:span><text:span text:style-name="T360">. kitus dokumentus, kurie gali turėti įtakos Valstybinei paskolų komisijai teikiant pasiūlymus Lietuvos Respublikos Vyriausybei.</text:span></text:p>
      <text:p text:style-name="P361"/>
      <text:p text:style-name="P362"><text:span text:style-name="T363">VI</text:span><text:span text:style-name="T364">. PERSKOLINAMŲ PASKOLŲ IR VALSTYBĖS GARANTIJŲ SUTEIKIMO</text:span></text:p>
      <text:p text:style-name="P365"><text:span text:style-name="T366">PROCEDŪROS</text:span></text:p>
      <text:p text:style-name="P367"/>
      <text:p text:style-name="P368"><text:span text:style-name="T369">25</text:span><text:span text:style-name="T370">. Valstybinė paskolų komisija, išnagrinėjusi Finansų ministerijos pateiktus dokumentus, nurodytus šių Taisyklių 23 ir 24 punktuose, teikia pasiūlymus:</text:span></text:p>
      <text:p text:style-name="P371"><text:span text:style-name="T372">25.1</text:span><text:span text:style-name="T373">. pritarti perskolinamos paskolos ar valstybės garantijos suteikimui, – Finansų ministerija rengia Lietuvos Respublikos Vyriausybės nutarimo dėl perskolinamos paskolos ar valstybės garantijos suteikimo projektą;</text:span></text:p>
      <text:p text:style-name="P374"><text:span text:style-name="T375">25.2</text:span><text:span text:style-name="T376">. nepritarti perskolinamos paskolos ar valstybės garantijos suteikimui, – Finansų ministerija per 5 darbo dienas apie tai raštu informuoja juridinį asmenį, norintį gauti perskolinamą paskolą arba valstybės garantiją, ir nurodo priežastis.</text:span></text:p>
      <text:p text:style-name="P377"><text:span text:style-name="T378">26</text:span><text:span text:style-name="T379">. Lietuvos Respublikos Vyriausybės nutarimo projekte nurodoma:</text:span></text:p>
      <text:p text:style-name="P380"><text:span text:style-name="T381">26.1</text:span><text:span text:style-name="T382">. jeigu suteikiama perskolinama paskola, – juridinis asmuo, norintis gauti perskolinamą paskolą, suteikiamos perskolinamos paskolos suma ir valiuta, metinė palūkanų norma, laikotarpis, kuriam suteikiama perskolinama paskola, perskolinamos paskolos tikslinė paskirtis, perskolinamos paskolos grąžinimą užtikrinančios priemonės ir kitos, Finansų ministerijos nuomone, svarbios paskolos perskolinimo sąlygos;</text:span></text:p>
      <text:p text:style-name="P383"><text:span text:style-name="T384">26.2</text:span><text:span text:style-name="T385">. jeigu suteikiama valstybės garantija, – kreditorius, valstybės garantuojamos paskolos gavėjas, paskolos arba jos dalies, dėl kurios suteikiama valstybės garantija, suma ir valiuta, metinė palūkanų norma, laikotarpis, kuriam suteikiama valstybės garantija, paskolos tikslinė paskirtis, paskolos arba jos dalies, dėl kurios suteikiama valstybės garantija, grąžinimą užtikrinančios priemonės, vienkartinės įmokos už suteiktą garantiją dydis ir kitos, Finansų ministerijos nuomone, svarbios sąlygos.</text:span></text:p>
      <text:p text:style-name="P386"><text:span text:style-name="T387">27</text:span><text:span text:style-name="T388">. Prie Finansų ministerijos teikiamo Lietuvos Respublikos Vyriausybei nutarimo projekto dėl valstybės garantijos suteikimo pridedami paskolos sutarties ir valstybės garantijos sutarties (rašto) projektai.</text:span></text:p>
      <text:p text:style-name="P389"><text:span text:style-name="T390">28</text:span><text:span text:style-name="T391">. Jeigu valstybės garantiją numatoma suteikti dėl didesnės kaip 40 mln. litų paskolos, Finansų ministerija parengia Lietuvos Respublikos Seimo nutarimo dėl valstybės garantijos suteikimo projektą, kurį kartu su kitais dokumentais teikia Lietuvos Respublikos Vyriausybei.</text:span></text:p>
      <text:p text:style-name="P392"/>
      <text:p text:style-name="P393"><text:span text:style-name="T394">VII</text:span><text:span text:style-name="T395">. PERSKOLINAMOS PASKOLOS ARBA VALSTYBĖS GARANTIJOS SUTEIKIMO</text:span></text:p>
      <text:p text:style-name="P396"><text:span text:style-name="T397">ĮFORMINIMAS</text:span></text:p>
      <text:p text:style-name="P398"/>
      <text:p text:style-name="P399"><text:span text:style-name="T400">29</text:span><text:span text:style-name="T401">. Lietuvos Respublikos Vyriausybei nutarus:</text:span></text:p>
      <text:p text:style-name="P402"><text:span text:style-name="T403">29.1</text:span><text:span text:style-name="T404">. suteikti perskolinamą paskolą, – finansų ministras arba jo įgaliotas asmuo su juridiniu asmeniu, kuriam suteikiama perskolinama paskola (toliau vadinama – perskolinamos paskolos gavėjas), pasirašo perskolinamos paskolos sutartį;</text:span></text:p>
      <text:p text:style-name="P405"><text:span text:style-name="T406">29.2</text:span><text:span text:style-name="T407">. suteikti valstybės garantiją, – valstybės garantiją finansų ministras pasirašo tada, kai pasirašyta valstybės garantuotos paskolos sutartis arba kiti įsipareigojamieji skolos dokumentai tarp kreditoriaus ir juridinio asmens, kuriam teikiama valstybės garantija kreditoriui dėl jo teikiamos paskolos (toliau vadinama – valstybės garantuotos paskolos gavėjas), arba tuo pačiu metu.</text:span></text:p>
      <text:p text:style-name="P408"><text:span text:style-name="T409">30</text:span><text:span text:style-name="T410">. Perskolinamos paskolos sutartis arba valstybės garantija pasirašoma tada, kai Finansų ministerijai pagal šių Taisyklių 4 ir 20 punktus perskolinamos paskolos gavėjas arba valstybės garantuotos paskolos gavėjas pateikia jų gaunamų paskolų grąžinimo užtikrinimą įrodančius dokumentus.</text:span></text:p>
      <text:p text:style-name="P411"><text:span text:style-name="T412">31</text:span><text:span text:style-name="T413">. Perskolinamų paskolų sutarčių tarp Finansų ministerijos ir perskolinamos paskolos gavėjo, taip pat garantijų projektus rengia ir derina Finansų ministerija, kuri prireikus sudaro darbo grupes (iš kitų valstybės institucijų ir įstaigų atstovų) paskolų arba garantijų sutartims rengti ir derinti.</text:span></text:p>
      <text:p text:style-name="P414"><text:span text:style-name="T415">32</text:span><text:span text:style-name="T416">. Kreditoriaus pageidavimu teikiamą teisinę išvadą dėl valstybės garantijos arba kitų su valstybės skolinimusi susijusių teisės dokumentų pasirašo teisingumo ministras arba jo įgaliotas asmuo.</text:span></text:p>
      <text:p text:style-name="P417"><text:span text:style-name="T418">33</text:span><text:span text:style-name="T419">. Perskolinamos paskolos gavėjai už suteiktą perskolinamą paskolą moka Lietuvos Respublikos Vyriausybės nustatytą (bet ne mažesnę už valstybės skolinimosi kainą) metinę palūkanų normą.</text:span></text:p>
      <text:p text:style-name="P420"><text:span text:style-name="T421">34</text:span><text:span text:style-name="T422">. Už suteiktą valstybės garantiją valstybės garantuotos paskolos gavėjas moka iki 3 procentų paskolos sumos garantinę įmoką. Valstybės garantuotos paskolos gavėjas pasirašo su Finansų ministerija susitarimą, kuriame nurodomas garantinės įmokos sumokėjimo terminas. Konkretų įmokos dydį ir mokėjimo būdą Valstybinės paskolų komisijos pasiūlymu nustato Lietuvos Respublikos Vyriausybė. Ši įmoka neimama iš valstybės socialinės apsaugos fondų ir savivaldybių.</text:span></text:p>
      <text:p text:style-name="P423"><text:span text:style-name="T424">35</text:span><text:span text:style-name="T425">. Jeigu valstybės vardu gaunamos paskolos sutartyje tarp Lietuvos Respublikos Vyriausybės ir vidaus ar užsienio kreditoriaus išdėstyti papildomi, nenumatyti šiose Taisyklėse reikalavimai (paskolą ar jos dalį teikti per banką, paskolos administravimą, investicijų projektų įgyvendinimą ir priežiūrą pavesti specialiai įsteigtai institucijai, numatyti kitokį savų lėšų panaudojimo procentą), turi būti laikomasi minėtosios paskolos sutarties reikalavimų ir Lietuvos Respublikos Vyriausybės nutarime numatomos papildomos sąlygos.</text:span></text:p>
      <text:p text:style-name="P426"><text:span text:style-name="T427">36</text:span><text:span text:style-name="T428">. Finansų ministerija sistemina, kaupia, saugo ir tvarko duomenis apie suteiktas perskolinamas paskolas ir valstybės garantuotas paskolas, saugo šių paskolų sutarčių ir valstybės garantijų dokumentų originalus.</text:span></text:p>
      <text:p text:style-name="P429"/>
      <text:p text:style-name="P430"><text:span text:style-name="T431">VIII</text:span><text:span text:style-name="T432">. SUTEIKTŲ PERSKOLINAMŲ PASKOLŲ IR VALSTYBĖS GARANTIJŲ</text:span></text:p>
      <text:p text:style-name="P433">ADMINISTRAVIMAS, VALSTYBĖS GARANTUOTŲ PASKOLŲ PRIEŽIŪRA IR</text:p>
      <text:p text:style-name="P434"><text:span text:style-name="T435">PERSKOLINAMŲ</text:span><text:span text:style-name="T436"><text:s/></text:span><text:span text:style-name="T437">PASKOLŲ</text:span><text:span text:style-name="T438"><text:s/></text:span><text:span text:style-name="T439">GRĄŽINIMAS</text:span></text:p>
      <text:p text:style-name="P440"/>
      <text:p text:style-name="P441"><text:span text:style-name="T442">37</text:span><text:span text:style-name="T443">. Administruodama suteiktas perskolinamas paskolas ir prižiūrėdama valstybės garantuotas paskolas, kontroliuodama šių paskolų grąžinimo eigą, Finansų ministerija gali taikyti šias priemones:</text:span></text:p>
      <text:p text:style-name="P444"><text:span text:style-name="T445">37.1</text:span><text:span text:style-name="T446">. pertvarkyti šias paskolas – siūlyti šalių susitarimu pakeisti paskolos arba skolos 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strateginę reikšmę nacionaliniam saugumui turinti įmonė arba kita nacionaliniam saugumui užtikrinti svarbi įmonė) netikslinga išieškoti negrąžintas sumas iš paskolų gavėjų. Taikydama šią priemonę, Finansų ministerija iš paskolos gavėjų gali pareikalauti sumokėti dalį lėšų skolai padengti ir papildomų paskolos grąžinimą užtikrinančių priemonių;</text:span></text:p>
      <text:p text:style-name="P447"><text:span text:style-name="T448">37.2</text:span><text:span text:style-name="T449">. perleisti reikalavimą – atlygintinai perleisti tretiesiems asmenims reikalavimą grąžinti paskolą arba skolą ir įvykdyti su jomis susijusius kitus turtinius įsipareigojimus;</text:span></text:p>
      <text:p text:style-name="P450"><text:span text:style-name="T451">37.3</text:span><text:span text:style-name="T452">. duoti sutikimą perkelti skolą – tai daroma, jeigu yra pagrindas manyti, kad naujas skolininkas vykdys įsipareigojimus. Iš naujojo skolininko – perėmėjo Finansų ministerija gali pareikalauti papildomų priemonių, užtikrinančių skolos grąžinimą;</text:span></text:p>
      <text:p text:style-name="P453"><text:span text:style-name="T454">37.4</text:span><text:span text:style-name="T455">. kapitalizuoti paskolas – įsigyti gavusiųjų perskolinamas paskolas ir valstybės garantuotas paskolas akcijų už emisijos kainą, įskaitydama jų įsiskolinimus valstybei pagal perskolinamos paskolos arba skolos grąžinimo sutartis ir kitus įsipareigojamuosius skolos dokumentus, kai šie skolininkai didina įstatinį kapitalą papildomais įnašais;</text:span></text:p>
      <text:p text:style-name="P456"><text:span text:style-name="T457">37.5</text:span><text:span text:style-name="T458">. atleisti skolininkus nuo delspinigių ir valiutų kurso skirtumo mokėjimo, taip pat sustabdyti delspinigių skaičiavimą pagal Paskolų ir valstybės garantijų, Finansų ministerijos perduodamų administruoti akcinei bendrovei Turto bankui, administravimo taisykles, patvirtintas Lietuvos Respublikos Vyriausybės 2000 m. liepos 12 d. nutarimu Nr. 811 (Žin., 2000, Nr.<text:s/></text:span><text:a xlink:href="https://www.e-tar.lt/portal/lt/legalAct/TAR.DAE453D34727" office:target-frame-name="_blank" xlink:show="new"><text:span text:style-name="T459">58-1724</text:span></text:a><text:span text:style-name="T460">).</text:span></text:p>
      <text:p text:style-name="P461"><text:span text:style-name="T462">38</text:span><text:span text:style-name="T463">. Sprendimą dėl šių Taisyklių 37.2–37.5 punktuose nurodytų veiksmų ir teisės aktuose nustatytų valstybės, kaip kreditoriaus, teisių įgyvendinimo Valstybinės paskolų komisijos pasiūlymu priima Lietuvos Respublikos Vyriausybė.</text:span></text:p>
      <text:p text:style-name="P464"><text:span text:style-name="T465">39</text:span><text:span text:style-name="T466">. Finansų ministerija, taikydama šių Taisyklių 37.1–37.5 punktuose nurodytas priemones, turi vadovautis Europos Sąjungos teisės aktais, reglamentuojančiais valstybės pagalbos teikimą, ir įvertinti:</text:span></text:p>
      <text:p text:style-name="P467"><text:span text:style-name="T468">39.1</text:span><text:span text:style-name="T469">. perskolinamos paskolos gavėjo arba valstybės garantuotos paskolos gavėjo pateikto investicijų projekto (verslo plano) realumą ir ūkinės veiklos perspektyvas;</text:span></text:p>
      <text:p text:style-name="P470"><text:span text:style-name="T471">39.2</text:span><text:span text:style-name="T472">. socialinius ekonominius padarinius;</text:span></text:p>
      <text:p text:style-name="P473"><text:span text:style-name="T474">39.3</text:span><text:span text:style-name="T475">. pagrindinius finansinės atskaitomybės rodiklius, t. y. likvidumo, pelningumo, turto struktūros, panaudojimo efektyvumo ir kitus rodiklius;</text:span></text:p>
      <text:p text:style-name="P476"><text:span text:style-name="T477">39.4</text:span><text:span text:style-name="T478">. esamus prievolių įvykdymo užtikrinimo būdus.</text:span></text:p>
      <text:p text:style-name="P479"><text:span text:style-name="T480">40</text:span><text:span text:style-name="T481">. Perskolinamos paskolos gavėjai gautas perskolintas paskolas grąžina perskolinamos paskolos sutartyse nustatytomis sąlygomis ir tvarka, pervesdami lėšas į minėtosiose sutartyse nurodytas sąskaitas.</text:span></text:p>
      <text:p text:style-name="P482"><text:span text:style-name="T483">41</text:span><text:span text:style-name="T484">. Jeigu perskolinamos paskolos gavėjas arba valstybės garantuotos paskolos gavėjas praleidžia prievolės įvykdymo terminą, o po šio termino pabaigos dėl valiutų kursų pasikeitimo valiuta, kuria turi būti mokama, nuvertėja, šie skolininkai privalo sumokėti Finansų ministerijai valiutos kurso, buvusio prievolės įvykdymo termino suėjimo metu, ir mokėjimo metu esančio kurso skirtumą.</text:span></text:p>
      <text:p text:style-name="P485"><text:span text:style-name="T486">42</text:span><text:span text:style-name="T487">. Kai šių Taisyklių 37.1 punkte numatytais pagrindais keičiamos paskolos arba skolos grąžinimo sąlygos arba valstybės lėšomis grąžinama valstybės garantuota paskola ir dėl to su valstybės garantuotos paskolos gavėju sudaroma arba keičiama skolos grąžinimo sutartis, ir po prievolės įvykdymo termino pabaigos dėl valiutų kursų pasikeitimo valiuta, kuria turi būti mokama, nuvertėja, paskolos arba skolos grąžinimo sutartyje šio skolininko įsipareigojimai padidinami atsižvelgiant į valiutų kursų pasikeitimą iki sutarties sudarymo (pakeitimo).</text:span></text:p>
      <text:p text:style-name="P488"><text:span text:style-name="T489">43</text:span><text:span text:style-name="T490">. Perskolinamos paskolos gavėjui arba valstybės garantuot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span></text:p>
      <text:p text:style-name="P491"><text:span text:style-name="T492">44</text:span><text:span text:style-name="T493">. Perskolinamos paskolos gavėjui arba valstybės ga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494">83-3041</text:span></text:a><text:span text:style-name="T495">) įsigaliojimo (2005 m. rugsėjo 1 d.), valiutų kursų skirtumas pradedamas skaičiuoti nuo nurodytojo įstatymo įsigaliojimo.</text:span></text:p>
      <text:p text:style-name="P496"><text:span text:style-name="T497">45</text:span><text:span text:style-name="T498">. Valstybės garantuotos paskolos gavėjai privalo ne vėliau kaip prieš 30 dienų iki paskolos sutartyse nustatyto mokėjimo termino informuoti Finansų ministeriją ir Lietuvos Respublikos valstybės kontrolę (toliau vadinama – Valstybės kontrolė) apie galimą sutartinių įsipareigojimų nevykdymą.</text:span></text:p>
      <text:p text:style-name="P499"><text:span text:style-name="T500">46</text:span><text:span text:style-name="T501">. Valstybės garantijų vykdymo (apmokėjimo) taisykles tvirtina finansų ministras.</text:span></text:p>
      <text:p text:style-name="P502"/>
      <text:p text:style-name="P503"><text:span text:style-name="T504">IX</text:span><text:span text:style-name="T505">.<text:s/></text:span><text:span text:style-name="T506">APSKAITA IR ATSKAITOMYBĖ</text:span></text:p>
      <text:p text:style-name="P507"/>
      <text:p text:style-name="P508"><text:span text:style-name="T509">47</text:span><text:span text:style-name="T510">. Suteiktų perskolinamų paskolų ir valstybės garantuotų paskolų apskaitą tvarko Finansų ministerija, atsižvelgdama į šių paskolų trukmę, paskolų šaltinius ir kitus duomenis, kurių reikia Lietuvos Respublikos valstybės skolai efektyviai valdyti.</text:span></text:p>
      <text:p text:style-name="P511"><text:span text:style-name="T512">48</text:span><text:span text:style-name="T513">. Finansų ministerija užtikrina, kad būtų įvykdyti visi valstybės įsipareigojimai pagal valstybės garantijų sutartis (raštus) arba kitus įsipareigojamuosius skolos dokumentus iš visų galimų šiam tikslui panaudoti valstybės lėšų.</text:span></text:p>
      <text:p text:style-name="P514"><text:span text:style-name="T515">49</text:span><text:span text:style-name="T516">. Valstybės garantuotų paskolų gavėjai kas mėnesį, bet ne vėliau kaip iki kito mėnesio 5 dienos, privalo pagal Finansų ministerijos nustatytas taisykles pateikti jai valstybės garantuotų paskolų panaudojimo ir grąžinimo ataskaitas.</text:span></text:p>
      <text:p text:style-name="P517"><text:span text:style-name="T518">50</text:span><text:span text:style-name="T519">. Perskolinamos paskolos ir valstybės garantuotos paskolos gavėjai (išskyrus komercinius bankus ir savivaldybes) privalo iki atitinkamų metų birželio 1 dienos pateikti Finansų ministerijai metinės finansinės atskaitomybės dokumentus, metinės veiklos auditoriaus išvadą disponavimo paskola laikotarpiu, kito laikotarpio auditoriaus išvadą Finansų ministerijos iniciatyva, taip pat informaciją apie esamas ir atidaromas naujas sąskaitas bankuose, bankų sąskaitų ir kitų rekvizitų, nurodytų sutartyse, pasikeitimus.</text:span></text:p>
      <text:p text:style-name="P520"><text:span text:style-name="T521">51</text:span><text:span text:style-name="T522">. Valstybės ir savivaldybių institucijos ir įstaigos, kurių reguliavimo sričiai priskirtas perskolinamos paskolos arba valstybės garantuotos paskolos gavėjas, ir viešosios įstaigos, kurioms pavesta atlikti investicijų projektų įgyvendinimo priežiūrą, kontroliuoja investicijų projektų įgyvendinimo eigą, šių paskolų lėšų naudojimą pagal tikslinę paskirtį ir apie tai kas pusmetį informuoja Finansų ministeriją (ir Valstybės kontrolę, kai perskolinamą paskolą arba valstybės garantuotą paskolą gavo valstybės, savivaldybės įmonė arba akcinė bendrovė, kurioje valstybei arba savivaldybei priklausančios akcijos suteikia ne mažiau kaip 2/3 balsų).</text:span></text:p>
      <text:p text:style-name="P523"><text:span text:style-name="T524">52</text:span><text:span text:style-name="T525">. Valstybei kaip garantui įvykdžius prievolę kreditoriui pagal suteiktą valstybės garantiją, kreditorius nedelsiant po minėtosios prievolės įvykdymo Finansų ministerijai turi pateikti patvirtinimą, kad prievolė įvykdyta tinkamai, arba grąžinti atitinkamus dokumentus, patvirtinančius, kad prievolė įvykdyta tinkamai (garantinį raštą ir panašiai).</text:span></text:p>
      <text:p text:style-name="P526">______________</text:p>
      <text:p text:style-name="P527"/>
      <text:p text:style-name="P528"/>
      <text:soft-page-break/>
      <text:p text:style-name="P529"><text:span text:style-name="T530">PATVIRTINTA</text:span></text:p>
      <text:p text:style-name="P531">Lietuvos Respublikos Vyriausybės</text:p>
      <text:p text:style-name="P532">2001 m. birželio 4 d. nutarimu Nr. 667</text:p>
      <text:p text:style-name="P533">(Lietuvos Respublikos Vyriausybės</text:p>
      <text:p text:style-name="P534">2005 m. rugpjūčio 25 d. nutarimo</text:p>
      <text:p text:style-name="P535">Nr. 938 redakcija)</text:p>
      <text:p text:style-name="P536"/>
      <text:p text:style-name="P537"><text:span text:style-name="T538">VALSTYBINĖ PASKOLŲ KOMISIJA</text:span></text:p>
      <text:p text:style-name="P539"/>
      <text:p text:style-name="P540">Komisijos pirmininkas – finansų ministras</text:p>
      <text:p text:style-name="P541">Komisijos pirmininko pavaduotojas – Lietuvos banko valdybos pirmininkas</text:p>
      <text:p text:style-name="P542">Komisijos nariai:</text:p>
      <text:p text:style-name="P543">Ūkio ministerijos sekretorius</text:p>
      <text:p text:style-name="P544">Lietuvos Respublikos Seimo Biudžeto ir finansų komiteto narys</text:p>
      <text:p text:style-name="P545">Ministro Pirmininko patarėjas</text:p>
      <text:p text:style-name="P546">Lietuvos Respublikos konkurencijos tarybos atstovas</text:p>
      <text:p text:style-name="P547">Finansų ministerijos sekretorius</text:p>
      <text:p text:style-name="P548">Finansų ministerijos sekretorius</text:p>
      <text:p text:style-name="P549">______________</text:p>
      <text:p text:style-name="P5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3:03:00Z</meta:creation-date>
    <dc:date>2017-08-30T13:03:00Z</dc:date>
    <meta:template xlink:href="Normal.dotm" xlink:type="simple"/>
    <meta:editing-cycles>2</meta:editing-cycles>
    <meta:editing-duration>PT0S</meta:editing-duration>
    <meta:document-statistic meta:page-count="11" meta:paragraph-count="1279" meta:word-count="4105" meta:character-count="30706" meta:row-count="2534" meta:non-whitespace-character-count="27880"/>
  </office:meta>
</office:document-meta>
</file>