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00" style:parent-style-name="Normal" style:family="paragraph">
      <style:paragraph-properties fo:widows="0" fo:orphans="0">
        <style:tab-stops>
          <style:tab-stop style:type="right" style:position="6.2993in"/>
        </style:tab-stops>
      </style:paragraph-properties>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 S A K Y M A S</text:p>
      <text:p text:style-name="P8"/>
      <text:p text:style-name="P9">DĖL VALSTYBINĖS TERITORIJŲ PLANAVIMO IR STATYBOS INSPEKCIJOS PRIE APLINKOS MINISTERIJOS VIRŠININKO 2011 M. LAPKRIČIO 10 D. ĮSAKYMO Nr. 1V-194 „DĖL ASMENŲ KONSULTAVIMO VALSTYBINĖJE TERITORIJŲ PLANAVIMO IR STATYBOS INSPEKCIJOJE PRIE APLINKOS MINISTERIJOS TAISYKLIŲ PATVIRTINIMO“ PAKEITIMO<text:s/></text:p>
      <text:p text:style-name="P10"/>
      <text:p text:style-name="P11">2012 m. birželio 14 d. Nr. 1V-101<text:s/></text:p>
      <text:p text:style-name="P12">Vilnius</text:p>
      <text:p text:style-name="P13"/>
      <text:p text:style-name="P14"/>
      <text:p text:style-name="P15"><text:span text:style-name="T16">Vadovaudamasi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17">76-3499</text:span></text:a><text:span text:style-name="T18">; 2008, Nr. </text:span><text:a xlink:href="https://www.e-tar.lt/portal/lt/legalAct/TAR.48C83AEF810D" office:target-frame-name="_blank" xlink:show="new"><text:span text:style-name="T19">63-2402</text:span></text:a><text:span text:style-name="T20">; 2010, Nr. </text:span><text:a xlink:href="https://www.e-tar.lt/portal/lt/legalAct/TAR.3E7AC4A709A5" office:target-frame-name="_blank" xlink:show="new"><text:span text:style-name="T21">54-2662</text:span></text:a><text:span text:style-name="T22">), 14.14 punktu:</text:span></text:p>
      <text:p text:style-name="P23"><text:span text:style-name="T24">p a k e i č i u Asmenų konsultavimo Valstybinėje teritorijų planavimo ir statybos inspekcijoje prie Aplinkos ministerijos taisykles, patvirtintas Valstybinės teritorijų planavimo ir statybos inspekcijos prie Aplinkos ministerijos viršininko 2011 m. lapkričio 10 d. įsakymu Nr. 1V-194 „Dėl Asmenų konsultavimo Valstybinėje teritorijų planavimo ir statybos inspekcijoje prie Aplinkos ministerijos taisyklių patvirtinimo“ (Žin., 2011, Nr. </text:span><text:a xlink:href="https://www.e-tar.lt/portal/lt/legalAct/TAR.1206715714E9" office:target-frame-name="_blank" xlink:show="new"><text:span text:style-name="T25">136-6481</text:span></text:a><text:span text:style-name="T26">),</text:span></text:p>
      <text:p text:style-name="P27"><text:span text:style-name="T28">1</text:span><text:span text:style-name="T29">. išdėstau 5 punktą taip:</text:span></text:p>
      <text:p text:style-name="P30"><text:span text:style-name="T31">„</text:span><text:span text:style-name="T32">5</text:span><text:span text:style-name="T33">. Patvirtintos rašytinės konsultacijos dėl teisės aktų nuostatų taikymo teikiamos atsakant į asmenų paklausimus, pateiktus Inspekcijai raštu ar elektroninio pašto adresu info@vtpsi.lt, pasirašytus teisinę galią turinčiu saugiu elektroniniu parašu, sukurtu saugia parašo kūrimo<text:s/></text:span><text:soft-page-break/><text:span text:style-name="T34">programine įranga ir patvirtintu galiojančiu kvalifikuotu sertifikatu, išduotu Lietuvos Respublikoje ar kitoje Europos Sąjungos valstybėje akredituoto juridinio asmens (toliau – elektroninis parašas), taip pat pateiktus Inspekcijos interneto svetainės skyriaus „Konsultacijos“ poskyryje „Elektroninė paklausimo forma“ užpildžius nurodytą elektroninę formą.“;</text:span></text:p>
      <text:p text:style-name="P35"><text:span text:style-name="T36">2</text:span><text:span text:style-name="T37">. išdėstau 6 punktą taip:</text:span></text:p>
      <text:p text:style-name="P38"><text:span text:style-name="T39">„</text:span><text:span text:style-name="T40">6</text:span><text:span text:style-name="T41">. Rašytiniai anoniminiai paklausimai (asmeniui nenurodžius vardo, pavardės ir adreso), elektroninio pašto adresu info@vtpsi.lt pateikti elektroniniu parašu nepasirašyti paklausimai, taip pat paklausimai, pateikti Inspekcijos interneto svetainės skyriaus „Konsultacijos“ poskyryje „Elektroninė paklausimo forma“ neteisingai užpildžius elektroninės formos langelius, pažymėtus simboliu *, nagrinėjami ir atsakymai į tokius paklausimus teikiami tik Inspekcijos viršininko ar jo įgalioto asmens sprendimu.“;</text:span></text:p>
      <text:p text:style-name="P42"><text:span text:style-name="T43">3</text:span><text:span text:style-name="T44">. išdėstau 13 punktą taip:</text:span></text:p>
      <text:p text:style-name="P45"><text:span text:style-name="T46">„</text:span><text:span text:style-name="T47">13</text:span><text:span text:style-name="T48">. Inspekcijos viršininko ar jo įgalioto asmens sprendimu rašytinės konsultacijos dėl teisės aktų nuostatų taikymo teikiamos tiesiogiai elektroniniu paštu, atsakant į paklausimus, pateiktus užpildžius Inspekcijos interneto svetainės skyriaus „Konsultacijos“ poskyryje „Elektroninė paklausimo forma“ nurodytą elektroninę formą.“;</text:span></text:p>
      <text:p text:style-name="P49"><text:span text:style-name="T50">4</text:span><text:span text:style-name="T51">. išdėstau 16 punktą taip:</text:span></text:p>
      <text:p text:style-name="P52"><text:span text:style-name="T53">„</text:span><text:span text:style-name="T54">16</text:span><text:span text:style-name="T55">. Asmenys žodžiu konsultuojami: Inspekcijos interneto svetainėje viešai paskelbtais konsultuoti skirtais specialiais fiksuotojo ryšio telefono numeriais; tiesiogiai asmeniui atvykus į Inspekciją darbuotojų priėmimo valandomis (pagal Inspekcijos interneto svetainės skyriaus „Struktūra ir kontaktai“ poskyryje „Kontaktinė informacija“ ir padalinio buveinėje paskelbtą Inspekcijos administracijos teritorinio padalinio darbuotojų priėmimo grafiką); iš anksto susitarus dėl konsultacijos žodžiu su darbuotoju, kuriam nenustatytos asmenų priėmimo valandos (atsiradus nenumatytoms aplinkybėms ir pasikeitus nurodytam priėmimo laikui ar vietai, darbuotojas privalo apie tai įspėti asmenį iš anksto); Inspekcijai atliekant planinį ir neplaninį ūkio subjekto veiklos patikrinimą; taip pat ūkio subjektui paprašius patikrinti jo veiklą konsultavimo tikslais.“;</text:span></text:p>
      <text:p text:style-name="P56"><text:span text:style-name="T57">5</text:span><text:span text:style-name="T58">. išdėstau 17.1 punktą taip:</text:span></text:p>
      <text:p text:style-name="P59"><text:span text:style-name="T60">„</text:span><text:span text:style-name="T61">17.1</text:span><text:span text:style-name="T62">. suskambus telefonui, pakelti ragelį (rekomenduojama iki trečiojo skambučio), ir prisistatyti;“;</text:span></text:p>
      <text:p text:style-name="P63"><text:span text:style-name="T64">6</text:span><text:span text:style-name="T65">. išdėstau 17.9 punktą taip:</text:span></text:p>
      <text:p text:style-name="P66"><text:span text:style-name="T67">„</text:span><text:span text:style-name="T68">17.9</text:span><text:span text:style-name="T69">. kalbėti mandagiai ir ramiai, esant reikalui, paprašyti palaukti arba informuoti apie aplinkybes, nurodytas šių Taisyklių 18</text:span><text:span text:style-name="T70">4 </text:span><text:span text:style-name="T71">ir</text:span><text:span text:style-name="T72"><text:s/></text:span><text:span text:style-name="T73">18</text:span><text:span text:style-name="T74">5</text:span><text:span text:style-name="T75"> punktuose;“;</text:span></text:p>
      <text:p text:style-name="P76"><text:span text:style-name="T77">7</text:span><text:span text:style-name="T78">. papildau šiuo 17.10 punktu:</text:span></text:p>
      <text:p text:style-name="P79"><text:span text:style-name="T80">„</text:span><text:span text:style-name="T81">17.10</text:span><text:span text:style-name="T82">. paklausti, ar asmuo neturi daugiau klausimų, ir atsisveikinti su asmeniu.“;</text:span></text:p>
      <text:p text:style-name="P83"><text:span text:style-name="T84">8</text:span><text:span text:style-name="T85">. išdėstau 18 punktą taip:</text:span></text:p>
      <text:p text:style-name="P86"><text:span text:style-name="T87">„</text:span><text:span text:style-name="T88">18</text:span><text:span text:style-name="T89">. Fiksuotojo ryšio telefonais asmenis konsultuoja Inspekcijos viršininko įsakymu paskirti pirmojo ir antrojo lygio konsultantai. Visi pokalbiai įrašomi (apie tai automatiškai perspėja telefono atsakiklis).“;</text:span></text:p>
      <text:p text:style-name="P90"><text:span text:style-name="T91">9</text:span><text:span text:style-name="T92">. papildau šiuo 18</text:span><text:span text:style-name="T93">1 </text:span><text:span text:style-name="T94">punktu:</text:span></text:p>
      <text:p text:style-name="P95"><text:span text:style-name="T96">„</text:span><text:span text:style-name="T97">18</text:span><text:span text:style-name="T98">1</text:span><text:span text:style-name="T99">. Konsultacijos žodžiu teikiamos konsultuoti skirtu mokamu fiksuotojo telefono numeriu (8 5) 207 3333, skambinant iš užsienio valstybės +370 5 207 3333.“;</text:span></text:p>
      <text:p text:style-name="P100"><text:span text:style-name="T101">10</text:span><text:span text:style-name="T102">. papildau šiuo 18</text:span><text:span text:style-name="T103">2 </text:span><text:span text:style-name="T104">punktu:</text:span></text:p>
      <text:p text:style-name="P105"><text:span text:style-name="T106">„</text:span><text:span text:style-name="T107">18</text:span><text:span text:style-name="T108">2</text:span><text:span text:style-name="T109">. Asmeniui paskambinus kitu, negu nurodyta šių Taisyklių 18</text:span><text:span text:style-name="T110">1 </text:span><text:span text:style-name="T111">punkte, Inspekcijos fiksuotojo ryšio telefono numeriu, atsiliepęs Inspekcijos darbuotojas privalo asmeniui pasiūlyti jo skambutį peradresuoti pirmojo lygio konsultantui, asmeniui atsisakius arba nesant galimybės to padaryti dėl techninių kliūčių, asmeniui turi būti pasiūlyta kreiptis šių Taisyklių 18</text:span><text:span text:style-name="T112">1 </text:span><text:span text:style-name="T113">punkte nurodytu fiksuotojo ryšio telefono numeriu arba klausimą pateikti vienu iš šių Taisyklių 5 punkte nurodytu būdu.“;</text:span></text:p>
      <text:p text:style-name="P114"><text:span text:style-name="T115">11</text:span><text:span text:style-name="T116">. papildau šiuo 18</text:span><text:span text:style-name="T117">3 </text:span><text:span text:style-name="T118">punktu:</text:span><text:span text:style-name="T119"><text:s/></text:span></text:p>
      <text:p text:style-name="P120"><text:span text:style-name="T121">„</text:span><text:span text:style-name="T122">18</text:span><text:span text:style-name="T123">3</text:span><text:span text:style-name="T124">. Telefonu teikiama tik bendro pobūdžio konsultacija, nesietina su konkrečios situacijos nagrinėjimu.“;</text:span></text:p>
      <text:p text:style-name="P125"><text:span text:style-name="T126">12</text:span><text:span text:style-name="T127">. papildau šiuo 18</text:span><text:span text:style-name="T128">4 </text:span><text:span text:style-name="T129">punktu:</text:span></text:p>
      <text:p text:style-name="P130"><text:span text:style-name="T131">„</text:span><text:span text:style-name="T132">18</text:span><text:span text:style-name="T133">4</text:span><text:span text:style-name="T134">. Tais atvejais, kai pirmojo lygio konsultantai, naudodamiesi Inspekcijos interneto svetainėje paskelbta informacija, negali atsakyti į klausimą arba asmens netenkina atsakymas į klausimą, asmuo informuojamas, kad jam pageidaujant skambutis bus peradresuotas antrojo lygio konsultantui, o asmeniui atsisakius, pasiūloma klausimą pateikti vienu iš šių Taisyklių 5 punkte nurodytu būdu.</text:span><text:span text:style-name="T135"><text:s/></text:span><text:span text:style-name="T136">Asmeniui sutikus, kad jo skambutis, būtų peradresuojamas antrojo lygio konsultantui, skambutis peradresuojamas tam antrojo lygio konsultantui, kurio veiklos sričiai priklauso klausimas.“;</text:span></text:p>
      <text:p text:style-name="P137"><text:span text:style-name="T138">13</text:span><text:span text:style-name="T139">. papildau šiuo 18</text:span><text:span text:style-name="T140">5 </text:span><text:span text:style-name="T141">punktu:</text:span></text:p>
      <text:p text:style-name="P142"><text:span text:style-name="T143">„</text:span><text:span text:style-name="T144">18</text:span><text:span text:style-name="T145">5</text:span><text:span text:style-name="T146">. Asmeniui pateikus klausimą, į kurį atsakymui pateikti reikia žinoti su konkrečia teritorija susijusius teisės aktus (pvz., teritorijų planavimo dokumentus, specialiąsias žemės ir miško naudojimo sąlygas ir pan.), asmuo informuojamas, kad jam pageidaujant skambutis bus peradresuotas toje teritorijoje, kurios reglamentavimas jį domina, esančio Inspekcijos teritorinio padalinio darbuotojui, tačiau jo atsakymas nebus laikomas konsultacija, asmeniui atsisakius arba nesant galimybės to padaryti dėl techninių kliūčių, – nurodomas jam to darbuotojo telefono numeris arba pasiūloma jam klausimą pateikti vienu iš šių Taisyklių 5 punkte nurodytu būdu.</text:span><text:span text:style-name="T147"><text:s/></text:span><text:span text:style-name="T148">Tais atvejais, kai yra poreikis peradresuoti skambutį į Inspekcijos teritorinį padalinį, peradresuojama tam darbuotojui, kurio veikla susijusi su teritorija, kurios reglamentavimas domina asmenį.“;</text:span></text:p>
      <text:p text:style-name="P149"><text:span text:style-name="T150">14</text:span><text:span text:style-name="T151">. papildau šiuo 18</text:span><text:span text:style-name="T152">6 </text:span><text:span text:style-name="T153">punktu:</text:span></text:p>
      <text:p text:style-name="P154"><text:span text:style-name="T155">„</text:span><text:span text:style-name="T156">18</text:span><text:span text:style-name="T157">6</text:span><text:span text:style-name="T158">. Asmeniui pageidaujant, Inspekcija sudaro sąlygos išklausyti su juo vykusio pokalbio įrašą. Asmuo dėl pageidavimo išklausyti pokalbio įrašą turi raštu kreiptis į Inspekciją ne vėliau negu per 6 mėnesius nuo pokalbio dienos, nurodant tikslią kreipimosi telefonu datą, laiką ir telefono numerį, iš kurio buvo skambinta. Pokalbio įrašo skaitmeninė ir / ar šio įrašo tekstas gali būti pateikti tretiesiems asmenims Lietuvos Respublikos įstatymų nustatytais atvejais, kai tai būtina jų funkcijoms atlikti arba paklausėjui raštu sutikus ar paprašius.“;</text:span></text:p>
      <text:p text:style-name="P159"><text:span text:style-name="T160">15</text:span><text:span text:style-name="T161">. papildau šiuo 18</text:span><text:span text:style-name="T162">7 </text:span><text:span text:style-name="T163">punktu:</text:span></text:p>
      <text:p text:style-name="P164"><text:span text:style-name="T165">„</text:span><text:span text:style-name="T166">18</text:span><text:span text:style-name="T167">7</text:span><text:span text:style-name="T168">. Asmenys, kurių gauta konsultacija telefonu netenkina arba mano, kad buvo suteikta klaidinga informacija, gali raštu kreiptis konsultacijos į Inspekciją per 6 mėnesius nuo konsultacijos suteikimo. Rašte turi būti nurodyta tiksli kreipimosi telefonu data, laikas ir telefono numeris, iš kurio buvo skambinta, taip pat argumentai, kodėl netenkina gauta konsultacija telefonu.“;</text:span></text:p>
      <text:p text:style-name="P169"><text:span text:style-name="T170">16</text:span><text:span text:style-name="T171">. išdėstau 21 punktą taip:</text:span></text:p>
      <text:p text:style-name="P172"><text:span text:style-name="T173">„</text:span><text:span text:style-name="T174">21</text:span><text:span text:style-name="T175">. Ūkio subjekto veiklos planinio ar neplaninio patikrinimo metu konsultacijas teikia darbuotojas, kuris atlieka tokį patikrinimą, o informaciją apie suteiktą konsultaciją įrašo į patikrinimo pažymą Inspekcijos viršininko nustatyta tvarka.“;</text:span></text:p>
      <text:p text:style-name="P176"><text:span text:style-name="T177">17</text:span><text:span text:style-name="T178">. išdėstau 22 punktą taip:</text:span></text:p>
      <text:p text:style-name="P179"><text:span text:style-name="T180">„</text:span><text:span text:style-name="T181">22</text:span><text:span text:style-name="T182">. Ūkio subjektas, norėdamas, kad jo veikla būtų patikrinta konsultavimo tikslais, pateikia rašytinį prašymą patikrinti veiklą konsultavimo tikslais Inspekcijos administracijos teritoriniam padaliniui, kurio aptarnaujamoje teritorijoje jis vykdo veiklą. Tokiais atvejais konsultuoti turi teisę Inspekcijos darbuotojas, kuriam pavesta pagal kompetenciją atlikti patikrinimą. Patikrinimas konsultavimo tikslais atliekamas ir įforminamas Inspekcijos viršininko nustatyta tvarka.“;</text:span></text:p>
      <text:p text:style-name="P183"><text:span text:style-name="T184">18</text:span><text:span text:style-name="T185">. išdėstau 25 punktą taip:</text:span></text:p>
      <text:p text:style-name="P186"><text:span text:style-name="T187">„</text:span><text:span text:style-name="T188">25</text:span><text:span text:style-name="T189">. Taisyklių 24 punkte nurodytos (24.1 ir 24.3 punktuose nurodytos – nuasmenintos) konsultacijos skelbiamos Inspekcijos interneto svetainės skyriaus „Ūkio subjektų veiklos priežiūra“ poskyryje „Konsultacijos“ ir skyriuje „Klausimai“.“;</text:span></text:p>
      <text:p text:style-name="P190"><text:span text:style-name="T191">19</text:span><text:span text:style-name="T192">. išdėstau 28 punktą taip:</text:span></text:p>
      <text:p text:style-name="P193"><text:span text:style-name="T194">„</text:span><text:span text:style-name="T195">28</text:span><text:span text:style-name="T196">. Inspekcijos viršininko įsakymu patvirtintas teisės aktų sąrašas ir jo pakeitimai skelbiami Inspekcijos interneto svetainės skyriuje „Teisinė informacija“ ir skyriuje „Ūkio subjektų veiklos priežiūra“.“.</text:span></text:p>
      <text:p text:style-name="P197"/>
      <text:p text:style-name="P198"/>
      <text:p text:style-name="P199"/>
      <text:p text:style-name="P200"><text:span text:style-name="T201">Viršininkė<text:s/></text:span><text:span text:style-name="T202"><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Kamilija</meta:initial-creator>
    <dc:creator>adlibuser</dc:creator>
    <meta:creation-date>2023-12-08T11:32:00Z</meta:creation-date>
    <dc:date>2023-12-08T11:32:00Z</dc:date>
    <meta:template xlink:href="Normal.dotm" xlink:type="simple"/>
    <meta:editing-cycles>2</meta:editing-cycles>
    <meta:editing-duration>PT0S</meta:editing-duration>
    <meta:document-statistic meta:page-count="3" meta:paragraph-count="86" meta:word-count="1033" meta:character-count="9378" meta:row-count="227" meta:non-whitespace-character-count="8431"/>
  </office:meta>
</office:document-meta>
</file>