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text-indent="3.543in" style:page-number="1"/>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master-page-name="MPF2" style:family="paragraph">
      <style:paragraph-properties fo:keep-together="always" fo:widows="0" fo:orphans="0" fo:break-before="page" fo:text-indent="3.543in" style:page-number="1"/>
      <style:text-properties fo:color="#000000" fo:hyphenate="false"/>
    </style:style>
    <style:style style:name="P279" style:parent-style-name="Normal" style:family="paragraph">
      <style:paragraph-properties fo:keep-together="always" fo:widows="0" fo:orphans="0" fo:text-indent="3.543in"/>
      <style:text-properties fo:color="#000000" fo:hyphenate="false"/>
    </style:style>
    <style:style style:name="P280" style:parent-style-name="Normal" style:family="paragraph">
      <style:paragraph-properties fo:keep-together="always" fo:widows="0" fo:orphans="0" fo:text-indent="3.543in"/>
      <style:text-properties fo:color="#000000" fo:hyphenate="false"/>
    </style:style>
    <style:style style:name="P281" style:parent-style-name="Normal" style:family="paragraph">
      <style:paragraph-properties fo:keep-together="always" fo:widows="0" fo:orphans="0" fo:text-indent="3.543in"/>
      <style:text-properties fo:color="#000000" fo:hyphenate="false"/>
    </style:style>
    <style:style style:name="P282" style:parent-style-name="Normal" style:family="paragraph">
      <style:paragraph-properties fo:keep-together="always" fo:widows="0" fo:orphans="0" fo:text-indent="3.543in"/>
      <style:text-properties fo:color="#000000" fo:hyphenate="false"/>
    </style:style>
    <style:style style:name="P283" style:parent-style-name="Normal" style:family="paragraph">
      <style:paragraph-properties fo:keep-together="always" fo:widows="0" fo:orphans="0" fo:text-indent="3.543in"/>
      <style:text-properties fo:color="#000000" fo:hyphenate="false"/>
    </style:style>
    <style:style style:name="P284" style:parent-style-name="Normal" style:family="paragraph">
      <style:paragraph-properties fo:keep-together="always" fo:widows="0" fo:orphans="0" fo:text-indent="3.543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7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master-page-name="MPF3" style:family="paragraph">
      <style:paragraph-properties fo:keep-together="always" fo:widows="0" fo:orphans="0" fo:break-before="page" fo:text-indent="3.543in" style:page-number="1"/>
      <style:text-properties fo:color="#000000" fo:hyphenate="false"/>
    </style:style>
    <style:style style:name="P424" style:parent-style-name="Normal" style:family="paragraph">
      <style:paragraph-properties fo:keep-together="always" fo:widows="0" fo:orphans="0" fo:text-indent="3.543in"/>
      <style:text-properties fo:color="#000000" fo:hyphenate="false"/>
    </style:style>
    <style:style style:name="P425" style:parent-style-name="Normal" style:family="paragraph">
      <style:paragraph-properties fo:keep-together="always" fo:widows="0" fo:orphans="0" fo:text-indent="3.543in"/>
      <style:text-properties fo:color="#000000" fo:hyphenate="false"/>
    </style:style>
    <style:style style:name="P426" style:parent-style-name="Normal" style:family="paragraph">
      <style:paragraph-properties fo:keep-together="always" fo:widows="0" fo:orphans="0" fo:text-indent="3.543in"/>
      <style:text-properties fo:color="#000000" fo:hyphenate="false"/>
    </style:style>
    <style:style style:name="P427" style:parent-style-name="Normal" style:family="paragraph">
      <style:paragraph-properties fo:keep-together="always" fo:widows="0" fo:orphans="0" fo:text-indent="3.543in"/>
      <style:text-properties fo:color="#000000" fo:hyphenate="false"/>
    </style:style>
    <style:style style:name="P428" style:parent-style-name="Normal" style:family="paragraph">
      <style:paragraph-properties fo:keep-together="always" fo:widows="0" fo:orphans="0" fo:text-indent="3.543in"/>
      <style:text-properties fo:color="#000000" fo:hyphenate="false"/>
    </style:style>
    <style:style style:name="P429" style:parent-style-name="Normal" style:family="paragraph">
      <style:paragraph-properties fo:keep-together="always" fo:widows="0" fo:orphans="0" fo:text-indent="3.543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3 M. BIRŽELIO 30 D. ĮSAKYMO Nr. 3D-263 „DĖL AUGALO PASĄ IR SAUGOMAS ZONAS REGLAMENTUOJANČIŲ TAISYKLIŲ PATVIRTINIMO“ PAKEITIMO</text:p>
      <text:p text:style-name="P12"/>
      <text:p text:style-name="P13">2010 m. spalio 8 d. Nr. 3D-903</text:p>
      <text:p text:style-name="P14">Vilnius</text:p>
      <text:p text:style-name="P15"/>
      <text:p text:style-name="P16"/>
      <text:p text:style-name="P17"><text:span text:style-name="T18">Atsižvelgdamas į Valstybinės augalininkystės tarnybos prie Žemės ūkio ministerijos nuostatų, patvirtintų Lietuvos Respublikos žemės ūkio ministro įsakymu Nr. 3D-490 (Žin., 2010, Nr.<text:s/></text:span><text:a xlink:href="https://www.e-tar.lt/portal/lt/legalAct/TAR.BB112D21F8D3" office:target-frame-name="_blank" xlink:show="new"><text:span text:style-name="T19">61-3012</text:span></text:a><text:span text:style-name="T20">), 9.6 ir 9.12 punktus,</text:span></text:p>
      <text:p text:style-name="P21"><text:span text:style-name="T22">p a k e i č i u Lietuvos Respublikos žemės ūkio ministro 2003 m. birželio 30 d. įsakymą Nr. 3D-263 „Dėl augalo pasą ir saugomas zonas reglamentuojančių taisyklių patvirtinimo“ (Žin., 2003, Nr.<text:s/></text:span><text:a xlink:href="https://www.e-tar.lt/portal/lt/legalAct/TAR.B56DC207F6E3" office:target-frame-name="_blank" xlink:show="new"><text:span text:style-name="T23">81-3711</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text:p>
      <text:p text:style-name="P32"/>
      <text:p text:style-name="P33"><text:span text:style-name="T34">Vadovaujantis 1992 m. gruodžio 3 d. Komisijos direktyva 92/105/EEB, nustatančia augalų pasų, reikalingų tam tikrų augalų, augalinių produktų ar kitų objektų judėjimui Bendrijoje, standartizavimo laipsnį, išsamią tokių augalų pasų išdavimo tvarką ir jų keitimo sąlygas (OL<text:s/></text:span><text:span text:style-name="T35">2004 m. specialusis leidimas,<text:s/></text:span><text:span text:style-name="T36">3 skyrius, 13 tomas, p. 333), su paskutiniais pakeitimais, padarytais 2005 m. kovo 2 d. Komisijos direktyva 2005/17/EB (OL 2005 L 57, p. 23), 2000 m. gegužės 8 d. Tarybos direktyva 2000/29/EB dėl apsaugos nuo augalams ir augaliniams produktams kenksmingų organizmų įvežimo į Bendriją ir išplitimo joje priemonių (OL<text:s/></text:span><text:span text:style-name="T37">2004 m. specialusis leidimas,</text:span><text:span text:style-name="T38"><text:s/>3 skyrius, 29 tomas, p. 258) su paskutiniais pakeitimais, padarytais 2010 m. sausio 8 d. Komisijos direktyva 2010/1/ES (OL 2010 L 7, p. 17), 1993 m. birželio 24 d. Komisijos direktyva 93/51/EEB, nustatančia tam tikrų augalų, augalinių produktų ar kitų objektų judėjimo per saugomas zonas, ir tokių augalų, augalinių produktų ar kitų objektų, kilusių ir judančių toje saugomoje zonoje, judėjimo taisykles, (OL<text:s/></text:span><text:span text:style-name="T39">2004 m. specialusis leidimas,<text:s/></text:span><text:span text:style-name="T40">3 skyrius, 14 tomas, p. 400),</text:span></text:p>
      <text:p text:style-name="P41"><text:span text:style-name="T42">t v i r t i n u pridedamus:</text:span></text:p>
      <text:p text:style-name="P43"><text:span text:style-name="T44">1</text:span><text:span text:style-name="T45">. Augalo paso išdavimo ir keitimo reikalavimų aprašą;</text:span></text:p>
      <text:p text:style-name="P46"><text:span text:style-name="T47">2</text:span><text:span text:style-name="T48">. Fitosanitarinų tikrinimų, siekiant Lietuvos Respublikos teritoriją ar jos dalį pripažinti saugoma zona, atlikimo reikalavimų aprašą;</text:span></text:p>
      <text:p text:style-name="P49"><text:span text:style-name="T50">3</text:span><text:span text:style-name="T51">. Tam tikrų augalų, augalinių produktų ir su jais susijusių objektų vežimo saugoma zona reikalavimų aprašą.“</text:span></text:p>
      <text:p text:style-name="P52"/>
      <text:p text:style-name="P53"/>
      <text:p text:style-name="P54"/>
      <text:p text:style-name="P55"><text:span text:style-name="T56">Žemės ūkio ministras</text:span><text:span text:style-name="T57"><text:tab/>Kazys Starkevičius</text:span></text:p>
      <text:soft-page-break/>
      <text:p text:style-name="P58">PATVIRTINTA</text:p>
      <text:p text:style-name="P64">Lietuvos Respublikos žemės ūkio<text:s/></text:p>
      <text:p text:style-name="P65">ministro 2003 m. birželio 30 d.<text:s/></text:p>
      <text:p text:style-name="P66">įsakymu Nr. 3D-263</text:p>
      <text:p text:style-name="P67">(Lietuvos Respublikos žemės ūkio<text:s/></text:p>
      <text:p text:style-name="P68">ministro 2010 m. spalio 8 d.<text:s/></text:p>
      <text:p text:style-name="P69">įsakymo Nr. 3D-903 redakcija)</text:p>
      <text:p text:style-name="P70"/>
      <text:p text:style-name="P71"><text:span text:style-name="T72">AUGALo PASo IŠDAVIMO IR KEITIMO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ugalo paso išdavimo ir keitimo reikalavimų aprašas (toliau – reikalavimų aprašas) parengtas įgyvendinant 1992 m. gruodžio 3 d. Komisijos direktyvą 92/105/EEB, nustatančią augalų pasų, reikalingų tam tikrų augalų, augalinių produktų ar kitų objektų judėjimui Bendrijoje, standartizavimo laipsnį, išsamią tokių augalų pasų išdavimo tvarką ir jų keitimo sąlygas (OL<text:s/></text:span><text:span text:style-name="T82">2004 m.</text:span><text:span text:style-name="T83"><text:s/></text:span><text:span text:style-name="T84">specialusis leidimas,<text:s/></text:span><text:span text:style-name="T85">3 skyrius, 13 tomas, p. 333), su paskutiniais pakeitimais, padarytais 2005 m. kovo 2 d. Komisijos direktyva 2005/17/EB (OL 2005 L 57, p. 23), 2000 m. gegužės 8 d. Tarybos direktyvą 2000/29/EB dėl apsaugos nuo augalams ir augaliniams produktams kenksmingų organizmų įvežimo į Bendriją ir išplitimo joje priemonių (OL<text:s/></text:span><text:span text:style-name="T86">2004 m.</text:span><text:span text:style-name="T87"><text:s/></text:span><text:span text:style-name="T88">specialusis leidimas</text:span><text:span text:style-name="T89">, 3 skyrius, 29 tomas, p. 258) su paskutiniais pakeitimais, padarytais 2010 m. sausio 8 d. Komisijos direktyva 2010/1/ES (OL 2010 L 7, p. 17).</text:span></text:p>
      <text:p text:style-name="P90"><text:span text:style-name="T91">2</text:span><text:span text:style-name="T92">. Šio reikalavimų aprašo tikslas – nustatyti augalo paso išdavimo ir keitimo tvarką augalams, augaliniams produktams ir su jais susijusiems objektams, išvardytiems Augalų, augalinių produktų ir kitų objektų, kuriems, prieš leidžiant juos įvežti į Europos Sąjungą ir Lietuvos Respubliką, turi būti atlikt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Nr. 3D-264 (Žin., 2003, Nr. 81-3712; 2009, Nr.<text:s/></text:span><text:a xlink:href="https://www.e-tar.lt/portal/lt/legalAct/TAR.FA1EFE3A4C5C" office:target-frame-name="_blank" xlink:show="new"><text:span text:style-name="T93">34-1319</text:span></text:a><text:span text:style-name="T94">).</text:span></text:p>
      <text:p text:style-name="P95"><text:span text:style-name="T96">3</text:span><text:span text:style-name="T97">. Augalų pasą parengia pagal šio reikalavimų aprašo 2 skyriaus nuostatas, spausdina, išduoda, saugo ir keičia Valstybinė augalininkystės tarnyba prie Žemės ūkio ministerijos (toliau – tarnyba). Išduoti augalo pasą leidžiama fiziniams ir juridiniams asmenims (toliau – asmenys), turintiems rašytinį tarnybos leidimą, išskyrus atvejus, kai asmenys į saugomą zoną įveža ir ja veža augalus, augalinius produktus ir su jais susijusius objektus, kuriems pagal Lietuvos Respublikos teisės aktų reikalavimus yra reikalingas augalo pasas.</text:span></text:p>
      <text:p text:style-name="P98"><text:span text:style-name="T99">4</text:span><text:span text:style-name="T100">. Šiame reikalavimų apraše vartojamos sąvokos:</text:span></text:p>
      <text:p text:style-name="P101"><text:span text:style-name="T102">Augalo pasas</text:span><text:span text:style-name="T103"><text:s/>– oficialus dokumentas, kuriuo patvirtinama, kad laikomasi teisės aktų nuostatų, susijusių su augalų sveikatos standartais ir specialiais reikalavimais, vienodas visoje Europos Sąjungoje, nepriklausomai nuo augalinės produkcijos rūšies, išduotas Valstybinės augalininkystės tarnybos prie Žemės ūkio ministerijos arba turinčių rašytinį tarnybos leidimą asmenų.</text:span></text:p>
      <text:p text:style-name="P104"><text:span text:style-name="T105">Saugoma zona</text:span><text:span text:style-name="T106"><text:s/>– Europos Sąjungoje esanti teritorija, kurioje:</text:span></text:p>
      <text:p text:style-name="P107"><text:span text:style-name="T108">1</text:span><text:span text:style-name="T109">) nėra aptiktas ar paplitęs vienas ar daugiau kenksmingųjų organizmų, rastų vienoje ar daugiau Europos Sąjungos vietų, nors čia yra palankios sąlygos jiems plisti ir vystytis;</text:span></text:p>
      <text:p text:style-name="P110"><text:span text:style-name="T111">2</text:span><text:span text:style-name="T112">) esant palankioms ekologinėms sąlygoms, kai kuriose augalų rūšyse gali pradėti vystytis tam tikri kenksmingieji organizmai, nors jie nėra būdingi Europos Sąjungai arba joje nėra aptikti.</text:span></text:p>
      <text:p text:style-name="P113"><text:span text:style-name="T114">Kitos šiame reikalavimų apraše vartojamos sąvokos apibrėžtos Lietuvos Respublikos fitosanitarijos įstatyme (Žin., 1999, Nr.<text:s/></text:span><text:a xlink:href="https://www.e-tar.lt/portal/lt/legalAct/TAR.6A3C7C36CD07" office:target-frame-name="_blank" xlink:show="new"><text:span text:style-name="T115">113-3285</text:span></text:a><text:span text:style-name="T116">; 2010, Nr. 12-559).</text:span></text:p>
      <text:p text:style-name="P117"/>
      <text:p text:style-name="P118"><text:span text:style-name="T119">II</text:span><text:span text:style-name="T120">.<text:s/></text:span><text:span text:style-name="T121">AUGALO PASo REIKALAVIMAI</text:span></text:p>
      <text:p text:style-name="P122"/>
      <text:p text:style-name="P123"><text:span text:style-name="T124">5</text:span><text:span text:style-name="T125">. Augalo pasą turi sudaryti etiketė ir lydimasis dokumentas, kuriuose pateikiama šio reikalavimų aprašo 8 punkte nurodyta informacija. Leidžiama naudoti lipnias etiketes. Lydimasis dokumentas nebūtinas, jeigu etiketėje yra pateikta visa šio reikalavimų aprašo 8 punkte nurodyta informacija.</text:span></text:p>
      <text:p text:style-name="P126"><text:span text:style-name="T127">6</text:span><text:span text:style-name="T128">. Tais atvejais, kai augalo pasą sudaro etiketė ir lydimasis dokumentas:</text:span></text:p>
      <text:p text:style-name="P129"><text:span text:style-name="T130">6.1</text:span><text:span text:style-name="T131">. etiketėje privaloma pateikti informaciją, nurodytą šio reikalavimų aprašo 8.1–8.5 punktuose;</text:span></text:p>
      <text:p text:style-name="P132"><text:span text:style-name="T133">6.2</text:span><text:span text:style-name="T134">. lydimajame dokumente privaloma pateikti visą šio reikalavimų aprašo 8 punkte nurodytą informaciją;</text:span></text:p>
      <text:p text:style-name="P135"><text:span text:style-name="T136">6.3</text:span><text:span text:style-name="T137">. lydimajame dokumente leidžiama nurodyti kitą svarbią augalų, augalinių produktų ir su jais susijusių objektų ženklinimo informaciją. Ši informacija turi būti aiškiai atskirta nuo šio reikalavimų aprašo 8 punkte nurodytos informacijos (pavyzdžiui, rašoma po brūkšnio).</text:span></text:p>
      <text:p text:style-name="P138"><text:span text:style-name="T139">7</text:span><text:span text:style-name="T140">. Šio reikalavimų aprašo 8 punkte nurodyta informacija turi būti rašoma viena iš oficialių Europos Sąjungos kalbų.</text:span></text:p>
      <text:p text:style-name="P141"><text:span text:style-name="T142">8</text:span><text:span text:style-name="T143">. Augalo pase turi būti nurodyta ši informacija:</text:span></text:p>
      <text:p text:style-name="P144"><text:span text:style-name="T145">8.1</text:span><text:span text:style-name="T146">. „EB – augalo pasas“;</text:span></text:p>
      <text:p text:style-name="P147"><text:span text:style-name="T148">8.2</text:span><text:span text:style-name="T149">. Lietuvos Respublikos kodas „LT“;</text:span></text:p>
      <text:p text:style-name="P150"><text:span text:style-name="T151">8.3</text:span><text:span text:style-name="T152">. tarnybos skiriamasis kodas „VAT“;</text:span></text:p>
      <text:p text:style-name="P153"><text:span text:style-name="T154">8.4</text:span><text:span text:style-name="T155">. registracijos Lietuvos Respublikos fitosanitariniame registre identifikavimo kodas;</text:span></text:p>
      <text:p text:style-name="P156"><text:span text:style-name="T157">8.5</text:span><text:span text:style-name="T158">. augalų, augalinių produktų ir su jais susijusių objektų paruošimo savaitės, serijos numeris arba siuntos numeris;</text:span></text:p>
      <text:p text:style-name="P159"><text:span text:style-name="T160">8.6</text:span><text:span text:style-name="T161">. augalų, augalinių produktų ir su jais susijusių objektų botaninis pavadinimas;</text:span></text:p>
      <text:p text:style-name="P162"><text:span text:style-name="T163">8.7</text:span><text:span text:style-name="T164">. augalų, augalinių produktų ir su jais susijusių objektų kiekis;</text:span></text:p>
      <text:p text:style-name="P165"><text:span text:style-name="T166">8.8</text:span><text:span text:style-name="T167">. skiriamasis ženklas „ZP“ (lot.<text:s/></text:span><text:span text:style-name="T168">zona protecta</text:span><text:span text:style-name="T169">). Jeigu augalai, augaliniai produktai ir su jais susiję objektai yra įvežami į saugomą zoną ir (arba) ja vežami, augalo pase nurodomas saugomos zonos ar saugomų zonų pavadinimas ar skiriamasis kodas (-ai);</text:span></text:p>
      <text:p text:style-name="P170"><text:span text:style-name="T171">8.9</text:span><text:span text:style-name="T172">. skiriamasis ženklas „RP“ (angl. replacement passport). Jeigu augalo pasas yra keičiamas, prie jo pateikiama šio reikalavimų aprašo 8.4 punkte nurodyta informacija, kuri leidžia nustatyti keičiamą augalo pasą išdavusį asmenį, ar kita informacija, leidžianti nustatyti augalo pasą išdavusią įstaigą, augintojo registracijos fitosanitariniame registre numerį ar importuotoją;</text:span></text:p>
      <text:p text:style-name="P173"><text:span text:style-name="T174">8.10</text:span><text:span text:style-name="T175">. jei augalai, augaliniai produktai ir su jais susiję objektai, išauginti ar pagaminti ne Europos Sąjungos valstybėse, augalo pase nurodoma kilmės šalis ar šalies siuntėjos pavadinimas.</text:span></text:p>
      <text:p text:style-name="P176"><text:span text:style-name="T177">9</text:span><text:span text:style-name="T178">.<text:s/></text:span><text:span text:style-name="T179">Solanum tuberosum</text:span><text:span text:style-name="T180"><text:s/>L. stiebagumbiai, skirti sodinti, turi atitikti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patvirtinto Lietuvos Respublikos žemės ūkio ministro 2003 m. birželio 30 d. įsakymu Nr. 3D-264 (Žin., 2003, Nr. 81-3712; 2009, Nr.<text:s/></text:span><text:a xlink:href="https://www.e-tar.lt/portal/lt/legalAct/TAR.FA1EFE3A4C5C" office:target-frame-name="_blank" xlink:show="new"><text:span text:style-name="T181">34-1319</text:span></text:a><text:span text:style-name="T182">), 109 punkto nuostatas. Vietoj augalo paso leidžiama naudoti etiketę, nurodytą Privalomųjų rinkai tiekiamų sėklinių bulvių reikalavimų apraše, patvirtintame Lietuvos Respublikos žemės ūkio ministro 2000 m. birželio 30 d. įsakymu Nr. 215 (Žin., 2000, Nr.<text:s/></text:span><text:a xlink:href="https://www.e-tar.lt/portal/lt/legalAct/TAR.87E12FF5481E" office:target-frame-name="_blank" xlink:show="new"><text:span text:style-name="T183">56-1673</text:span></text:a><text:span text:style-name="T184">; 2010, Nr.<text:s/></text:span><text:a xlink:href="https://www.e-tar.lt/portal/lt/legalAct/TAR.1B5B8FFF645F" office:target-frame-name="_blank" xlink:show="new"><text:span text:style-name="T185">91-4826</text:span></text:a><text:span text:style-name="T186">). Etiketėje turi būti nurodyta, kad bulvių stiebagumbiai yra tarnybos patikrinti ir atitinka Lietuvos Respublikos teisės aktų nustatytus fitosanitarjos reikalavimus.<text:s/></text:span><text:span text:style-name="T187">Solanum tuberosum</text:span><text:span text:style-name="T188"><text:s/>L. stiebagumbių, įvežamų ar vežamų saugoma zona, atitiktis fitosanitarijos reikalavimams turi būti pažymėta etiketėje ar lydimajame dokumente.</text:span></text:p>
      <text:p text:style-name="P189"><text:span text:style-name="T190">10</text:span><text:span text:style-name="T191">.<text:s/></text:span><text:span text:style-name="T192">Helianthus annuus</text:span><text:span text:style-name="T193"><text:s/>L. sėklos turi atitikti Specialiųjų reikalavimų, kuriuos Europos Sąjungos valstybės narės ir Lietuvos Respublika turi nustatyti augalams, augaliniams produktams ir<text:s/></text:span><text:soft-page-break/><text:span text:style-name="T194">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124 punkto nuostatas. Vietoj augalo paso leidžiama naudoti etiketę, atitinkančią Privalomųjų aliejinių ir pluoštinių augalų sėklos kokybės reikalavimų aprašo, patvirtinto Lietuvos Respublikos žemės ūkio ministro 2000 m. gruodžio 29 d. įsakymu Nr. 381 (Žin., 2001, Nr.<text:s/></text:span><text:a xlink:href="https://www.e-tar.lt/portal/lt/legalAct/TAR.C6347BEB480F" office:target-frame-name="_blank" xlink:show="new"><text:span text:style-name="T195">4-107</text:span></text:a><text:span text:style-name="T196">; 2010, Nr.<text:s/></text:span><text:a xlink:href="https://www.e-tar.lt/portal/lt/legalAct/TAR.F79DEAF85E86" office:target-frame-name="_blank" xlink:show="new"><text:span text:style-name="T197">96-4994</text:span></text:a><text:span text:style-name="T198">) reikalavimus, jei tarnyba yra nustačiusi<text:s/></text:span><text:span text:style-name="T199">Helianthus annuus</text:span><text:span text:style-name="T200"><text:s/>L. sėklų atitiktį fitosanitarijos reikalavimams. Atitiktis fitosanitarijos reikalavimams turi būti pažymėta etiketėje.</text:span></text:p>
      <text:p text:style-name="P201"><text:span text:style-name="T202">11</text:span><text:span text:style-name="T203">.<text:s/></text:span><text:span text:style-name="T204">Lycopersicon lycopersicum</text:span><text:span text:style-name="T205"><text:s/>(L.) Karsten ex Farw. ir<text:s/></text:span><text:span text:style-name="T206">Phaseolus</text:span><text:span text:style-name="T207"><text:s/>L. sėklos turi atitikti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126 ir 129 punktų nuostatas. Vietoj augalo paso leidžiama naudoti etiketę, atitinkančią Privalomųjų rinkai</text:span><text:span text:style-name="T208"><text:s/></text:span><text:span text:style-name="T209">tiekiamos daržovių sėklos kokybės reikalavimų aprašo, patvirtinto Lietuvos Respublikos žemės ūkio ministro 2001 m. birželio 29 d. įsakymu Nr. 224 (Žin., 2001, Nr.<text:s/></text:span><text:a xlink:href="https://www.e-tar.lt/portal/lt/legalAct/TAR.5B8C667592BF" office:target-frame-name="_blank" xlink:show="new"><text:span text:style-name="T210">58-2110</text:span></text:a><text:span text:style-name="T211">; 2010, Nr.<text:s/></text:span><text:a xlink:href="https://www.e-tar.lt/portal/lt/legalAct/TAR.A6200C7769E1" office:target-frame-name="_blank" xlink:show="new"><text:span text:style-name="T212">87-4612</text:span></text:a><text:span text:style-name="T213">), reikalavimus ir tarnyba yra nustačiusi nurodytųjų sėklų atitiktį fitosanitarijos reikalavimams. Atitiktis fitosanitarijos reikalavimams turi būti pažymėta etiketėje.</text:span></text:p>
      <text:p text:style-name="P214"><text:span text:style-name="T215">12</text:span><text:span text:style-name="T216">.<text:s/></text:span><text:span text:style-name="T217">Medicago sativa</text:span><text:span text:style-name="T218"><text:s/>L. sėklos turi atitikti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127 ir 128 punktų nuostatas. Vietoj augalo paso leidžiama naudoti etiketę, atitinkančią Privalomųjų rinkai tiekiamos pašarinių augalų sėklos kokybės reikalavimų aprašo, patvirtinto Lietuvos Respublikos žemės ūkio ministro 2000 m. gruodžio 29 d. įsakymu Nr. 382 (Žin., 2001, Nr.<text:s/></text:span><text:a xlink:href="https://www.e-tar.lt/portal/lt/legalAct/TAR.B1DA341023F2" office:target-frame-name="_blank" xlink:show="new"><text:span text:style-name="T219">5-145</text:span></text:a><text:span text:style-name="T220">; 2010, Nr.<text:s/></text:span><text:a xlink:href="https://www.e-tar.lt/portal/lt/legalAct/TAR.AA5B2A82201D" office:target-frame-name="_blank" xlink:show="new"><text:span text:style-name="T221">91-4827</text:span></text:a><text:span text:style-name="T222">), reikalavimus ir tarnyba yra nustačiusi nurodytųjų</text:span><text:span text:style-name="T223"><text:s/></text:span><text:span text:style-name="T224">sėklų atitiktį fitosanitarijos reikalavimams. Atitiktis fitosanitarijos reikalavimams turi būti pažymėta etiketėje.</text:span></text:p>
      <text:p text:style-name="P225"/>
      <text:p text:style-name="P226"><text:span text:style-name="T227">III</text:span><text:span text:style-name="T228">.<text:s/></text:span><text:span text:style-name="T229">Augalo paso išdavimo ir keitimo reikalavimai</text:span></text:p>
      <text:p text:style-name="P230"/>
      <text:p text:style-name="P231"><text:span text:style-name="T232">13</text:span><text:span text:style-name="T233">. Asmenims, kurie kreipėsi į tarnybą dėl augalo paso išdavimo ar keitimo, augalo pasas išduodamas ar keičiamas, jei augalai, augaliniai produktai ir su jais susiję objektai atitinka jiems Lietuvos Respublikos teisės aktų nustatytus fitosanitarijos reikalavimus.</text:span></text:p>
      <text:p text:style-name="P234"><text:span text:style-name="T235">14</text:span><text:span text:style-name="T236">. Tais atvejais, kai asmenys siekia įvežti į saugomą zoną ar ja vežti augalus, augalinius produktus ir su jais susijusius objektus, privalo kreiptis į tarnybą dėl augalo paso išdavimo.</text:span></text:p>
      <text:p text:style-name="P237"><text:span text:style-name="T238">15</text:span><text:span text:style-name="T239">. Tarnybos pareigūnai privalo patikrinti, ar augalai, augaliniai produktai ir su jais susiję objektai, kuriuos asmenys siekia įvežti į saugomą zoną ar ja vežti, atitinka Lietuvos Respublikos teisės aktais nustatytus reikalavimus.</text:span></text:p>
      <text:p text:style-name="P240"><text:span text:style-name="T241">16</text:span><text:span text:style-name="T242">. Informacija augalo pase turi būti rašoma didžiosiomis spausdintomis raidėmis. Botaninis augalų, augalinių produktų ir su jais susijusių objektų pavadinimas turi būti rašomas lotynų kalba. Augalo pasas negalioja, jeigu jame yra tarnybos ar turinčių rašytinį tarnybos leidimą asmenų nepatvirtintų ištaisymų ar ištrynimų.</text:span></text:p>
      <text:p text:style-name="P243"><text:span text:style-name="T244">17</text:span><text:span text:style-name="T245">. Tarnybos pareigūnai privalo užtikrinti, kad, tais atvejais, kai augalai, augaliniai produktai ir su jais susiję objektai atitinka saugomai zonai (-oms) keliamus reikalavimus, augalo pase po skiriamojo ženklo „ZP“ būtų nurodytas saugomos zonos (-ų) pavadinimas (-ai), žymintis, kad minėtasis augalo pasas galioja saugomai zonai.</text:span></text:p>
      <text:p text:style-name="P246"><text:span text:style-name="T247">18</text:span><text:span text:style-name="T248">. Jeigu augalo pasas išduodamas augalams, augaliniams produktams ir su jais susijusiems objektams, kurie buvo išauginti ne Europos Sąjungos valstybėse, augalo pase privalo būti nurodyta augalų, augalinių produktų ir su jais susijusių objektų kilmės šalis ar šalies siuntėjos pavadinimas.</text:span></text:p>
      <text:p text:style-name="P249"><text:span text:style-name="T250">19</text:span><text:span text:style-name="T251">. Jeigu augalo pasas turi būti keičiamas, augalo pase po skiriamojo ženklo „RP“ turi būti nurodytas pirminio augintojo ar importuotojo registracijos fitosanitariniame registre numeris. Keičiamas augalo pasas turi būti saugomas ne trumpiau kaip vienerius metus. Kai augalo pasą sudaro etiketė ir lydimasis dokumentas, leidžiama saugoti tik lydimąjį dokumentą. Kai nėra lydimojo dokumento, būtina saugoti etiketę, išskyrus atvejus, kai jos negalima nuimti nuo augalų, augalinių produktų ir su jais susijusių objektų pakuotės dėl fizinių pritvirtinimo ypatumų. Tokiu atveju tarnyba ar asmuo privalo etiketės nuorašą saugoti ne trumpiau kaip vienerius metus.</text:span></text:p>
      <text:p text:style-name="P252"><text:span text:style-name="T253">20</text:span><text:span text:style-name="T254">. Augalo pasas, atitinkantis šio reikalavimo aprašo 2 skyriaus reikalavimus, turi būti pridėtas prie augalų, augalinių produktų ir su jais susijusių objektų, jų pakuotės ar pritvirtintas prie transporto priemonės, kuria jie vežami.</text:span></text:p>
      <text:p text:style-name="P255"><text:span text:style-name="T256">21</text:span><text:span text:style-name="T257">. Etiketė turi būti pritvirtinta prie augalų, augalinių produktų ir su jais susijusių objektų pakuotės ar transporto priemonių tokiu būdu, kad ji negalėtų būti pakartotinai panaudota.</text:span></text:p>
      <text:p text:style-name="P258"><text:span text:style-name="T259">22</text:span><text:span text:style-name="T260">. Jeigu tarnybos pareigūnai, atlikdami augalų, augalinių produktų ir su jais susijusių objektų fitosanitarinį tikrinimą, nustato neatitiktį fitosanitarijos reikalavimams, naudoja Lietuvos Respublikos teisės aktais nustatytas fitosanitarijos priemones.</text:span></text:p>
      <text:p text:style-name="P261"/>
      <text:p text:style-name="P262"><text:span text:style-name="T263">IV</text:span><text:span text:style-name="T264">.<text:s/></text:span><text:span text:style-name="T265">BAIGIAMOSIOS NUOSTATOS</text:span></text:p>
      <text:p text:style-name="P266"/>
      <text:p text:style-name="P267"><text:span text:style-name="T268">23</text:span><text:span text:style-name="T269">. Asmenys, pažeidę šio reikalavimų aprašo nuostatas, atsako teisės aktų nustatyta tvarka.</text:span></text:p>
      <text:p text:style-name="P270"/>
      <text:p text:style-name="P271"><text:span text:style-name="T272">_________________</text:span></text:p>
      <text:soft-page-break/>
      <text:p text:style-name="P273">PATVIRTINTA</text:p>
      <text:p text:style-name="P279">Lietuvos Respublikos žemės ūkio<text:s/></text:p>
      <text:p text:style-name="P280">ministro 2003 m. birželio 30 d.<text:s/></text:p>
      <text:p text:style-name="P281">įsakymu Nr. 3D-263</text:p>
      <text:p text:style-name="P282">(Lietuvos Respublikos žemės ūkio<text:s/></text:p>
      <text:p text:style-name="P283">ministro 2010 m. spalio 8 d.<text:s/></text:p>
      <text:p text:style-name="P284">įsakymo Nr. 3D-903 redakcija)</text:p>
      <text:p text:style-name="P285"/>
      <text:p text:style-name="P286"><text:span text:style-name="T287">FITOSANITARINIų TIKRINIMų, SIEKIANT LIETUVOS RESPUBLIKOS TERITORIJĄ AR JOS DALĮ PRIPAŽINTI SAUGOMA ZONA, Atlikimo reikalavimų aprašas</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Fitosanitarinių tikrinimų, siekiant Lietuvos Respublikos teritoriją ar jos dalį pripažinti saugoma zona, atlikimo<text:s/></text:span><text:span text:style-name="T297">reikalavimų aprašas (toliau – reikalavimų aprašas) parengtas įgyvendinant 1992 m. liepos 30 d. Komisijos direktyvą 92/70/EEB,</text:span><text:span text:style-name="T298"><text:s/>nustatančią išsamias tyrimų, kurie turi būti atlikti siekiant pripažinti Bendrijos saugomas zonas, taisykles (OL<text:s/></text:span><text:span text:style-name="T299">2004 m.</text:span><text:span text:style-name="T300"><text:s/></text:span><text:span text:style-name="T301">specialusis leidimas,<text:s/></text:span><text:span text:style-name="T302">3 skyrius, 13 tomas, p. 74), 2000 m. gegužės 8 d. Tarybos direktyvą 2000/29/EB dėl apsaugos priemonių nuo augalams ir augaliniams produktams kenksmingų organizmų įvežimo į Bendriją ir išplitimo joje priemonių (OL<text:s/></text:span><text:span text:style-name="T303">2004 m.</text:span><text:span text:style-name="T304"><text:s/></text:span><text:span text:style-name="T305">specialusis leidimas</text:span><text:span text:style-name="T306">, 3 skyrius, 29 tomas, p. 258) su paskutiniais pakeitimais, padarytais 2010 m. sausio 8 d. Komisijos direktyva 2010/1/ES (OL 2010 L 7, p. 17).</text:span></text:p>
      <text:p text:style-name="P307"><text:span text:style-name="T308">2</text:span><text:span text:style-name="T309">. Šio reikalavimų aprašo tikslas – nustatyti fitosanitarinių tikrinimų, siekiant Lietuvos Respublikos teritoriją ar jos dalį pripažinti saugoma zona nuo kai kurių augalams, augaliniams produktams ir su jais susijusių objektų kenksmingųjų organizmų (toliau – saugoma zona), atlikimo tvarką.</text:span></text:p>
      <text:p text:style-name="P310"><text:span text:style-name="T311">3</text:span><text:span text:style-name="T312">. Šiame reikalavimų apraše vartojama sąvoka:</text:span></text:p>
      <text:p text:style-name="P313"><text:span text:style-name="T314">Saugoma zona</text:span><text:span text:style-name="T315"><text:s/>– Europos Sąjungoje esanti teritorija, kurioje:</text:span></text:p>
      <text:p text:style-name="P316"><text:span text:style-name="T317">1</text:span><text:span text:style-name="T318">) nėra aptiktas ar paplitęs vienas ar daugiau kenksmingųjų organizmų, rastų vienoje ar daugiau Europos Sąjungos vietų, nors čia yra palankios sąlygos jiems plisti ir vystytis;</text:span></text:p>
      <text:p text:style-name="P319"><text:span text:style-name="T320">2</text:span><text:span text:style-name="T321">) esant palankioms ekologinėms sąlygoms, kai kuriose augalų rūšyse gali pradėti vystytis tam tikri kenksmingieji organizmai, nors jie nėra būdingi Europos Sąjungai arba joje nėra aptikti.</text:span></text:p>
      <text:p text:style-name="P322"><text:span text:style-name="T323">Kitos šiame reikalavimų apraše vartojamos sąvokos apibrėžtos Lietuvos Respublikos fitosanitarijos įstatyme<text:s/></text:span><text:span text:style-name="T324">(Žin., 1999, Nr.<text:s/></text:span><text:a xlink:href="https://www.e-tar.lt/portal/lt/legalAct/TAR.6A3C7C36CD07" office:target-frame-name="_blank" xlink:show="new"><text:span text:style-name="T325">113-3285</text:span></text:a><text:span text:style-name="T326">; 2010, Nr. 12-559)</text:span><text:span text:style-name="T327">.</text:span></text:p>
      <text:p text:style-name="P328"><text:span text:style-name="T329">4</text:span><text:span text:style-name="T330">. Fitosanitarinius tikrinimus, siekiant Lietuvos Respublikos teritoriją ar jos dalį pripažinti saugoma zona, atlieka Valstybinė augalininkystės tarnyba prie Žemės ūkio ministerijos (toliau – tarnyba).</text:span></text:p>
      <text:p text:style-name="P331"/>
      <text:p text:style-name="P332"><text:span text:style-name="T333">II</text:span><text:span text:style-name="T334">.<text:s/></text:span><text:span text:style-name="T335">Fitosanitarinių tikrinimų, siekiant LietuVos Respublikos teritoriją ar jos dalį pripažinti saugoma zona, atlikimo reikalavimai</text:span></text:p>
      <text:p text:style-name="P336"/>
      <text:p text:style-name="P337"><text:span text:style-name="T338">5</text:span><text:span text:style-name="T339">. Siekiant Lietuvos Respublikos teritoriją ar jos dalį pripažinti saugoma zona, tarnybos direktorius tvirtina fitosanitarinių tikrinimų atlikimo programą, kurią sudaro kenksmingųjų organizmų biologinių, saugomos zonos agronominių ir aplinkos tyrimų, atliekamų tam tikrais analizės metodais, įskaitant auginimo terpės ir pasėlių tikrinimą, visuma. Esant būtinybei, atliekama laboratorinė ekspertizė. Fitosanitarinių tikrinimų rezultatai turi būti dokumentuojami.</text:span></text:p>
      <text:p text:style-name="P340"><text:span text:style-name="T341">6</text:span><text:span text:style-name="T342">. Fitosanitarinus tikrinimus, nurodytus šio reikalavimų aprašo 5 punkte, tarnybos pareigūnai atlieka bent kartą per metus, siekiant nustatyti, ar yra kenksmingųjų organizmų, dėl kurių Lietuvos Respublikos teritoriją ar jos dalį prašoma pripažinti saugoma zona.</text:span></text:p>
      <text:p text:style-name="P343"><text:span text:style-name="T344">7</text:span><text:span text:style-name="T345">. Tarnybos pareigūnai, atlikdami gyvūnų karalystės kenksmingųjų organizmų, išskyrus nematodų, kenkiančių miško augalams, augaliniams produktams ir su jais susijusiems objektams ir darančių žalą atvirame grunte auginamiems augalams, fitosanitarinį tikrinimą, nurodytą šio reikalavimų aprašo 5 punkte, vadovaujasi šiais kriterijais:</text:span></text:p>
      <text:p text:style-name="P346"><text:span text:style-name="T347">7.1</text:span><text:span text:style-name="T348">. fitosanitarinį tikrinimą atlieka tam tikroje zonoje;</text:span></text:p>
      <text:p text:style-name="P349"><text:span text:style-name="T350">7.2</text:span><text:span text:style-name="T351">. fitosanitarinį tikrinimą atlieka teritorijos aprašymo metodu: pagal sistemines koordinates visoje zonoje nustato stebėjimo punktus ir registruoja šiuos stebėjimo punktų parametrus: numerį, platumos ir ilgumos koordinates, topografiją. Jei reikia, tarnybos pareigūnai pažymi stebėjimo punktus, išleidžia stebėjimo punktų žemėlapius ir aprašo vietovę.</text:span></text:p>
      <text:p text:style-name="P352"><text:span text:style-name="T353">8</text:span><text:span text:style-name="T354">. Siekdami įvertinti stebėjimo punkto tinkamumą fitosanitariniams tikrinimams atlikti, tarnybos pareigūnai vadovaujasi šiais kriterijais:</text:span></text:p>
      <text:p text:style-name="P355"><text:span text:style-name="T356">8.1</text:span><text:span text:style-name="T357">. tikrinamas plotas turi būti pakankamai didelis, siekiant nustatyti stebėjimo punktą;</text:span></text:p>
      <text:p text:style-name="P358"><text:span text:style-name="T359">8.2</text:span><text:span text:style-name="T360">. tikrinamame plote būtina teisingai nustatyti stebėjimo punktą, siekiant tinkamai atlikti veiksmus, nurodytus šio reikalavimų aprašo 10–13 punktuose;</text:span></text:p>
      <text:p text:style-name="P361"><text:span text:style-name="T362">8.3</text:span><text:span text:style-name="T363">. jeigu reikia, pasirenka kitus stebėjimo punktus – vietas, kuriose yra didesnis kenksmingųjų organizmų paplitimo pavojus.</text:span></text:p>
      <text:p text:style-name="P364"><text:span text:style-name="T365">9</text:span><text:span text:style-name="T366">. Stebėjimo punkte tarnybos pareigūnai privalo užrašyti meteorologinius duomenis – kritulių kiekį, oro temperatūrą, taip pat dirvožemio tipą ir stichinius meteorologinius reiškinius (pvz., sausrą, liūtį), kurie turi įtakos fitosanitariniams tikrinimams. Meteorologinius duomenis leidžiama paimti iš šalia stebėjimo punkto esančios meteorologinės stoties.</text:span></text:p>
      <text:p text:style-name="P367"><text:span text:style-name="T368">10</text:span><text:span text:style-name="T369">. Kiekviename stebėjimo punkte tarnybos pareigūnai:</text:span></text:p>
      <text:p text:style-name="P370"><text:span text:style-name="T371">10.1</text:span><text:span text:style-name="T372">. tarnybos direktoriaus nustatyta tvarka atrenka augalus ar augalinius produktus;</text:span></text:p>
      <text:p text:style-name="P373"><text:span text:style-name="T374">10.2</text:span><text:span text:style-name="T375">. atlieka tam tikrų augalų šeimininkų ar augalinių produktų fitosanitarinį tikrinimą. Esant būtinybei, tikrinami ir kiti augalai šeimininkai.</text:span></text:p>
      <text:p text:style-name="P376"><text:span text:style-name="T377">11</text:span><text:span text:style-name="T378">. Tarnybos pareigūnai, kiekviename stebėjimo punkte atlikdami fitosanitarinį tikrinimą:</text:span></text:p>
      <text:p text:style-name="P379"><text:span text:style-name="T380">11.1</text:span><text:span text:style-name="T381">. vizualiai apžiūri augalus, augalinius produktus ir su jais susijusius objektus dėl užsikrėtimo kenksmingaisiais organizmais. Vizualinė apžiūra atliekama tuo metu, kai kenksmingųjų organizmų požymių pasireiškimo tikimybė yra didžiausia;</text:span></text:p>
      <text:p text:style-name="P382"><text:span text:style-name="T383">11.2</text:span><text:span text:style-name="T384">. esant įtarimui, kad augalai, augaliniai produktai gali būti užkrėsti kenksmingaisiais organizmais, ima ėminius laboratorinei ekspertizei.</text:span></text:p>
      <text:p text:style-name="P385"><text:span text:style-name="T386">12</text:span><text:span text:style-name="T387">. Siekiant pritraukti tam tikrus kenksminguosius organizmus, stebėjimo punkte leidžiama naudoti gaudykles. Gaudyklių rūšys, skaičius, gaudymo būdai nustatomi atsižvelgiant į kenksmingojo organizmo biologiją.</text:span></text:p>
      <text:p text:style-name="P388"><text:span text:style-name="T389">13</text:span><text:span text:style-name="T390">. Leidžiama šiame skyriuje nurodytus fitosanitarinio tikrinimo dėl Lietuvos Respublikos teritorijos ar jos dalies pripažinimo saugoma zona, atlikimo metodus taikyti kenksmingiesiems organizmams, kurie nėra išvardyti šio reikalavimų aprašo 7 punkte, jei yra techninės galimybės tam tikriems kenksmingiesiems organizmams nustatyti.</text:span></text:p>
      <text:p text:style-name="P391"/>
      <text:p text:style-name="P392"><text:span text:style-name="T393">III</text:span><text:span text:style-name="T394">.<text:s/></text:span><text:span text:style-name="T395">INFORMACIJOS TEIKIMAS EUROPOS KOMISIJAI ir EUROPOS KOMISIJOS vykdoma Kontrolė, siekiant LIETUVOS rESPUBLIKOS TERITORIJĄ AR JOS DALĮ PRIPAŽINTI SAUGOMA zonA</text:span></text:p>
      <text:p text:style-name="P396"/>
      <text:p text:style-name="P397"><text:span text:style-name="T398">14</text:span><text:span text:style-name="T399">. Tarnybos pareigūnai, atlikę šio reikalavimų aprašo 2 skyriuje nurodytus fitosanitarinus tikrinimus, teikia prašymą Europos Komisijai dėl Lietuvos Respublikos teritorijos ar jos dalies pripažinimo saugoma zona. Tarnyba informuoja Europos Komisijos ekspertus apie fitosanitarinio tikrinimo atlikimo metu taikytus metodus ir fitosanitarinio tikrinimo eigą.</text:span></text:p>
      <text:p text:style-name="P400"><text:span text:style-name="T401">15</text:span><text:span text:style-name="T402">. Šiame reikalavimų apraše nurodytą tarnybos atliekamą fitosanitarinį tikrinimą dėl Lietuvos Respublikos teritorijos ar jos dalies pripažinimo saugoma zona kontroliuoja Europos Komisijos paskirti ekspertai.</text:span></text:p>
      <text:p text:style-name="P403"><text:span text:style-name="T404">16</text:span><text:span text:style-name="T405">. Tarnyba sudaro sąlygas Europos Komisijos paskirtiems ekspertams atlikti funkcijas.</text:span></text:p>
      <text:p text:style-name="P406"/>
      <text:p text:style-name="P407"><text:span text:style-name="T408">IV</text:span><text:span text:style-name="T409">.<text:s/></text:span><text:span text:style-name="T410">BAIGIAMOSIOS NUOSTATOS</text:span></text:p>
      <text:p text:style-name="P411"/>
      <text:p text:style-name="P412"><text:span text:style-name="T413">17</text:span><text:span text:style-name="T414">. Asmenys, pažeidę šio reikalavimų aprašo nuostatas, atsako teisės aktų nustatyta tvarka.</text:span></text:p>
      <text:p text:style-name="P415"/>
      <text:p text:style-name="P416"><text:span text:style-name="T417">_________________</text:span></text:p>
      <text:soft-page-break/>
      <text:p text:style-name="P418">PATVIRTINTA</text:p>
      <text:p text:style-name="P424">Lietuvos Respublikos žemės ūkio<text:s/></text:p>
      <text:p text:style-name="P425">ministro 2003 m. birželio 30 d.<text:s/></text:p>
      <text:p text:style-name="P426">įsakymu Nr. 3D-263</text:p>
      <text:p text:style-name="P427">(Lietuvos Respublikos žemės ūkio<text:s/></text:p>
      <text:p text:style-name="P428">ministro 2010 m. spalio 8 d.<text:s/></text:p>
      <text:p text:style-name="P429">įsakymo Nr. 3D-903 redakcija)</text:p>
      <text:p text:style-name="P430"/>
      <text:p text:style-name="P431"><text:span text:style-name="T432">Tam tikrų AUGALŲ, AUGALINIŲ PRODUKTŲ IR su jais susijusių objektų VEŽIMO SAUGOMa ZONa reikalavimų aprašas</text:span></text:p>
      <text:p text:style-name="P433"/>
      <text:p text:style-name="P434"><text:span text:style-name="T435">I</text:span><text:span text:style-name="T436">.<text:s/></text:span><text:span text:style-name="T437">BENDROSIOS NUOSTATOS</text:span></text:p>
      <text:p text:style-name="P438"/>
      <text:p text:style-name="P439"><text:span text:style-name="T440">1</text:span><text:span text:style-name="T441">. Tam tikrų augalų, augalinių produktų ir su jais susijusių objektų vežimo saugoma zona reikalavimų aprašas (toliau – reikalavimų aprašas) parengtas įgyvendinant 1993 m. birželio 24 d. Komisijos direktyvą 93/51/EEB, nustatančią tam tikrų augalų, augalinių produktų ar kitų objektų judėjimo per saugomas zonas, ir tokių augalų, augalinių produktų ar kitų objektų, kilusių ir judančių toje saugomoje zonoje, judėjimo taisykles (OL<text:s/></text:span><text:span text:style-name="T442">2004 m. specialusis leidimas</text:span><text:span text:style-name="T443">, 3 skyrius, 14 tomas, p. 400), 2000 m. gegužės 8 d. Tarybos direktyvą 2000/29/EB dėl apsaugos nuo augalams ir augaliniams produktams kenksmingų organizmų įvežimo į Bendriją ir išplitimo joje priemonių (OL<text:s/></text:span><text:span text:style-name="T444">2004 m.</text:span><text:span text:style-name="T445"><text:s/></text:span><text:span text:style-name="T446">specialusis leidimas</text:span><text:span text:style-name="T447">, 3 skyrius, 29 tomas, p. 258) su paskutiniais pakeitimais, padarytais 2010 m. sausio 8 d. Komisijos direktyva 2010/1/ES (OL 2010 L 7, p. 17).</text:span></text:p>
      <text:p text:style-name="P448"><text:span text:style-name="T449">2</text:span><text:span text:style-name="T450">. Šio reikalavimų aprašo tikslas – nustatyti tam tikrų augalų, augalinių produktų ir su jais susijusių objektų vežimo saugoma zona tvarką.</text:span></text:p>
      <text:p text:style-name="P451"><text:span text:style-name="T452">3</text:span><text:span text:style-name="T453">. Valstybinė augalininkystės tarnyba prie Žemės ūkio ministerijos (toliau – tarnyba) kontroliuoja, kad fiziniai ir juridiniai asmenys (toliau – asmenys), vežantys saugoma zona augalus, augalinius produktus ir su jais susijusius objektus, laikytųsi šio reikalavimų aprašo nuostatų.</text:span></text:p>
      <text:p text:style-name="P454"><text:span text:style-name="T455">4</text:span><text:span text:style-name="T456">. Šiame reikalavimų apraše vartojama sąvoka:</text:span></text:p>
      <text:p text:style-name="P457"><text:span text:style-name="T458">Saugoma zona</text:span><text:span text:style-name="T459"><text:s/>– Europos Sąjungoje esanti teritorija, kurioje:</text:span></text:p>
      <text:p text:style-name="P460"><text:span text:style-name="T461">1</text:span><text:span text:style-name="T462">) nėra aptiktas ar paplitęs vienas ar daugiau kenksmingųjų organizmų, rastų vienoje ar daugiau Europos Sąjungos vietų, nors čia yra palankios sąlygos jiems plisti ir vystytis;</text:span></text:p>
      <text:p text:style-name="P463"><text:span text:style-name="T464">2</text:span><text:span text:style-name="T465">) esant palankioms ekologinėms sąlygoms, kai kuriose augalų rūšyse gali pradėti vystytis tam tikri kenksmingieji organizmai, nors jie nėra būdingi Europos Sąjungai arba joje nėra aptikti.</text:span></text:p>
      <text:p text:style-name="P466"><text:span text:style-name="T467">Kitos šiame reikalavimų apraše vartojamos sąvokos apibrėžtos Lietuvos Respublikos fitosanitarijos įstatyme (Žin., 1999, Nr.<text:s/></text:span><text:a xlink:href="https://www.e-tar.lt/portal/lt/legalAct/TAR.6A3C7C36CD07" office:target-frame-name="_blank" xlink:show="new"><text:span text:style-name="T468">113-3285</text:span></text:a><text:span text:style-name="T469">; 2010, Nr. 12-559).</text:span></text:p>
      <text:p text:style-name="P470"/>
      <text:p text:style-name="P471"><text:span text:style-name="T472">II</text:span><text:span text:style-name="T473">.<text:s/></text:span><text:span text:style-name="T474">TAM TIKRŲ AUGALŲ, AUGALINIŲ PRODUKTŲ IR SU JAIS SUSIJUSIŲ OBJEKTŲ VEŽIMO SAUGOMA ZONA REIKALAVIMAI</text:span></text:p>
      <text:p text:style-name="P475"/>
      <text:p text:style-name="P476"><text:span text:style-name="T477">5</text:span><text:span text:style-name="T478">. Tarnyba leidžia fiziniams ir juridiniams asmenims vežti saugoma zona augalus, augalinius produktus ir su jais susijusius objektus, išvardytu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Nr. 3D-264 (Žin., 2003, Nr. 81-3712; 2009, Nr.<text:s/></text:span><text:a xlink:href="https://www.e-tar.lt/portal/lt/legalAct/TAR.FA1EFE3A4C5C" office:target-frame-name="_blank" xlink:show="new"><text:span text:style-name="T479">34-1319</text:span></text:a><text:span text:style-name="T480">) 1 skyriaus 2 dalyje, kurie neatitinka saugomai zonai keliamų reikalavimų, jei:</text:span></text:p>
      <text:p text:style-name="P481"><text:span text:style-name="T482">5.1</text:span><text:span text:style-name="T483">. nurodytųjų augalų, augalinių produktų ir su jais susijusių objektų pakuotė ar transporto priemonė yra švari, neužkrėsta tam tikrais kenksmingaisiais organizmais ir nėra kenksmingųjų<text:s/></text:span><text:soft-page-break/><text:span text:style-name="T484">organizmų plitimo pavojaus;</text:span></text:p>
      <text:p text:style-name="P485"><text:span text:style-name="T486">5.2</text:span><text:span text:style-name="T487">. augalai, augaliniai produktai ir su jais susiję objektai yra sandariai supakuojami. Transporto priemonės, kuriomis vežami augalai, augaliniai produktai ir su jais susiję objektai yra uždaromos. Saugoma zona augalai, augaliniai produktai ir su jais susiję objektai vežami uždarytose transporto priemonėse. Vežant nurodytuosius augalus, augalinius produktus ir su jais susijusius objektus turi būti laikomasi teisės aktų nustatytų fitosanitarijos reikalavimų, siekiant užtikrinti, kad nebus kenksmingųjų organizmų tam tikroje saugomoje zonoje paplitimo pavojaus, nepakis nurodytųjų augalų, augalinių produktų ir su jais susijusių objektų tapatumas. Veždami augalus, augalinius produktus ir su jais susijusius objektus fiziniai ir juridiniai asmenys privalo vykdyti tarnybos pareigūnų nurodytas fitosanitarijos priemones;</text:span></text:p>
      <text:p text:style-name="P488"><text:span text:style-name="T489">5.3</text:span><text:span text:style-name="T490">. asmenys, vežantys nurodytuosius augalus, augalinius produktus ir su jais susijusius objektus privalo turėti lydimąjį dokumentą, kuriame nurodyta, kad augalai, augaliniai produktai ir su jais susiję objektai buvo išauginti ar pagaminti ne saugomoje zonoje ir vežami už saugomos zonos ribų.</text:span></text:p>
      <text:p text:style-name="P491"><text:span text:style-name="T492">5</text:span><text:span text:style-name="T493">. Jeigu tarnybos pareigūnai nustato, jog asmenys nesilaiko šio reikalavimų aprašo nuostatų, naudoja Lietuvos Respublikos teisės aktų nustatytas fitosanitarijos priemones.</text:span></text:p>
      <text:p text:style-name="P494"/>
      <text:p text:style-name="P495"><text:span text:style-name="T496">III</text:span><text:span text:style-name="T497">.<text:s/></text:span><text:span text:style-name="T498">BAIGIAMOSIOS NUOSTATOS</text:span></text:p>
      <text:p text:style-name="P499"/>
      <text:p text:style-name="P500"><text:span text:style-name="T501">6</text:span><text:span text:style-name="T502">. Asmenys, pažeidę šio reikalavimų aprašo nuostatas, atsako teisės aktų nustatyta tvarka.</text:span></text:p>
      <text:p text:style-name="P503"/>
      <text:p text:style-name="P504"><text:span text:style-name="T5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74"><text:page-number text:fixed="false">2</text:page-number></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419"><text:page-number text:fixed="false">2</text:page-number></text:p>
        <text:p text:style-name="P420"/>
      </style:header>
      <style:footer>
        <text:p text:style-name="P421"/>
      </style:footer>
    </style:master-page>
    <style:master-page style:next-style-name="MP3" style:name="MPF3" style:page-layout-name="PL3">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14T11:22:00Z</meta:creation-date>
    <dc:date>2019-11-14T11:22:00Z</dc:date>
    <meta:template xlink:href="Normal.dotm" xlink:type="simple"/>
    <meta:editing-cycles>2</meta:editing-cycles>
    <meta:editing-duration>PT0S</meta:editing-duration>
    <meta:document-statistic meta:page-count="11" meta:paragraph-count="311" meta:word-count="3501" meta:character-count="28961" meta:row-count="991" meta:non-whitespace-character-count="25771"/>
  </office:meta>
</office:document-meta>
</file>