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fo:letter-spacing="0.0416in"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VASARIO 27 D. ĮSAKYMO NR. 80 „DĖL TARŠOS INTEGRUOTOS PREVENCIJOS IR KONTROLĖS LEIDIMŲ IŠDAVIMO, ATNAUJINIMO IR PANAIKINIMO TAISYKLIŲ PATVIRTINIMO“ PAKEITIMO</text:p>
      <text:p text:style-name="P9"/>
      <text:p text:style-name="P10">2004 m. gegužės 31 d. Nr. D1-293</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9 ir 11.5 punktais,</text:span></text:p>
      <text:p text:style-name="P19"><text:span text:style-name="T20">Pakeičiu</text:span><text:span text:style-name="T21"><text:s/>Lietuvos Respublikos aplinkos ministro 2002 m. vasario 27 d. įsakymą Nr. 80 „Dėl taršos integruotos prevencijos ir kontrolės leidimų išdavimo, atnaujinimo ir panaikinimo taisyklių patvirtinimo“ (Žin., 2002, Nr.<text:s/></text:span><text:a xlink:href="https://www.e-tar.lt/portal/lt/legalAct/TAR.5C8F10257E92" office:target-frame-name="_blank" xlink:show="new"><text:span text:style-name="T22">85-3684</text:span></text:a><text:span text:style-name="T23">):</text:span></text:p>
      <text:p text:style-name="P24"><text:span text:style-name="T25">1</text:span><text:span text:style-name="T26">. Įsakymo preambulę išdėstau taip:</text:span></text:p>
      <text:p text:style-name="P27"><text:span text:style-name="T28">„Vadovaudamasis Lietuvos Respublikos aplinkos apsaugos įstatymu (Žin., 1992, Nr.<text:s/></text:span><text:a xlink:href="https://www.e-tar.lt/portal/lt/legalAct/TAR.E2780B68DE62" office:target-frame-name="_blank" xlink:show="new"><text:span text:style-name="T29">5-75</text:span></text:a><text:span text:style-name="T30">), Lietuvos Respublikos vandens įstatymu (Žin., 1997, Nr.<text:s/></text:span><text:a xlink:href="https://www.e-tar.lt/portal/lt/legalAct/TAR.B3CC2C0B9BD2" office:target-frame-name="_blank" xlink:show="new"><text:span text:style-name="T31">104-2615</text:span></text:a><text:span text:style-name="T32">; 2003, Nr. 36-1544), Lietuvos Respublikos aplinkos oro apsaugos įstatymu (Žin., 1999, Nr.<text:s/></text:span><text:a xlink:href="https://www.e-tar.lt/portal/lt/legalAct/TAR.9A844F180551" office:target-frame-name="_blank" xlink:show="new"><text:span text:style-name="T33">98-2813</text:span></text:a><text:span text:style-name="T34">),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onitoringo įstatymu (Žin., 1997, Nr.<text:s/></text:span><text:a xlink:href="https://www.e-tar.lt/portal/lt/legalAct/TAR.1A98CE535B1C" office:target-frame-name="_blank" xlink:show="new"><text:span text:style-name="T39">112-2824</text:span></text:a><text:span text:style-name="T40">) ir siekdamas, kad galiojanti gamtos išteklių naudojimo leidimų</text:span><text:span text:style-name="T41"><text:s/></text:span><text:span text:style-name="T42">išdavimo sistema atitiktų Europos Sąjungos Tarybos direktyvos 96/61/EB dėl taršos integruotos prevencijos ir kontrolės bei Europos Parlamento ir Tarybos direktyvos 2003/87/EB, nustatančios prekybos šiltnamio efektą sukeliančių dujų apyvartiniais taršos leidimais sistemą Bendrijoje ir iš dalies pakeičiančios Tarybos direktyvą 96/61/EB, reikalavimus:“.</text:span></text:p>
      <text:p text:style-name="P43"><text:span text:style-name="T44">2</text:span><text:span text:style-name="T45">. Papildau įsakymą naujais 5–8 punktais ir išdėstau juos taip:</text:span></text:p>
      <text:p text:style-name="P46"><text:span text:style-name="T47">„</text:span><text:span text:style-name="T48">5</text:span><text:span text:style-name="T49">.<text:s/></text:span><text:span text:style-name="T50">Nustatau</text:span><text:span text:style-name="T51">, kad visi ūkinės veiklos vykdytojai, turintys Šiltnamio dujų apyvartinių taršos leidimų išdavimo ir prekybos jais tvarkos aprašo (toliau – Prekybos tvarka) (Žin., 2004, Nr.<text:s/></text:span><text:a xlink:href="https://www.e-tar.lt/portal/lt/legalAct/TAR.7DCD3695F015" office:target-frame-name="_blank" xlink:show="new"><text:span text:style-name="T52">78-2764</text:span></text:a><text:span text:style-name="T53">) 1 priede nurodytus įrenginius, nuo 2005 m. sausio 1 d. juos eksploatuoti gali tik turėdami gamtos išteklių naudojimo (toliau – GIN) leidimą arba taršos integruotos prevencijos ir kontrolės (toliau – TIPK) leidimą, kuriame, laikantis Prekybos tvarkos nuostatų, greta nustatytų sąlygų ir normatyvų privalo būti:</text:span></text:p>
      <text:p text:style-name="P54"><text:span text:style-name="T55">5.1</text:span><text:span text:style-name="T56">. įrašytas numatomas iš šių įrenginių per kalendorinius metus į atmosferą išmesti anglies dioksido kiekis (t/metus), apskaičiuotas pagal Prekybos tvarkoje nurodytame Nacionaliniame paskirstymo plane ūkinės veiklos vykdytojui paskirtą apyvartinių taršos leidimų (toliau – ATL) skaičių;</text:span></text:p>
      <text:p text:style-name="P57"><text:span text:style-name="T58">5.2</text:span><text:span text:style-name="T59">. įrašyta sąlyga, kad, pasibaigus kalendoriniams metams, veiklos vykdytojas nuo kitų metų balandžio 30 d. netenka tiek ATL, kiek jų atitinka per kalendorinius metus faktiškai išmestą ir pagal Prekybos tvarką patikrintą bei patvirtintą anglies dioksido kiekį.</text:span></text:p>
      <text:p text:style-name="P60"><text:span text:style-name="T61">6</text:span><text:span text:style-name="T62">.<text:s/></text:span><text:span text:style-name="T63">Nustatau,</text:span><text:span text:style-name="T64"><text:s/>kad ūkinės veiklos vykdytojai paraiškose 5 punkte nurodytiems leidimams gauti, atnaujinti ar koreguoti privalo pateikti duomenis bei informaciją, nurodytus Prekybos tvarkos 10 punkte.</text:span></text:p>
      <text:p text:style-name="P65"><text:span text:style-name="T66">7</text:span><text:span text:style-name="T67">.<text:s/></text:span><text:span text:style-name="T68">Pavedu</text:span><text:span text:style-name="T69"><text:s/>regionų aplinkos apsaugos departamentams:</text:span></text:p>
      <text:p text:style-name="P70"><text:span text:style-name="T71">7.1</text:span><text:span text:style-name="T72">. per 15 dienų nuo šio įsakymo įsigaliojimo raštu informuoti 5 punkte nurodytus ūkinės veiklos vykdytojus apie jiems atsiradusią prievolę iki 2005 m. sausio 1 d. gauti naujus arba koreguoti turimus leidimus;</text:span></text:p>
      <text:p text:style-name="P73"><text:span text:style-name="T74">7.2</text:span><text:span text:style-name="T75">. Prekybos tvarkos 14 punkte nustatytais terminais tame punkte nurodytiems asmenims pranešti apie kiekvieną 5 punkte nurodyto leidimo išdavimą, koregavimą ar panaikinimą pateikiant:</text:span></text:p>
      <text:p text:style-name="P76"><text:span text:style-name="T77">7.2.1</text:span><text:span text:style-name="T78">. leidimą išdavusio regiono aplinkos apsaugos departamento pavadinimą;</text:span></text:p>
      <text:p text:style-name="P79"><text:span text:style-name="T80">7.2.2</text:span><text:span text:style-name="T81">. ūkinės veiklos vykdytojo (objekto) pavadinimą, adresą, kodą;</text:span></text:p>
      <text:p text:style-name="P82"><text:span text:style-name="T83">7.2.3</text:span><text:span text:style-name="T84">. GIN ar TIPK leidimo išdavimo datą ir galiojimo laiką;</text:span></text:p>
      <text:p text:style-name="P85"><text:span text:style-name="T86">7.2.4</text:span><text:span text:style-name="T87">. leidime įrašytą 5.1 punkte nurodytą leidžiamą išmesti anglies dioksido kiekį.</text:span></text:p>
      <text:p text:style-name="P88"><text:span text:style-name="T89">8</text:span><text:span text:style-name="T90">. Šio įsakymo vykdymo kontrolę<text:s/></text:span><text:span text:style-name="T91">pavedu</text:span><text:span text:style-name="T92"><text:s/>ministerijos sekretoriui Aleksandrui Spruogiui.“</text:span></text:p>
      <text:p text:style-name="P93"/>
      <text:p text:style-name="P94"/>
      <text:p text:style-name="P95"><text:span text:style-name="T96">APLINKOS MINISTRAS</text:span><text:span text:style-name="T9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4T08:00:00Z</meta:creation-date>
    <dc:date>2016-10-14T08:00:00Z</dc:date>
    <meta:template xlink:href="Normal.dotm" xlink:type="simple"/>
    <meta:editing-cycles>2</meta:editing-cycles>
    <meta:editing-duration>PT0S</meta:editing-duration>
    <meta:document-statistic meta:page-count="2" meta:paragraph-count="69" meta:word-count="504" meta:character-count="4666" meta:row-count="264" meta:non-whitespace-character-count="4231"/>
  </office:meta>
</office:document-meta>
</file>