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5 M. SAUSIO 9 D. NUTARIMO NR. 21 „DĖL NE VISOS DARBO DIENOS ARBA SAVAITĖS DARBO LAIKO NUSTATYMO TVARKOS PATVIRTINIMO“ DALINIO PAKEITIMO</text:p>
      <text:p text:style-name="P15"/>
      <text:p text:style-name="P16">2002 m. sausio 17 d. Nr. 59</text:p>
      <text:p text:style-name="P17">Vilnius</text:p>
      <text:p text:style-name="P18"/>
      <text:p text:style-name="P19"><text:span text:style-name="T20">Lietuvos Respublikos Vyriausybė nutaria:</text:span></text:p>
      <text:p text:style-name="P21"><text:span text:style-name="T22">Iš dalies pakeisti Ne visos darbo dienos arba savaitės darbo laiko nustatymo tvarką, patvirtintą Lietuvos Respublikos Vyriausybės 1995 m. sausio 9 d. nutarimu Nr. 21 „Dėl Ne visos darbo dienos arba savaitės darbo laiko nustatymo tvarkos patvirtinimo“ (Žin., 1995, Nr.<text:s/></text:span><text:a xlink:href="https://www.e-tar.lt/portal/lt/legalAct/TAR.B7C2DD502068" office:target-frame-name="_blank" xlink:show="new"><text:span text:style-name="T23">5-92</text:span></text:a><text:span text:style-name="T24">; 1999, Nr.<text:s/></text:span><text:a xlink:href="https://www.e-tar.lt/portal/lt/legalAct/TAR.5B33DD835937" office:target-frame-name="_blank" xlink:show="new"><text:span text:style-name="T25">48-1552</text:span></text:a><text:span text:style-name="T26">; 2001, Nr.<text:s/></text:span><text:a xlink:href="https://www.e-tar.lt/portal/lt/legalAct/TAR.A6F31B9F5DC7" office:target-frame-name="_blank" xlink:show="new"><text:span text:style-name="T27">62-2273</text:span></text:a><text:span text:style-name="T28">):</text:span></text:p>
      <text:p text:style-name="P29"><text:span text:style-name="T30">1</text:span><text:span text:style-name="T31">. Papildyti nurodytąją tvarką šiuo 5.11 punktu (ankstesniuosius 5.11 ir 5.12 punktus laikant 5.12 ir 5.13 punktais):</text:span></text:p>
      <text:p text:style-name="P32"><text:span text:style-name="T33">„</text:span><text:span text:style-name="T34">5.11</text:span><text:span text:style-name="T35">. dieniniame skyriuje besimokantiems moksleiviams ir studentams“.</text:span></text:p>
      <text:p text:style-name="P36"><text:span text:style-name="T37">2</text:span><text:span text:style-name="T38">. Įrašyti 5.12 punkte vietoj žodžių „5.10 punktuose“ žodžius „5.11 punktuose“.</text:span></text:p>
      <text:p text:style-name="P39"><text:span text:style-name="T40">3</text:span><text:span text:style-name="T41">. Įrašyti 5.13 punkte vietoj žodžių „5.10 punktuose“ žodžius „5.11 punktuose“.</text:span></text:p>
      <text:p text:style-name="P42"/>
      <text:p text:style-name="Normal"/>
      <text:p text:style-name="Normal"/>
      <text:p text:style-name="P43">MINISTRAS PIRMININKAS<text:tab/>ALGIRDAS BRAZAUSKAS</text:p>
      <text:p text:style-name="P44"/>
      <text:p text:style-name="P45"/>
      <text:p text:style-name="P46"/>
      <text:p text:style-name="P47">SOCIALINĖS APSAUGOS IR DARBO MINISTRĖ<text:tab/>VILIJA BLINKEVIČIŪTĖ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2-02T06:32:00Z</meta:creation-date>
    <dc:date>2023-02-02T06:32:00Z</dc:date>
    <meta:template xlink:href="Normal.dotm" xlink:type="simple"/>
    <meta:editing-cycles>2</meta:editing-cycles>
    <meta:editing-duration>PT0S</meta:editing-duration>
    <meta:document-statistic meta:page-count="2" meta:paragraph-count="17" meta:word-count="188" meta:character-count="1342" meta:row-count="58" meta:non-whitespace-character-count="1171"/>
  </office:meta>
</office:document-meta>
</file>