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text-position="super 62.5%"/>
    </style:style>
    <style:style style:name="T509" style:parent-style-name="DefaultParagraphFont" style:family="text">
      <style:text-properties fo:color="#000000" fo:letter-spacing="-0.0041in"/>
    </style:style>
    <style:style style:name="T510" style:parent-style-name="DefaultParagraphFont" style:family="text">
      <style:text-properties fo:color="#000000" fo:letter-spacing="-0.0041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style:tab-stops>
          <style:tab-stop style:type="right" style:position="6.2993in"/>
        </style:tab-stops>
      </style:paragraph-properties>
      <style:text-properties fo:hyphenate="false"/>
    </style:style>
    <style:style style:name="P6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TableColumn679" style:family="table-column">
      <style:table-column-properties style:column-width="3.4083in"/>
    </style:style>
    <style:style style:name="TableColumn680" style:family="table-column">
      <style:table-column-properties style:column-width="2.8916in"/>
    </style:style>
    <style:style style:name="Table678" style:family="table">
      <style:table-properties style:width="6.3in" fo:margin-left="0in" table:align="lef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color="#000000" fo:font-size="11pt" style:font-size-asian="11pt" style:font-size-complex="11pt" fo:hyphenate="false"/>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ext-properties fo:color="#000000" fo:font-size="11pt" style:font-size-asian="11pt" style:font-size-complex="11pt" fo:hyphenate="false"/>
    </style:style>
    <style:style style:name="P697" style:parent-style-name="Normal" style:family="paragraph">
      <style:paragraph-properties fo:widows="0" fo:orphans="0"/>
      <style:text-properties fo:color="#000000" fo:font-size="11pt" style:font-size-asian="11pt" style:font-size-complex="11pt" fo:hyphenate="false"/>
    </style:style>
    <style:style style:name="P69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 S A K Y M A S</text:p>
      <text:p text:style-name="P8"/>
      <text:p text:style-name="P9">DĖL VALSTYBINĖS GELEŽINKELIO INSPEKCIJOS PRIE SUSISIEKIMO MINISTERIJOS VIRŠININKO 2011 M. VASARIO 17 D. ĮSAKYMO Nr. V-57 „DĖL GELEŽINKELIŲ TRANSPORTO VALSTYBINĖS PRIEŽIŪROS INFORMACINĖS SISTEMOS NUOSTATŲ PATVIRTINIMO“ PAKEITIMO</text:p>
      <text:p text:style-name="P10"/>
      <text:p text:style-name="P11">2012 m. vasario 10 d. Nr. V-44</text:p>
      <text:p text:style-name="P12">Vilnius</text:p>
      <text:p text:style-name="P13"/>
      <text:p text:style-name="P14"><text:span text:style-name="T15">P a k e i č i u Geležinkelių transporto valstybinės priežiūros informacinės sistemos nuostatus, patvirtintus Valstybinės geležinkelio inspekcijos prie Susisiekimo ministerijos viršininko 2011 m. vasario 17 d. įsakymu Nr. V-57 „Dėl Geležinkelių transporto valstybinės priežiūros informacinės sistemos nuostatų patvirtinimo“ (Žin., 2011, Nr.<text:s/></text:span><text:a xlink:href="https://www.e-tar.lt/portal/lt/legalAct/TAR.E3B97972BEA6" office:target-frame-name="_blank" xlink:show="new"><text:span text:style-name="T16">25-1245</text:span></text:a><text:span text:style-name="T17">):</text:span></text:p>
      <text:p text:style-name="P18"><text:span text:style-name="T19">1</text:span><text:span text:style-name="T20">. Išdėstau 4 punktą taip:</text:span></text:p>
      <text:p text:style-name="P21"><text:span text:style-name="T22">„</text:span><text:span text:style-name="T23">4</text:span><text:span text:style-name="T24">. VGI IS steigimo pagrindą sudaro:</text:span></text:p>
      <text:p text:style-name="P25"><text:span text:style-name="T26">4.1</text:span><text:span text:style-name="T27">. Lietuvos Respublikos geležinkelių transporto kodeksas (Žin., 2004, Nr.<text:s/></text:span><text:a xlink:href="https://www.e-tar.lt/portal/lt/legalAct/TAR.6EA8AC8A483B" office:target-frame-name="_blank" xlink:show="new"><text:span text:style-name="T28">72-2489</text:span></text:a><text:span text:style-name="T29">);</text:span></text:p>
      <text:p text:style-name="P30"><text:span text:style-name="T31">4.2</text:span><text:span text:style-name="T32">. Lietuvos Respublikos geležinkelių transporto eismo saugos įstatymas (Žin., 2004, Nr.<text:s/></text:span><text:a xlink:href="https://www.e-tar.lt/portal/lt/legalAct/TAR.C7A984833333" office:target-frame-name="_blank" xlink:show="new"><text:span text:style-name="T33">4-27</text:span></text:a><text:span text:style-name="T34">; 2010, Nr.<text:s/></text:span><text:a xlink:href="https://www.e-tar.lt/portal/lt/legalAct/TAR.5896438195B9" office:target-frame-name="_blank" xlink:show="new"><text:span text:style-name="T35">12-557</text:span></text:a><text:span text:style-name="T36">);</text:span></text:p>
      <text:p text:style-name="P37"><text:span text:style-name="T38">4.3</text:span><text:span text:style-name="T39">. Lietuvos Respublikos statybos įstatymas (Žin., 1996, Nr.<text:s/></text:span><text:a xlink:href="https://www.e-tar.lt/portal/lt/legalAct/TAR.F31E79DEC55D" office:target-frame-name="_blank" xlink:show="new"><text:span text:style-name="T40">32-788</text:span></text:a><text:span text:style-name="T41">; 2001, Nr.<text:s/></text:span><text:a xlink:href="https://www.e-tar.lt/portal/lt/legalAct/TAR.80A638E6C263" office:target-frame-name="_blank" xlink:show="new"><text:span text:style-name="T42">101-3597</text:span></text:a><text:span text:style-name="T43">);</text:span></text:p>
      <text:p text:style-name="P44"><text:span text:style-name="T45">4.4</text:span><text:span text:style-name="T46">. Lietuvos Respublikos triukšmo valdymo įstatymas (Žin., 2004, Nr.<text:s/></text:span><text:a xlink:href="https://www.e-tar.lt/portal/lt/legalAct/TAR.7E6F5E3523EA" office:target-frame-name="_blank" xlink:show="new"><text:span text:style-name="T47">164-5971</text:span></text:a><text:span text:style-name="T48">);</text:span></text:p>
      <text:p text:style-name="P49"><text:span text:style-name="T50">4.5</text:span><text:span text:style-name="T51">. 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52">120-4568</text:span></text:a><text:span text:style-name="T53">);</text:span></text:p>
      <text:p text:style-name="P54"><text:span text:style-name="T55">4.6</text:span><text:span text:style-name="T56">. Valstybinės geležinkelio inspekcijos prie Susisiekimo ministerijos nuostatai, patvirtinti Lietuvos Respublikos susisiekimo ministro 2006 m. gruodžio 27 d. įsakymu Nr. 3-509 (Žin., 2007, Nr.<text:s/></text:span><text:a xlink:href="https://www.e-tar.lt/portal/lt/legalAct/TAR.12D00165E4D7" office:target-frame-name="_blank" xlink:show="new"><text:span text:style-name="T57">1-40</text:span></text:a><text:span text:style-name="T58">; 2010, Nr.<text:s/></text:span><text:a xlink:href="https://www.e-tar.lt/portal/lt/legalAct/TAR.E098692921FA" office:target-frame-name="_blank" xlink:show="new"><text:span text:style-name="T59">88-4686</text:span></text:a><text:span text:style-name="T60">);</text:span></text:p>
      <text:p text:style-name="P61"><text:span text:style-name="T62">4.7</text:span><text:span text:style-name="T63">. kiti geležinkelių transporto veiklą reglamentuojantys teisės aktai.“</text:span></text:p>
      <text:p text:style-name="P64"><text:span text:style-name="T65">2</text:span><text:span text:style-name="T66">. Pripažįstu netekusiu galios 5 punktą;</text:span></text:p>
      <text:p text:style-name="P67"><text:span text:style-name="T68">3</text:span><text:span text:style-name="T69">. Išdėstau 6 punktą taip:</text:span></text:p>
      <text:p text:style-name="P70"><text:span text:style-name="T71">„</text:span><text:span text:style-name="T72">6</text:span><text:span text:style-name="T73">. VGI IS tvarkoma vadovaujantis:</text:span></text:p>
      <text:p text:style-name="P74"><text:span text:style-name="T75">6.1</text:span><text:span text:style-name="T76">. Europos Komisijos reglamentu (EB) Nr. 653/2007 dėl Europos bendros saugos sertifikatų ir paraiškų dokumentų pagal Europos Parlamento ir Tarybos direktyvos 2004/49/EB 10 straipsnį formos naudojimo ir dėl saugos sertifikatų, išduodamų pagal Europos Parlamento ir Tarybos direktyvą 2001/14/EB, galiojimo (OL 2007 L 153, p. 9);</text:span></text:p>
      <text:p text:style-name="P77"><text:span text:style-name="T78">6.2</text:span><text:span text:style-name="T79">. Europos Komisijos reglamentu (EB) Nr. 352/2009 dėl bendrojo saugos būdo (2009 m. balandžio 24 d.);</text:span></text:p>
      <text:p text:style-name="P80"><text:span text:style-name="T81">6.3</text:span><text:span text:style-name="T82">. Europos Komisijos reglamentu (ES) Nr. 36/2010 dėl traukinio mašinisto pažymėjimų, papildomų sertifikatų, patvirtintų papildomų sertifikatų nuorašų ir prašymo išduoti traukinio mašinisto pažymėjimą formų Bendrijos modelių (2009 m. gruodžio 3 d.);</text:span></text:p>
      <text:p text:style-name="P83"><text:span text:style-name="T84">6.4</text:span><text:span text:style-name="T85">. Europos Komisijos sprendimu 2010/409/ES dėl Europos Parlamento ir Tarybos direktyvos 2004/49/EB 7 straipsnyje nurodytų bendrųjų saugos tikslų (2010 m. liepos 19 d.);</text:span></text:p>
      <text:p text:style-name="P86"><text:span text:style-name="T87">6.5</text:span><text:span text:style-name="T88">. Administracinių teisės pažeidimų kodekso (Žin., 1985, Nr. 1-1; 2011, Nr.<text:s/></text:span><text:a xlink:href="https://www.e-tar.lt/portal/lt/legalAct/TAR.69F48353DC2F" office:target-frame-name="_blank" xlink:show="new"><text:span text:style-name="T89">163-7758</text:span></text:a><text:span text:style-name="T90">) 111, 112</text:span><text:span text:style-name="T91">1</text:span><text:span text:style-name="T92">, 112</text:span><text:span text:style-name="T93">2</text:span><text:span text:style-name="T94">, 112</text:span><text:span text:style-name="T95">3</text:span><text:span text:style-name="T96">, 112</text:span><text:span text:style-name="T97">4</text:span><text:span text:style-name="T98">, 112</text:span><text:span text:style-name="T99">5</text:span><text:span text:style-name="T100">, 112</text:span><text:span text:style-name="T101">6</text:span><text:span text:style-name="T102">, 112</text:span><text:span text:style-name="T103">8</text:span><text:span text:style-name="T104">, 112</text:span><text:span text:style-name="T105">9</text:span><text:span text:style-name="T106">, 112</text:span><text:span text:style-name="T107">10</text:span><text:span text:style-name="T108">, 112</text:span><text:span text:style-name="T109">11</text:span><text:span text:style-name="T110"><text:s/>straipsniais, 121 straipsnio pirma dalimi, 136</text:span><text:span text:style-name="T111">1</text:span><text:span text:style-name="T112">, 143 ir 227 straipsniais;</text:span></text:p>
      <text:p text:style-name="P113"><text:span text:style-name="T114">6.6</text:span><text:span text:style-name="T115">. Lietuvos Respublikos asmens duomenų teisinės apsaugos įstatymu (Žin., 1996, Nr.<text:s/></text:span><text:a xlink:href="https://www.e-tar.lt/portal/lt/legalAct/TAR.5368B592234C" office:target-frame-name="_blank" xlink:show="new"><text:span text:style-name="T116">63-1479</text:span></text:a><text:span text:style-name="T117">; 2008, Nr.<text:s/></text:span><text:a xlink:href="https://www.e-tar.lt/portal/lt/legalAct/TAR.C90729CAD468" office:target-frame-name="_blank" xlink:show="new"><text:span text:style-name="T118">22-804</text:span></text:a><text:span text:style-name="T119">);</text:span></text:p>
      <text:p text:style-name="P120"><text:span text:style-name="T121">6.7</text:span><text:span text:style-name="T122">. Lietuvos Respublikos elektroninio parašo įstatymu (Žin., 2000, Nr.<text:s/></text:span><text:a xlink:href="https://www.e-tar.lt/portal/lt/legalAct/TAR.382345294FBF" office:target-frame-name="_blank" xlink:show="new"><text:span text:style-name="T123">61-1827</text:span></text:a><text:span text:style-name="T124">);</text:span></text:p>
      <text:p text:style-name="P125"><text:span text:style-name="T126">6.8</text:span><text:span text:style-name="T127">. Lietuvos Respublikos teisės gauti informaciją iš valstybės ir savivaldybių institucijų ir įstaigų įstatymu (Žin., 2000, Nr.<text:s/></text:span><text:a xlink:href="https://www.e-tar.lt/portal/lt/legalAct/TAR.FA13E28615F6" office:target-frame-name="_blank" xlink:show="new"><text:span text:style-name="T128">10-236</text:span></text:a><text:span text:style-name="T129">; 2005, Nr. 139-5008);</text:span></text:p>
      <text:p text:style-name="P130"><text:span text:style-name="T131">6.9</text:span><text:span text:style-name="T132">. Elektroninių dokumen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33">7-268</text:span></text:a><text:span text:style-name="T134">);</text:span></text:p>
      <text:p text:style-name="P135"><text:span text:style-name="T136">6.10</text:span><text:span text:style-name="T137">. Valstybine triukšmo strateginio kartografavimo programa, patvirtinta Lietuvos Respublikos Vyriausybės 2006 m. birželio 14 d. nutarimu Nr. 581 (Žin., 2006, Nr.<text:s/></text:span><text:a xlink:href="https://www.e-tar.lt/portal/lt/legalAct/TAR.88F4F5120C89" office:target-frame-name="_blank" xlink:show="new"><text:span text:style-name="T138">68-2508</text:span></text:a><text:span text:style-name="T139">);</text:span></text:p>
      <text:p text:style-name="P140"><text:span text:style-name="T141">6.11</text:span><text:span text:style-name="T142">. Valstybine triukšmo prevencijos veiksmų 2007–2013 metų programa, patvirtinta Lietuvos Respublikos Vyriausybės 2007 m. birželio 6 d. nutarimu Nr. 564 (Žin., 2007, Nr.<text:s/></text:span><text:a xlink:href="https://www.e-tar.lt/portal/lt/legalAct/TAR.A5820ED16DEE" office:target-frame-name="_blank" xlink:show="new"><text:span text:style-name="T143">67-2614</text:span></text:a><text:span text:style-name="T144">);</text:span></text:p>
      <text:p text:style-name="P145"><text:span text:style-name="T146">6.12</text:span><text:span text:style-name="T147">. Statybos techniniu reglamentu STR 1.12.08:2010 „Statinių naudojimo priežiūros tvarkos aprašas“, patvirtintu Lietuvos Respublikos aplinkos ministro 2010 m. rugsėjo 27 d. įsakymu Nr. D1-825 (Žin., 2010, Nr.<text:s/></text:span><text:a xlink:href="https://www.e-tar.lt/portal/lt/legalAct/TAR.E331CEADD5B0" office:target-frame-name="_blank" xlink:show="new"><text:span text:style-name="T148">116-5943</text:span></text:a><text:span text:style-name="T149">);</text:span></text:p>
      <text:p text:style-name="P150"><text:span text:style-name="T151">6.13</text:span><text:span text:style-name="T152">. Statinių, kurių naudojimo priežiūrą vykdo Susisiekimo ministerijos įgaliotos įmonės, įstaigos prie ministerijos, techninės priežiūros taisyklėmis, patvirtintomis Lietuvos Respublikos susisiekimo ministro 2004 m. lapkričio 11 d. įsakymu Nr. 3-517 (Žin., 2004, Nr.<text:s/></text:span><text:a xlink:href="https://www.e-tar.lt/portal/lt/legalAct/TAR.9D80ABE97A71" office:target-frame-name="_blank" xlink:show="new"><text:span text:style-name="T153">167-6141</text:span></text:a><text:span text:style-name="T154">);</text:span></text:p>
      <text:p text:style-name="P155"><text:span text:style-name="T156">6.14</text:span><text:span text:style-name="T157">. Lietuvos Respublikos susisiekimo ministro 2011 m. rugsėjo 22 d. įsakymu Nr. 3-564 „Dėl įgaliojimų atlikti susisiekimo komunikacijų ir su jomis susijusių kitų inžinerinių statinių, taip pat hidrotechnikos statinių Baltijos jūroje ir vidaus vandens telkiniuose naudojimo priežiūrą“ (Žin., 2011, Nr.<text:s/></text:span><text:a xlink:href="https://www.e-tar.lt/portal/lt/legalAct/TAR.74116C1A5748" office:target-frame-name="_blank" xlink:show="new"><text:span text:style-name="T158">117-5521</text:span></text:a><text:span text:style-name="T159">);</text:span></text:p>
      <text:p text:style-name="P160"><text:span text:style-name="T161">6.15</text:span><text:span text:style-name="T162">. Lietuvos Respublikos susisiekimo ministro 2006 m. liepos 24 d. įsakymu Nr. 3-304 „Dėl valstybinės triukšmo strateginio kartografavimo programos vykdymo bei atsakingų vykdytojų sąrašo patvirtinimo“;</text:span></text:p>
      <text:p text:style-name="P163"><text:span text:style-name="T164">6.16</text:span><text:span text:style-name="T165">. Lietuvos higienos norma HN 33:2001 „Triukšmo ribiniai dydžiai gyvenamosiose ir visuomeninės paskirties pastatuose bei jų aplinkoje“, patvirtinta Lietuvos Respublikos sveikatos apsaugos ministro 2011 m. birželio 13 d. įsakymu Nr. V-604 (Žin., 2011, Nr.<text:s/></text:span><text:a xlink:href="https://www.e-tar.lt/portal/lt/legalAct/TAR.8B79388EACD2" office:target-frame-name="_blank" xlink:show="new"><text:span text:style-name="T166">75-3638</text:span></text:a><text:span text:style-name="T167">);</text:span></text:p>
      <text:p text:style-name="P168"><text:span text:style-name="T169">6.17</text:span><text:span text:style-name="T170">. Lietuvos Respublikos susisiekimo ministro 2009 m. birželio 2 d. įsakymu Nr. 3-237 „Dėl įgaliojimų suteikimo Valstybinei geležinkelio inspekcijai prie Susisiekimo ministerijos“;</text:span></text:p>
      <text:p text:style-name="P171"><text:span text:style-name="T172">6.18</text:span><text:span text:style-name="T173">. Valstybinės geležinkelio inspekcijos prie Susisiekimo ministerijos nuostatais, patvirtintais Lietuvos Respublikos susisiekimo ministro 2006 m. gruodžio 27 d. įsakymu Nr. 3-509 (Žin., 2007, Nr.<text:s/></text:span><text:a xlink:href="https://www.e-tar.lt/portal/lt/legalAct/TAR.12D00165E4D7" office:target-frame-name="_blank" xlink:show="new"><text:span text:style-name="T174">1-40</text:span></text:a><text:span text:style-name="T175">; 2010, Nr.<text:s/></text:span><text:a xlink:href="https://www.e-tar.lt/portal/lt/legalAct/TAR.E098692921FA" office:target-frame-name="_blank" xlink:show="new"><text:span text:style-name="T176">88-4686</text:span></text:a><text:span text:style-name="T177">);</text:span></text:p>
      <text:p text:style-name="P178"><text:span text:style-name="T179">6.19</text:span><text:span text:style-name="T180">. Valstybinės geležinkelio inspekcijos prie Susisiekimo ministerijos atliekamų planinių ir neplaninių patikrinimų taisyklėmis, patvirtintomis Valstybinės geležinkelio inspekcijos prie Susisiekimo ministerijos viršininko 2010 m. gruodžio 27 d. įsakymu Nr. V-604 (Žin., 2010, Nr.<text:s/></text:span><text:a xlink:href="https://www.e-tar.lt/portal/lt/legalAct/TAR.4D21570570DD" office:target-frame-name="_blank" xlink:show="new"><text:span text:style-name="T181">156-7956</text:span></text:a><text:span text:style-name="T182">);</text:span></text:p>
      <text:p text:style-name="P183"><text:span text:style-name="T184">6.20</text:span><text:span text:style-name="T185">. šiais Nuostatais ir kitais geležinkelių transporto veiklą reglamentuojančiais teisės aktais.“</text:span></text:p>
      <text:p text:style-name="P186"><text:span text:style-name="T187">4</text:span><text:span text:style-name="T188">. Išdėstau 7 punktą taip:</text:span></text:p>
      <text:p text:style-name="P189"><text:span text:style-name="T190">„</text:span><text:span text:style-name="T191">7</text:span><text:span text:style-name="T192">.<text:s/></text:span><text:span text:style-name="T193">VGI IS tikslas</text:span><text:span text:style-name="T194"><text:s/>– sukurti ir įdiegti kokybišką, ekonomišką, Inspekcijai ir Paslaugų gavėjui ergonomišką, patogią, patikimą, lengvai pasiekiamą, taupančią Paslaugų gavėjų ir Naudotojų laiką bei kitus resursus informacinę sistemą, padedančią Inspekcijai greičiau, efektyviau ir su mažesniais laiko ir kitais resursais teikti elektronines paslaugas aukščiausiu įmanomu elektroninių paslaugų lygiu, taip pat panaudojant informacinių ir ryšių technologijų priemones ir matematinius statistinius metodus efektyviai valdyti geležinkelių transporto eismo riziką, kontroliuoti geležinkelių transporto sukeliamą triukšmą ir vykdyti geležinkelių statinių techninės priežiūros kontrolę.“</text:span></text:p>
      <text:p text:style-name="P195"><text:span text:style-name="T196">5</text:span><text:span text:style-name="T197">. Išdėstau 9 punktą taip:</text:span></text:p>
      <text:p text:style-name="P198"><text:span text:style-name="T199">„</text:span><text:span text:style-name="T200">9</text:span><text:span text:style-name="T201">. Pagrindinės VGI IS funkcijos:</text:span></text:p>
      <text:p text:style-name="P202"><text:span text:style-name="T203">9.1</text:span><text:span text:style-name="T204">. teikti šias elektronines paslaugas:</text:span></text:p>
      <text:p text:style-name="P205"><text:span text:style-name="T206">9.1.1</text:span><text:span text:style-name="T207">. asmenų egzaminavimas ir pažymėjimų išdavimas;</text:span></text:p>
      <text:p text:style-name="P208"><text:span text:style-name="T209">9.1.2</text:span><text:span text:style-name="T210">. leidimų išdavimas;</text:span></text:p>
      <text:p text:style-name="P211"><text:span text:style-name="T212">9.1.3</text:span><text:span text:style-name="T213">. pranešimų apie geležinkelių transporto eismo įvykius pateikimas ir geležinkelių transporto eismo įvykių tyrimas;</text:span></text:p>
      <text:p text:style-name="P214"><text:span text:style-name="T215">9.1.4</text:span><text:span text:style-name="T216">. kokybiškų ir aktualių statistinių duomenų bei kitos informacijos pateikimas;</text:span></text:p>
      <text:p text:style-name="P217"><text:span text:style-name="T218">9.1.5</text:span><text:span text:style-name="T219">. įmonės elektroninės kortelės pateikimas;</text:span></text:p>
      <text:p text:style-name="P220"><text:span text:style-name="T221">9.2</text:span><text:span text:style-name="T222">. IRT priemonėmis valdyti geležinkelių transporto eismo riziką;</text:span></text:p>
      <text:p text:style-name="P223"><text:span text:style-name="T224">9.3</text:span><text:span text:style-name="T225">. IRT priemonėmis vykdyti geležinkelių transporto sukeliamo triukšmo kontrolę;</text:span></text:p>
      <text:p text:style-name="P226"><text:span text:style-name="T227">9.4</text:span><text:span text:style-name="T228">. IRT priemonėmis vykdyti geležinkelių statinių techninės priežiūros kontrolę.“</text:span></text:p>
      <text:p text:style-name="P229"><text:span text:style-name="T230">6</text:span><text:span text:style-name="T231">. Papildau naujais 10.11–10.16 punktais:</text:span></text:p>
      <text:p text:style-name="P232"><text:span text:style-name="T233">„</text:span><text:span text:style-name="T234">10.11</text:span><text:span text:style-name="T235">. sukurta geležinkelių transporto eismo saugos intelektuali valdymo sistema, kuria sudaromos sąlygos automatizuotai nustatyti, valdyti ir kontroliuoti geležinkelių transporto eismo riziką, rizikingiausias vietas ir pagrindines rizikos priežastis;</text:span></text:p>
      <text:p text:style-name="P236"><text:span text:style-name="T237">10.12</text:span><text:span text:style-name="T238">. padidintas Inspekcijos atliekamų patikrinimų efektyvumas;</text:span></text:p>
      <text:p text:style-name="P239"><text:span text:style-name="T240">10.13</text:span><text:span text:style-name="T241">. užtikrinta geležinkelių transporto eismo įvykių, katastrofų ir riktų prevencinių priemonių įgyvendinimo kontrolė;</text:span></text:p>
      <text:p text:style-name="P242"><text:span text:style-name="T243">10.14</text:span><text:span text:style-name="T244">. automatizuotas ir supaprastintas Inspekcijos atliekamų patikrinimų organizavimas ir vykdymas;</text:span></text:p>
      <text:p text:style-name="P245"><text:span text:style-name="T246">10.15</text:span><text:span text:style-name="T247">. nustatyti geležinkelių transporto sukeliamo triukšmo lygiai ir vykdoma geležinkelių transporto sukeliamo triukšmo prevencija;</text:span></text:p>
      <text:p text:style-name="P248"><text:span text:style-name="T249">10.16</text:span><text:span text:style-name="T250">. efektyvesnė geležinkelių transporto eismo saugos ir geležinkelių statinių techninės priežiūros vykdymo kontrolė.“</text:span></text:p>
      <text:p text:style-name="P251"><text:span text:style-name="T252">7</text:span><text:span text:style-name="T253">. Išdėstau 11.3 punktą taip:</text:span></text:p>
      <text:p text:style-name="P254"><text:span text:style-name="T255">„</text:span><text:span text:style-name="T256">11.3</text:span><text:span text:style-name="T257">. VGI IS duomenų gavėjai – Paslaugų gavėjai, institucijos, atsakingos už triukšmo prevenciją Lietuvos Respublikoje, Europos Komisija, geležinkelių statinių techninę priežiūrą ir jos kontrolę vykdantys asmenys, kiti fiziniai ir juridiniai asmenys, kuriems teisės aktų nustatyta tvarka teikiami VGI IS tvarkomi duomenys.</text:span></text:p>
      <text:p text:style-name="P258"><text:span text:style-name="T259">VGI IS duomenų gavėjai asmens duomenų iš VGI IS negauna, išskyrus teisės aktų nustatytus atvejus.“</text:span></text:p>
      <text:p text:style-name="P260"><text:span text:style-name="T261">8</text:span><text:span text:style-name="T262">. Papildau naujais 16.9–16.11 punktais:</text:span></text:p>
      <text:p text:style-name="P263"><text:span text:style-name="T264">„</text:span><text:span text:style-name="T265">16.9</text:span><text:span text:style-name="T266">. geležinkelių transporto eismo saugos rizikos valdymo loginė duomenų bazė;</text:span></text:p>
      <text:p text:style-name="P267"><text:span text:style-name="T268">16.10</text:span><text:span text:style-name="T269">. geležinkelių transporto sukeliamo triukšmo loginė duomenų bazė;</text:span></text:p>
      <text:p text:style-name="P270"><text:span text:style-name="T271">16.11</text:span><text:span text:style-name="T272">. geležinkelių statinių techninės priežiūros loginė duomenų bazė.“</text:span></text:p>
      <text:p text:style-name="P273"><text:span text:style-name="T274">9</text:span><text:span text:style-name="T275">. Papildau naujais 17.10–17.13 punktais:</text:span></text:p>
      <text:p text:style-name="P276"><text:span text:style-name="T277">„</text:span><text:span text:style-name="T278">17.10</text:span><text:span text:style-name="T279">. geležinkelių transporto eismo saugos rizikos valdymo duomenys:</text:span></text:p>
      <text:p text:style-name="P280"><text:span text:style-name="T281">17.10.1</text:span><text:span text:style-name="T282">. geležinkelių transporto objektų erdviniai duomenys;</text:span></text:p>
      <text:p text:style-name="P283"><text:span text:style-name="T284">17.10.2</text:span><text:span text:style-name="T285">. Naudotojų suvesti patikrinimų duomenys apie tikrinamus juridinius asmenis;</text:span></text:p>
      <text:p text:style-name="P286"><text:span text:style-name="T287">17.10.3</text:span><text:span text:style-name="T288">. geležinkelių transporto srautų duomenys;</text:span></text:p>
      <text:p text:style-name="P289"><text:span text:style-name="T290">17.10.4</text:span><text:span text:style-name="T291">. prevencinės geležinkelių transporto eismo saugos ir kontrolės priemonės;</text:span></text:p>
      <text:p text:style-name="P292"><text:span text:style-name="T293">17.10.5</text:span><text:span text:style-name="T294">. geležinkelių transporto eismo saugos rizikos valdymo objektai ir jų duomenys:</text:span></text:p>
      <text:p text:style-name="P295"><text:span text:style-name="T296">17.10.5.1</text:span><text:span text:style-name="T297">. traukinio mašinistų, darbuotojų, kurių darbas susijęs su geležinkelių transporto eismu, krovinių krovimo ir tvirtinimo vagonuose krovos darbų vadovų bei pavojingų krovinių vežimo geležinkelių transportu saugos specialistų duomenys:</text:span></text:p>
      <text:p text:style-name="P298"><text:span text:style-name="T299">17.10.5.1.1</text:span><text:span text:style-name="T300">. duomenys apie visus asmenis, nurodytus Nuostatų 17.10.5.1 punkte:</text:span></text:p>
      <text:p text:style-name="P301"><text:span text:style-name="T302">17.10.5.1.1.1</text:span><text:span text:style-name="T303">. identifikacinis numeris (VGI IS suteiktas unikalus numeris konkrečiam geležinkelių transporto eismo saugos rizikos valdymo objektui);</text:span></text:p>
      <text:p text:style-name="P304"><text:span text:style-name="T305">17.10.5.1.1.2</text:span><text:span text:style-name="T306">. gimimo data;</text:span></text:p>
      <text:p text:style-name="P307"><text:span text:style-name="T308">17.10.5.1.1.3</text:span><text:span text:style-name="T309">. gimtoji kalba;</text:span></text:p>
      <text:p text:style-name="P310"><text:span text:style-name="T311">17.10.5.1.1.4</text:span><text:span text:style-name="T312">. išsilavinimas;</text:span></text:p>
      <text:p text:style-name="P313"><text:span text:style-name="T314">17.10.5.1.1.5</text:span><text:span text:style-name="T315">. darbo stažas;</text:span></text:p>
      <text:p text:style-name="P316"><text:span text:style-name="T317">17.10.5.1.1.6</text:span><text:span text:style-name="T318">. egzaminų rezultatai;</text:span></text:p>
      <text:p text:style-name="P319"><text:span text:style-name="T320">17.10.5.1.1.7</text:span><text:span text:style-name="T321">. atitinkamų taisyklių pažeidimų skaičius;</text:span></text:p>
      <text:p text:style-name="P322"><text:span text:style-name="T323">17.10.5.1.1.8</text:span><text:span text:style-name="T324">. paskutinio sveikatos tikrinimo data ir sveikatos tikrinimo išvados tipas;</text:span></text:p>
      <text:p text:style-name="P325"><text:span text:style-name="T326">17.10.5.1.2</text:span><text:span text:style-name="T327">. papildomi duomenys apie traukinio mašinistus:</text:span></text:p>
      <text:p text:style-name="P328"><text:span text:style-name="T329">17.10.5.1.2.1</text:span><text:span text:style-name="T330">. paskutinio profesinio psichologinio vertinimo data ir išvados tipas;</text:span></text:p>
      <text:p text:style-name="P331"><text:span text:style-name="T332">17.10.5.1.2.2</text:span><text:span text:style-name="T333">. duomenys apie akinių ar kontaktinių lęšių nešiojimą;</text:span></text:p>
      <text:p text:style-name="P334"><text:span text:style-name="T335">17.10.5.1.2.3</text:span><text:span text:style-name="T336">. duomenys apie klausos aparatų naudojimą;</text:span></text:p>
      <text:p text:style-name="P337"><text:span text:style-name="T338">17.10.5.1.2.4</text:span><text:span text:style-name="T339">. draudžiamo signalo pravažiavimų skaičius;</text:span></text:p>
      <text:p text:style-name="P340"><text:span text:style-name="T341">17.10.5.2</text:span><text:span text:style-name="T342">. geležinkelių riedmenų duomenys;</text:span></text:p>
      <text:p text:style-name="P343"><text:span text:style-name="T344">17.10.5.3</text:span><text:span text:style-name="T345">. geležinkelių infrastruktūros duomenys;</text:span></text:p>
      <text:p text:style-name="P346"><text:span text:style-name="T347">17.10.5.4</text:span><text:span text:style-name="T348">. geležinkelių infrastruktūros remonto darbų duomenys;</text:span></text:p>
      <text:p text:style-name="P349"><text:span text:style-name="T350">17.10.5.5</text:span><text:span text:style-name="T351">. meteorologiniai duomenys;</text:span></text:p>
      <text:p text:style-name="P352"><text:span text:style-name="T353">17.10.6</text:span><text:span text:style-name="T354">. geležinkelių transporto eismo saugos rizikos ir jų duomenys;</text:span></text:p>
      <text:p text:style-name="P355"><text:span text:style-name="T356">17.10.7</text:span><text:span text:style-name="T357">. asmenų pateikti duomenys apie turimų ar valdomų geležinkelių transporto objektų būklę;</text:span></text:p>
      <text:p text:style-name="P358"><text:span text:style-name="T359">17.10.8</text:span><text:span text:style-name="T360">. ekspertinių žinių klasifikatoriai:</text:span></text:p>
      <text:p text:style-name="P361"><text:span text:style-name="T362">17.10.8.1</text:span><text:span text:style-name="T363">. objektų tipai;</text:span></text:p>
      <text:p text:style-name="P364"><text:span text:style-name="T365">17.10.8.2</text:span><text:span text:style-name="T366">. objektų tipams būdingos grėsmės;</text:span></text:p>
      <text:p text:style-name="P367"><text:span text:style-name="T368">17.10.8.3</text:span><text:span text:style-name="T369">. grėsmės realizavimosi tikimybę didinantys veiksniai;</text:span></text:p>
      <text:p text:style-name="P370"><text:span text:style-name="T371">17.10.8.4</text:span><text:span text:style-name="T372">. grėsmės realizavimosi tikimybę didinančių veiksnių lyginamosios vertės;</text:span></text:p>
      <text:p text:style-name="P373"><text:span text:style-name="T374">17.10.8.5</text:span><text:span text:style-name="T375">. grėsmės realizavimosi tikimybę mažinantys veiksniai (siūlomos kontrolės priemonės);</text:span></text:p>
      <text:p text:style-name="P376"><text:span text:style-name="T377">17.10.8.6</text:span><text:span text:style-name="T378">. grėsmės realizavimosi atveju galimos žalos lygis;</text:span></text:p>
      <text:p text:style-name="P379"><text:span text:style-name="T380">17.10.8.7</text:span><text:span text:style-name="T381">. kiti klasifikatoriai;</text:span></text:p>
      <text:p text:style-name="P382"><text:span text:style-name="T383">17.11</text:span><text:span text:style-name="T384">. geležinkelių transporto sukeliamo triukšmo duomenys:</text:span></text:p>
      <text:p text:style-name="P385"><text:span text:style-name="T386">17.11.1</text:span><text:span text:style-name="T387">. geležinkelių transporto sukeliamo triukšmo ir jo lygių duomenys;</text:span></text:p>
      <text:p text:style-name="P388"><text:span text:style-name="T389">17.11.2</text:span><text:span text:style-name="T390">. geležinkelių transporto sukeliamo triukšmo lygio veikiamų būstų ir žmonių skaičiaus duomenys;</text:span></text:p>
      <text:p text:style-name="P391"><text:span text:style-name="T392">17.11.3</text:span><text:span text:style-name="T393">. prevencijos zonų (viršijamo leistino triukšmo lygio zonų) duomenys;</text:span></text:p>
      <text:p text:style-name="P394"><text:span text:style-name="T395">17.11.4</text:span><text:span text:style-name="T396">. geležinkelių transporto srautų duomenys;</text:span></text:p>
      <text:p text:style-name="P397"><text:span text:style-name="T398">17.11.5</text:span><text:span text:style-name="T399">. metrologiniai duomenys;</text:span></text:p>
      <text:p text:style-name="P400"><text:span text:style-name="T401">17.11.6</text:span><text:span text:style-name="T402">. geležinkelių transporto sukeliamo triukšmo valdymo priemonės;</text:span></text:p>
      <text:p text:style-name="P403"><text:span text:style-name="T404">17.11.7</text:span><text:span text:style-name="T405">. erdviniai duomenys geležinkelių transporto sukeliamo triukšmo kartografavimui:</text:span></text:p>
      <text:p text:style-name="P406"><text:span text:style-name="T407">17.11.7.1</text:span><text:span text:style-name="T408">. topografiniai duomenys su reljefo, pastatų ir statinių, želdinių, hidrografijos, kelių, geležinkelių, triukšmo ekranų duomenų sluoksniais;</text:span></text:p>
      <text:p text:style-name="P409"><text:span text:style-name="T410">17.11.7.2</text:span><text:span text:style-name="T411">. adresų duomenys;</text:span></text:p>
      <text:p text:style-name="P412"><text:span text:style-name="T413">17.11.7.3</text:span><text:span text:style-name="T414">. mobilių ir stacionarių triukšmo šaltinių duomenys ir jų grafiniai modeliai;</text:span></text:p>
      <text:p text:style-name="P415"><text:span text:style-name="T416">17.11.7.4</text:span><text:span text:style-name="T417">. mobilių ir stacionarių triukšmo šaltinių keliamo triukšmo parametrai;</text:span></text:p>
      <text:p text:style-name="P418"><text:span text:style-name="T419">17.11.7.5</text:span><text:span text:style-name="T420">. gyventojų skaičius kiekviename pastate ir pastatų adresai;</text:span></text:p>
      <text:p text:style-name="P421"><text:span text:style-name="T422">17.11.7.6</text:span><text:span text:style-name="T423">. mokyklos, ligoninės, lopšeliai-darželiai ir jų adresai;</text:span></text:p>
      <text:p text:style-name="P424"><text:span text:style-name="T425">17.11.8</text:span><text:span text:style-name="T426">. geležinkelių infrastruktūros duomenys;</text:span></text:p>
      <text:p text:style-name="P427"><text:span text:style-name="T428">17.11.9</text:span><text:span text:style-name="T429">. geležinkelių riedmenų duomenys;</text:span></text:p>
      <text:p text:style-name="P430"><text:span text:style-name="T431">17.11.10</text:span><text:span text:style-name="T432">. geležinkelių transporto sukeliamo triukšmo žemėlapiai;</text:span></text:p>
      <text:p text:style-name="P433"><text:span text:style-name="T434">17.12</text:span><text:span text:style-name="T435">. geležinkelių statinių techninės priežiūros duomenys:</text:span></text:p>
      <text:p text:style-name="P436"><text:span text:style-name="T437">17.12.1</text:span><text:span text:style-name="T438">. geležinkelių statinių, jų būklės, naudotojų ir techninių prižiūrėtojų duomenys;</text:span></text:p>
      <text:p text:style-name="P439"><text:span text:style-name="T440">17.12.2</text:span><text:span text:style-name="T441">. geležinkelių statinių techninės priežiūros dokumentų duomenys;</text:span></text:p>
      <text:p text:style-name="P442"><text:span text:style-name="T443">17.12.3</text:span><text:span text:style-name="T444">. geležinkelių statinių naudojimo priežiūros dokumentų duomenys;</text:span></text:p>
      <text:p text:style-name="P445"><text:span text:style-name="T446">17.12.4</text:span><text:span text:style-name="T447">. administracinių teisės pažeidimų protokolų ir nutarimų duomenys;</text:span></text:p>
      <text:p text:style-name="P448"><text:span text:style-name="T449">17.12.5</text:span><text:span text:style-name="T450">. patikrinimų metu surinkta informacija apie geležinkelių statinių naudotojų vykdomą geležinkelių statinių techninę priežiūrą;</text:span></text:p>
      <text:p text:style-name="P451"><text:span text:style-name="T452">17.13</text:span><text:span text:style-name="T453">. Klasifikatoriai ir jų duomenys:</text:span></text:p>
      <text:p text:style-name="P454"><text:span text:style-name="T455">17.13.1</text:span><text:span text:style-name="T456">. Naudotojų duomenų;</text:span></text:p>
      <text:p text:style-name="P457"><text:span text:style-name="T458">17.13.2</text:span><text:span text:style-name="T459">. geležinkelių infrastruktūros valdytojų duomenų;</text:span></text:p>
      <text:p text:style-name="P460"><text:span text:style-name="T461">17.13.3</text:span><text:span text:style-name="T462">. geležinkelio įmonių (vežėjų) duomenų;</text:span></text:p>
      <text:p text:style-name="P463"><text:span text:style-name="T464">17.13.4</text:span><text:span text:style-name="T465">. geležinkelio stočių duomenų;</text:span></text:p>
      <text:p text:style-name="P466"><text:span text:style-name="T467">17.13.5</text:span><text:span text:style-name="T468">. įmonių, turinčių teisę atlikti geležinkelių riedmenų techninę priežiūrą ir remontą, duomenų;</text:span></text:p>
      <text:p text:style-name="P469"><text:span text:style-name="T470">17.13.6</text:span><text:span text:style-name="T471">. įmonių, atliekančių geležinkelių infrastruktūros statybą, remontą ir priežiūrą, duomenų;</text:span></text:p>
      <text:p text:style-name="P472"><text:span text:style-name="T473">17.13.7</text:span><text:span text:style-name="T474">. geležinkelių transporto eismo saugą reglamentuojančių teisės aktų reikalavimų;</text:span></text:p>
      <text:p text:style-name="P475"><text:span text:style-name="T476">17.13.8</text:span><text:span text:style-name="T477">. geležinkelių infrastruktūros objektų techninių ir eksploatacinių savybių;</text:span></text:p>
      <text:p text:style-name="P478"><text:span text:style-name="T479">17.13.9</text:span><text:span text:style-name="T480">. geležinkelių statinių artumo, pakrovos ir geležinkelių riedmenų gabaritų;</text:span></text:p>
      <text:p text:style-name="P481"><text:span text:style-name="T482">17.13.10</text:span><text:span text:style-name="T483">. registro tvarkymo įstaigos išduodamų dokumentų tipų (licencijų, licencijų priedų, atestatų, sertifikatų, įgaliojimų, leidimų, pažymėjimų ir kitų);</text:span></text:p>
      <text:p text:style-name="P484"><text:span text:style-name="T485">17.13.11</text:span><text:span text:style-name="T486">. geležinkelių transporto eismo saugos pažeidimų.“</text:span></text:p>
      <text:p text:style-name="P487"><text:span text:style-name="T488">10</text:span><text:span text:style-name="T489">. Papildau naujais 19.4</text:span><text:span text:style-name="T490">1</text:span><text:span text:style-name="T491">–19.4</text:span><text:span text:style-name="T492">3</text:span><text:span text:style-name="T493"><text:s/>punktais:</text:span></text:p>
      <text:p text:style-name="P494"><text:span text:style-name="T495">„</text:span><text:span text:style-name="T496">19.4</text:span><text:span text:style-name="T497">1</text:span><text:span text:style-name="T498">.<text:s/></text:span><text:span text:style-name="T499">geležinkelių transporto eismo saugos rizikos valdymo funkcinis modulis</text:span><text:span text:style-name="T500">, skirtas rizikos valdymui ir rizikingų objektų atrankai, patikrinimų ir jų dokumentavimo automatizavimui bei geležinkelių infrastruktūros objektų virtualaus žemėlapio ir jų būklės pateikimui realiu laiku:</text:span></text:p>
      <text:p text:style-name="P501"><text:span text:style-name="T502">19.4</text:span><text:span text:style-name="T503">1</text:span><text:span text:style-name="T504">.1</text:span><text:span text:style-name="T505">. priemonės geležinkelių transporto eismo saugos rizikos valdymui, planavimui, kontrolei ir stebėjimui bei rizikingų objektų atrankai;</text:span></text:p>
      <text:p text:style-name="P506"><text:span text:style-name="T507">19.4</text:span><text:span text:style-name="T508">1</text:span><text:span text:style-name="T509">.2</text:span><text:span text:style-name="T510">. priemonės informacijos visuomenei apie geležinkelių transporto eismo saugos riziką tam tikroje vietovėje pateikimui;</text:span></text:p>
      <text:p text:style-name="P511"><text:span text:style-name="T512">19.4</text:span><text:span text:style-name="T513">1</text:span><text:span text:style-name="T514">.3</text:span><text:span text:style-name="T515">. priemonės geležinkelių infrastruktūros valdytojams ir geležinkelio įmonėms (vežėjams) informuoti kitus geležinkelių infrastruktūros valdytojus ir geležinkelio įmones (vežėjus) apie aplinkoje, kurioje jie veikia, eismo riziką ir prevencines priemones;</text:span></text:p>
      <text:p text:style-name="P516"><text:span text:style-name="T517">19.4</text:span><text:span text:style-name="T518">1</text:span><text:span text:style-name="T519">.4</text:span><text:span text:style-name="T520">. priemonės geležinkelių infrastruktūros valdytojams ir geležinkelio įmonėms (vežėjams) gauti rekomendacijas apie būtinas priemones rizikai mažinti ir eismo saugai didinti, diegiant papildomas saugumo priemones rizikingiausiuose geležinkelių keliuose, ruožuose ir pervažose;</text:span></text:p>
      <text:p text:style-name="P521"><text:span text:style-name="T522">19.4</text:span><text:span text:style-name="T523">1</text:span><text:span text:style-name="T524">.5</text:span><text:span text:style-name="T525">. priemonės, suteikiančios galimybę Inspekcijai automatizuoti tam tikras patikrinimo veiklas:</text:span></text:p>
      <text:p text:style-name="P526"><text:span text:style-name="T527">19.4</text:span><text:span text:style-name="T528">1</text:span><text:span text:style-name="T529">.5.1</text:span><text:span text:style-name="T530">. informacijos surinkimui apie planuojamą tikrinti objektą;</text:span></text:p>
      <text:p text:style-name="P531"><text:span text:style-name="T532">19.4</text:span><text:span text:style-name="T533">1</text:span><text:span text:style-name="T534">.5.2</text:span><text:span text:style-name="T535">. informacijos surinkimui patikrinimo metu;</text:span></text:p>
      <text:p text:style-name="P536"><text:span text:style-name="T537">19.4</text:span><text:span text:style-name="T538">1</text:span><text:span text:style-name="T539">.5.3</text:span><text:span text:style-name="T540">. susijusių asmenų operatyvų informavimą apie patikrinimo metu nustatytas problemas;</text:span></text:p>
      <text:p text:style-name="P541"><text:span text:style-name="T542">19.4</text:span><text:span text:style-name="T543">1</text:span><text:span text:style-name="T544">.6</text:span><text:span text:style-name="T545">. priemonės, suteikiančios galimybę Inspekcijai automatizuoti patikrinimo dokumentavimą, iš patikrinimo metu surinktos informacijos automatiškai suformuojant visą reikalingą patikrinimo dokumentaciją;</text:span></text:p>
      <text:p text:style-name="P546"><text:span text:style-name="T547">19.4</text:span><text:span text:style-name="T548">1</text:span><text:span text:style-name="T549">.7</text:span><text:span text:style-name="T550">. priemonės, suteikiančios galimybę tikrinamiems asmenims Inspekcijos portale matyti visą atliktų patikrinimų dokumentaciją, pateiktus nurodymus, rekomendacijas ar priimtus sprendimus;</text:span></text:p>
      <text:p text:style-name="P551"><text:span text:style-name="T552">19.4</text:span><text:span text:style-name="T553">1</text:span><text:span text:style-name="T554">.8</text:span><text:span text:style-name="T555">. priemonės, suteikiančios galimybę Inspekcijai stebėti patikrinimo metu pateiktų nurodymų ar rekomendacijų įgyvendinimą;</text:span></text:p>
      <text:p text:style-name="P556"><text:span text:style-name="T557">19.4</text:span><text:span text:style-name="T558">1</text:span><text:span text:style-name="T559">.9</text:span><text:span text:style-name="T560">. priemonės virtualiems erdvinių duomenų žemėlapiams vaizduoti;</text:span></text:p>
      <text:p text:style-name="P561"><text:span text:style-name="T562">19.4</text:span><text:span text:style-name="T563">2</text:span><text:span text:style-name="T564">.<text:s/></text:span><text:span text:style-name="T565">geležinkelių transporto sukeliamo triukšmo kontrolės funkcinis modulis</text:span><text:span text:style-name="T566">, skirtas informuoti apie triukšmingumo lygį tam tikroje vietovėje ir pateikti triukšmingumo lygio žemėlapį:</text:span></text:p>
      <text:p text:style-name="P567"><text:span text:style-name="T568">19.4</text:span><text:span text:style-name="T569">2</text:span><text:span text:style-name="T570">.1</text:span><text:span text:style-name="T571">. priemonės geležinkelių transporto sukeliamo triukšmo apskaičiavimui;</text:span></text:p>
      <text:p text:style-name="P572"><text:span text:style-name="T573">19.4</text:span><text:span text:style-name="T574">2</text:span><text:span text:style-name="T575">.2</text:span><text:span text:style-name="T576">. priemonės geležinkelių transporto sukeliamo triukšmo modeliavimui;</text:span></text:p>
      <text:p text:style-name="P577"><text:span text:style-name="T578">19.4</text:span><text:span text:style-name="T579">2</text:span><text:span text:style-name="T580">.3</text:span><text:span text:style-name="T581">. priemonės, suteikiančios galimybę supažindinti visuomenę su triukšmo lygiais jų gyvenamosiose teritorijose;</text:span></text:p>
      <text:p text:style-name="P582"><text:span text:style-name="T583">19.4</text:span><text:span text:style-name="T584">2</text:span><text:span text:style-name="T585">.4</text:span><text:span text:style-name="T586">. priemonės, kurios remiantis geležinkelių triukšmo žemėlapiais bei geografinių<text:s/></text:span><text:soft-page-break/><text:span text:style-name="T587">duomenų apdorojimo programiniais įrankiais, suteikia galimybę identifikuoti eismo saugos požiūriu rizikingiausias vietas atskiruose geležinkelių ruožuose;</text:span></text:p>
      <text:p text:style-name="P588"><text:span text:style-name="T589">19.4</text:span><text:span text:style-name="T590">2</text:span><text:span text:style-name="T591">.5</text:span><text:span text:style-name="T592">. priemonės, suteikiančios galimybę visuomenei pateikti perspėjimus apie tam tikruose geležinkelių ruožuose didesnį pavojų saugai;</text:span></text:p>
      <text:p text:style-name="P593"><text:span text:style-name="T594">19.4</text:span><text:span text:style-name="T595">2</text:span><text:span text:style-name="T596">.6</text:span><text:span text:style-name="T597">. priemonės, suteikiančios galimybę Europos Komisijai pateikti triukšmo žemėlapius;</text:span></text:p>
      <text:p text:style-name="P598"><text:span text:style-name="T599">19.4</text:span><text:span text:style-name="T600">3</text:span><text:span text:style-name="T601">.<text:s/></text:span><text:span text:style-name="T602">geležinkelių statinių techninės priežiūros funkcinis modulis</text:span><text:span text:style-name="T603">, skirtas pildyti elektroninius geležinkelių statinių techninės priežiūros dokumentus ir vykdyti elektroninių geležinkelių statinių techninės priežiūros dokumentų pildymo kontrolę ir stebėseną:</text:span></text:p>
      <text:p text:style-name="P604"><text:span text:style-name="T605">19.4</text:span><text:span text:style-name="T606">3</text:span><text:span text:style-name="T607">.1</text:span><text:span text:style-name="T608">. priemonės, suteikiančios galimybę geležinkelių statinių techninę priežiūrą vykdančių asmenų pildymui pateikti elektroninius geležinkelių statinių techninės priežiūros dokumentus, taip supaprastinant bei pagreitinant geležinkelių statinių techninės priežiūros patikrinimo procesą bei taupant tikrinamųjų laiką;</text:span></text:p>
      <text:p text:style-name="P609"><text:span text:style-name="T610">19.4</text:span><text:span text:style-name="T611">3</text:span><text:span text:style-name="T612">.2</text:span><text:span text:style-name="T613">. priemonės, suteikiančios galimybę proaktyviai informuoti geležinkelių statinių savininkus apie reikalingas atlikti veiklas, susijusias su geležinkelių statinių technine priežiūra;“.</text:span></text:p>
      <text:p text:style-name="P614"><text:span text:style-name="T615">11</text:span><text:span text:style-name="T616">. Išdėstau 19.5 punktą taip:</text:span></text:p>
      <text:p text:style-name="P617"><text:span text:style-name="T618">„</text:span><text:span text:style-name="T619">19.5</text:span><text:span text:style-name="T620">. statistinių duomenų bei kitos informacijos pateikimo funkcinis modulis, skirtas teikti statistinę bei kitą informaciją, susijusią su geležinkelių transporto eismo sauga:</text:span></text:p>
      <text:p text:style-name="P621"><text:span text:style-name="T622">19.5.1</text:span><text:span text:style-name="T623">. priemonės statistinės ir kitos visuomenei aktualios informacijos atvaizdavimui Inspekcijos interneto svetainėje;</text:span></text:p>
      <text:p text:style-name="P624"><text:span text:style-name="T625">19.5.2</text:span><text:span text:style-name="T626">. priemonės geležinkelių transporto eismo saugos ataskaitų formavimui elektroniniu būdu;</text:span></text:p>
      <text:p text:style-name="P627"><text:span text:style-name="T628">19.5.3</text:span><text:span text:style-name="T629">. priemonės standartinėms, iš anksto suprojektuotoms ataskaitoms pateikti;</text:span></text:p>
      <text:p text:style-name="P630"><text:span text:style-name="T631">19.5.4</text:span><text:span text:style-name="T632">. priemonės pagal poreikį nustatomoms ataskaitoms, užduodant specifines duomenų užklausas, pateikti;</text:span></text:p>
      <text:p text:style-name="P633"><text:span text:style-name="T634">19.5.5</text:span><text:span text:style-name="T635">. priemonės, visų sistemoje esančių duomenų analizavimui įvairiais pjūviais;“.</text:span></text:p>
      <text:p text:style-name="P636"><text:span text:style-name="T637">12</text:span><text:span text:style-name="T638">. Papildau naujais 19.9.5–19.9.8 punktais:</text:span></text:p>
      <text:p text:style-name="P639"><text:span text:style-name="T640">„</text:span><text:span text:style-name="T641">19.9.5</text:span><text:span text:style-name="T642">. informacijos apie geležinkelių transporto eismo saugą ir riziką pateikimo bendrasis funkcinis modulis;</text:span></text:p>
      <text:p text:style-name="P643"><text:span text:style-name="T644">19.9.6</text:span><text:span text:style-name="T645">. geležinkelių „juodųjų dėmių“ žemėlapio pateikimo bendrasis funkcinis modulis;</text:span></text:p>
      <text:p text:style-name="P646"><text:span text:style-name="T647">19.9.7</text:span><text:span text:style-name="T648">. geležinkelių transporto sukeliamo triukšmo žemėlapio pateikimo funkcinis modulis;</text:span></text:p>
      <text:p text:style-name="P649"><text:span text:style-name="T650">19.9.8</text:span><text:span text:style-name="T651">. elektroninių geležinkelių statinių techninės priežiūros dokumentų pateikimo statinių techninę priežiūrą vykdantiems asmenims pildymui funkcinis modulis;“.</text:span></text:p>
      <text:p text:style-name="P652"><text:span text:style-name="T653">13</text:span><text:span text:style-name="T654">. Išdėstau 19.11 punktą taip:</text:span></text:p>
      <text:p text:style-name="P655"><text:span text:style-name="T656">„</text:span><text:span text:style-name="T657">19.11</text:span><text:span text:style-name="T658">. erdvinių duomenų atvaizdavimo funkcinis modulis, kuris yra skirtas geležinkelių transporto eismo įvykių, riktų ir katastrofų, geležinkelių infrastruktūros objektų ir geležinkelių statinių atvaizdavimui, kaip pagalbinė priemonė informacijos apie geležinkelių transporto įvykius bei informacijos apie juos pateikimui;“.</text:span></text:p>
      <text:p text:style-name="P659"><text:span text:style-name="T660">14</text:span><text:span text:style-name="T661">. Papildau naujais 23.10–23.12 punktais:</text:span></text:p>
      <text:p text:style-name="P662"><text:span text:style-name="T663">„</text:span><text:span text:style-name="T664">23.10</text:span><text:span text:style-name="T665">. geležinkelių transporto eismo saugos rizikos valdymo duomenys – ne ilgiau nei penkerius metus arba tiek, kiek to reikalauja šių duomenų saugojimo tikslai;</text:span></text:p>
      <text:p text:style-name="P666"><text:span text:style-name="T667">23.11</text:span><text:span text:style-name="T668">. geležinkelių transporto sukeliamo triukšmo duomenys – ne ilgiau nei penkerius metus arba tiek, kiek to reikalauja šių duomenų saugojimo tikslai;</text:span></text:p>
      <text:p text:style-name="P669"><text:span text:style-name="T670">23.12</text:span><text:span text:style-name="T671">. geležinkelių statinių techninės priežiūros duomenys – nuolat (visą geležinkelių statinių gyvavimo laikotarpį), kaip to reikalauja statinių techninę priežiūrą reglamentuojantys teisės aktai.“.</text:span></text:p>
      <text:p text:style-name="P672"/>
      <text:p text:style-name="P673"/>
      <text:p text:style-name="P674"/>
      <text:p text:style-name="P675">Viršininko pavaduotojas,<text:s/></text:p>
      <text:p text:style-name="P676">laikinai einantis viršininko pareigas<text:tab/>Robertas Šerėnas</text:p>
      <text:p text:style-name="P677"/>
      <table:table table:style-name="Table678">
        <table:table-columns>
          <table:table-column table:style-name="TableColumn679"/>
          <table:table-column table:style-name="TableColumn680"/>
        </table:table-columns>
        <table:table-row table:style-name="TableRow681">
          <table:table-cell table:style-name="TableCell682">
            <text:soft-page-break/>
            <text:p text:style-name="P683">SUDERINTA</text:p>
          </table:table-cell>
          <table:table-cell table:style-name="TableCell684">
            <text:p text:style-name="P685">SUDERINTA</text:p>
          </table:table-cell>
        </table:table-row>
        <table:table-row table:style-name="TableRow686">
          <table:table-cell table:style-name="TableCell687">
            <text:p text:style-name="P688">Informacinės visuomenės plėtros komiteto</text:p>
          </table:table-cell>
          <table:table-cell table:style-name="TableCell689">
            <text:p text:style-name="P690">Valstybinės duomenų apsaugos inspekcijos</text:p>
          </table:table-cell>
        </table:table-row>
        <table:table-row table:style-name="TableRow691">
          <table:table-cell table:style-name="TableCell692">
            <text:p text:style-name="P693">prie Susisiekimo ministerijos</text:p>
            <text:p text:style-name="P694">2012 m. vasario 6 d. raštu Nr. (13)S-156</text:p>
          </table:table-cell>
          <table:table-cell table:style-name="TableCell695">
            <text:p text:style-name="P696">2012 m. vasario 8 d.<text:s/></text:p>
            <text:p text:style-name="P697">raštu Nr. 2R-490 (3.33)</text:p>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 User</dc:creator>
    <meta:creation-date>2016-02-24T06:40:00Z</meta:creation-date>
    <dc:date>2016-02-24T06:40:00Z</dc:date>
    <meta:template xlink:href="Normal" xlink:type="simple"/>
    <meta:editing-cycles>2</meta:editing-cycles>
    <meta:editing-duration>PT0S</meta:editing-duration>
    <meta:document-statistic meta:page-count="7" meta:paragraph-count="80" meta:word-count="2972" meta:character-count="22688" meta:row-count="439" meta:non-whitespace-character-count="19796"/>
  </office:meta>
</office:document-meta>
</file>