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34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2.5%"/>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KOVO 2 D. ĮSAKYMO Nr. V-156 „DĖL ASMENS SVEIKATOS PRIEŽIŪROS ĮSTAIGŲ LICENCIJAVIMO“ PAKEITIMO</text:p>
      <text:p text:style-name="P7"/>
      <text:p text:style-name="P8">2010 m. kovo 24 d. Nr. V-216</text:p>
      <text:p text:style-name="P9">Vilnius</text:p>
      <text:p text:style-name="P10"/>
      <text:p text:style-name="P11"/>
      <text:p text:style-name="P12"><text:span text:style-name="T13">Pakeičiu</text:span><text:span text:style-name="T14"><text:s/>Asmens sveikatos priežiūros įstaigų licencijavimo taisykles, patvirtintas Lietuvos Respublikos sveikatos apsaugos ministro 2007 m. kovo 2 d. įsakymu Nr. V-156 „Dėl asmens sveikatos priežiūros įstaigų licencijavimo“ (Žin., 2007, Nr.<text:s/></text:span><text:a xlink:href="https://www.e-tar.lt/portal/lt/legalAct/TAR.7EAD15AF1990" office:target-frame-name="_blank" xlink:show="new"><text:span text:style-name="T15">31-1148</text:span></text:a><text:span text:style-name="T16">; 2009, Nr.<text:s/></text:span><text:a xlink:href="https://www.e-tar.lt/portal/lt/legalAct/TAR.DDCE1F20F13D" office:target-frame-name="_blank" xlink:show="new"><text:span text:style-name="T17">83-3456</text:span></text:a><text:span text:style-name="T18">):</text:span></text:p>
      <text:p text:style-name="P19"><text:span text:style-name="T20">1</text:span><text:span text:style-name="T21">. Įrašau 12.11 punkte vietoj žodžio „pareiškėjas“</text:span><text:span text:style-name="T22"><text:s/></text:span><text:span text:style-name="T23">žodžius „pareiškėjo norimos teikti paslaugos“.</text:span></text:p>
      <text:p text:style-name="P24"><text:span text:style-name="T25">2</text:span><text:span text:style-name="T26">. Papildau šiuo nauju 12</text:span><text:span text:style-name="T27">1<text:s/></text:span><text:span text:style-name="T28">punktu (ankstesnįjį 12</text:span><text:span text:style-name="T29">1<text:s/></text:span><text:span text:style-name="T30">punktą laikant 12</text:span><text:span text:style-name="T31">2</text:span><text:span text:style-name="T32"><text:s/>punktu):</text:span></text:p>
      <text:p text:style-name="P33"><text:span text:style-name="T34">„</text:span><text:span text:style-name="T35">12</text:span><text:span text:style-name="T36">1</text:span><text:span text:style-name="T37">. jei pareiškėjas, po reorganizavimo naujai įsteigtas juridinis asmuo, nori teikti paslaugas ne didesnės apimties ir tais pačiais paslaugų teikimo adresais, kaip nurodyta reorganizuotų juridinių asmenų licencijose, tai jis turi pateikti sveikatos apsaugos ministro nustatytos formos paraišką, šių taisyklių 12.1 punkte nurodytus dokumentus, reorganizavimą patvirtinančius dokumentus ir įsipareigojimą ne vėliau kaip per šešis mėnesius pateikti šių taisyklių 12.2–12.9, 12.11 punktuose nurodytus dokumentus.“</text:span></text:p>
      <text:p text:style-name="P38"><text:span text:style-name="T39">3</text:span><text:span text:style-name="T40">. Įrašau 18.1 punkte vietoj skaičiaus ir žodžio „IV skyriuje“</text:span><text:span text:style-name="T41"><text:s/></text:span><text:span text:style-name="T42">skaičių ir</text:span><text:span text:style-name="T43"><text:s/></text:span><text:span text:style-name="T44">žodį „12 punkte“.</text:span></text:p>
      <text:p text:style-name="P45"><text:span text:style-name="T46">4</text:span><text:span text:style-name="T47">. Papildau šiuo 18</text:span><text:span text:style-name="T48">1<text:s/></text:span><text:span text:style-name="T49">punktu:</text:span></text:p>
      <text:p text:style-name="P50"><text:span text:style-name="T51">„</text:span><text:span text:style-name="T52">18</text:span><text:span text:style-name="T53">1</text:span><text:span text:style-name="T54">. Sprendimas išduoti ar patikslinti licenciją priimamas ne vėliau kaip atitinkamos paraiškos registravimo dieną, jeigu yra pateikti visi reikiami ir tinkamai įforminti dokumentai, nurodyti šių taisyklių:</text:span></text:p>
      <text:p text:style-name="P55"><text:span text:style-name="T56">18</text:span><text:span text:style-name="T57">1</text:span><text:span text:style-name="T58">.1</text:span><text:span text:style-name="T59">. 12</text:span><text:span text:style-name="T60">1<text:s/></text:span><text:span text:style-name="T61">punkte, kai prašoma išduoti licenciją;</text:span></text:p>
      <text:p text:style-name="P62"><text:span text:style-name="T63">18</text:span><text:span text:style-name="T64">1</text:span><text:span text:style-name="T65">.2</text:span><text:span text:style-name="T66">. 26</text:span><text:span text:style-name="T67">1<text:s/></text:span><text:span text:style-name="T68">punkte, kai prašoma patikslinti licenciją.“</text:span></text:p>
      <text:p text:style-name="P69"><text:span text:style-name="T70">5</text:span><text:span text:style-name="T71">. Išdėstau 21 punktą taip:</text:span></text:p>
      <text:p text:style-name="P72"><text:span text:style-name="T73">„</text:span><text:span text:style-name="T74">21</text:span><text:span text:style-name="T75">. Įstaigos dokumentai, pateikti licencijos sąlygų laikymosi planinei ir neplaninei priežiūrai, nagrinėjami šių taisyklių 19 ir 20 punktuose nustatyta tvarka ir terminais, išskyrus trūkumų šalinimo terminą, kuris negali būti ilgesnis kaip 30 kalendorinių dienų.“</text:span></text:p>
      <text:p text:style-name="P76"><text:span text:style-name="T77">6</text:span><text:span text:style-name="T78">. Įrašau 21</text:span><text:span text:style-name="T79">1</text:span><text:span text:style-name="T80">.1 punkte vietoj žodžių ir skaičiaus „šių taisyklių 12 punkte“ žodžius ir skaičių „šių taisyklių IV skyriuje“.</text:span></text:p>
      <text:p text:style-name="P81"><text:span text:style-name="T82">7</text:span><text:span text:style-name="T83">. Papildau šiuo 26</text:span><text:span text:style-name="T84">1<text:s/></text:span><text:span text:style-name="T85">punktu:</text:span></text:p>
      <text:p text:style-name="P86"><text:span text:style-name="T87">„</text:span><text:span text:style-name="T88">26</text:span><text:span text:style-name="T89">1</text:span><text:span text:style-name="T90">. Reorganizuota įstaiga, norinti patikslinti licenciją ir į ją įtraukti prie jos prijungto juridinio asmens licencijoje nurodytas paslaugas tais pačias paslaugų teikimo adresais, turi pateikti sveikatos apsaugos ministro nustatytos formos paraišką, licencijos originalą, reorganizavimą patvirtinančius dokumentus ir įsipareigojimą ne vėliau kaip per šešis mėnesius pateikti kitus duomenų pasikeitimą patvirtinančius dokumentus.“</text:span></text:p>
      <text:p text:style-name="P91"><text:span text:style-name="T92">8</text:span><text:span text:style-name="T93">.</text:span><text:span text:style-name="T94"><text:s/></text:span><text:span text:style-name="T95">Išbraukiu 38 punkte antrąją pastraipą.</text:span></text:p>
      <text:p text:style-name="P96"/>
      <text:p text:style-name="P97"/>
      <text:p text:style-name="P98"/>
      <text:p text:style-name="P99"><text:span text:style-name="T100">SVEIKATOS APSAUGOS MINIsTRAS</text:span><text:span text:style-name="T10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1:59:00Z</meta:creation-date>
    <dc:date>2016-03-01T11:59:00Z</dc:date>
    <meta:template xlink:href="Normal" xlink:type="simple"/>
    <meta:editing-cycles>2</meta:editing-cycles>
    <meta:editing-duration>PT0S</meta:editing-duration>
    <meta:document-statistic meta:page-count="1" meta:paragraph-count="26" meta:word-count="379" meta:character-count="2838" meta:row-count="99" meta:non-whitespace-character-count="2485"/>
  </office:meta>
</office:document-meta>
</file>