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text-properties fo:color="#000000" fo:hyphenate="false"/>
    </style:style>
    <style:style style:name="P34" style:parent-style-name="Normal" style:family="paragraph">
      <style:paragraph-properties fo:widows="0" fo:orphans="0" fo:text-align="justify"/>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fo:text-align="center"/>
      <style:text-properties fo:hyphenate="false"/>
    </style:style>
    <style:style style:name="T40" style:parent-style-name="DefaultParagraphFont" style:family="text">
      <style:text-properties fo:color="#000000"/>
    </style:style>
    <style:style style:name="P41" style:parent-style-name="Normal" style:family="paragraph">
      <style:paragraph-properties fo:widows="0" fo:orphans="0" fo:break-before="page" fo:text-indent="3.543in"/>
      <style:text-properties fo:hyphenate="false"/>
    </style:style>
    <style:style style:name="T42" style:parent-style-name="DefaultParagraphFont" style:family="text">
      <style:text-properties fo:color="#000000"/>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align="justify"/>
      <style:text-properties fo:color="#000000"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fo:text-indent="0.3937in"/>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27in"/>
    </style:style>
    <style:style style:name="T104" style:parent-style-name="DefaultParagraphFont" style:family="text">
      <style:text-properties fo:color="#000000" fo:letter-spacing="-0.0027in"/>
    </style:style>
    <style:style style:name="T105" style:parent-style-name="DefaultParagraphFont" style:family="text">
      <style:text-properties fo:color="#000000" fo:letter-spacing="-0.0027in"/>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13in"/>
    </style:style>
    <style:style style:name="T127" style:parent-style-name="DefaultParagraphFont" style:family="text">
      <style:text-properties fo:color="#000000" fo:letter-spacing="-0.0013in"/>
    </style:style>
    <style:style style:name="T128" style:parent-style-name="DefaultParagraphFont" style:family="text">
      <style:text-properties fo:color="#000000" fo:letter-spacing="-0.0013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widows="0" fo:orphans="0" fo:text-align="justify" fo:text-indent="0.3937in"/>
      <style:text-properties fo:color="#000000" fo:hyphenate="false"/>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fo:letter-spacing="-0.0013in"/>
    </style:style>
    <style:style style:name="T263" style:parent-style-name="DefaultParagraphFont" style:family="text">
      <style:text-properties fo:color="#000000" fo:letter-spacing="-0.0013in"/>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P269" style:parent-style-name="Normal" style:family="paragraph">
      <style:paragraph-properties fo:keep-with-next="always" fo:text-align="center"/>
      <style:text-properties fo:hyphenate="false"/>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keep-with-next="always" fo:text-align="justify" fo:text-indent="0.3937in"/>
      <style:text-properties fo:color="#000000" fo:hyphenate="false"/>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13in"/>
    </style:style>
    <style:style style:name="T354" style:parent-style-name="DefaultParagraphFont" style:family="text">
      <style:text-properties fo:color="#000000" fo:letter-spacing="-0.0013in"/>
    </style:style>
    <style:style style:name="T355" style:parent-style-name="DefaultParagraphFont" style:family="text">
      <style:text-properties fo:color="#000000" fo:letter-spacing="-0.0013in"/>
    </style:style>
    <style:style style:name="T356" style:parent-style-name="DefaultParagraphFont" style:family="text">
      <style:text-properties fo:color="#000000" fo:letter-spacing="-0.0013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center"/>
      <style:text-properties fo:hyphenate="false"/>
    </style:style>
    <style:style style:name="T378" style:parent-style-name="DefaultParagraphFont" style:family="text">
      <style:text-properties fo:font-weight="bold" style:font-weight-asian="bold" style:font-weight-complex="bold" fo:text-transform="uppercase" fo:color="#000000"/>
    </style:style>
    <style:style style:name="T379" style:parent-style-name="DefaultParagraphFont" style:family="text">
      <style:text-properties fo:font-weight="bold" style:font-weight-asian="bold" style:font-weight-complex="bold" fo:text-transform="uppercase" fo:color="#000000"/>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P382" style:parent-style-name="Normal" style:family="paragraph">
      <style:paragraph-properties fo:widows="0" fo:orphans="0" fo:text-align="justify" fo:text-indent="0.3937in"/>
      <style:text-properties fo:color="#000000" fo:hyphenate="false"/>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style:text-properties fo:hyphenate="false"/>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color="#000000"/>
    </style:style>
    <style:style style:name="P408" style:parent-style-name="Normal" style:family="paragraph">
      <style:paragraph-properties fo:widows="0" fo:orphans="0" fo:break-before="page" fo:text-indent="3.543in"/>
    </style:style>
    <style:style style:name="P409" style:parent-style-name="Normal" style:family="paragraph">
      <style:paragraph-properties fo:widows="0" fo:orphans="0" fo:text-indent="3.543in"/>
    </style:style>
    <style:style style:name="P410" style:parent-style-name="Normal" style:family="paragraph">
      <style:paragraph-properties fo:widows="0" fo:orphans="0" fo:text-indent="3.543in"/>
    </style:style>
    <style:style style:name="P411" style:parent-style-name="Normal" style:family="paragraph">
      <style:paragraph-properties fo:widows="0" fo:orphans="0" fo:text-indent="3.543in"/>
    </style:style>
    <style:style style:name="P412" style:parent-style-name="Normal" style:family="paragraph">
      <style:paragraph-properties fo:widows="0" fo:orphans="0"/>
    </style:style>
    <style:style style:name="P413" style:parent-style-name="Normal" style:family="paragraph">
      <style:paragraph-properties fo:widows="0" fo:orphans="0" fo:text-align="center"/>
    </style:style>
    <style:style style:name="T414" style:parent-style-name="DefaultParagraphFont" style:family="text">
      <style:text-properties fo:font-weight="bold" style:font-weight-asian="bold"/>
    </style:style>
    <style:style style:name="P415" style:parent-style-name="Normal" style:family="paragraph">
      <style:paragraph-properties fo:widows="0" fo:orphans="0"/>
    </style:style>
    <style:style style:name="P416" style:parent-style-name="Normal" style:family="paragraph">
      <style:paragraph-properties fo:widows="0" fo:orphans="0">
        <style:tab-stops>
          <style:tab-stop style:type="right" style:leader-style="solid" style:leader-text="_" style:position="6.3in"/>
        </style:tab-stops>
      </style:paragraph-properties>
    </style:style>
    <style:style style:name="P417" style:parent-style-name="Normal" style:family="paragraph">
      <style:paragraph-properties fo:widows="0" fo:orphans="0" fo:text-align="center"/>
      <style:text-properties fo:font-size="11pt" style:font-size-asian="11pt"/>
    </style:style>
    <style:style style:name="P418" style:parent-style-name="Normal" style:family="paragraph">
      <style:paragraph-properties fo:widows="0" fo:orphans="0">
        <style:tab-stops>
          <style:tab-stop style:type="right" style:leader-style="solid" style:leader-text="_" style:position="6.3in"/>
        </style:tab-stops>
      </style:paragraph-properties>
    </style:style>
    <style:style style:name="P419" style:parent-style-name="Normal" style:family="paragraph">
      <style:paragraph-properties fo:widows="0" fo:orphans="0" fo:text-align="center"/>
      <style:text-properties fo:font-size="11pt" style:font-size-asian="11pt"/>
    </style:style>
    <style:style style:name="P420" style:parent-style-name="Normal" style:family="paragraph">
      <style:paragraph-properties fo:widows="0" fo:orphans="0"/>
    </style:style>
    <style:style style:name="P421" style:parent-style-name="Normal" style:family="paragraph">
      <style:paragraph-properties fo:widows="0" fo:orphans="0"/>
    </style:style>
    <style:style style:name="P422" style:parent-style-name="Normal" style:family="paragraph">
      <style:paragraph-properties fo:widows="0" fo:orphans="0"/>
    </style:style>
    <style:style style:name="P423" style:parent-style-name="Normal" style:family="paragraph">
      <style:paragraph-properties fo:widows="0" fo:orphans="0"/>
    </style:style>
    <style:style style:name="P424" style:parent-style-name="Normal" style:family="paragraph">
      <style:paragraph-properties fo:widows="0" fo:orphans="0" fo:text-align="center"/>
    </style:style>
    <style:style style:name="T425" style:parent-style-name="DefaultParagraphFont" style:family="text">
      <style:text-properties fo:font-weight="bold" style:font-weight-asian="bold"/>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P429" style:parent-style-name="Normal" style:family="paragraph">
      <style:paragraph-properties fo:widows="0" fo:orphans="0"/>
      <style:text-properties fo:font-weight="bold" style:font-weight-asian="bold"/>
    </style:style>
    <style:style style:name="P430" style:parent-style-name="Normal" style:family="paragraph">
      <style:paragraph-properties fo:widows="0" fo:orphans="0" fo:text-align="center"/>
    </style:style>
    <style:style style:name="P431" style:parent-style-name="Normal" style:family="paragraph">
      <style:paragraph-properties fo:widows="0" fo:orphans="0" fo:text-indent="2.5597in"/>
      <style:text-properties fo:font-size="11pt" style:font-size-asian="11pt"/>
    </style:style>
    <style:style style:name="P432" style:parent-style-name="Normal" style:family="paragraph">
      <style:paragraph-properties style:punctuation-wrap="simple" fo:text-align="justify" style:vertical-align="baseline"/>
    </style:style>
    <style:style style:name="TableColumn434" style:family="table-column">
      <style:table-column-properties style:column-width="1.975in" style:use-optimal-column-width="false"/>
    </style:style>
    <style:style style:name="TableColumn435" style:family="table-column">
      <style:table-column-properties style:column-width="1.1305in" style:use-optimal-column-width="false"/>
    </style:style>
    <style:style style:name="TableColumn436" style:family="table-column">
      <style:table-column-properties style:column-width="0.9076in" style:use-optimal-column-width="false"/>
    </style:style>
    <style:style style:name="TableColumn437" style:family="table-column">
      <style:table-column-properties style:column-width="2.3583in" style:use-optimal-column-width="false"/>
    </style:style>
    <style:style style:name="Table433" style:family="table">
      <style:table-properties style:width="6.3715in" fo:margin-left="0in" table:align="lef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40" style:parent-style-name="Normal" style:family="paragraph">
      <style:paragraph-properties style:punctuation-wrap="simple" style:vertical-align="baseline"/>
      <style:text-properties fo:font-size="11pt" style:font-size-asian="11pt"/>
    </style:style>
    <style:style style:name="P441" style:parent-style-name="Normal" style:family="paragraph">
      <style:paragraph-properties style:punctuation-wrap="simple" style:vertical-align="baseline"/>
      <style:text-properties fo:font-size="11pt" style:font-size-asian="11pt"/>
    </style:style>
    <style:style style:name="TableCell44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43" style:parent-style-name="Normal" style:family="paragraph">
      <style:paragraph-properties style:punctuation-wrap="simple" style:vertical-align="baseline"/>
      <style:text-properties fo:font-size="11pt" style:font-size-asian="11pt"/>
    </style:style>
    <style:style style:name="P444" style:parent-style-name="Normal" style:family="paragraph">
      <style:paragraph-properties style:punctuation-wrap="simple" style:vertical-align="baseline"/>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style:punctuation-wrap="simple" style:vertical-align="baseline"/>
      <style:text-properties fo:font-size="11pt" style:font-size-asian="11pt"/>
    </style:style>
    <style:style style:name="P448" style:parent-style-name="Normal" style:family="paragraph">
      <style:paragraph-properties style:punctuation-wrap="simple" style:vertical-align="baseline"/>
      <style:text-properties fo:font-size="11pt" style:font-size-asian="11pt"/>
    </style:style>
    <style:style style:name="TableRow449" style:family="table-row">
      <style:table-row-properties style:min-row-height="0.0159in" style:use-optimal-row-height="false" fo:keep-together="always"/>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style:punctuation-wrap="simple" style:vertical-align="baseline"/>
      <style:text-properties fo:font-size="11pt" style:font-size-asian="11pt"/>
    </style:style>
    <style:style style:name="P452" style:parent-style-name="Normal" style:family="paragraph">
      <style:paragraph-properties style:punctuation-wrap="simple" style:vertical-align="baseline"/>
      <style:text-properties fo:font-size="11pt" style:font-size-asian="11pt"/>
    </style:style>
    <style:style style:name="TableRow453" style:family="table-row">
      <style:table-row-properties style:min-row-height="0.0159in" style:use-optimal-row-height="false" fo:keep-together="always"/>
    </style:style>
    <style:style style:name="TableCell45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455" style:parent-style-name="Normal" style:family="paragraph">
      <style:paragraph-properties fo:widows="0" fo:orphans="0"/>
      <style:text-properties fo:font-size="11pt" style:font-size-asian="11pt"/>
    </style:style>
    <style:style style:name="P456" style:parent-style-name="Normal" style:family="paragraph">
      <style:paragraph-properties style:punctuation-wrap="simple" style:vertical-align="baseline"/>
      <style:text-properties fo:font-size="11pt" style:font-size-asian="11pt"/>
    </style:style>
    <style:style style:name="TableCell457"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458" style:parent-style-name="Normal" style:family="paragraph">
      <style:text-properties fo:font-size="11pt" style:font-size-asian="11pt"/>
    </style:style>
    <style:style style:name="P459" style:parent-style-name="Normal" style:family="paragraph">
      <style:paragraph-properties style:punctuation-wrap="simple" style:vertical-align="baseline"/>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paragraph-properties style:punctuation-wrap="simple" style:vertical-align="baseline"/>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paragraph-properties style:punctuation-wrap="simple" style:vertical-align="baseline"/>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style:punctuation-wrap="simple" style:vertical-align="baseline"/>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style:punctuation-wrap="simple" style:vertical-align="baseline"/>
      <style:text-properties fo:font-size="11pt" style:font-size-asian="11pt"/>
    </style:style>
    <style:style style:name="P470" style:parent-style-name="Normal" style:family="paragraph">
      <style:paragraph-properties style:punctuation-wrap="simple" style:vertical-align="baseline"/>
      <style:text-properties fo:font-size="11pt" style:font-size-asian="11pt"/>
    </style:style>
    <style:style style:name="TableCell471" style:family="table-cell">
      <style:table-cell-properties fo:border="0.0104in solid #000000" fo:padding-top="0in" fo:padding-left="0.0277in" fo:padding-bottom="0in" fo:padding-right="0.0277in"/>
    </style:style>
    <style:style style:name="P472" style:parent-style-name="Normal" style:family="paragraph">
      <style:paragraph-properties style:punctuation-wrap="simple" style:vertical-align="baseline"/>
      <style:text-properties fo:font-size="11pt" style:font-size-asian="11pt"/>
    </style:style>
    <style:style style:name="TableCell473" style:family="table-cell">
      <style:table-cell-properties fo:border="0.0104in solid #000000" fo:padding-top="0in" fo:padding-left="0.0277in" fo:padding-bottom="0in" fo:padding-right="0.0277in"/>
    </style:style>
    <style:style style:name="P474" style:parent-style-name="Normal" style:family="paragraph">
      <style:paragraph-properties style:punctuation-wrap="simple" style:vertical-align="baseline"/>
      <style:text-properties fo:font-size="11pt" style:font-size-asian="11pt"/>
    </style:style>
    <style:style style:name="TableRow475" style:family="table-row">
      <style:table-row-properties style:min-row-height="0.0159in" style:use-optimal-row-height="false" fo:keep-together="always"/>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style:punctuation-wrap="simple" style:vertical-align="baseline"/>
      <style:text-properties fo:font-size="11pt" style:font-size-asian="11pt"/>
    </style:style>
    <style:style style:name="P478" style:parent-style-name="Normal" style:family="paragraph">
      <style:paragraph-properties style:punctuation-wrap="simple" style:vertical-align="baseline"/>
      <style:text-properties fo:font-size="11pt" style:font-size-asian="11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style:punctuation-wrap="simple" style:vertical-align="baseline"/>
      <style:text-properties fo:font-size="11pt" style:font-size-asian="11pt"/>
    </style:style>
    <style:style style:name="P482" style:parent-style-name="Normal" style:family="paragraph">
      <style:paragraph-properties style:punctuation-wrap="simple" style:vertical-align="baseline"/>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style:punctuation-wrap="simple" style:vertical-align="baseline"/>
      <style:text-properties fo:font-size="11pt" style:font-size-asian="11pt"/>
    </style:style>
    <style:style style:name="P486" style:parent-style-name="Normal" style:family="paragraph">
      <style:paragraph-properties style:punctuation-wrap="simple" style:vertical-align="baseline"/>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style:punctuation-wrap="simple" fo:text-align="justify" style:vertical-align="baseline"/>
      <style:text-properties fo:font-size="11pt" style:font-size-asian="11pt"/>
    </style:style>
    <style:style style:name="P490" style:parent-style-name="Normal" style:family="paragraph">
      <style:paragraph-properties style:punctuation-wrap="simple" style:vertical-align="baseline"/>
      <style:text-properties fo:font-size="11pt" style:font-size-asian="11pt"/>
    </style:style>
    <style:style style:name="P491" style:parent-style-name="Normal" style:family="paragraph">
      <style:paragraph-properties style:punctuation-wrap="simple" style:vertical-align="baseline"/>
    </style:style>
    <style:style style:name="P492" style:parent-style-name="Normal" style:family="paragraph">
      <style:paragraph-properties style:punctuation-wrap="simple" fo:text-align="justify" style:vertical-align="baseline" fo:text-indent="0.3937in"/>
    </style:style>
    <style:style style:name="P493" style:parent-style-name="Normal" style:family="paragraph">
      <style:paragraph-properties style:punctuation-wrap="simple" style:vertical-align="baseline"/>
    </style:style>
    <style:style style:name="P494" style:parent-style-name="Normal" style:family="paragraph">
      <style:paragraph-properties style:punctuation-wrap="simple" style:vertical-align="baseline">
        <style:tab-stops>
          <style:tab-stop style:type="center" style:position="3.1666in"/>
          <style:tab-stop style:type="center" style:position="5.3333in"/>
        </style:tab-stops>
      </style:paragraph-properties>
    </style:style>
    <style:style style:name="P495" style:parent-style-name="Normal" style:family="paragraph">
      <style:paragraph-properties style:punctuation-wrap="simple" style:vertical-align="baseline">
        <style:tab-stops>
          <style:tab-stop style:type="center" style:position="3.1666in"/>
          <style:tab-stop style:type="center" style:position="5.3333in"/>
        </style:tab-stops>
      </style:paragraph-properties>
      <style:text-properties fo:font-size="11pt" style:font-size-asian="11pt"/>
    </style:style>
    <style:style style:name="P496" style:parent-style-name="Normal" style:family="paragraph">
      <style:paragraph-properties style:punctuation-wrap="simple" style:vertical-align="baseline"/>
    </style:style>
    <style:style style:name="P497" style:parent-style-name="Normal" style:family="paragraph">
      <style:paragraph-properties style:punctuation-wrap="simple" style:vertical-align="baseline"/>
    </style:style>
    <style:style style:name="P498" style:parent-style-name="Normal" style:family="paragraph">
      <style:paragraph-properties style:punctuation-wrap="simple" fo:text-align="center" style:vertical-align="baseline"/>
    </style:style>
    <style:style style:name="T499" style:parent-style-name="DefaultParagraphFont" style:family="text">
      <style:text-properties fo:font-weight="bold" style:font-weight-asian="bold"/>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P503" style:parent-style-name="Normal" style:family="paragraph">
      <style:paragraph-properties style:punctuation-wrap="simple" style:vertical-align="baseline"/>
    </style:style>
    <style:style style:name="P504" style:parent-style-name="Normal" style:family="paragraph">
      <style:paragraph-properties style:punctuation-wrap="simple" fo:text-align="justify" style:vertical-align="baseline" fo:text-indent="0.2958in"/>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style:punctuation-wrap="simple" fo:text-align="justify" style:vertical-align="baseline" fo:text-indent="0.2958in"/>
    </style:style>
    <style:style style:name="P509" style:parent-style-name="Normal" style:family="paragraph">
      <style:paragraph-properties style:punctuation-wrap="simple" fo:text-align="justify" style:vertical-align="baseline" fo:text-indent="0.2958in"/>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style:punctuation-wrap="simple" fo:text-align="justify" style:vertical-align="baseline" fo:text-indent="0.2958in"/>
    </style:style>
    <style:style style:name="P513" style:parent-style-name="Normal" style:family="paragraph">
      <style:paragraph-properties style:punctuation-wrap="simple" fo:text-align="justify" style:vertical-align="baseline" fo:text-indent="0.2958in"/>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P516" style:parent-style-name="Normal" style:family="paragraph">
      <style:paragraph-properties style:punctuation-wrap="simple" fo:text-align="justify" style:vertical-align="baseline" fo:text-indent="0.2958in"/>
    </style:style>
    <style:style style:name="P517" style:parent-style-name="Normal" style:family="paragraph">
      <style:paragraph-properties style:punctuation-wrap="simple" fo:text-align="justify" style:vertical-align="baseline" fo:text-indent="0.2958in"/>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style:punctuation-wrap="simple" fo:text-align="justify" style:vertical-align="baseline" fo:text-indent="0.2958in"/>
    </style:style>
    <style:style style:name="P521" style:parent-style-name="Normal" style:family="paragraph">
      <style:paragraph-properties style:punctuation-wrap="simple" fo:text-align="justify" style:vertical-align="baseline" fo:text-indent="0.2958in"/>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justify" style:vertical-align="baseline" fo:text-indent="0.2958in"/>
    </style:style>
    <style:style style:name="P525" style:parent-style-name="Normal" style:family="paragraph">
      <style:paragraph-properties style:punctuation-wrap="simple" fo:text-align="justify" style:vertical-align="baseline" fo:text-indent="0.2958in"/>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style:punctuation-wrap="simple" fo:text-align="justify" style:vertical-align="baseline" fo:text-indent="0.2958in"/>
    </style:style>
    <style:style style:name="P529" style:parent-style-name="Normal" style:family="paragraph">
      <style:paragraph-properties style:punctuation-wrap="simple" fo:text-align="justify" style:vertical-align="baseline" fo:text-indent="0.2958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style:punctuation-wrap="simple" fo:text-align="justify" style:vertical-align="baseline" fo:text-indent="0.2958in"/>
    </style:style>
    <style:style style:name="P533" style:parent-style-name="Normal" style:family="paragraph">
      <style:paragraph-properties style:punctuation-wrap="simple" fo:text-align="justify" style:vertical-align="baseline" fo:text-indent="0.2951in">
        <style:tab-stops>
          <style:tab-stop style:type="left" style:position="0.4923in"/>
        </style:tab-stops>
      </style:paragraph-properties>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37" style:parent-style-name="Normal" style:family="paragraph">
      <style:paragraph-properties style:punctuation-wrap="simple" fo:text-align="justify" style:vertical-align="baseline" fo:text-indent="0.2958in">
        <style:tab-stops>
          <style:tab-stop style:type="left" style:position="0.4923in"/>
          <style:tab-stop style:type="left" style:position="0.5909in"/>
        </style:tab-stops>
      </style:paragraph-properties>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P540"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41"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P546"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47"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style:style>
    <style:style style:name="P553"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P556" style:parent-style-name="Normal" style:family="paragraph">
      <style:paragraph-properties style:punctuation-wrap="simple" fo:text-align="justify" style:vertical-align="baseline" fo:text-indent="0.2951in">
        <style:tab-stops>
          <style:tab-stop style:type="left" style:position="0.5909in"/>
        </style:tab-stops>
      </style:paragraph-properties>
    </style:style>
    <style:style style:name="P557"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P560"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61"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62" style:parent-style-name="DefaultParagraphFont" style:family="text">
      <style:text-properties fo:font-weight="bold" style:font-weight-asian="bold"/>
    </style:style>
    <style:style style:name="T563" style:parent-style-name="DefaultParagraphFont" style:family="text">
      <style:text-properties fo:font-weight="bold" style:font-weight-asian="bold"/>
    </style:style>
    <style:style style:name="P564"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65"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P568"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P569" style:parent-style-name="Normal" style:family="paragraph">
      <style:paragraph-properties style:punctuation-wrap="simple" fo:text-align="justify" style:vertical-align="baseline" fo:text-indent="0.2958in">
        <style:tab-stops>
          <style:tab-stop style:type="left" style:position="0.5909in"/>
        </style:tab-stops>
      </style:paragraph-properties>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justify" style:vertical-align="baseline" fo:text-indent="0.2958in"/>
    </style:style>
    <style:style style:name="P573" style:parent-style-name="Normal" style:family="paragraph">
      <style:paragraph-properties style:punctuation-wrap="simple" style:vertical-align="baseline"/>
    </style:style>
    <style:style style:name="P574" style:parent-style-name="Normal" style:family="paragraph">
      <style:paragraph-properties style:punctuation-wrap="simple" fo:text-align="center" style:vertical-align="baseline"/>
    </style:style>
    <style:style style:name="P575" style:parent-style-name="Normal" style:family="paragraph">
      <style:paragraph-properties fo:widows="0" fo:orphans="0" fo:break-before="page" fo:text-indent="3.543in"/>
    </style:style>
    <style:style style:name="P576" style:parent-style-name="Normal" style:family="paragraph">
      <style:paragraph-properties fo:widows="0" fo:orphans="0" fo:text-indent="3.543in"/>
    </style:style>
    <style:style style:name="P577" style:parent-style-name="Normal" style:family="paragraph">
      <style:paragraph-properties fo:widows="0" fo:orphans="0" fo:text-indent="3.543in"/>
    </style:style>
    <style:style style:name="P578" style:parent-style-name="Normal" style:family="paragraph">
      <style:paragraph-properties fo:widows="0" fo:orphans="0" fo:text-indent="3.543in"/>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style:punctuation-wrap="simple" fo:text-align="center" style:vertical-align="baseline"/>
    </style:style>
    <style:style style:name="T581" style:parent-style-name="DefaultParagraphFont" style:family="text">
      <style:text-properties fo:font-weight="bold" style:font-weight-asian="bold"/>
    </style:style>
    <style:style style:name="P582" style:parent-style-name="Normal" style:family="paragraph">
      <style:paragraph-properties style:punctuation-wrap="simple" fo:text-align="center" style:vertical-align="baseline"/>
    </style:style>
    <style:style style:name="P583" style:parent-style-name="Normal" style:family="paragraph">
      <style:paragraph-properties style:punctuation-wrap="simple" fo:text-align="center" style:vertical-align="baseline"/>
    </style:style>
    <style:style style:name="P584" style:parent-style-name="Normal" style:family="paragraph">
      <style:paragraph-properties style:punctuation-wrap="simple" fo:text-align="center" style:vertical-align="baseline"/>
    </style:style>
    <style:style style:name="P585" style:parent-style-name="Normal" style:family="paragraph">
      <style:paragraph-properties style:punctuation-wrap="simple" fo:text-align="center" style:vertical-align="baseline"/>
    </style:style>
    <style:style style:name="T586" style:parent-style-name="DefaultParagraphFont" style:family="text">
      <style:text-properties fo:font-weight="bold" style:font-weight-asian="bold"/>
    </style:style>
    <style:style style:name="P587" style:parent-style-name="Normal" style:family="paragraph">
      <style:paragraph-properties style:punctuation-wrap="simple" fo:text-align="center" style:vertical-align="baseline"/>
    </style:style>
    <style:style style:name="T588" style:parent-style-name="DefaultParagraphFont" style:family="text">
      <style:text-properties fo:font-weight="bold" style:font-weight-asian="bold"/>
    </style:style>
    <style:style style:name="P589" style:parent-style-name="Normal" style:family="paragraph">
      <style:paragraph-properties style:punctuation-wrap="simple" fo:text-align="center" style:vertical-align="baseline"/>
    </style:style>
    <style:style style:name="P590" style:parent-style-name="Normal" style:family="paragraph">
      <style:paragraph-properties fo:keep-with-next="always" style:punctuation-wrap="simple" fo:text-align="center" style:vertical-align="baseline"/>
    </style:style>
    <style:style style:name="T591" style:parent-style-name="DefaultParagraphFont" style:family="text">
      <style:text-properties fo:font-weight="bold" style:font-weight-asian="bold"/>
    </style:style>
    <style:style style:name="P592" style:parent-style-name="Normal" style:family="paragraph">
      <style:paragraph-properties style:punctuation-wrap="simple" fo:text-align="justify" style:vertical-align="baseline"/>
    </style:style>
    <style:style style:name="P593" style:parent-style-name="Normal" style:family="paragraph">
      <style:paragraph-properties style:punctuation-wrap="simple" fo:text-align="center" style:vertical-align="baseline"/>
    </style:style>
    <style:style style:name="T594" style:parent-style-name="DefaultParagraphFont" style:family="text">
      <style:text-properties style:font-weight-complex="bold"/>
    </style:style>
    <style:style style:name="P595" style:parent-style-name="Normal" style:family="paragraph">
      <style:paragraph-properties style:punctuation-wrap="simple" style:vertical-align="baseline" fo:margin-left="2.5in">
        <style:tab-stops/>
      </style:paragraph-properties>
      <style:text-properties fo:font-size="11pt" style:font-size-asian="11pt"/>
    </style:style>
    <style:style style:name="P596" style:parent-style-name="Normal" style:family="paragraph">
      <style:paragraph-properties style:punctuation-wrap="simple" fo:text-align="center" style:vertical-align="baseline">
        <style:tab-stops>
          <style:tab-stop style:type="left" style:position="0in"/>
        </style:tab-stops>
      </style:paragraph-properties>
    </style:style>
    <style:style style:name="P597" style:parent-style-name="Normal" style:family="paragraph">
      <style:paragraph-properties style:punctuation-wrap="simple" fo:text-align="center" style:vertical-align="baseline">
        <style:tab-stops>
          <style:tab-stop style:type="left" style:position="0in"/>
        </style:tab-stops>
      </style:paragraph-properties>
      <style:text-properties fo:font-size="11pt" style:font-size-asian="11pt"/>
    </style:style>
    <style:style style:name="P598" style:parent-style-name="Normal" style:family="paragraph">
      <style:paragraph-properties style:punctuation-wrap="simple" style:vertical-align="baseline"/>
    </style:style>
    <style:style style:name="P599" style:parent-style-name="Normal" style:family="paragraph">
      <style:paragraph-properties style:punctuation-wrap="simple" style:vertical-align="baseline"/>
    </style:style>
    <style:style style:name="P600"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text-properties fo:font-size="4pt" style:font-size-asian="4pt"/>
    </style:style>
    <style:style style:name="P601"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style>
    <style:style style:name="P602"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text-properties fo:font-size="5pt" style:font-size-asian="5pt"/>
    </style:style>
    <style:style style:name="P603"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style>
    <style:style style:name="P604"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text-properties fo:font-size="5pt" style:font-size-asian="5pt"/>
    </style:style>
    <style:style style:name="P605"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style>
    <style:style style:name="P606" style:parent-style-name="Normal" style:family="paragraph">
      <style:paragraph-properties style:punctuation-wrap="simple" style:vertical-align="baseline" fo:text-indent="0.1972in">
        <style:tab-stops>
          <style:tab-stop style:type="left" style:position="3.1666in"/>
          <style:tab-stop style:type="right" style:leader-style="solid" style:leader-text="_" style:position="6.3in"/>
        </style:tab-stops>
      </style:paragraph-properties>
    </style:style>
    <style:style style:name="P607"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608" style:parent-style-name="Normal" style:family="paragraph">
      <style:paragraph-properties style:punctuation-wrap="simple" style:vertical-align="baseline">
        <style:tab-stops>
          <style:tab-stop style:type="right" style:leader-style="solid" style:leader-text="_" style:position="6.3in"/>
        </style:tab-stops>
      </style:paragraph-properties>
    </style:style>
    <style:style style:name="P609" style:parent-style-name="Normal" style:family="paragraph">
      <style:text-properties style:font-weight-complex="bold"/>
    </style:style>
    <style:style style:name="P610" style:parent-style-name="Normal" style:family="paragraph">
      <style:paragraph-properties>
        <style:tab-stops>
          <style:tab-stop style:type="center" style:position="3.1666in"/>
          <style:tab-stop style:type="center" style:position="5.3333in"/>
        </style:tab-stops>
      </style:paragraph-properties>
      <style:text-properties style:font-weight-complex="bold"/>
    </style:style>
    <style:style style:name="P611" style:parent-style-name="Normal" style:family="paragraph">
      <style:paragraph-properties fo:margin-left="0.1666in">
        <style:tab-stops>
          <style:tab-stop style:type="center" style:position="3in"/>
          <style:tab-stop style:type="center" style:position="5.1666in"/>
        </style:tab-stops>
      </style:paragraph-properties>
      <style:text-properties fo:font-size="11pt" style:font-size-asian="11pt"/>
    </style:style>
    <style:style style:name="P612" style:parent-style-name="Normal" style:family="paragraph">
      <style:paragraph-properties fo:text-align="justify" fo:margin-left="1.5in">
        <style:tab-stops/>
      </style:paragraph-properties>
    </style:style>
    <style:style style:name="P613" style:parent-style-name="Normal" style:family="paragraph">
      <style:paragraph-properties style:punctuation-wrap="simple" fo:text-align="justify" style:vertical-align="baseline">
        <style:tab-stops>
          <style:tab-stop style:type="left" style:position="0.6895in"/>
          <style:tab-stop style:type="left" style:position="0.7875in"/>
        </style:tab-stops>
      </style:paragraph-properties>
    </style:style>
    <style:style style:name="P614" style:parent-style-name="Normal" style:family="paragraph">
      <style:paragraph-properties style:punctuation-wrap="simple" fo:text-align="center" style:vertical-align="baseline">
        <style:tab-stops>
          <style:tab-stop style:type="left" style:position="0.6895in"/>
          <style:tab-stop style:type="left" style:position="0.7875in"/>
        </style:tab-stops>
      </style:paragraph-properties>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PATVIRTINTO EKONOMINĖS VEIKLOS VYKDYTOJO STATUSO SUTEIKIMO, GALIOJIMO SUSTABDYMO IR PANAIKINIMO TAISYKLIŲ PATVIRTINIMO</text:p>
      <text:p text:style-name="P9"/>
      <text:p text:style-name="P10">2011 m. vasario 1 d. Nr. 3D-74</text:p>
      <text:p text:style-name="P11">Vilnius</text:p>
      <text:p text:style-name="P12"/>
      <text:p text:style-name="P13"><text:span text:style-name="T14">Vadova</text:span><text:span text:style-name="T15">udamasis Lietuvos Respublikos žuvininkystės įstatymo (Žin., 2000, Nr.<text:s/></text:span><text:a xlink:href="https://www.e-tar.lt/portal/lt/legalAct/TAR.D22016A0EC70" office:target-frame-name="_blank" xlink:show="new"><text:span text:style-name="T16">56-1648</text:span></text:a><text:span text:style-name="T17">; 2004, Nr.<text:s/></text:span><text:a xlink:href="https://www.e-tar.lt/portal/lt/legalAct/TAR.6CF198C6E9D0" office:target-frame-name="_blank" xlink:show="new"><text:span text:style-name="T18">73-2527</text:span></text:a><text:span text:style-name="T19">;<text:s/></text:span><text:span text:style-name="T20">2008, Nr.<text:s/></text:span><text:a xlink:href="https://www.e-tar.lt/portal/lt/legalAct/TAR.F1CCA645369F" office:target-frame-name="_blank" xlink:show="new"><text:span text:style-name="T21">18-629</text:span></text:a><text:span text:style-name="T22">; 2010, Nr.<text:s/></text:span><text:a xlink:href="https://www.e-tar.lt/portal/lt/legalAct/TAR.6B02E27C13B1" office:target-frame-name="_blank" xlink:show="new"><text:span text:style-name="T23">139-7116</text:span></text:a><text:span text:style-name="T24">) 3 straipsnio 1 dalies 1 punktu ir siekdamas įgyvendinti 2008</text:span><text:span text:style-name="T25"><text:s/>m. rugsėjo 29 d. Tarybos reglamento (EB) Nr. 1005/2008, nustatančio Bendrijos sistemą, kuria siekiama užkirsti kelią neteisėtai, nedeklaruojamai ir nereglamentuojamai žvejybai, atgrasyti nuo jos ir ją panaikinti, iš dalies keičiančio reglamentus (EEB) Nr.</text:span><text:span text:style-name="T26"><text:s/>2847/93, (EB) Nr. 1936/2001 ir (EB) Nr. 601/2004 bei panaikinančio reglamentus (EB) Nr. 1093/94 ir (EB) Nr. 1447/1999 (OL 2008 L 286, p. 1), su paskutiniais pakeitimais, padarytais 2010 m. sausio 29 d. Komisijos reglamentu (ES) Nr. 86/2010 (OL 2010 L 26,<text:s/></text:span><text:span text:style-name="T27">p. 1), ir 2009 m. spalio 22 d. Komisijos reglamento (EB) Nr. 1010/2009, kuriuo nustatomos išsamios Tarybos reglamento (EB) Nr. 1005/2008, nustatančio Bendrijos sistemą, kuria siekiama užkirsti kelią neteisėtai, nedeklaruojamai ir nereglamentuojamai žvejyba</text:span><text:span text:style-name="T28">i, atgrasyti nuo jos ir ją panaikinti, įgyvendinimo taisyklės (OL 2009 L 280, p. 5), su paskutiniais pakeitimais, padarytais 2010 m. gegužės 7 d. Komisijos reglamentu (ES) Nr. 395/2010 (OL 2010 L 115, p. 1), nuostatas,</text:span></text:p>
      <text:p text:style-name="P29"><text:span text:style-name="T30">tvirtinu</text:span><text:span text:style-name="T31"><text:s/>Patvirtinto ekonominės vei</text:span><text:span text:style-name="T32">klos vykdytojo statuso suteikimo, galiojimo sustabdymo ir panaikinimo taisykles (pridedama).</text:span></text:p>
      <text:p text:style-name="P33"/>
      <text:p text:style-name="P34"/>
      <text:p text:style-name="P35"><text:span text:style-name="T36">Žemės ūkio ministras<text:s/></text:span><text:span text:style-name="T37"><text:tab/>Kazys Starkevičius</text:span></text:p>
      <text:p text:style-name="P38"/>
      <text:p text:style-name="P39"><text:span text:style-name="T40">_________________</text:span></text:p>
      <text:soft-page-break/>
      <text:p text:style-name="P41"><text:span text:style-name="T42">PATVIRTINTA</text:span></text:p>
      <text:p text:style-name="P43">Lietuvos Respublikos žemės ūkio<text:s/></text:p>
      <text:p text:style-name="P44">ministro 2011 m. vasario 1 d.<text:s/></text:p>
      <text:p text:style-name="P45">įsakymu Nr.<text:s/>3D-74</text:p>
      <text:p text:style-name="P46"/>
      <text:p text:style-name="P47"><text:span text:style-name="T48">PATVIRTINTO EKONOMINĖS VEIKLOS VYKDYTOJO STATUSO SUTEIKIMO, GALIOJIMO SUSTABDYMO IR PANAIK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Patvirtinto ekonominės veiklos vykdytojo statuso suteikimo, galiojimo sustabdymo ir panaikinimo taisyklės<text:s/></text:span><text:span text:style-name="T58">(toliau – Taisyklės) nustato patvirtinto ekonominės veiklos vykdytojo statuso, nurodyto 2008 m. rugsėjo 29 d. Tarybos reglamento (EB) Nr. 1005/2008, nustatančio Bendrijos sistemą, kuria siekiama užkirsti kelią neteisėtai, nedeklaruojamai ir nereglamentuoja</text:span><text:span text:style-name="T59">mai žvejybai, atgrasyti nuo jos ir ją panaikinti, iš dalies keičiančio reglamentus (EEB) Nr. 2847/93, (EB) Nr. 1936/2001 ir (EB) Nr. 601/2004 bei panaikinančio reglamentus (EB) Nr. 1093/94 ir (EB) Nr. 1447/1999 (OL 2008 L 286, p. 1), su paskutiniais pakeit</text:span><text:span text:style-name="T60">imais, padarytais 2010 m. sausio 29 d. Komisijos reglamentu (ES) Nr. 86/2010 (OL 2010 L 26, p. 1), 16 straipsnio 2 dalyje, suteikimo, jo galiojimo sustabdymo ir panaikinimo, Patvirtinto ekonominės veiklos vykdytojo pažymėjimo (toliau – pažymėjimas) išdavim</text:span><text:span text:style-name="T61">o ir panaikinimo sąlygas ir tvarką.</text:span></text:p>
      <text:p text:style-name="P62"><text:span text:style-name="T63">2</text:span><text:span text:style-name="T64">. Taisyklės parengtos vadovaujantis reglamentu (EB) Nr. 1005/2008, 2009 m. spalio 22 d. Komisijos reglamentu (EB) Nr. 1010/2009, kuriuo nustatomos išsamios Tarybos reglamento (EB) Nr. 1005/2008, nustatančio Bendrijo</text:span><text:span text:style-name="T65">s sistemą, kuria siekiama užkirsti kelią neteisėtai, nedeklaruojamai ir nereglamentuojamai žvejybai, atgrasyti nuo jos ir ją panaikinti, įgyvendinimo taisyklės (OL 2009 L 280, p. 5), su paskutiniais pakeitimais, padarytais 2010 m. gegužės 7 d. Komisijos re</text:span><text:span text:style-name="T66">glamentu (ES) Nr. 395/2010 (OL 2010 L 115, p. 1), Lietuvos Respublikos Vyriausybės 2010 m. balandžio 28 d. nutarimu Nr. 458 „Dėl institucijų, atsakingų už Europos Sąjungos teisės aktų, nustatančių žuvininkystės produktų importo, eksporto ir reeksporto tvar</text:span><text:span text:style-name="T67">ką, įgyvendinimą, paskyrimo“ (Žin., 2010, Nr.<text:s/></text:span><text:a xlink:href="https://www.e-tar.lt/portal/lt/legalAct/TAR.261101D261E5" office:target-frame-name="_blank" xlink:show="new"><text:span text:style-name="T68">51-2486</text:span></text:a><text:span text:style-name="T69">, Nr.<text:s/></text:span><text:a xlink:href="https://www.e-tar.lt/portal/lt/legalAct/TAR.6B02E27C13B1" office:target-frame-name="_blank" xlink:show="new"><text:span text:style-name="T70">139-7116</text:span></text:a><text:span text:style-name="T71">) ir atsižvelgiant į Įgaliotųjų</text:span><text:span text:style-name="T72"><text:s/>ekonominių operacijų vykdytojų sertifikatų išdavimo, atšaukimo ir įgaliotųjų ekonominių operacijų vykdytojų statuso galiojimo sustabdymo taisykles, patvirtintas Muitinės departamento prie Lietuvos Respublikos finansų ministerijos generalinio direktoriaus<text:s/></text:span><text:span text:style-name="T73">2007 m. spalio 26 d. įsakymu Nr. 1B-713 (Žin., 2007, Nr.<text:s/></text:span><text:a xlink:href="https://www.e-tar.lt/portal/lt/legalAct/TAR.3E990D761B9A" office:target-frame-name="_blank" xlink:show="new"><text:span text:style-name="T74">113-4618</text:span></text:a><text:span text:style-name="T75">).</text:span></text:p>
      <text:p text:style-name="P76"><text:span text:style-name="T77">3</text:span><text:span text:style-name="T78">. Šiose taisyklėse vartojamos sąvokos yra apibrėžtos Lietuvos Respublikos žuvininkystės įstatyme (Žin.,<text:s/></text:span><text:span text:style-name="T79">2000, Nr.<text:s/></text:span><text:a xlink:href="https://www.e-tar.lt/portal/lt/legalAct/TAR.D22016A0EC70" office:target-frame-name="_blank" xlink:show="new"><text:span text:style-name="T80">56-1648</text:span></text:a><text:span text:style-name="T81">; 2004, Nr.<text:s/></text:span><text:a xlink:href="https://www.e-tar.lt/portal/lt/legalAct/TAR.6CF198C6E9D0" office:target-frame-name="_blank" xlink:show="new"><text:span text:style-name="T82">73-2527</text:span></text:a><text:span text:style-name="T83">), reglamente (EB) Nr. 1005/2008 ir Įgaliotųjų ekonominių oper</text:span><text:span text:style-name="T84">acijų vykdytojų sertifikatų išdavimo, atšaukimo ir įgaliotųjų ekonominių operacijų vykdytojų statuso galiojimo sustabdymo taisyklėse.</text:span></text:p>
      <text:p text:style-name="P85"><text:span text:style-name="T86">4</text:span><text:span text:style-name="T87">. Patvirtinto ekonominės veiklos vykdytojo statusą suteikia, jo galiojimą sustabdo ir panaikina, pažymėjimus išduoda<text:s/></text:span><text:span text:style-name="T88">ir panaikina Žuvininkystės tarnyba prie Lietuvos Respublikos žemės ūkio ministerijos (toliau – Žuvininkystės tarnyba).</text:span></text:p>
      <text:p text:style-name="P89"/>
      <text:p text:style-name="P90"><text:span text:style-name="T91">II</text:span><text:span text:style-name="T92">.<text:s/></text:span><text:span text:style-name="T93">PATVIRTINTO EKONOMINĖS VEIKLOS VYKDYTOJO STATUSO SUTEIKIMO SĄLYGOS</text:span></text:p>
      <text:p text:style-name="P94"/>
      <text:p text:style-name="P95"><text:span text:style-name="T96">5</text:span><text:span text:style-name="T97">. Patvirtinto ekonominės veiklos vykdytojo statusas s</text:span><text:span text:style-name="T98">uteikiamas ir pažymėjimas išduodamas, jei šį statusą prašantis suteikti asmuo (toliau – pareiškėjas):</text:span></text:p>
      <text:p text:style-name="P99"><text:span text:style-name="T100">5.1</text:span><text:span text:style-name="T101">. yra įsisteigęs Lietuvos Respublikoje;</text:span></text:p>
      <text:p text:style-name="P102"><text:span text:style-name="T103">5.2</text:span><text:span text:style-name="T104">. turi įgaliotojo ekonominių operacijų vykdytojo sertifikatą, išduotą vadovaujantis Įgaliotųjų<text:s/></text:span><text:span text:style-name="T105">ekonominių operacijų vykdytojų sertifikatų išdavimo, atšaukimo ir įgaliotųjų ekonominių operacijų vykdytojų statuso galiojimo sustabdymo taisyklėmis;</text:span></text:p>
      <text:p text:style-name="P106"><text:span text:style-name="T107">5.3</text:span><text:span text:style-name="T108">. per pastaruosius 12 mėnesių iki prašymo suteikti patvirtinto ekonominės veiklos<text:s/></text:span><text:soft-page-break/><text:span text:style-name="T109">vykdytojo statusą</text:span><text:span text:style-name="T110"><text:s/>pateikimo Lietuvos Respublikoje atliko ne mažiau kaip 10 žuvininkystės produktų importo operacijų (išleidimo į laisvą apyvartą muitinės procedūra) ir importavo ne mažiau kaip 1000 tonų žuvininkystės produktų;</text:span></text:p>
      <text:p text:style-name="P111"><text:span text:style-name="T112">5.4</text:span><text:span text:style-name="T113">. per trejus metus iki prašymo suteikti</text:span><text:span text:style-name="T114"><text:s/>patvirtinto ekonominės veiklos vykdytojo statusą pateikimo:</text:span></text:p>
      <text:p text:style-name="P115"><text:span text:style-name="T116">5.4.1</text:span><text:span text:style-name="T117">. nebuvo šiurkščiai pažeidęs Europos Sąjungos (toliau – ES) bendrosios žuvininkystės politikos taisyklių;</text:span></text:p>
      <text:p text:style-name="P118"><text:span text:style-name="T119">5.4.2</text:span><text:span text:style-name="T120">. nebuvo pakartotinai pažeidęs ES bendrosios žuvininkystės politikos tais</text:span><text:span text:style-name="T121">yklių;</text:span></text:p>
      <text:p text:style-name="P122"><text:span text:style-name="T123">5.4.3</text:span><text:span text:style-name="T124">. nedalyvavo (tiesiogiai ar netiesiogiai) laivų ar ūkio subjektų, kurie vykdė neteisėtą, nedeklaruojamą ir nereglamentuojamą žvejybą arba kurių atžvilgiu dėl to atliekamas tyrimas, vykdomoje veikloje ir nerėmė tokios veiklos;</text:span></text:p>
      <text:p text:style-name="P125"><text:span text:style-name="T126">5.4.4</text:span><text:span text:style-name="T127">. ned</text:span><text:span text:style-name="T128">alyvavo (tiesiogiai ar netiesiogiai) laivų, įtrauktų į regioninių žuvininkystės valdymo organizacijų priimtus neteisėtą, nedeklaruojamą ir nereglamentuojamą žvejybą vykdančių laivų sąrašus, vykdomoje veikloje ir nerėmė tokios veiklos;</text:span></text:p>
      <text:p text:style-name="P129"><text:span text:style-name="T130">5.5</text:span><text:span text:style-name="T131">. yra įdiegę</text:span><text:span text:style-name="T132">s sugautų žuvų kiekio sertifikatų ir, jei taikoma, žuvininkystės produktų perdirbimo duomenų valdymo sistemą, kuria užtikrinamas su prekyba žuvininkystės produktais susijusių sugautų žuvų kiekio sertifikatų tvarkymas, pareiškėjo dokumentų ir informacijos a</text:span><text:span text:style-name="T133">rchyvavimas ir apsauga nuo informacijos praradimo;</text:span></text:p>
      <text:p text:style-name="P134"><text:span text:style-name="T135">5.6</text:span><text:span text:style-name="T136">. yra sudaręs tinkamas sąlygas kompetentingoms institucijoms atlikti patikrinimus pagal reglamentą (EB) Nr. 1005/2008, tai yra:</text:span></text:p>
      <text:p text:style-name="P137"><text:span text:style-name="T138">5.6.1</text:span><text:span text:style-name="T139">. užtikrinama, kad be leidimo nebūtų galima patekti į žuvininky</text:span><text:span text:style-name="T140">stės produktų laikymo vietas, krovos vietas, krovimo dokus ir krovinių skyrius;</text:span></text:p>
      <text:p text:style-name="P141"><text:span text:style-name="T142">5.6.2</text:span><text:span text:style-name="T143">. užtikrinamas tinkamas žuvininkystės produktų tvarkymas, įskaitant krovinio vienetų apsaugą nuo atidarymo;</text:span></text:p>
      <text:p text:style-name="P144"><text:span text:style-name="T145">5.6.3</text:span><text:span text:style-name="T146">. užtikrinamas su draudimais ir apribojimais susij</text:span><text:span text:style-name="T147">usių importo ir (arba) eksporto licencijų tvarkymas ir žuvininkystės produktų, kuriuos importuojant taikomas reikalavimas pateikti sugautų žuvų kiekio sertifikatą, atskyrimas nuo žuvininkystės produktų, kuriuos importuojant sugautų žuvų kiekio sertifikato<text:s/></text:span><text:span text:style-name="T148">pateikti neprivaloma.</text:span></text:p>
      <text:p text:style-name="P149"/>
      <text:p text:style-name="P150"><text:span text:style-name="T151">III</text:span><text:span text:style-name="T152">.<text:s/></text:span><text:span text:style-name="T153">PRAŠYMO SUTEIKTI PATVIRTINTO EKONOMINĖS VEIKLOS VYKDYTOJO STATUSĄ PATEIKIMO IR NAGRINĖJIMO TVARKA</text:span></text:p>
      <text:p text:style-name="P154"/>
      <text:p text:style-name="P155"><text:span text:style-name="T156">6</text:span><text:span text:style-name="T157">. Asmuo, norintis gauti patvirtinto ekonominės veiklos vykdytojo statusą, Žuvininkystės tarnybai turi pateikti:</text:span></text:p>
      <text:p text:style-name="P158"><text:span text:style-name="T159">6.1</text:span><text:span text:style-name="T160">. užpildytą prašymą (1 priedas) (prašymas turi būti pasirašytas pareiškėjo įgalioto asmens);</text:span></text:p>
      <text:p text:style-name="P161"><text:span text:style-name="T162">6.2</text:span><text:span text:style-name="T163">. įgaliotojo ekonominių operacijų vykdytojo sertifikato kopiją;</text:span></text:p>
      <text:p text:style-name="P164"><text:span text:style-name="T165">6.3</text:span><text:span text:style-name="T166">. kitoje ES valstybėje narėje išduoto pažymėjimo kopiją (jeigu asmeniui<text:s/></text:span><text:span text:style-name="T167">patvirtinto ekonominės veiklos vykdytojo statusas yra suteiktas kitoje ES valstybėje narėje);</text:span></text:p>
      <text:p text:style-name="P168"><text:span text:style-name="T169">6.4</text:span><text:span text:style-name="T170">. dokumentų, patvirtinančių per pastaruosius 12 mėnesių atliktų importo operacijų skaičių ir apimtis, kopijas.</text:span></text:p>
      <text:p text:style-name="P171"><text:span text:style-name="T172">7</text:span><text:span text:style-name="T173">. Žuvininkystės tarnyba, nustačiusi,<text:s/></text:span><text:span text:style-name="T174">kad į prašymą įtraukta ne visa būtina pateikti informacija ir (arba) pateikti ne visi kartu su prašymu privalomi pateikti dokumentai, apie tai per 30 kalendorinių dienų nuo prašymo gavimo raštu praneša pareiškėjui ir nustato terminą, per kurį jis turi pate</text:span><text:span text:style-name="T175">ikti trūkstamą informaciją ir (arba) dokumentus.</text:span></text:p>
      <text:p text:style-name="P176"><text:span text:style-name="T177">8</text:span><text:span text:style-name="T178">. Prašymas laikomas nepriimtinu ir nenagrinėjamas, jei:</text:span></text:p>
      <text:p text:style-name="P179"><text:span text:style-name="T180">8.1</text:span><text:span text:style-name="T181">. jis neatitinka nustatytos prašymo formos;</text:span></text:p>
      <text:p text:style-name="P182"><text:span text:style-name="T183">8.2</text:span><text:span text:style-name="T184">. į prašymą įtraukta ne visa būtina pateikti informacija ir (arba) pateikti ne visi prival</text:span><text:span text:style-name="T185">omi pateikti dokumentai, ir pareiškėjas jų nepateikė per Žuvininkystės tarnybos nustatytą terminą bei nepaprašė šio termino pratęsti;</text:span></text:p>
      <text:p text:style-name="P186"><text:span text:style-name="T187">8.3</text:span><text:span text:style-name="T188">. prašymas pateiktas nepraėjus trejiems metams nuo pareiškėjui anksčiau jam suteikto patvirtinto ekonominės veiklos</text:span><text:span text:style-name="T189"><text:s/>vykdytojo statuso panaikinimo.</text:span></text:p>
      <text:p text:style-name="P190"><text:span text:style-name="T191">9</text:span><text:span text:style-name="T192">. Gavusi prašymą su visa privaloma pateikti informacija ir dokumentais, Žuvininkystės tarnyba raštu praneša pareiškėjui apie prašymo gavimą ir nurodo datą, nuo kurios skaičiuojami prašymo nagrinėjimo terminai.</text:span></text:p>
      <text:p text:style-name="P193"><text:span text:style-name="T194">10</text:span><text:span text:style-name="T195">.</text:span><text:span text:style-name="T196"><text:s/>Pareiškėjo atitiktis patvirtinto ekonominės veiklos vykdytojo statuso suteikimo sąlygoms įvertinama ir pažymėjimas išduodamas arba prašymas atmetamas per 90 kalendorinių dienų nuo Taisyklių 9 punkte nurodyto rašto išsiuntimo dienos. Šis terminas gali būti</text:span><text:span text:style-name="T197"><text:s/>pratęstas dar 30 kalendorinių dienų, apie tokio pratęsimo priežastis pranešant pareiškėjui, jeigu per nustatytą terminą Žuvininkystės tarnyba negali įvertinti pareiškėjo atitikties patvirtinto ekonominės veiklos vykdytojo statuso suteikimo sąlygoms.</text:span></text:p>
      <text:p text:style-name="P198"><text:span text:style-name="T199">11</text:span><text:span text:style-name="T200">. Jeigu vertinant pareiškėjo atitiktį patvirtinto ekonominės veiklos vykdytojo statuso suteikimo sąlygoms pareiškėjas imasi veiksmų, kuriais siekiama atitikti šias sąlygas, ir apie pasikeitimus praneša Žuvininkystės tarnybai, Žuvininkystės tarnyba gali pr</text:span><text:span text:style-name="T201">atęsti Taisyklių 10 punkte nurodytą laikotarpį.</text:span></text:p>
      <text:p text:style-name="P202"><text:span text:style-name="T203">12</text:span><text:span text:style-name="T204">. Pareiškėjo atitiktį patvirtinto ekonominės veiklos vykdytojo statuso suteikimo sąlygoms Žuvininkystės tarnyba tikrina vadovaudamasi Žuvininkystės tarnybos direktoriaus patvirtintu patvirtinto ekonomin</text:span><text:span text:style-name="T205">ės veiklos vykdytojo statuso suteikimo funkcijų atlikimo aprašu.</text:span></text:p>
      <text:p text:style-name="P206"><text:span text:style-name="T207">13</text:span><text:span text:style-name="T208">. Vertindama pareiškėjo atitiktį patvirtinto ekonominės veiklos vykdytojo statuso suteikimo sąlygoms, Žuvininkystės tarnyba gali pripažinti su pareiškėju nesusijusių atitinkamos srities</text:span><text:span text:style-name="T209"><text:s/>ekspertų pateiktas išvadas dėl pareiškėjo atitikties Taisyklių 5.5 ir 5.6 punktuose nurodytoms sąlygoms. Jeigu pareiškėjas turi įgaliotojo ekonominių operacijų vykdytojo sertifikatą „Saugumas ir sauga“ arba „Muitinės formalumų supaprastinimas ir (arba) sa</text:span><text:span text:style-name="T210">ugumas ir sauga“, jo atitiktis Taisyklių 5.6 punkte nustatytai sąlygai netikrinama.</text:span></text:p>
      <text:p text:style-name="P211"><text:span text:style-name="T212">14</text:span><text:span text:style-name="T213">. Jeigu Žuvininkystės tarnyba negali nustatyti, ar pareiškėjas atitinka patvirtinto ekonominės veiklos vykdytojo statuso suteikimo sąlygas, dėl to, kad atitinkamų duo</text:span><text:span text:style-name="T214">menų ar dokumentų dalis yra kitoje ES valstybėje narėje, ji kreipiasi į atitinkamos valstybės narės kompetentingas institucijas. Jei šios institucijos per 60 kalendorinių dienų nuo prašymo išsiuntimo dienos atsakymo nepateikia, laikoma, kad pareiškėjas ati</text:span><text:span text:style-name="T215">tinka tas patvirtinto ekonominės veiklos vykdytojo statuso suteikimo sąlygas, dėl kurių buvo kreiptasi į kitos valstybės narės kompetentingas institucijas.</text:span></text:p>
      <text:p text:style-name="P216"><text:span text:style-name="T217">15</text:span><text:span text:style-name="T218">. Jeigu tikrinimo metu Žuvininkystės tarnyba nustato, kad pareiškėjas neatitinka vienos ar kel</text:span><text:span text:style-name="T219">ių patvirtinto ekonominės veiklos vykdytojo statuso suteikimo sąlygų ir dėl to tikėtina, kad jo prašymas bus atmestas, ji apie tai raštu informuoja pareiškėją. Pareiškėjas turi teisę per 30 kalendorinių dienų nuo pranešimo išsiuntimo dienos raštu pateikti<text:s/></text:span><text:span text:style-name="T220">Žuvininkystės tarnybai savo atsakymą.</text:span></text:p>
      <text:p text:style-name="P221"><text:span text:style-name="T222">16</text:span><text:span text:style-name="T223">. Jeigu pareiškėjo atsakymas neįrodo jo atitikties patvirtinto ekonominės veiklos vykdytojo statuso suteikimo sąlygoms arba per nustatytą terminą atsakymo nepateikia, Žuvininkystės tarnyba prašymą atmeta ir apie<text:s/></text:span><text:span text:style-name="T224">šį sprendimą, nurodydama jo priežastis, raštu informuoja pareiškėją.</text:span></text:p>
      <text:p text:style-name="P225"><text:span text:style-name="T226">17</text:span><text:span text:style-name="T227">. Apie prašymo atmetimą Žuvininkystės tarnyba kuo greičiau praneša Europos Komisijai.</text:span></text:p>
      <text:p text:style-name="P228"/>
      <text:p text:style-name="P229"><text:span text:style-name="T230">IV</text:span><text:span text:style-name="T231">.<text:s/></text:span><text:span text:style-name="T232">PATVIRTINTO EKONOMINĖS VEIKLOS VYKDYTOJO PAŽYMĖJIMO IŠDAVIMAS</text:span></text:p>
      <text:p text:style-name="P233"/>
      <text:p text:style-name="P234"><text:span text:style-name="T235">18</text:span><text:span text:style-name="T236">. Žuvininkystės</text:span><text:span text:style-name="T237"><text:s/>tarnyba, nustačiusi, kad pareiškėjas atitinka visas jam taikomas patvirtinto ekonominės veiklos vykdytojo statuso suteikimo sąlygas, laikydamasi Taisyklių 10–11 punktuose nurodytų terminų, priima sprendimą suteikti pareiškėjui patvirtinto ekonominės veikl</text:span><text:span text:style-name="T238">os vykdytojo statusą ir išduoda Patvirtinto ekonominės veiklos vykdytojo pažymėjimą (2 priedas).</text:span></text:p>
      <text:p text:style-name="P239"><text:span text:style-name="T240">19</text:span><text:span text:style-name="T241">. Pažymėjimas įsigalioja dešimtą darbo dieną nuo jo išdavimo dienos. Jo galiojimo trukmė neribota.</text:span></text:p>
      <text:p text:style-name="P242"><text:span text:style-name="T243">20</text:span><text:span text:style-name="T244">. Žuvininkystės tarnybos išduotas pažymėjimas ga</text:span><text:span text:style-name="T245">lioja tik Lietuvos Respublikos teritorijoje.</text:span></text:p>
      <text:p text:style-name="P246"><text:span text:style-name="T247">21</text:span><text:span text:style-name="T248">. Žuvininkystės tarnyba, priėmusi sprendimą suteikti pareiškėjui patvirtinto ekonominės veiklos vykdytojo statusą ir išdavusi pažymėjimą, ne vėliau kaip per 5 darbo dienas patvirtinto ekonominės veiklos vy</text:span><text:span text:style-name="T249">kdytojo pavadinimą ir adresą praneša Europos Komisijai ir Muitinės departamentui prie Lietuvos Respublikos finansų ministerijos (toliau – Muitinės departamentas).</text:span></text:p>
      <text:p text:style-name="P250"><text:span text:style-name="T251">22</text:span><text:span text:style-name="T252">. Išdavusi pažymėjimą, Žuvininkystės tarnyba stebi, ar ūkio subjektas toliau atitinka p</text:span><text:span text:style-name="T253">atvirtinto ekonominės veiklos vykdytojo statuso suteikimo sąlygas. Jeigu patvirtinto ekonominės veiklos vykdytojo statusas buvo suteiktas pareiškėjui, kuris yra įsisteigęs trumpiau nei trejus metus, pirmus metus po pažymėjimo išdavimo Žuvininkystės tarnyba</text:span><text:span text:style-name="T254"><text:s/>atlieka nuodugnų pareiškėjo stebėjimą.</text:span></text:p>
      <text:p text:style-name="P255"><text:span text:style-name="T256">23</text:span><text:span text:style-name="T257">. Žuvininkystės tarnyba pakartotinį vertinimą, ar laikomasi patvirtinto ekonominės veiklos vykdytojo statuso suteikimo sąlygų, atlieka šiais atvejais:</text:span></text:p>
      <text:p text:style-name="P258"><text:span text:style-name="T259">23.1</text:span><text:span text:style-name="T260">. iš esmės pakeitus atitinkamus ES teisės aktus;</text:span></text:p>
      <text:p text:style-name="P261"><text:span text:style-name="T262">23.2</text:span><text:span text:style-name="T263">. gavus pagrįstų duomenų, kad patvirtintas ekonominės veiklos vykdytojas nebeatitinka šio statuso suteikimo sąlygų.</text:span></text:p>
      <text:p text:style-name="P264"><text:span text:style-name="T265">24</text:span><text:span text:style-name="T266">. Apie pakartotinio vertinimo rezultatus Žuvininkystės tarnyba kuo greičiau praneša Europos Komisijai ir Muitinės departamentu</text:span><text:span text:style-name="T267">i.</text:span></text:p>
      <text:p text:style-name="P268"/>
      <text:p text:style-name="P269"><text:span text:style-name="T270">V</text:span><text:span text:style-name="T271">.<text:s/></text:span><text:span text:style-name="T272">PATVIRTINTO EKONOMINĖS VEIKLOS VYKDYTOJO STATUSO GALIOJIMO SUSTABDYMAS</text:span></text:p>
      <text:p text:style-name="P273"/>
      <text:p text:style-name="P274"><text:span text:style-name="T275">25</text:span><text:span text:style-name="T276">. Žuvininkystės tarnyba sustabdo patvirtinto ekonominės veiklos vykdytojo statuso galiojimą, jei:</text:span></text:p>
      <text:p text:style-name="P277"><text:span text:style-name="T278">25.1</text:span><text:span text:style-name="T279">. nustatoma, kad patvirtintas ekonominės veiklos vykdytojas n</text:span><text:span text:style-name="T280">ebeatitinka patvirtinto ekonominės veiklos vykdytojo statuso suteikimo sąlygų;</text:span></text:p>
      <text:p text:style-name="P281"><text:span text:style-name="T282">25.2</text:span><text:span text:style-name="T283">. Žuvininkystės tarnyba turi pakankamą pagrindą manyti, kad patvirtintas ekonominės veiklos vykdytojas atliko veiksmą, kuris yra susijęs su ES bendrosios žuvininkystės p</text:span><text:span text:style-name="T284">olitikos taisyklių arba reglamento (EB) Nr. 1005/2008 pažeidimu ir dėl kurio galima pradėti teisinį procesą;</text:span></text:p>
      <text:p text:style-name="P285"><text:span text:style-name="T286">25.3</text:span><text:span text:style-name="T287">. patvirtintam ekonominės veiklos vykdytojui buvo sustabdytas įgaliotojo ekonominių operacijų vykdytojo statuso galiojimas;</text:span></text:p>
      <text:p text:style-name="P288"><text:span text:style-name="T289">25.4</text:span><text:span text:style-name="T290">. patvi</text:span><text:span text:style-name="T291">rtintas ekonominės veiklos vykdytojas, kuris laikinai neatitinka patvirtinto ekonominės veiklos vykdytojo statuso suteikimo sąlygų, pateikia prašymą sustabdyti šio statuso galiojimą.</text:span></text:p>
      <text:p text:style-name="P292"><text:span text:style-name="T293">26</text:span><text:span text:style-name="T294">. Prieš priimdama sprendimą sustabdyti patvirtinto ekonominės<text:s/></text:span><text:span text:style-name="T295">veiklos vykdytojo statuso galiojimą dėl Taisyklių 25.1–25.3 punktuose nurodytų priežasčių, Žuvininkystės tarnyba apie savo išvadas raštu praneša patvirtintam ekonominės veiklos vykdytojui, kuris turi teisę per 30 kalendorinių dienų nuo pranešimo gavimo die</text:span><text:span text:style-name="T296">nos pareikšti savo nuomonę.</text:span></text:p>
      <text:p text:style-name="P297"><text:span text:style-name="T298">27</text:span><text:span text:style-name="T299">. Jei patvirtintas ekonominės veiklos vykdytojas nebeatitinka patvirtinto ekonominės veiklos vykdytojo statuso suteikimo sąlygų, per Taisyklių 26 punkte nurodytą terminą nesiima priemonių padėčiai ištaisyti ir apie tai nei</text:span><text:span text:style-name="T300">nformuoja Žuvininkystės tarnybos, Žuvininkystės tarnyba pratęsia patvirtinto ekonominės veiklos vykdytojo statuso galiojimo sustabdymą 30 kalendorinių dienų.</text:span></text:p>
      <text:p text:style-name="P301"><text:span text:style-name="T302">28</text:span><text:span text:style-name="T303">. Jei patvirtintas ekonominės veiklos vykdytojas padėties negali ištaisyti per 30 kalendorin</text:span><text:span text:style-name="T304">ių dienų statuso galiojimo sustabdymo laikotarpį, tačiau Žuvininkystės tarnybai pateikia įrodymų, kad galėtų įgyvendinti reikalavimus, jeigu statuso galiojimo sustabdymo laikotarpis būtų pratęstas, Žuvininkystės tarnyba patvirtinto ekonominės veiklos vykdy</text:span><text:span text:style-name="T305">tojo statuso galiojimo sustabdymą pratęsia dar 30 kalendorinių dienų.</text:span></text:p>
      <text:p text:style-name="P306"><text:span text:style-name="T307">29</text:span><text:span text:style-name="T308">. Jei patvirtintas ekonominės veiklos vykdytojas per pirmąjį ir (arba) pratęstą statuso galiojimo sustabdymo laikotarpį ėmėsi reikiamų priemonių, kad atitiktų patvirtinto<text:s/></text:span><text:soft-page-break/><text:span text:style-name="T309">ekonominė</text:span><text:span text:style-name="T310">s veiklos vykdytojo statuso suteikimo sąlygas, Žuvininkystės tarnyba atšaukia patvirtinto ekonominės veiklos vykdytojo statuso galiojimo sustabdymą.</text:span></text:p>
      <text:p text:style-name="P311"><text:span text:style-name="T312">30</text:span><text:span text:style-name="T313">. Kai yra pradėtas teisinis procesas dėl patvirtinto ekonominės veiklos vykdytojo atlikto veiksmo, su</text:span><text:span text:style-name="T314">sijusio su ES bendrosios žuvininkystės politikos taisyklių arba reglamento (EB) Nr. 1005/2008 pažeidimu, Žuvininkystės tarnyba sustabdo patvirtinto ekonominės veiklos vykdytojo statuso galiojimą tol, kol vyksta šis teisinis procesas. Žuvininkystės tarnyba<text:s/></text:span><text:span text:style-name="T315">gali nuspręsti statuso galiojimo nestabdyti, jeigu pažeidimas kiekybiniu atžvilgiu nėra reikšmingas (t. y. su pažeidimu susijusių importo operacijų skaičius ar apimtis yra nedidelė, lyginant su bendru patvirtinto ekonominės veiklos vykdytojo atliekamų impo</text:span><text:span text:style-name="T316">rto operacijų skaičiumi ar apimtimi).</text:span></text:p>
      <text:p text:style-name="P317"><text:span text:style-name="T318">31</text:span><text:span text:style-name="T319">. Kai patvirtintam ekonominės veiklos vykdytojui sustabdomas įgaliotojo ekonominių operacijų vykdytojo statuso galiojimas, gavusi šią informaciją iš Muitinės departamento Žuvininkystės tarnyba patvirtinto ekonomi</text:span><text:span text:style-name="T320">nės veiklos vykdytojo statuso galiojimą sustabdo tol, kol nepanaikinamas įgaliotojo ekonominių operacijų vykdytojo statuso galiojimo sustabdymas.</text:span></text:p>
      <text:p text:style-name="P321"><text:span text:style-name="T322">32</text:span><text:span text:style-name="T323">. Kai patvirtintas ekonominės veiklos vykdytojas pateikia Žuvininkystės tarnybai prašymą sustabdyti patv</text:span><text:span text:style-name="T324">irtinto ekonominės veiklos vykdytojo statuso galiojimą dėl to, kad jis laikinai neatitinka šio statuso suteikimo sąlygų, jis turi pranešti apie visas numatomas imtis priemones, jų taikymo laikotarpį ir nurodyti datą, nuo kurios šių sąlygų vėl bus laikomasi</text:span><text:span text:style-name="T325">.</text:span></text:p>
      <text:p text:style-name="P326"><text:span text:style-name="T327">33</text:span><text:span text:style-name="T328">. Jei patvirtintas ekonominės veiklos vykdytojas dėl pateisinamų priežasčių padėties neištaiso per savo pranešime nurodytą laikotarpį, jo prašymu Žuvininkystės tarnyba gali pratęsti šį laikotarpį.</text:span></text:p>
      <text:p text:style-name="P329"><text:span text:style-name="T330">34</text:span><text:span text:style-name="T331">. Žuvininkystės tarnyba apie bet kokį patvirt</text:span><text:span text:style-name="T332">into ekonominės veiklos vykdytojo statuso galiojimo sustabdymą, galiojimo sustabdymo laikotarpio pratęsimą ir sustabdymo atšaukimą nedelsdama praneša atitinkamam patvirtintam ekonominės veiklos vykdytojui, Europos Komisijai, Muitinės departamentui ir kitų<text:s/></text:span><text:span text:style-name="T333">valstybių narių kompetentingoms institucijoms.</text:span></text:p>
      <text:p text:style-name="P334"><text:span text:style-name="T335">35</text:span><text:span text:style-name="T336">. Patvirtinto ekonominės veiklos vykdytojo statuso galiojimo sustabdymas įsigalioja kitą dieną po pranešimo apie statuso galiojimo sustabdymą išsiuntimo patvirtintam ekonominės veiklos vykdytojui, tačiau</text:span><text:span text:style-name="T337"><text:s/>statuso galiojimo sustabdymas neturi įtakos importo formalumams, kurie buvo pradėti iki statuso galiojimo sustabdymo ir kuri iki tol dar nebuvo užbaigta.</text:span></text:p>
      <text:p text:style-name="P338"/>
      <text:p text:style-name="P339"><text:span text:style-name="T340">VI</text:span><text:span text:style-name="T341">.<text:s/></text:span><text:span text:style-name="T342">PATVIRTINTO EKONOMINĖS VEIKLOS VYKDYTOJO STATUSO PANAIKINIMAS</text:span></text:p>
      <text:p text:style-name="P343"/>
      <text:p text:style-name="P344"><text:span text:style-name="T345">36</text:span><text:span text:style-name="T346">. Patvirtinto<text:s/></text:span><text:span text:style-name="T347">ekonominės veiklos vykdytojo statusas Žuvininkystės tarnybos sprendimu panaikinamas, jei:</text:span></text:p>
      <text:p text:style-name="P348"><text:span text:style-name="T349">36.1</text:span><text:span text:style-name="T350">. patvirtinto ekonominės veiklos vykdytojo statuso galiojimas buvo sustabdytas dėl to, kad patvirtintas ekonominės veiklos vykdytojas nebeatitiko šio statuso su</text:span><text:span text:style-name="T351">teikimo sąlygų ir per statuso sustabdymo laikotarpį nesiėmė reikiamų priemonių, kad atitiktų šias sąlygas;</text:span></text:p>
      <text:p text:style-name="P352"><text:span text:style-name="T353">36.2</text:span><text:span text:style-name="T354">. nustatoma, kad patvirtintas ekonominės veiklos vykdytojas padarė sunkų ES bendrosios žuvininkystės politikos taisyklių arba reglamento (EB)</text:span><text:span text:style-name="T355"><text:s/>Nr. 1005/2008 pažeidimą ar pakartotinių pažeidimų, ir jis nebeturi teisės apskųsti atitinkamo sprendimo. Tačiau Žuvininkystės tarnyba gali nuspręsti patvirtinto ekonominės veiklos vykdytojo statuso nepanaikinti, jei pažeidimas kiekybiniu atžvilgiu nėra re</text:span><text:span text:style-name="T356">ikšmingas (t. y. su pažeidimu susijusių importo operacijų skaičius ar apimtis yra nedidelė, lyginant su bendru patvirtinto ekonominės veiklos vykdytojo atliekamų importo operacijų skaičiumi ar apimtimi);</text:span></text:p>
      <text:p text:style-name="P357"><text:span text:style-name="T358">36.3</text:span><text:span text:style-name="T359">. patvirtinto ekonominės veiklos vykdytojo s</text:span><text:span text:style-name="T360">tatuso galiojimas buvo sustabdytas patvirtinto ekonominės veiklos vykdytojo prašymu dėl to, kad jis laikinai neatitiko šio statuso suteikimo sąlygų ir per nustatytą terminą nesiėmė reikiamų priemonių atitikti šias sąlygas;</text:span></text:p>
      <text:p text:style-name="P361"><text:span text:style-name="T362">36.4</text:span><text:span text:style-name="T363">. buvo atšauktas<text:s/></text:span><text:span text:style-name="T364">patvirtintam ekonominės veiklos vykdytojui suteiktas įgaliotojo ekonominių operacijų vykdytojo statusas;</text:span></text:p>
      <text:p text:style-name="P365"><text:span text:style-name="T366">36.5</text:span><text:span text:style-name="T367">. to raštu prašo patvirtintas ekonominės veiklos vykdytojas.</text:span></text:p>
      <text:p text:style-name="P368"><text:span text:style-name="T369">37</text:span><text:span text:style-name="T370">. Žuvininkystės tarnyba, priėmusi sprendimą panaikinti patvirtinto ekonomi</text:span><text:span text:style-name="T371">nės veiklos vykdytojo statusą, apie tai nedelsdama praneša patvirtintam ekonominės veiklos vykdytojui, Europos Komisijai ir Muitinės departamentui.</text:span></text:p>
      <text:p text:style-name="P372"><text:span text:style-name="T373">38</text:span><text:span text:style-name="T374">. Sprendimas dėl patvirtinto ekonominės veiklos vykdytojo statuso panaikinimo įsigalioja kitą dieną po</text:span><text:span text:style-name="T375"><text:s/>pranešimo apie panaikinimą išsiuntimo patvirtintam ekonominės veiklos vykdytojui. Panaikinus patvirtinto ekonominės veiklos vykdytojo statusą, šiam ūkio subjektui išduoto pažymėjimo galiojimas panaikinamas.</text:span></text:p>
      <text:p text:style-name="P376"/>
      <text:p text:style-name="P377"><text:span text:style-name="T378">VII</text:span><text:span text:style-name="T379">.<text:s/></text:span><text:span text:style-name="T380">INFORMACIJOS SAUGOJIMAS IR KEITIMASI</text:span><text:span text:style-name="T381">S JA</text:span></text:p>
      <text:p text:style-name="P382"/>
      <text:p text:style-name="P383"><text:span text:style-name="T384">39</text:span><text:span text:style-name="T385">. Patvirtinti ekonominės veiklos vykdytojai privalo Žuvininkystės tarnybai raštu pranešti apie visus veiksnius, kurie atsiranda po pažymėjimo išdavimo ir gali turėti įtakos tolesniam jiems suteikto patvirtinto ekonominės veiklos vykdytojo statu</text:span><text:span text:style-name="T386">so galiojimui.</text:span></text:p>
      <text:p text:style-name="P387"><text:span text:style-name="T388">40</text:span><text:span text:style-name="T389">. Žuvininkystės tarnyba, gavusi Europos Komisijos ar kitų valstybių narių, kuriose patvirtinti ekonominės veiklos vykdytojai vykdo su importu susijusią veiklą, kompetentingų institucijų prašymą, joms pateikia visą savo turimą informaci</text:span><text:span text:style-name="T390">ją apie ūkio subjektus, kuriems ji yra suteikusi patvirtinto ekonominės veiklos vykdytojo statusą.</text:span></text:p>
      <text:p text:style-name="P391"><text:span text:style-name="T392">41</text:span><text:span text:style-name="T393">. Žuvininkystės tarnyba ne trumpiau kaip trejus metus kaupia ir saugo:</text:span></text:p>
      <text:p text:style-name="P394"><text:span text:style-name="T395">41.1</text:span><text:span text:style-name="T396">. gautus prašymus ir kartu su jais pateiktus dokumentus;</text:span></text:p>
      <text:p text:style-name="P397"><text:span text:style-name="T398">41.2</text:span><text:span text:style-name="T399">. informa</text:span><text:span text:style-name="T400">ciją, susijusią su išduotais patvirtinto ekonominės veiklos vykdytojo pažymėjimais ir, jei taikoma, jų daliniu pakeitimu, panaikinimu ar patvirtinto ekonominės veiklos vykdytojo statuso galiojimo sustabdymu ir panaikinimu.</text:span></text:p>
      <text:p text:style-name="P401"><text:span text:style-name="T402">42</text:span><text:span text:style-name="T403">. Patvirtintų ekonominės<text:s/></text:span><text:span text:style-name="T404">veiklos vykdytojų sąrašą, prieš tai gavusi jų sutikimą, Europos Komisija gali viešai paskelbti internete.</text:span></text:p>
      <text:p text:style-name="P405"/>
      <text:p text:style-name="P406"><text:span text:style-name="T407">_________________</text:span></text:p>
      <text:soft-page-break/>
      <text:p text:style-name="P408">Patvirtinto ekonominės veiklos<text:s/></text:p>
      <text:p text:style-name="P409">vykdytojo statuso suteikimo, galiojimo<text:s/></text:p>
      <text:p text:style-name="P410">sustabdymo ir panaikinimo taisyklių</text:p>
      <text:p text:style-name="P411">1<text:s/>priedas</text:p>
      <text:p text:style-name="P412"/>
      <text:p text:style-name="P413"><text:span text:style-name="T414">(Prašymo suteikti patvirtinto ekonominės veiklos vykdytojo statusą forma)</text:span></text:p>
      <text:p text:style-name="P415"/>
      <text:p text:style-name="P416">_<text:tab/></text:p>
      <text:p text:style-name="P417">(pareiškėjo pavadinimas)<text:s/></text:p>
      <text:p text:style-name="P418">_<text:tab/></text:p>
      <text:p text:style-name="P419">(pareiškėjo duomenys)</text:p>
      <text:p text:style-name="P420"/>
      <text:p text:style-name="P421">Žuvininkystės tarnybai prie<text:s/></text:p>
      <text:p text:style-name="P422">Lietuvos Respublikos žemės ūkio ministerijos<text:s/></text:p>
      <text:p text:style-name="P423"/>
      <text:p text:style-name="P424"><text:span text:style-name="T425">PRAŠYMAS<text:s/></text:span></text:p>
      <text:p text:style-name="P426"><text:span text:style-name="T427">SUTEIKTI PATVIRTINTO EKONOMINĖS<text:s/></text:span><text:span text:style-name="T428">VEIKLOS VYKDYTOJO STATUSĄ</text:span></text:p>
      <text:p text:style-name="P429"/>
      <text:p text:style-name="P430">________________ Nr. _____</text:p>
      <text:p text:style-name="P431">(data)</text:p>
      <text:p text:style-name="P432"/>
      <table:table table:style-name="Table433">
        <table:table-columns>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able:number-columns-spanned="2">
            <text:p text:style-name="P440">1. Teisinė forma</text:p>
            <text:p text:style-name="P441"/>
          </table:table-cell>
          <table:covered-table-cell/>
          <table:table-cell table:style-name="TableCell442" table:number-columns-spanned="2">
            <text:p text:style-name="P443">2. Įsisteigimo data</text:p>
            <text:p text:style-name="P444"/>
          </table:table-cell>
          <table:covered-table-cell/>
        </table:table-row>
        <table:table-row table:style-name="TableRow445">
          <table:table-cell table:style-name="TableCell446" table:number-columns-spanned="4">
            <text:p text:style-name="P447">3. Buveinės adresas</text:p>
            <text:p text:style-name="P448"/>
          </table:table-cell>
          <table:covered-table-cell/>
          <table:covered-table-cell/>
          <table:covered-table-cell/>
        </table:table-row>
        <table:table-row table:style-name="TableRow449">
          <table:table-cell table:style-name="TableCell450" table:number-columns-spanned="4">
            <text:p text:style-name="P451">4. Pagrindinės veiklos vieta</text:p>
            <text:p text:style-name="P452"/>
          </table:table-cell>
          <table:covered-table-cell/>
          <table:covered-table-cell/>
          <table:covered-table-cell/>
        </table:table-row>
        <table:table-row table:style-name="TableRow453">
          <table:table-cell table:style-name="TableCell454" table:number-columns-spanned="2">
            <text:p text:style-name="P455">5. Asmuo ryšiams</text:p>
            <text:p text:style-name="P456"/>
          </table:table-cell>
          <table:covered-table-cell/>
          <table:table-cell table:style-name="TableCell457" table:number-columns-spanned="2">
            <text:p text:style-name="P458">6. Susirašinėjimo adresas<text:s/></text:p>
            <text:p text:style-name="P459"/>
          </table:table-cell>
          <table:covered-table-cell/>
        </table:table-row>
        <table:table-row table:style-name="TableRow460">
          <table:table-cell table:style-name="TableCell461">
            <text:p text:style-name="P462">7. PVM mokėtojo kodas (-ai)</text:p>
          </table:table-cell>
          <table:table-cell table:style-name="TableCell463" table:number-columns-spanned="2">
            <text:p text:style-name="P464">8. Pareiškėjo atpažinties kodas ir (arba) ekonominių operacijų vykdytojų registracijos ir identifikavimo (EORI) kodas<text:s/></text:p>
          </table:table-cell>
          <table:covered-table-cell/>
          <table:table-cell table:style-name="TableCell465">
            <text:p text:style-name="P466">9. Juridinio asmens kodas</text:p>
          </table:table-cell>
        </table:table-row>
        <table:table-row table:style-name="TableRow467">
          <table:table-cell table:style-name="TableCell468">
            <text:p text:style-name="P469">10. Pareiškėjui išduoto įgaliotojo ekonominių operacijų vykdytojo sertifikato numeris</text:p>
            <text:p text:style-name="P470"/>
          </table:table-cell>
          <table:table-cell table:style-name="TableCell471" table:number-columns-spanned="2">
            <text:p text:style-name="P472">11. Valstybė narė, kurioje atliekama su muitine susijusi veikla</text:p>
          </table:table-cell>
          <table:covered-table-cell/>
          <table:table-cell table:style-name="TableCell473">
            <text:p text:style-name="P474">12. Žuvininkystės produktų importo operacijų skaičius ir apimtis</text:p>
          </table:table-cell>
        </table:table-row>
        <table:table-row table:style-name="TableRow475">
          <table:table-cell table:style-name="TableCell476" table:number-columns-spanned="4">
            <text:p text:style-name="P477">13. Pareiškėjo padalinys, kuriame laikomi sugautų žuvų kiekio sertifikatai ir susiję dokumentai</text:p>
            <text:p text:style-name="P478"/>
          </table:table-cell>
          <table:covered-table-cell/>
          <table:covered-table-cell/>
          <table:covered-table-cell/>
        </table:table-row>
        <table:table-row table:style-name="TableRow479">
          <table:table-cell table:style-name="TableCell480" table:number-columns-spanned="4">
            <text:p text:style-name="P481">14. Pareiškėjo padalinys, atsakingas už sugautų<text:s/>žuvų kiekio sertifikatų ir susijusių dokumentų pateikimą</text:p>
            <text:p text:style-name="P482"/>
          </table:table-cell>
          <table:covered-table-cell/>
          <table:covered-table-cell/>
          <table:covered-table-cell/>
        </table:table-row>
        <table:table-row table:style-name="TableRow483">
          <table:table-cell table:style-name="TableCell484" table:number-columns-spanned="4">
            <text:p text:style-name="P485">15. Importuotų žuvininkystės produktų laikymo vieta (-os)</text:p>
            <text:p text:style-name="P486"/>
          </table:table-cell>
          <table:covered-table-cell/>
          <table:covered-table-cell/>
          <table:covered-table-cell/>
        </table:table-row>
        <table:table-row table:style-name="TableRow487">
          <table:table-cell table:style-name="TableCell488" table:number-columns-spanned="4">
            <text:p text:style-name="P489">16. Sutinku/nesutinku, kad informacija apie man suteiktą patvirtinto ekonominės veiklos vykdytojo statusą būtų skelbiama viešai (kas reikalinga, pabraukti)</text:p>
            <text:p text:style-name="P490"/>
          </table:table-cell>
          <table:covered-table-cell/>
          <table:covered-table-cell/>
          <table:covered-table-cell/>
        </table:table-row>
      </table:table>
      <text:p text:style-name="P491"/>
      <text:p text:style-name="P492">PRIDEDAMA. ____ lapų.</text:p>
      <text:p text:style-name="P493"/>
      <text:p text:style-name="P494">___________________<text:tab/>____________<text:tab/>______________________</text:p>
      <text:p text:style-name="P495">(pareigų pavadinimas)<text:tab/>(parašas)<text:tab/>(vardas ir pavardė)</text:p>
      <text:p text:style-name="P496"/>
      <text:p text:style-name="P497"/>
      <text:p text:style-name="P498"><text:span text:style-name="T499">PAAIŠKINIMAI<text:s/></text:span></text:p>
      <text:p text:style-name="P500"><text:span text:style-name="T501">DĖL</text:span><text:s/><text:span text:style-name="T502">PRAŠYMO SUTEIKTI PATVIRTINTO EKONOMINĖS VEIKLOS VYKDYTOJO STATUSĄ PILDYMO</text:span></text:p>
      <text:p text:style-name="P503"/>
      <text:p text:style-name="P504"><text:span text:style-name="T505">1</text:span><text:span text:style-name="T506">.</text:span><text:span text:style-name="T507"><text:s/>Teisinė forma</text:span></text:p>
      <text:p text:style-name="P508">Įrašoma pareiškėjo teisinė forma, nurodyta jo steigimo dokumente.</text:p>
      <text:p text:style-name="P509"><text:span text:style-name="T510">2</text:span><text:span text:style-name="T511">. Įsisteigimo data</text:span></text:p>
      <text:p text:style-name="P512">Įrašoma pareiškėjo įsisteigimo data (metai, mėnuo, diena).</text:p>
      <text:p text:style-name="P513"><text:span text:style-name="T514">3</text:span><text:span text:style-name="T515">. Buveinės adresas</text:span></text:p>
      <text:p text:style-name="P516">Įrašomas pareiškėjo buveinės adresas (gatvė, namo numeris, pašto<text:s/>indeksas, vietovė, valstybė).</text:p>
      <text:p text:style-name="P517"><text:span text:style-name="T518">4</text:span><text:span text:style-name="T519">. Pagrindinės veiklos vieta</text:span></text:p>
      <text:p text:style-name="P520">Įrašomas vietos, kurioje vykdoma pagrindinė pareiškėjo ekonominė veikla, adresas (gatvė, namo numeris, pašto indeksas, vietovė, valstybė).</text:p>
      <text:p text:style-name="P521"><text:span text:style-name="T522">5</text:span><text:span text:style-name="T523">. Asmuo ryšiams</text:span></text:p>
      <text:p text:style-name="P524">Nurodomas asmens, į kurį galėtų kreiptis prašymą nagrinėjanti institucija, vardas, pavardė, telefono ir fakso numeriai ir elektroninis paštas.</text:p>
      <text:p text:style-name="P525"><text:span text:style-name="T526">6</text:span><text:span text:style-name="T527">. Susirašinėjimo adresas</text:span></text:p>
      <text:p text:style-name="P528">Nurodomas tik tuomet, jei jis nesutampa su pareiškėjo buveinės adresu.</text:p>
      <text:p text:style-name="P529"><text:span text:style-name="T530">7</text:span><text:span text:style-name="T531">. PVM mokėtojo kodas</text:span></text:p>
      <text:p text:style-name="P532">Nurodomas pareiškėjui suteiktas PVM mokėtojo kodas.</text:p>
      <text:p text:style-name="P533"><text:span text:style-name="T534">8</text:span><text:span text:style-name="T535">. Pareiškėjo atpažinties kodas ir (arba) ekonominių operacijų vykdytojų registracijos ir identifikavimo (EORI) kodas</text:span></text:p>
      <text:p text:style-name="P536">Nurodomas pareiškėjui Lietuvos Respublikos muitinės suteiktas atpažinties kodas ir (arba) ekonominių<text:s/>operacijų vykdytojų registracijos ir identifikavimo (EORI) kodas.</text:p>
      <text:p text:style-name="P537"><text:span text:style-name="T538">9</text:span><text:span text:style-name="T539">. Juridinio asmens kodas</text:span></text:p>
      <text:p text:style-name="P540">Įrašomas pareiškėjo juridinio asmens kodas.</text:p>
      <text:p text:style-name="P541"><text:span text:style-name="T542">10</text:span><text:span text:style-name="T543">. Pareiškėjui išduoto įgaliotojo ekonominių operacijų</text:span><text:s/><text:span text:style-name="T544">vykdytojo</text:span><text:s/><text:span text:style-name="T545">sertifikato numeris</text:span></text:p>
      <text:p text:style-name="P546">Nurodomas pareiškėjui<text:s/>išduoto įgaliotojo ekonominių operacijų vykdytojo sertifikato numeris.</text:p>
      <text:p text:style-name="P547"><text:span text:style-name="T548">11</text:span><text:span text:style-name="T549">. Valstybė narė, kurioje atliekama su muitine susijusi veikla</text:span></text:p>
      <text:p text:style-name="P550">Nurodomas valstybės narės, kurioje atliekama su muitine susijusi pareiškėjo veikla, ISO 2 raidžių kodas (pagal<text:s/><text:span text:style-name="T551">2006 m</text:span><text:span text:style-name="T552">. gruodžio 13 d. Komisijos reglamento (EB) Nr. 1833/2006 dėl šalių ir teritorijų nomenklatūros, skirtos Bendrijos užsienio prekybos ir prekybos tarp valstybių narių statistikai (</text:span>OL 2006 L 354, p. 19), priedą). Tai turi būti ta pati valstybė narė, kurioje pareiškėjui buvo suteiktas įgaliotojo ekonominių operacijų vykdytojo statusas.</text:p>
      <text:p text:style-name="P553"><text:span text:style-name="T554">12</text:span><text:span text:style-name="T555">. Žuvininkystės produktų importo operacijų skaičius ir apimtis</text:span></text:p>
      <text:p text:style-name="P556">Nurodomas per pastaruosius 12 mėnesių iki prašymo pateikimo Lietuvos Respublikoje atliktų žuvininkystės produktų importo operacijų (pagal išleidimo į laisvą apyvartą procedūrą) skaičius ir importuotų žuvininkystės produktų kiekis (tonomis).</text:p>
      <text:p text:style-name="P557"><text:span text:style-name="T558">13</text:span><text:span text:style-name="T559">. Padalinys, kuriame laikomi sugautų žuvų kiekio sertifikatai ir susiję dokumentai</text:span></text:p>
      <text:p text:style-name="P560">Nurodomas pareiškėjo padalinio,<text:s/>kuriame laikomi sugautų žuvų kiekio sertifikatai ir susiję dokumentai, adresas (gatvė, namo numeris, pašto indeksas, vietovė, valstybė).</text:p>
      <text:p text:style-name="P561"><text:span text:style-name="T562">14</text:span><text:span text:style-name="T563">. Padalinys, atsakingas už sugautų žuvų kiekio sertifikatų ir susijusių dokumentų pateikimą</text:span></text:p>
      <text:p text:style-name="P564">Nurodomas pareiškėjo<text:s/>padalinio, kuris būtų atsakingas už sugautų žuvų kiekio sertifikatų ir susijusių dokumentų pateikimą muitinei, adresas (gatvė, namo numeris, pašto indeksas, vietovė, valstybė).</text:p>
      <text:p text:style-name="P565"><text:span text:style-name="T566">15</text:span><text:span text:style-name="T567">. Importuotų žuvininkystės produktų laikymo vieta (-os)</text:span></text:p>
      <text:soft-page-break/>
      <text:p text:style-name="P568">Nurodomas vietos<text:s/>(-ų), kur laikomi pareiškėjo importuoti žuvininkystės produktai iki jų išleidimo į laisvą apyvartą, adresas (-ai) (gatvė, namo numeris, pašto indeksas, vietovė, valstybė).</text:p>
      <text:p text:style-name="P569"><text:span text:style-name="T570">16</text:span><text:span text:style-name="T571">. Sutikimas/nesutikimas dėl informacijos skelbimo</text:span></text:p>
      <text:p text:style-name="P572">Pabraukus žodį „sutinku“, informacija apie pareiškėjui suteiktą patvirtinto ekonominės veiklos vykdytojo statusą galės būti skelbiama viešai internete Europos Komisijos administruojamame patvirtintų ekonominės veiklos vykdytojų sąraše.</text:p>
      <text:p text:style-name="P573"/>
      <text:p text:style-name="P574">_________________</text:p>
      <text:soft-page-break/>
      <text:p text:style-name="P575">Patvirtinto ekonominės veiklos<text:s/></text:p>
      <text:p text:style-name="P576">vykdytojo statuso suteikimo, galiojimo<text:s/></text:p>
      <text:p text:style-name="P577">sustabdymo ir panaikinimo taisyklių</text:p>
      <text:p text:style-name="P578">2<text:s/>priedas</text:p>
      <text:p text:style-name="P579"/>
      <text:p text:style-name="P580"><text:span text:style-name="T581">(Patvirtinto ekonominės veiklos vykdytojo pažymėjimo forma)</text:span></text:p>
      <text:p text:style-name="P582"/>
      <text:p text:style-name="P583">(Herbas)<text:s/></text:p>
      <text:p text:style-name="P584"/>
      <text:p text:style-name="P585"><text:span text:style-name="T586">ŽUVININKYSTĖS TARNYBA<text:s/></text:span></text:p>
      <text:p text:style-name="P587"><text:span text:style-name="T588">PRIE LIETUVOS RESPUBLIKOS ŽEMĖS ŪKIO MINISTERIJOS</text:span></text:p>
      <text:p text:style-name="P589"/>
      <text:p text:style-name="P590"><text:span text:style-name="T591">PATVIRTINTO EKONOMINĖS VEIKLOS VYKDYTOJO PAŽYMĖJIMAS<text:s/></text:span></text:p>
      <text:p text:style-name="P592"/>
      <text:p text:style-name="P593"><text:span text:style-name="T594">__________ Nr. LT 0000</text:span></text:p>
      <text:p text:style-name="P595">(data)</text:p>
      <text:p text:style-name="P596">__________________</text:p>
      <text:p text:style-name="P597">(sudarymo vieta)</text:p>
      <text:p text:style-name="P598"/>
      <text:p text:style-name="P599">Informacija apie patvirtintą ekonominės veiklos vykdytoją:</text:p>
      <text:p text:style-name="P600"/>
      <text:p text:style-name="P601">Pavadinimas<text:tab/><text:tab/></text:p>
      <text:p text:style-name="P602"/>
      <text:p text:style-name="P603">PVM mokėtojo kodas<text:tab/><text:tab/></text:p>
      <text:p text:style-name="P604"/>
      <text:p text:style-name="P605">Įgaliotojo ekonominių operacijų</text:p>
      <text:p text:style-name="P606">vykdytojo pažymėjimo numeris<text:tab/><text:tab/></text:p>
      <text:p text:style-name="P607"/>
      <text:p text:style-name="P608">Patvirtinto ekonominės veiklos vykdytojo pažymėjimo įsigaliojimo data:<text:s/><text:tab/></text:p>
      <text:p text:style-name="P609"/>
      <text:p text:style-name="P610">____________________<text:tab/>____________<text:tab/>_____________________</text:p>
      <text:p text:style-name="P611">(pareigų pavadinimas)<text:tab/>(parašas)<text:tab/>(vardas ir pavardė)</text:p>
      <text:p text:style-name="P612">A. V.</text:p>
      <text:p text:style-name="P613"/>
      <text:p text:style-name="P614">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9-13T23:58:00Z</meta:creation-date>
    <dc:date>2015-09-13T23:58:00Z</dc:date>
    <meta:template xlink:href="Normal" xlink:type="simple"/>
    <meta:editing-cycles>2</meta:editing-cycles>
    <meta:editing-duration>PT0S</meta:editing-duration>
    <meta:document-statistic meta:page-count="11" meta:paragraph-count="224" meta:word-count="3407" meta:character-count="28057" meta:row-count="731" meta:non-whitespace-character-count="24874"/>
  </office:meta>
</office:document-meta>
</file>