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30% 1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30% 1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30% 1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30% 1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30% 1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30% 1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30% 1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30% 1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30% 1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GYDYMO LEPONEKSU (KLOZAPINU) IR JO TIEKIMO TVARKOS PAGERINIMO</text:p>
      <text:p text:style-name="P15"/>
      <text:p text:style-name="P16">1997 m. gruodžio 18 d. Nr. 692</text:p>
      <text:p text:style-name="P17">Vilnius</text:p>
      <text:p text:style-name="P18"/>
      <text:p text:style-name="P19"/>
      <text:p text:style-name="P20"><text:span text:style-name="T21">Siekdamas pagerinti gydymą leponeksu (klozapinu) ir jo tiekimo tvarką,</text:span></text:p>
      <text:p text:style-name="P22"><text:span text:style-name="T23">ĮSAKAU:</text:span></text:p>
      <text:p text:style-name="P24"><text:span text:style-name="T25">1</text:span><text:span text:style-name="T26">. Leisti išrašyti leponeksą (klozapiną) ambulatoriniam gydymui tik gydytojams psichiatrams.</text:span></text:p>
      <text:p text:style-name="P27"><text:span text:style-name="T28">2</text:span><text:span text:style-name="T29">. Gydytojams, gydantiems ligonius leponeksu (klozapinu), griežtai laikytis numatytos šio vaisto skyrimo ir hematologinės kontrolės tvarkos (pridedama).</text:span></text:p>
      <text:p text:style-name="P30"><text:span text:style-name="T31">3</text:span><text:span text:style-name="T32">. Leisti prekiauti leponeksu (klozapinu) tik toms vaistinėms, kurios turi licenciją prekiauti psichotropinėmis medžiagomis.</text:span></text:p>
      <text:p text:style-name="P33"><text:span text:style-name="T34">4</text:span><text:span text:style-name="T35">. Vaistinėms, turinčioms teisę prekiauti leponeksu (klozapinu):</text:span></text:p>
      <text:p text:style-name="P36"><text:span text:style-name="T37">4.1</text:span><text:span text:style-name="T38">. leponeksą (klozapiną) išduoti tik tiems asmenims, kurie pateikia gydytojo psichiatro receptą, pažymėtą specialiu spaudu „Susipažinau su leponekso monitoringo sistema“;</text:span></text:p>
      <text:p text:style-name="P39"><text:span text:style-name="T40">4.2</text:span><text:span text:style-name="T41">. turėti ir tvarkyti kiekybinę leponekso (klozapino) apskaitą; receptų blankus saugoti vienus metus ir nustatyta tvarka juos sunaikinti; kas pusmetį (sausio 1 dieną ir liepos 1 dieną) atsiskaityti Valstybinės vaistų kontrolės tarnybos Narkotikų komisijai – kiek gauta ir kiek išduota leponekso (klozapino).</text:span></text:p>
      <text:p text:style-name="P42"><text:span text:style-name="T43">5</text:span><text:span text:style-name="T44">. Patvirtinti įsakymo priedą.</text:span></text:p>
      <text:p text:style-name="P45"><text:span text:style-name="T46">6</text:span><text:span text:style-name="T47">. Sveikatos apsaugos ministerijos įsakymus 1994 04 05, Nr. 136, 1994 11 28, Nr. 398 ir 1995 03 08, Nr. 132 laikyti netekusius galios.</text:span></text:p>
      <text:p text:style-name="P48"><text:span text:style-name="T49">7</text:span><text:span text:style-name="T50">. Įsakymo vykdymo kontrolę pavedu Sveikatos apsaugos ministerijos vyriausiajam psichiatrui R. Milašiūnui ir Sveikatos apsaugos ministerijos Farmacijos departamento direktoriui A. Aniuliui.</text:span></text:p>
      <text:p text:style-name="P51"/>
      <text:p text:style-name="P52"/>
      <text:p text:style-name="P53"/>
      <text:p text:style-name="P54"><text:span text:style-name="T55">SVEIKATOS APSAUGOS Ministras</text:span><text:span text:style-name="T56"><text:tab/>Juozas Galdikas</text:span></text:p>
      <text:soft-page-break/>
      <text:p text:style-name="P57"><text:span text:style-name="T58">PATVIRTINTA</text:span></text:p>
      <text:p text:style-name="P59">Sveikatos apsaugos ministerijos</text:p>
      <text:p text:style-name="P60">1997 12 18 įsakymu Nr. 692</text:p>
      <text:p text:style-name="P61"/>
      <text:p text:style-name="P62"><text:span text:style-name="T63">Hematologinės kontrolės gydant leponeksu (klozapinu)</text:span></text:p>
      <text:p text:style-name="P64"><text:span text:style-name="T65">metodinės rekomendacijos</text:span></text:p>
      <text:p text:style-name="P66"/>
      <text:p text:style-name="P67"><text:span text:style-name="T68">Leponeksas (klozapinas) – labai efektyvus neuroleptikas, vartojamas psichikos sutrikimams gydyti. Tačiau vartojant šį vaistą padidėja rizika susirgti granuliocitopenija(granuliocitų kiekis sumažėja iki 1500/mm</text:span><text:span text:style-name="T69">3</text:span><text:span text:style-name="T70">) ir agranuliocitoze (granuliocitų kiekis sumažėja iki 500/mm</text:span><text:span text:style-name="T71">3</text:span><text:span text:style-name="T72">). Didžiausia tikimybė išsivystyti granuliocitopenijai ir agranuliocitopenijai yra pirmosios 18 gydymo savaičių. Vėliau komplikacijų rizika sumažėja. Esant granuliocitopenijos požymių, leponekso skyrimas nedelsiant nutraukiamas. Svarbu jo vartojimą nutraukti iki infekcinių komplikacijų atsiradimo. Tokioms komplikacijoms išvengti turi būti nustatyta valstybinė kontrolės sistema, kaip kad daroma kitose šalyse. Turi būti registruojamas kiekvienas leponeksą vartojantis ligonis. Be įprasto klinikinio tyrimo, reikia reguliariai tirti paciento baltųjų kraujo kūnelių (BKK) kiekį.</text:span></text:p>
      <text:p text:style-name="P73">Turi būti laikomasi tokių apsaugos priemonių ir hematologinės kontrolės taisyklių:</text:p>
      <text:p text:style-name="P74"><text:span text:style-name="T75">1</text:span><text:span text:style-name="T76">. Ligonių, kurie yra sirgę granuliocitopenija arba agranuliocitoze dėl vaistų vartojimo ar dėl kaulų čiulpų patologijos, gydymas leponeksu draudžiamas.</text:span></text:p>
      <text:p text:style-name="P77"><text:span text:style-name="T78">2</text:span><text:span text:style-name="T79">. Leponeksą galima skirti tik normalų BKK kiekį turintiems ligoniams.</text:span></text:p>
      <text:p text:style-name="P80"><text:span text:style-name="T81">3</text:span><text:span text:style-name="T82">. Gydant leponeksu turi būti reguliariai tiriamas paciento kraujas: pirmąsias 18 savaičių – kiekvieną savaitę, vėliau – kartą per mėnesį visą gydymo šiuo preparatu laikotarpį.</text:span></text:p>
      <text:p text:style-name="P83"><text:span text:style-name="T84">4</text:span><text:span text:style-name="T85">. Pacientas turi būti įspėtas skubiai kreiptis į gydantį gydytoją, pasireiškus bet kokiai infekcijai ar karščiavimui.</text:span></text:p>
      <text:p text:style-name="P86"><text:span text:style-name="T87">5</text:span><text:span text:style-name="T88">. Jeigu gydant pasireiškia infekcinio susirgimo požymiai, o BKK kiekis sumažėja iki 3500/mm</text:span><text:span text:style-name="T89">3</text:span><text:span text:style-name="T90">, reikia ne rečiau kaip du kartus per svaitę atlikti visą kraujo tyrimą su leukocitų formule.</text:span></text:p>
      <text:p text:style-name="P91"><text:span text:style-name="T92">6</text:span><text:span text:style-name="T93">. Jeigu BKK kiekis sumažėja iki 3000/mm</text:span><text:span text:style-name="T94">3</text:span><text:span text:style-name="T95"><text:s/>arba granuliocitų kiekis sumažėja iki 1500/mm</text:span><text:span text:style-name="T96">3</text:span><text:span text:style-name="T97">, gydymą leponeksu reikia nutraukti. Nevartojant leponekso, kraujas pamažu normalizuojasi.</text:span></text:p>
      <text:p text:style-name="P98"><text:span text:style-name="T99">7</text:span><text:span text:style-name="T100">. Jeigu BKK kiekis toliau mažėja iki 2000/mm</text:span><text:span text:style-name="T101">3</text:span><text:span text:style-name="T102"><text:s/>arba neutrofilinių granuliocitų kiekis – iki 1000/mm</text:span><text:span text:style-name="T103">3</text:span><text:span text:style-name="T104">, pacientą reikia siųsti į specializuotą hematologijos skyrių.</text:span></text:p>
      <text:p text:style-name="P105"><text:span text:style-name="T106">8</text:span><text:span text:style-name="T107">. Pacientams, kurių gydymas leponeksu nutraukiamas dėl BKK kiekio sumažėjimo iki 3000/mm</text:span><text:span text:style-name="T108">3</text:span><text:span text:style-name="T109"><text:s/>arba dėl absoliutaus granuliocitų kiekio sumažėjimo – iki 1500/mm</text:span><text:span text:style-name="T110">3</text:span><text:span text:style-name="T111">, negalima skirti leponekso pakartotinai.</text:span></text:p>
      <text:p text:style-name="P112"><text:span text:style-name="T113">9</text:span><text:span text:style-name="T114">. Vaistinė leponeksą gali parduoti tik pagal psichiatro išrašytą receptą. Vaistų turi būti išrašoma ne ilgesniam kaip 1 mėn. gydymo kursui arba ne daugiau kaip vienas įpakavimas. Receptą reikia pažymėti specialiu spaudu „Susipažinau su leponekso monitoringo sistema“, kuriuo aprūpinamas kiekvienas gydytojas psichiatras, skiriantis gydymui leponeksą.</text:span></text:p>
      <text:p text:style-name="P115"><text:span text:style-name="T116">10</text:span><text:span text:style-name="T117">. Gydantis gydytojas yra atsakingas už reguliarų paciento kraujo tyrimą gydant leponeksu. Visą gydymo leponeksu laikotarpį jis pildo specialią kraujo tyrimo kortelę kiekvienam pacientui atskirai. Psichiatrijos įstaigas minėtomis kortelėmis aprūpina Respublikinės Vilniaus psichiatrijos ligoninės Psichikos sveikatos priežiūros planavimo ir tyrimo centras.</text:span></text:p>
      <text:p text:style-name="P118"><text:span text:style-name="T119">11</text:span><text:span text:style-name="T120">. Kraujo tyrimo kortelė pridedama prie paciento ligos istorijos. Išrašant ligonį palaikomajam gydymui, ši kortelė kartu su ligos istorijos išrašu siunčiama rajono ar apylinkės psichiatrui. Jis tęsia tolesnę kraujo kontrolę ir pildo kortelę.</text:span></text:p>
      <text:p text:style-name="P121"><text:span text:style-name="T122">12</text:span><text:span text:style-name="T123">. Esant granuliocitopenijai ar agranuliocitozei, teritorijos gydantis gydytojas nedelsdamas turi nutraukti gydymą leponeksu ir pranešti apie atvejį vyr. psichiatrui. Kortelė su pranešimu persiunčiama į Psichikos sveikatos priežiūros planavimo ir tyrimo centrą, kuris renka duomenis apie leponeksu gydomų pacientų skaičių šalyje bei analizuoja išvadas.</text:span></text:p>
      <text:p text:style-name="P124"><text:span text:style-name="T125">13</text:span><text:span text:style-name="T126">. Spaudą „Susipažinau su leponekso vartojimo monitoringu“ kiekvienas gydytojas psichiatras pasiima Psichikos sveikatos priežiūros planavimo ir tyrimo centre, kur gali kreiptis<text:s/></text:span><text:soft-page-break/><text:span text:style-name="T127">iškilus problemų, susijusių su gydymu leponeksu (Parko g. 15, 2048 Vilnius, direktorė O. Davidonienė, tel. (8 22) 67 55 94, faksas (8 22) 67 55 94).</text:span></text:p>
      <text:p text:style-name="P128"/>
      <text:p text:style-name="P129"/>
      <text:p text:style-name="P130"/>
      <text:p text:style-name="P131">Sveikatos apsaugos ministerijos</text:p>
      <text:p text:style-name="P132"><text:span text:style-name="T133">Medicinos skyriaus viršininkė</text:span><text:span text:style-name="T134"><text:tab/>O. Ab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10:52:00Z</meta:creation-date>
    <dc:date>2015-09-15T10:52:00Z</dc:date>
    <meta:template xlink:href="Normal" xlink:type="simple"/>
    <meta:editing-cycles>2</meta:editing-cycles>
    <meta:editing-duration>PT0S</meta:editing-duration>
    <meta:document-statistic meta:page-count="3" meta:paragraph-count="45" meta:word-count="717" meta:character-count="5684" meta:row-count="156" meta:non-whitespace-character-count="5012"/>
  </office:meta>
</office:document-meta>
</file>