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fo:text-transform="uppercase" fo:color="#000000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FINANSŲ MINISTRO</text:p>
      <text:p text:style-name="P9">Į S A K Y M A S</text:p>
      <text:p text:style-name="P10"/>
      <text:p text:style-name="P11">DĖL FINANSŲ MINISTRO 2010 m. BIRŽELIO 22 d. ĮSAKYMO Nr. 1K-203<text:s/><text:line-break/>„DĖL PROJEKTŲ, BENDRAI FINANSUOJAMŲ IŠ EUROPOS SĄJUNGOS FONDŲ LĖŠŲ, NETINKAMO FINANSUOTI PRIDĖTINĖS VERTĖS MOKESČIO APMOKĖJIMO TVARKOS APRAŠO PATVIRTINIMO“ PAKEITIMO</text:p>
      <text:p text:style-name="P12"/>
      <text:p text:style-name="P13">2011 m. liepos 1 d. Nr. 1K-236</text:p>
      <text:p text:style-name="P14">Vilnius</text:p>
      <text:p text:style-name="P15"/>
      <text:p text:style-name="P16"><text:span text:style-name="T17">P a k e i č i u Projektų, bendrai finansuojamų iš Europos Sąjungos fondų lėšų, netinkamo finansuoti pridėtinės vertės mokesčio apmokėjimo tvarkos apra</text:span><text:span text:style-name="T18">šą, patvirtintą Lietuvos Respublikos finansų ministro 2010 m. birželio 22 d. įsakymu Nr. 1K-203 „Dėl Projektų, bendrai finansuojamų iš Europos Sąjungos fondų lėšų, netinkamo finansuoti pridėtinės vertės mokesčio apmokėjimo tvarkos aprašo patvirtinimo“ (Žin</text:span><text:span text:style-name="T19">., 2010, Nr.<text:s/></text:span><text:a xlink:href="https://www.e-tar.lt/portal/lt/legalAct/TAR.F2E8A050CD78" office:target-frame-name="_blank" xlink:show="new"><text:span text:style-name="T20">76-3899</text:span></text:a><text:span text:style-name="T21">):</text:span></text:p>
      <text:p text:style-name="P22"><text:span text:style-name="T23">1</text:span><text:span text:style-name="T24">. Papildau nauju 19 punktu (ankstesnius 19–23 punktus laikau atitinkamai 20–24 punktais):</text:span></text:p>
      <text:p text:style-name="P25"><text:span text:style-name="T26">„</text:span><text:span text:style-name="T27">19</text:span><text:span text:style-name="T28">. Asignavimų valdytojas, gavęs informaciją iš Valstybė</text:span><text:span text:style-name="T29">s iždo departamento apie mokėjimo paraiškos apmokėjimą, pateikia šią informaciją Valstybinei mokesčių inspekcijai.“</text:span></text:p>
      <text:p text:style-name="P30"><text:span text:style-name="T31">2</text:span><text:span text:style-name="T32">.Papildau nauju 22 punktu (ankstesnius 22–24 punktus laikau atitinkamai 23–25 punktais):</text:span></text:p>
      <text:p text:style-name="P33"><text:span text:style-name="T34">„</text:span><text:span text:style-name="T35">22</text:span><text:span text:style-name="T36">. Valstybinė mokesčių inspekcija, nus</text:span><text:span text:style-name="T37">tačiusi, kad projekto vykdytojas pažeidė šio Aprašo 21 punkte nustatytą prievolę, apie tai raštu informuoja asignavimų valdytoją, kuris imasi priemonių dėl netinkamai panaudotų Lietuvos Respublikos valstybės biudžeto lėšų susigrąžinimo.“</text:span></text:p>
      <text:p text:style-name="P38"/>
      <text:p text:style-name="P39"/>
      <text:p text:style-name="P40"/>
      <text:p text:style-name="P41"><text:span text:style-name="T42">FINANSŲ M</text:span><text:span text:style-name="T43">INISTRĖ</text:span><text:span text:style-name="T44"><text:tab/>INGRIDA ŠIMON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10-03T06:37:00Z</meta:creation-date>
    <dc:date>2015-10-03T06:37:00Z</dc:date>
    <meta:template xlink:href="Normal" xlink:type="simple"/>
    <meta:editing-cycles>2</meta:editing-cycles>
    <meta:editing-duration>PT0S</meta:editing-duration>
    <meta:document-statistic meta:page-count="1" meta:paragraph-count="14" meta:word-count="207" meta:character-count="1518" meta:row-count="50" meta:non-whitespace-character-count="1325"/>
  </office:meta>
</office:document-meta>
</file>