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DĖL LIETUVOS RESPUBLIKOS KULTŪROS MINISTRO 2005 M. SPALIO 21 D. ĮSAKYMO NR. ĮV-432 „DĖL LIETUVOS KULTŪROS PAVELDO SKAITMENINIMO TARYBOS SUDARYMO“ PAKEITIMO</text:p>
      <text:p text:style-name="P6"/>
      <text:p text:style-name="P7">2009 m. gegužės 8 d. Nr. ĮV-223</text:p>
      <text:p text:style-name="P8">Vilnius</text:p>
      <text:p text:style-name="P9"/>
      <text:p text:style-name="P10"/>
      <text:p text:style-name="P11"><text:span text:style-name="T12">Pakeičiu</text:span><text:s/>Lietuvos Respublikos kultūros ministro 2005 m. spalio 21 d. įsakymą Nr. ĮV-432 „Dėl Lietuvos kultūros paveldo skaitmeninimo tarybos sudarymo“ (Žin., 2007, Nr.<text:s/>57-2214):</text:p>
      <text:p text:style-name="P13">1. Įrašau 1 punkte vietoj žodžių „Rolandas Kvietkauskas – Kultūros ministerijos sekretorius, tarybos pirmininkas“ žodžius „Donatas Valančiauskas – kultūros viceministras, tarybos pirmininkas“.</text:p>
      <text:p text:style-name="P14">2. Įrašau 6 punkte vietoj žodžių „Birutė Kulnytė – Muziejų tarybos narė, Lietuvos nacionalinio muziejaus direktorė“ žodžius „Rimvydas Laužikas – Muziejų tarybos narys, Komunikacijos fakulteto strateginės raidos prodekanas, Bibliotekininkystės ir informacijos mokslų instituto direktorius“.</text:p>
      <text:p text:style-name="P15">3. Įrašau 8 punkte vietoj žodžių „Vilniaus universiteto bibliotekos direktorė informaciniam aprūpinimui, ūkio ir finansų reikalams“ žodžius „Vilniaus universiteto bibliotekos generalinė direktorė“.</text:p>
      <text:p text:style-name="P16"/>
      <text:p text:style-name="P17"/>
      <text:p text:style-name="P18"/>
      <text:p text:style-name="P19">KULTŪROS MINISTRAS<text:s/><text:tab/>REMIGIJUS VIL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09:15:00Z</meta:creation-date>
    <dc:date>2017-03-13T09:15:00Z</dc:date>
    <meta:template xlink:href="Normal.dotm" xlink:type="simple"/>
    <meta:editing-cycles>2</meta:editing-cycles>
    <meta:editing-duration>PT0S</meta:editing-duration>
    <meta:document-statistic meta:page-count="1" meta:paragraph-count="58" meta:word-count="162" meta:character-count="1111" meta:row-count="111" meta:non-whitespace-character-count="1007"/>
  </office:meta>
</office:document-meta>
</file>