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F1" style:family="paragraph">
      <style:paragraph-properties fo:widows="0" fo:orphans="0" fo:break-before="page" fo:text-indent="3.543in" style:page-number="1"/>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color="#000000"/>
    </style:style>
  </office:automatic-styles>
  <office:body>
    <office:text text:use-soft-page-breaks="true">
      <text:p text:style-name="P1"><text:span text:style-name="T7"/><text:span text:style-name="T8">LIETUVOS AUTOMOBILIŲ KELIŲ DIREKCIJOS</text:span></text:p>
      <text:p text:style-name="P9">PRIE SUSISIEKIMO MINISTERIJOS DIREKTORIAUS</text:p>
      <text:p text:style-name="P10">ĮSAKYMAS</text:p>
      <text:p text:style-name="P11"/>
      <text:p text:style-name="P12">DĖL KELIŲ TINKLO SAUGUMO LYGIŲ NUSTATYMO TVARKOS APRAŠO PATVIRTINIMO</text:p>
      <text:p text:style-name="P13"/>
      <text:p text:style-name="P14">2011 m. vasario 25 d. Nr. V-61</text:p>
      <text:p text:style-name="P15">Vilnius</text:p>
      <text:p text:style-name="P16"/>
      <text:p text:style-name="P17"/>
      <text:p text:style-name="P18"><text:span text:style-name="T19">Vadovaudamasis Lietuvos Respublikos saugaus eismo automobilių keliais įstatymo (Žin., 2000, Nr.<text:s/></text:span><text:a xlink:href="https://www.e-tar.lt/portal/lt/legalAct/TAR.5DC1759E42CB" office:target-frame-name="_blank" xlink:show="new"><text:span text:style-name="T20">92-2883</text:span></text:a><text:span text:style-name="T21">; 2007, Nr.<text:s/></text:span><text:a xlink:href="https://www.e-tar.lt/portal/lt/legalAct/TAR.8D97CD7E1857" office:target-frame-name="_blank" xlink:show="new"><text:span text:style-name="T22">128-5213</text:span></text:a><text:span text:style-name="T23">) 11 straipsniu, Lietuvos automobilių kelių direkcijos prie Susisiekimo ministerijos nuostatų, patvirtintų Lietuvos Respublikos susisiekimo ministro 2006 m. lapkričio 30 d. įsakymu Nr. 3-457 (Žin., 2006, 133-5041; 2010, Nr. 150-7695), 20.7 punktu ir atsižvelgdamas į 2008 m. lapkričio 19 d. Europos Parlamento ir Tarybos direktyvos 2008/96/EB dėl kelių infrastruktūros saugumo valdymo (OL 2008 L 319, p. 59) nuostatas,</text:span></text:p>
      <text:p text:style-name="P24"><text:span text:style-name="T25">tvirtinu</text:span><text:span text:style-name="T26"><text:s/>Kelių tinklo saugumo lygių nustatymo tvarkos aprašą (pridedama).</text:span></text:p>
      <text:p text:style-name="P27"/>
      <text:p text:style-name="P28"/>
      <text:p text:style-name="P29"/>
      <text:p text:style-name="P30"><text:span text:style-name="T31">Direktorius</text:span><text:span text:style-name="T32"><text:tab/>Skirmantas Skrinskas</text:span></text:p>
      <text:soft-page-break/>
      <text:p text:style-name="P33">PATVIRTINTA</text:p>
      <text:p text:style-name="P39">Lietuvos automobilių kelių direkcijos<text:s/></text:p>
      <text:p text:style-name="P40">prie Susisiekimo ministerijos<text:s/></text:p>
      <text:p text:style-name="P41">direktoriaus 2011 m. vasario 25 d.<text:s/></text:p>
      <text:p text:style-name="P42">įsakymu Nr. V-61</text:p>
      <text:p text:style-name="P43"/>
      <text:p text:style-name="P44"><text:span text:style-name="T45">KELIŲ TINKLO SAUGUMO LYGIŲ NUSTATY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elių tinklo saugumo lygių nustatymo tvarkos aprašas (toliau – tvarkos aprašas) nustato poveikio valstybinės reikšmės kelių saugumui vertinimo darbų organizavimo ir vykdymo tvarką.</text:span></text:p>
      <text:p text:style-name="P55"><text:span text:style-name="T56">2</text:span><text:span text:style-name="T57">. Tvarkos aprašas parengtas vadovaujantis 2008 m. lapkričio 19 d. Europos Parlamento ir Tarybos direktyvos 2008/96/EB</text:span><text:span text:style-name="T58"><text:s/>dėl kelių saugumo infrastruktūros saugumo valdymo (OL 2008 L 319, p. 59) nuostatomis.</text:span></text:p>
      <text:p text:style-name="P59"><text:span text:style-name="T60">3</text:span><text:span text:style-name="T61">. Kelių tinklo saugumo lygių nustatymas yra prevencinė kelių saugumo procedūra, skirta nustatyti ir ištirti pavojingiausius kelių (gatvių) ruožus.</text:span></text:p>
      <text:p text:style-name="P62"><text:span text:style-name="T63">4</text:span><text:span text:style-name="T64">. Kelių tinklo saugumo lygiai nustatomi siekiant įvertinti kelių (gatvių) tinklo visus ruožus ir juos palyginti tarpusavyje pagal galimo eismo įvykio tikimybę.</text:span></text:p>
      <text:p text:style-name="P65"><text:span text:style-name="T66">5</text:span><text:span text:style-name="T67">. Kelių tinklo saugumo lygiai nustatomi valstybinės reikšmės magistralinių ir krašto kelių.</text:span></text:p>
      <text:p text:style-name="P68"><text:span text:style-name="T69">6</text:span><text:span text:style-name="T70">. Vienu metu turi būti tiriamas visas šių kelių tinklas.</text:span></text:p>
      <text:p text:style-name="P71"><text:span text:style-name="T72">7</text:span><text:span text:style-name="T73">. Rekomenduojama tirti ir valstybinės reikšmės rajoninius kelius bei vietinės reikšmės kelius (gatves), jeigu turima pakankamai informacijos apie kelių (gatvių) infrastruktūrą, eismo intensyvumą, eismo sudėtį ir jei kelio (gatvės) savininkas priima tokį sprendimą.</text:span></text:p>
      <text:p text:style-name="P74"><text:span text:style-name="T75">8</text:span><text:span text:style-name="T76">. Valstybinės reikšmės kelių saugumo lygių nustatymą organizuoja valstybinės reikšmės<text:s/></text:span><text:soft-page-break/><text:span text:style-name="T77">kelius prižiūrinčių valstybės įmonių savininko teises ir pareigas įgyvendinanti institucija, o vietinės reikšmės kelių (gatvių) – kelio (gatvės) savininkas.</text:span></text:p>
      <text:p text:style-name="P78"><text:span text:style-name="T79">9</text:span><text:span text:style-name="T80">. Šiame tvarkos apraše vartojamos sąvokos:</text:span></text:p>
      <text:p text:style-name="P81"><text:span text:style-name="T82">9.1</text:span><text:span text:style-name="T83">.<text:s/></text:span><text:span text:style-name="T84">Avaringumo koeficientas –<text:s/></text:span><text:span text:style-name="T85">įskaitinių eismo įvykių skaičius, tenkantis 1 milijonui automobilių, pravažiuojančių 1 kilometro ilgio kelio ruožu per 1 metus.</text:span></text:p>
      <text:p text:style-name="P86"><text:span text:style-name="T87">9.2</text:span><text:span text:style-name="T88">.<text:s/></text:span><text:span text:style-name="T89">Kelių tinklo saugumo lygių nustatymas</text:span><text:span text:style-name="T90"><text:s/>– tai esamo kelių (gatvių) tinklo ruožų nustatymo, tyrimo ir klasifikavimo, atsižvelgiant į galimybes pagerinti eismo saugą ir sumažinti eismo įvykių sąnaudas šiuose ruožuose, metodas.</text:span></text:p>
      <text:p text:style-name="P91"><text:span text:style-name="T92">9.3</text:span><text:span text:style-name="T93">.<text:s/></text:span><text:span text:style-name="T94">Tyrėjas</text:span><text:span text:style-name="T95"><text:s/>– fizinis ar juridinis asmuo, Europos Sąjungoje ir kitose Europos ekonominės erdvės valstybėse įsteigta kita organizacija ar šių valstybių juridinių asmenų ar kitų organizacijų padalinys, kuris yra sudaręs sutartį su kelio savininku (valdytoju) dėl kelių tinklo saugumo lygių nustatymo paslaugų teikimo.</text:span></text:p>
      <text:p text:style-name="P96"><text:span text:style-name="T97">10</text:span><text:span text:style-name="T98">. Kitos šiame tvarkos apraše vartojamos sąvokos atitinka Lietuvos Respublikos kelių įstatyme, Lietuvos Respublikos saugaus eismo automobilių keliais įstatyme, Lietuvos Respublikos statybos įstatyme ir kituose teisės aktuose apibrėžtas sąvokas.</text:span></text:p>
      <text:p text:style-name="P99"/>
      <text:p text:style-name="P100"><text:span text:style-name="T101">II</text:span><text:span text:style-name="T102">.<text:s/></text:span><text:span text:style-name="T103">KELIŲ TINKLO SAUGUMO LYGIŲ NUSTATYMO TVARKA</text:span></text:p>
      <text:p text:style-name="P104"/>
      <text:p text:style-name="P105"><text:span text:style-name="T106">11</text:span><text:span text:style-name="T107">. Kelio (gatvės) savininkas užtikrina, kad magistralinių ir krašto kelių bei A ir B kategorijų gatvių saugumo lygiai, remiantis kelių tinklo eksploatavimo patikrinimu, būtų nustatomi ne rečiau kaip kas trejus metus.</text:span></text:p>
      <text:p text:style-name="P108"><text:span text:style-name="T109">12</text:span><text:span text:style-name="T110">. Lygiai nustatomi tokiais etapais:</text:span></text:p>
      <text:p text:style-name="P111"><text:span text:style-name="T112">12.1</text:span><text:span text:style-name="T113">. keliai (gatvės) suskaidomi į ruožus ir, remiantis kelių tinklo eksploatavimo patikrinimu, surenkami duomenys apie šių ruožų eismo intensyvumą bei paskutinių 4 metų eismo įvykius;</text:span></text:p>
      <text:p text:style-name="P114"><text:span text:style-name="T115">12.2</text:span><text:span text:style-name="T116">. pagal 16 punkte pateikiamus kriterijus sugrupuojami tarpusavyje panašūs ruožai;</text:span></text:p>
      <text:p text:style-name="P117"><text:span text:style-name="T118">12.3</text:span><text:span text:style-name="T119">. nustatomas kiekvieno ruožo avaringumo koeficientas;</text:span></text:p>
      <text:p text:style-name="P120"><text:span text:style-name="T121">12.4</text:span><text:span text:style-name="T122">. kiekvienoje grupėje pagal avaringumo koeficiento reikšmę sudaromas atskiras ruožų sąrašas;</text:span></text:p>
      <text:p text:style-name="P123"><text:span text:style-name="T124">12.5</text:span><text:span text:style-name="T125">. sudaromas bendras prioritetinis visų kelių ruožų, kuriuose pagerinus infrastruktūrą tikėtini geri rezultatai, sąrašas.</text:span></text:p>
      <text:p text:style-name="P126"><text:span text:style-name="T127">13</text:span><text:span text:style-name="T128">. Ruožų ribos yra sankryžos su magistraliniais, krašto ir rajoniniais keliais (A, B ir C kategorijų gatvėmis), vietos, kur labai pasikeičia kelio (gatvės) skerspjūvis (pvz., kelias iš vienos dalies pereina į dviejų važiuojamųjų dalių kelią), gyvenviečių pradžia (pabaiga).</text:span></text:p>
      <text:p text:style-name="P129"><text:span text:style-name="T130">14</text:span><text:span text:style-name="T131">. Skaidant kelius į ruožus, atsižvelgiama tik į tas gyvenvietes, per kurias kelias eina daugiau nei 1 km.</text:span></text:p>
      <text:p text:style-name="P132"><text:span text:style-name="T133">15</text:span><text:span text:style-name="T134">. Trumpesni nei 1 km ilgio kelių ruožai ir trumpesni nei 500 m ilgio gatvių ruožai sujungiami su gretimu ruožu.</text:span></text:p>
      <text:p text:style-name="P135"><text:span text:style-name="T136">16</text:span><text:span text:style-name="T137">. Grupuojant kelių (gatvių) ruožus, reikia įvertinti šiuos kriterijus:</text:span></text:p>
      <text:p text:style-name="P138"><text:span text:style-name="T139">16.1</text:span><text:span text:style-name="T140">. kelio reikšmę;</text:span></text:p>
      <text:p text:style-name="P141"><text:span text:style-name="T142">16.2</text:span><text:span text:style-name="T143">. kelio (gatvės) kategoriją arba skerspjūvį,</text:span></text:p>
      <text:p text:style-name="P144"><text:span text:style-name="T145">16.3</text:span><text:span text:style-name="T146">. eismo intensyvumą (didelis arba mažas eismo intensyvumas palyginti su vidutiniu intensyvumu tos pačios reikšmės keliuose);</text:span></text:p>
      <text:p text:style-name="P147"><text:span text:style-name="T148">16.4</text:span><text:span text:style-name="T149">. eismo sudėtį (daug arba mažai sunkiojo transporto priemonių palyginti su vidutiniu sunkiojo transporto priemonių kiekiu tos pačios reikšmės keliuose).</text:span></text:p>
      <text:p text:style-name="P150"><text:span text:style-name="T151">17</text:span><text:span text:style-name="T152">. Pagal pirmąjį kriterijų nustatytos grupės toliau skaidomos į smulkesnes pagal antrąjį kriterijų ir t. t. Atlikus skaidymą pagal visus keturis kriterijus gaunamas galutinis grupių skaičius.</text:span></text:p>
      <text:p text:style-name="P153"><text:span text:style-name="T154">18</text:span><text:span text:style-name="T155">. Visi kelių (gatvių) ruožai priskiriami vienai iš grupių (pvz., magistralinių kelių ruožai su skiriamąja juosta, kuriuose didelis eismo intensyvumas ir daug sunkiojo transporto).</text:span></text:p>
      <text:p text:style-name="P156"><text:span text:style-name="T157">19</text:span><text:span text:style-name="T158">. Gyvenvietėse esantys valstybinės reikšmės kelių ruožai tiriami atskirai ir grupuojami tik pagal du kriterijus: kelio (gatvės) reikšmę ir gyvenvietės statusą (miestai, miesteliai ir kitos<text:s/></text:span><text:soft-page-break/><text:span text:style-name="T159">gyvenvietės).</text:span></text:p>
      <text:p text:style-name="P160"><text:span text:style-name="T161">20</text:span><text:span text:style-name="T162">. Ta kelių ruožų grupė, kurioje yra mažas ruožų skaičius, gali būti sujungta su kita, artimiausia pagal kelio ir eismo parametrus, grupe.</text:span></text:p>
      <text:p text:style-name="P163"><text:span text:style-name="T164">21</text:span><text:span text:style-name="T165">. Avaringumo koeficientas apskaičiuojamas taikant metodą, nustatytą Lietuvos Respublikos susisiekimo ministro 2004 m. liepos 22 d. įsakymu Nr. 3-390 „Dėl Avaringų ruožų nustatymo valstybinės reikšmės keliuose metodikos tvirtinimo“.</text:span></text:p>
      <text:p text:style-name="P166"><text:span text:style-name="T167">22</text:span><text:span text:style-name="T168">. Avaringumo koeficientas apskaičiuojamas atsižvelgiant į 4 paskutinių metų įskaitinių eismo įvykių skaičių.</text:span></text:p>
      <text:p text:style-name="P169"><text:span text:style-name="T170">23</text:span><text:span text:style-name="T171">. Apskaičiuojant avaringumo koeficientą nevertinami įskaitiniai eismo įvykiai, kurie įvyko sankryžose ir jų prieigose (200 m atstumu nuo sankryžos pagrindiniame kelyje (gatvėje) ir 150 m atstumu šalutiniame kelyje (gatvėje)), ir eismo įvykiai, įvykę nagrinėjamame ruože nustatytose trumpesnėse nei 1 km ilgio „juodosiose dėmėse“.</text:span></text:p>
      <text:p text:style-name="P172"><text:span text:style-name="T173">24</text:span><text:span text:style-name="T174">. Apskaičiuojant avaringumo koeficientą reikia atsižvelgti į eismo įvykių pasekmes: eismo įvykių, kurių metu žuvo bent vienas žmogus, skaičius dauginamas iš 5, kurių metu bent vienas sužeistas žmogus gydomas stacionariai – dauginamas iš 3, o kurių metu sužeisti žmonės gydomi ambulatoriškai – iš 1.</text:span></text:p>
      <text:p text:style-name="P175"/>
      <text:p text:style-name="P176"><text:span text:style-name="T177">III</text:span><text:span text:style-name="T178">.<text:s/></text:span><text:span text:style-name="T179">avaringų ruožų tyrimo tvarka</text:span></text:p>
      <text:p text:style-name="P180"/>
      <text:p text:style-name="P181"><text:span text:style-name="T182">25</text:span><text:span text:style-name="T183">. Kelio (gatvės) savininkas organizuoja prioritetinių avaringų kelio ruožų (ne mažiau kaip 10 proc. avaringiausių ruožų) tyrimą vietoje ir įgyvendina inžinerines saugaus eismo priemones tuose ruožuose, kuriuose pagerinus kelių infrastruktūrą tikėtini geri rezultatai. Jei nustatytame avaringame ruože yra „juodoji dėmė“, ji turi būti ištirta atskirai.</text:span></text:p>
      <text:p text:style-name="P184"><text:span text:style-name="T185">26</text:span><text:span text:style-name="T186">. Tyrimą turi atlikti ne mažiau kaip 2 saugaus eismo srities kvalifikuoti asmenys, kurie turi išsilavinimą kelių projektavimo, kelių saugumo inžinerijos ir eismo įvykių analizės srityse arba turi<text:s/></text:span><text:soft-page-break/><text:span text:style-name="T187">avaringų kelių ruožų tyrimo ar kelių saugumo audito atlikimo patirties.</text:span></text:p>
      <text:p text:style-name="P188"><text:span text:style-name="T189">27</text:span><text:span text:style-name="T190">. Atliekant tyrimą būtina nuvykti į avaringus kelių (gatvių) ruožus ir juos apžiūrėti.</text:span></text:p>
      <text:p text:style-name="P191"><text:span text:style-name="T192">28</text:span><text:span text:style-name="T193">. Tyrimo metu siekiama nustatyti pagrindines eismo įvykių priežastis ir pateikti pasiūlymus, kaip jas pašalinti.</text:span></text:p>
      <text:p text:style-name="P194"><text:span text:style-name="T195">29</text:span><text:span text:style-name="T196">. Teikiami pasiūlymai turi atitikti Inžinerinių saugaus eismo priemonių projektavimo ir naudojimo rekomendacijas RISEP 10, patvirtintas Lietuvos automobilių kelių direkcijos prie Susisiekimo ministerijos direktoriaus 2010 m. birželio 9 d. įsakymu Nr. V-146 (Žin., 2010, Nr.<text:s/></text:span><text:a xlink:href="https://www.e-tar.lt/portal/lt/legalAct/TAR.454E1051B8FB" office:target-frame-name="_blank" xlink:show="new"><text:span text:style-name="T197">70-3538</text:span></text:a><text:span text:style-name="T198">).</text:span></text:p>
      <text:p text:style-name="P199"><text:span text:style-name="T200">30</text:span><text:span text:style-name="T201">. Atlikus tyrimą pagal surinktą medžiagą parengiama ataskaita, kurioje pateikiama:</text:span></text:p>
      <text:p text:style-name="P202"><text:span text:style-name="T203">30.1</text:span><text:span text:style-name="T204">. aiškinamoji dalis, kurioje turi būti pateikta bendra informacija apie kiekvieną ruožą, kelio aplinkos aprašymas, vaizdinė medžiaga (nuotraukos, žemėlapis), transporto priemonių srauto sudėtis, eismo intensyvumas, bent 3 paskutinių metų eismo įvykių, žuvusių ir sužalotų žmonių skaičius ir šių eismo įvykių analizė, nuoroda į galimas ankstesnes ataskaitas dėl to paties kelio ruožo;</text:span></text:p>
      <text:p text:style-name="P205"><text:span text:style-name="T206">30.2</text:span><text:span text:style-name="T207">. aprašomoji dalis, kurioje turi būti pateikti ir aprašyti tyrimo metu nustatyti saugiam eismui įtaką darantys veiksniai, trūkumai ir nesaugūs kelio elementai (gali būti pateikiamos schemos su jose pažymėtais nesaugiais kelio elementais);</text:span></text:p>
      <text:p text:style-name="P208"><text:span text:style-name="T209">30.3</text:span><text:span text:style-name="T210">. pasiūlymai, kaip ištaisyti nustatytus trūkumus, keisti nesaugius kelio elementus, kurias saugaus eismo priemones tikslinga pirmiausia įgyvendinti atsižvelgiant į didžiausią sąnaudų ir naudos santykį.</text:span></text:p>
      <text:p text:style-name="P211"/>
      <text:p text:style-name="P212"><text:span text:style-name="T213">IV</text:span><text:span text:style-name="T214">.<text:s/></text:span><text:span text:style-name="T215">BAIGIAMOSIOS NUOSTATOS</text:span></text:p>
      <text:p text:style-name="P216"/>
      <text:p text:style-name="P217"><text:span text:style-name="T218">31</text:span><text:span text:style-name="T219">. Tyrimo rezultatai yra rekomendacinio pobūdžio. Galutinį sprendimą dėl priemonių įgyvendinimo priima kelio (gatvės) savininkas.</text:span></text:p>
      <text:p text:style-name="P220"/>
      <text:p text:style-name="P221"><text:span text:style-name="T2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2-03-03T06:33:00Z</meta:creation-date>
    <dc:date>2022-03-03T06:33:00Z</dc:date>
    <meta:template xlink:href="Normal.dotm" xlink:type="simple"/>
    <meta:editing-cycles>2</meta:editing-cycles>
    <meta:editing-duration>PT0S</meta:editing-duration>
    <meta:document-statistic meta:page-count="7" meta:paragraph-count="80" meta:word-count="1126" meta:character-count="9553" meta:row-count="229" meta:non-whitespace-character-count="8507"/>
  </office:meta>
</office:document-meta>
</file>