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letter-spacing="0.0416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416in"/>
    </style:style>
    <style:style style:name="T290" style:parent-style-name="DefaultParagraphFont" style:family="text">
      <style:text-properties fo:color="#000000"/>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T295" style:parent-style-name="DefaultParagraphFont" style:family="text">
      <style:text-properties fo:text-transform="uppercase"/>
    </style:style>
    <style:style style:name="T296" style:parent-style-name="DefaultParagraphFont" style:family="text">
      <style:text-properties fo:text-transform="uppercase"/>
    </style:style>
    <style:style style:name="P297" style:parent-style-name="Normal" style:family="paragraph">
      <style:paragraph-properties fo:break-before="page" fo:margin-left="3.543in">
        <style:tab-stops/>
      </style:paragraph-properties>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TableColumn306" style:family="table-column">
      <style:table-column-properties style:column-width="0.7243in"/>
    </style:style>
    <style:style style:name="TableColumn307" style:family="table-column">
      <style:table-column-properties style:column-width="1.4097in"/>
    </style:style>
    <style:style style:name="TableColumn308" style:family="table-column">
      <style:table-column-properties style:column-width="0.5618in"/>
    </style:style>
    <style:style style:name="TableColumn309" style:family="table-column">
      <style:table-column-properties style:column-width="1.3208in"/>
    </style:style>
    <style:style style:name="TableColumn310" style:family="table-column">
      <style:table-column-properties style:column-width="0.7159in"/>
    </style:style>
    <style:style style:name="TableColumn311" style:family="table-column">
      <style:table-column-properties style:column-width="1.9597in"/>
    </style:style>
    <style:style style:name="Table305" style:family="table">
      <style:table-properties style:width="6.6923in" fo:margin-left="0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Row1809" style:family="table-row">
      <style:table-row-properties/>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Row2037" style:family="table-row">
      <style:table-row-properties/>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Row2091" style:family="table-row">
      <style:table-row-properties/>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Row2109" style:family="table-row">
      <style:table-row-properties/>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Row2136" style:family="table-row">
      <style:table-row-properties/>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Row2154" style:family="table-row">
      <style:table-row-properties/>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Row2185" style:family="table-row">
      <style:table-row-properties/>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Row2194" style:family="table-row">
      <style:table-row-properties/>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Row2221" style:family="table-row">
      <style:table-row-properties/>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Row2230" style:family="table-row">
      <style:table-row-properties/>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Row2239" style:family="table-row">
      <style:table-row-properties/>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Row2248" style:family="table-row">
      <style:table-row-properties/>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Row2257" style:family="table-row">
      <style:table-row-properties/>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Row2266" style:family="table-row">
      <style:table-row-properties/>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Row2275" style:family="table-row">
      <style:table-row-properties/>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Row2284" style:family="table-row">
      <style:table-row-properties/>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Row2293" style:family="table-row">
      <style:table-row-properties/>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Row2302" style:family="table-row">
      <style:table-row-properties/>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Row2338" style:family="table-row">
      <style:table-row-properties/>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Row2365" style:family="table-row">
      <style:table-row-properties/>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Row2374" style:family="table-row">
      <style:table-row-properties/>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Row2383" style:family="table-row">
      <style:table-row-properties/>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Row2392" style:family="table-row">
      <style:table-row-properties/>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Row2401" style:family="table-row">
      <style:table-row-properties/>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Row2419" style:family="table-row">
      <style:table-row-properties/>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Row2428" style:family="table-row">
      <style:table-row-properties/>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Row2437" style:family="table-row">
      <style:table-row-properties/>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Row2446" style:family="table-row">
      <style:table-row-properties/>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Row2455" style:family="table-row">
      <style:table-row-properties/>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Row2464" style:family="table-row">
      <style:table-row-properties/>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Row2495" style:family="table-row">
      <style:table-row-properties/>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Row2504" style:family="table-row">
      <style:table-row-properties/>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Row2513" style:family="table-row">
      <style:table-row-properties/>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Row2522" style:family="table-row">
      <style:table-row-properties/>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Row2531" style:family="table-row">
      <style:table-row-properties/>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Row2549" style:family="table-row">
      <style:table-row-properties/>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Row2567" style:family="table-row">
      <style:table-row-properties/>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Row2576" style:family="table-row">
      <style:table-row-properties/>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Row2630" style:family="table-row">
      <style:table-row-properties/>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Row2648" style:family="table-row">
      <style:table-row-properties/>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Row2670" style:family="table-row">
      <style:table-row-properties/>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Row2679" style:family="table-row">
      <style:table-row-properties/>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Row2688" style:family="table-row">
      <style:table-row-properties/>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Row2706" style:family="table-row">
      <style:table-row-properties/>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Row2751" style:family="table-row">
      <style:table-row-properties/>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Row2773" style:family="table-row">
      <style:table-row-properties/>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Row2791" style:family="table-row">
      <style:table-row-properties/>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Row2809" style:family="table-row">
      <style:table-row-properties/>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Row2827" style:family="table-row">
      <style:table-row-properties/>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Row2836" style:family="table-row">
      <style:table-row-properties/>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Row2854" style:family="table-row">
      <style:table-row-properties/>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Row2863" style:family="table-row">
      <style:table-row-properties/>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Row2872" style:family="table-row">
      <style:table-row-properties/>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Row2881" style:family="table-row">
      <style:table-row-properties/>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Row2890" style:family="table-row">
      <style:table-row-properties/>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Row2899" style:family="table-row">
      <style:table-row-properties/>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Row2917" style:family="table-row">
      <style:table-row-properties/>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Row2926" style:family="table-row">
      <style:table-row-properties/>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Row2944" style:family="table-row">
      <style:table-row-properties/>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Row2962" style:family="table-row">
      <style:table-row-properties/>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Row2984" style:family="table-row">
      <style:table-row-properties/>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Row2993" style:family="table-row">
      <style:table-row-properties/>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Row3002" style:family="table-row">
      <style:table-row-properties/>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Row3011" style:family="table-row">
      <style:table-row-properties/>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Row3020" style:family="table-row">
      <style:table-row-properties/>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Row3029" style:family="table-row">
      <style:table-row-properties/>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Row3038" style:family="table-row">
      <style:table-row-properties/>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Row3047" style:family="table-row">
      <style:table-row-properties/>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Row3056" style:family="table-row">
      <style:table-row-properties/>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Row3065" style:family="table-row">
      <style:table-row-properties/>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Row3074" style:family="table-row">
      <style:table-row-properties/>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Row3083" style:family="table-row">
      <style:table-row-properties/>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Row3092" style:family="table-row">
      <style:table-row-properties/>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Row3101" style:family="table-row">
      <style:table-row-properties/>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Row3110" style:family="table-row">
      <style:table-row-properties/>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Row3119" style:family="table-row">
      <style:table-row-properties/>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Row3128" style:family="table-row">
      <style:table-row-properties/>
    </style:style>
    <style:style style:name="P3129" style:parent-style-name="Normal" style:family="paragraph">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Row3137" style:family="table-row">
      <style:table-row-properties/>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Row3146" style:family="table-row">
      <style:table-row-properties/>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Row3155" style:family="table-row">
      <style:table-row-properties/>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Row3164" style:family="table-row">
      <style:table-row-properties/>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Row3173" style:family="table-row">
      <style:table-row-properties/>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Row3182" style:family="table-row">
      <style:table-row-properties/>
    </style:style>
    <style:style style:name="P3183" style:parent-style-name="Normal" style:family="paragraph">
      <style:text-properties fo:font-size="10pt" style:font-size-asian="10pt"/>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Row3191" style:family="table-row">
      <style:table-row-properties/>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Row3213" style:family="table-row">
      <style:table-row-properties/>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Row3222" style:family="table-row">
      <style:table-row-properties/>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Row3231" style:family="table-row">
      <style:table-row-properties/>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Row3240" style:family="table-row">
      <style:table-row-properties/>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Row3249" style:family="table-row">
      <style:table-row-properties/>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Row3258" style:family="table-row">
      <style:table-row-properties/>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Row3267" style:family="table-row">
      <style:table-row-properties/>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Row3298" style:family="table-row">
      <style:table-row-properties/>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Row3307" style:family="table-row">
      <style:table-row-properties/>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Row3316" style:family="table-row">
      <style:table-row-properties/>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Row3325" style:family="table-row">
      <style:table-row-properties/>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Row3334" style:family="table-row">
      <style:table-row-properties/>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Row3343" style:family="table-row">
      <style:table-row-properties/>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Row3352" style:family="table-row">
      <style:table-row-properties/>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Row3361" style:family="table-row">
      <style:table-row-properties/>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Row3370" style:family="table-row">
      <style:table-row-properties/>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Row3379" style:family="table-row">
      <style:table-row-properties/>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Row3419" style:family="table-row">
      <style:table-row-properties/>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Row3473" style:family="table-row">
      <style:table-row-properties/>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Row3495" style:family="table-row">
      <style:table-row-properties/>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Row3504" style:family="table-row">
      <style:table-row-properties/>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Row3513" style:family="table-row">
      <style:table-row-properties/>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Row3522" style:family="table-row">
      <style:table-row-properties/>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Row3531" style:family="table-row">
      <style:table-row-properties/>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Row3549" style:family="table-row">
      <style:table-row-properties/>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Row3571" style:family="table-row">
      <style:table-row-properties/>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Row3580" style:family="table-row">
      <style:table-row-properties/>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Row3624" style:family="table-row">
      <style:table-row-properties/>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Row3633" style:family="table-row">
      <style:table-row-properties/>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Row3664" style:family="table-row">
      <style:table-row-properties/>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Row3673" style:family="table-row">
      <style:table-row-properties/>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Row3682" style:family="table-row">
      <style:table-row-properties/>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Row3691" style:family="table-row">
      <style:table-row-properties/>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Row3700" style:family="table-row">
      <style:table-row-properties/>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Row3709" style:family="table-row">
      <style:table-row-properties/>
    </style:style>
    <style:style style:name="P3710" style:parent-style-name="Normal" style:family="paragraph">
      <style:text-properties fo:font-size="10pt" style:font-size-asian="10pt"/>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Row3718" style:family="table-row">
      <style:table-row-properties/>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Row3727" style:family="table-row">
      <style:table-row-properties/>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Row3736" style:family="table-row">
      <style:table-row-properties/>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Row3745" style:family="table-row">
      <style:table-row-properties/>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Row3754" style:family="table-row">
      <style:table-row-properties/>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Row3763" style:family="table-row">
      <style:table-row-properties/>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Row3772" style:family="table-row">
      <style:table-row-properties/>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Row3781" style:family="table-row">
      <style:table-row-properties/>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Row3790" style:family="table-row">
      <style:table-row-properties/>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Row3799" style:family="table-row">
      <style:table-row-properties/>
    </style:style>
    <style:style style:name="P3800" style:parent-style-name="Normal" style:family="paragraph">
      <style:text-properties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Row3808" style:family="table-row">
      <style:table-row-properties/>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Row3817" style:family="table-row">
      <style:table-row-properties/>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Row3826" style:family="table-row">
      <style:table-row-properties/>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Row3835" style:family="table-row">
      <style:table-row-properties/>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Row3844" style:family="table-row">
      <style:table-row-properties/>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Row3862" style:family="table-row">
      <style:table-row-properties/>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Row3871" style:family="table-row">
      <style:table-row-properties/>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Row3880" style:family="table-row">
      <style:table-row-properties/>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Row3889" style:family="table-row">
      <style:table-row-properties/>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Row3898" style:family="table-row">
      <style:table-row-properties/>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Row3907" style:family="table-row">
      <style:table-row-properties/>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Row3916" style:family="table-row">
      <style:table-row-properties/>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Row3938" style:family="table-row">
      <style:table-row-properties/>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P3941" style:parent-style-name="Normal" style:family="paragraph">
      <style:text-properties fo:font-size="10pt" style:font-size-asian="10pt"/>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Row3947" style:family="table-row">
      <style:table-row-properties/>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Row3956" style:family="table-row">
      <style:table-row-properties/>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Row3965" style:family="table-row">
      <style:table-row-properties/>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Row3974" style:family="table-row">
      <style:table-row-properties/>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Row3983" style:family="table-row">
      <style:table-row-properties/>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Row3992" style:family="table-row">
      <style:table-row-properties/>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Row4001" style:family="table-row">
      <style:table-row-properties/>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Row4010" style:family="table-row">
      <style:table-row-properties/>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Row4019" style:family="table-row">
      <style:table-row-properties/>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Row4028" style:family="table-row">
      <style:table-row-properties/>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Row4037" style:family="table-row">
      <style:table-row-properties/>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Row4046" style:family="table-row">
      <style:table-row-properties/>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Row4064" style:family="table-row">
      <style:table-row-properties/>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Row4073" style:family="table-row">
      <style:table-row-properties/>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Row4082" style:family="table-row">
      <style:table-row-properties/>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Row4091" style:family="table-row">
      <style:table-row-properties/>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Row4100" style:family="table-row">
      <style:table-row-properties/>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Row4109" style:family="table-row">
      <style:table-row-properties/>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Row4118" style:family="table-row">
      <style:table-row-properties/>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Row4127" style:family="table-row">
      <style:table-row-properties/>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Row4149" style:family="table-row">
      <style:table-row-properties/>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Row4158" style:family="table-row">
      <style:table-row-properties/>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Row4167" style:family="table-row">
      <style:table-row-properties/>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Row4176" style:family="table-row">
      <style:table-row-properties/>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P4179" style:parent-style-name="Normal" style:family="paragraph">
      <style:text-properties fo:font-size="10pt" style:font-size-asian="10pt"/>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Row4185" style:family="table-row">
      <style:table-row-properties/>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Row4194" style:family="table-row">
      <style:table-row-properties/>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Row4203" style:family="table-row">
      <style:table-row-properties/>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Row4212" style:family="table-row">
      <style:table-row-properties/>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Row4221" style:family="table-row">
      <style:table-row-properties/>
    </style:style>
    <style:style style:name="P4222" style:parent-style-name="Normal" style:family="paragraph">
      <style:text-properties fo:font-size="10pt" style:font-size-asian="10pt"/>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Row4230" style:family="table-row">
      <style:table-row-properties/>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Row4239" style:family="table-row">
      <style:table-row-properties/>
    </style:style>
    <style:style style:name="P4240" style:parent-style-name="Normal" style:family="paragraph">
      <style:text-properties fo:font-size="10pt" style:font-size-asian="10pt"/>
    </style:style>
    <style:style style:name="P4241" style:parent-style-name="Normal" style:family="paragraph">
      <style:text-properties fo:font-size="10pt" style:font-size-asian="10pt"/>
    </style:style>
    <style:style style:name="P4242" style:parent-style-name="Normal" style:family="paragraph">
      <style:text-properties fo:font-size="10pt" style:font-size-asian="10pt"/>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Row4248" style:family="table-row">
      <style:table-row-properties/>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P4251" style:parent-style-name="Normal" style:family="paragraph">
      <style:text-properties fo:font-size="10pt" style:font-size-asian="10pt"/>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Row4257" style:family="table-row">
      <style:table-row-properties/>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Row4266" style:family="table-row">
      <style:table-row-properties/>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Row4275" style:family="table-row">
      <style:table-row-properties/>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Row4284" style:family="table-row">
      <style:table-row-properties/>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Row4293" style:family="table-row">
      <style:table-row-properties/>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Row4302" style:family="table-row">
      <style:table-row-properties/>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Row4311" style:family="table-row">
      <style:table-row-properties/>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P4314" style:parent-style-name="Normal" style:family="paragraph">
      <style:text-properties fo:font-size="10pt" style:font-size-asian="10pt"/>
    </style:style>
    <style:style style:name="P4315" style:parent-style-name="Normal" style:family="paragraph">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Row4320" style:family="table-row">
      <style:table-row-properties/>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Row4329" style:family="table-row">
      <style:table-row-properties/>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Row4338" style:family="table-row">
      <style:table-row-properties/>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Row4347" style:family="table-row">
      <style:table-row-properties/>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Row4356" style:family="table-row">
      <style:table-row-properties/>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Row4365" style:family="table-row">
      <style:table-row-properties/>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Row4374" style:family="table-row">
      <style:table-row-properties/>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Row4383" style:family="table-row">
      <style:table-row-properties/>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Row4392" style:family="table-row">
      <style:table-row-properties/>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Row4414" style:family="table-row">
      <style:table-row-properties/>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Row4423" style:family="table-row">
      <style:table-row-properties/>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Row4432" style:family="table-row">
      <style:table-row-properties/>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Row4441" style:family="table-row">
      <style:table-row-properties/>
    </style:style>
    <style:style style:name="P4442" style:parent-style-name="Normal" style:family="paragraph">
      <style:text-properties fo:font-size="10pt" style:font-size-asian="10pt"/>
    </style:style>
    <style:style style:name="P4443" style:parent-style-name="Normal" style:family="paragraph">
      <style:text-properties fo:font-size="10pt" style:font-size-asian="10pt"/>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Row4450" style:family="table-row">
      <style:table-row-properties/>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Row4459" style:family="table-row">
      <style:table-row-properties/>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Row4468" style:family="table-row">
      <style:table-row-properties/>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Row4477" style:family="table-row">
      <style:table-row-properties/>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Row4486" style:family="table-row">
      <style:table-row-properties/>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Row4495" style:family="table-row">
      <style:table-row-properties/>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Row4504" style:family="table-row">
      <style:table-row-properties/>
    </style:style>
    <style:style style:name="P4505" style:parent-style-name="Normal" style:family="paragraph">
      <style:text-properties fo:font-size="10pt" style:font-size-asian="10pt"/>
    </style:style>
    <style:style style:name="P4506" style:parent-style-name="Normal" style:family="paragraph">
      <style:text-properties fo:font-size="10pt" style:font-size-asian="10pt"/>
    </style:style>
    <style:style style:name="P4507" style:parent-style-name="Normal" style:family="paragraph">
      <style:text-properties fo:font-size="10pt" style:font-size-asian="10pt"/>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Row4513" style:family="table-row">
      <style:table-row-properties/>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Row4522" style:family="table-row">
      <style:table-row-properties/>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Row4531" style:family="table-row">
      <style:table-row-properties/>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Row4540" style:family="table-row">
      <style:table-row-properties/>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Row4549" style:family="table-row">
      <style:table-row-properties/>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Row4558" style:family="table-row">
      <style:table-row-properties/>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Row4567" style:family="table-row">
      <style:table-row-properties/>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Row4576" style:family="table-row">
      <style:table-row-properties/>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Row4585" style:family="table-row">
      <style:table-row-properties/>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Row4594" style:family="table-row">
      <style:table-row-properties/>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Row4603" style:family="table-row">
      <style:table-row-properties/>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Row4612" style:family="table-row">
      <style:table-row-properties/>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Row4621" style:family="table-row">
      <style:table-row-properties/>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Row4630" style:family="table-row">
      <style:table-row-properties/>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Row4639" style:family="table-row">
      <style:table-row-properties/>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Row4648" style:family="table-row">
      <style:table-row-properties/>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Row4670" style:family="table-row">
      <style:table-row-properties/>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Row4679" style:family="table-row">
      <style:table-row-properties/>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Row4688" style:family="table-row">
      <style:table-row-properties/>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Row4697" style:family="table-row">
      <style:table-row-properties/>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Row4706" style:family="table-row">
      <style:table-row-properties/>
    </style:style>
    <style:style style:name="P4707" style:parent-style-name="Normal" style:family="paragraph">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Row4715" style:family="table-row">
      <style:table-row-properties/>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Row4724" style:family="table-row">
      <style:table-row-properties/>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Row4733" style:family="table-row">
      <style:table-row-properties/>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Row4742" style:family="table-row">
      <style:table-row-properties/>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Row4751" style:family="table-row">
      <style:table-row-properties/>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Row4773" style:family="table-row">
      <style:table-row-propertie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Row4786" style:family="table-row">
      <style:table-row-properties/>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Row4795" style:family="table-row">
      <style:table-row-properties/>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Row4804" style:family="table-row">
      <style:table-row-properties/>
    </style:style>
    <style:style style:name="P4805" style:parent-style-name="Normal" style:family="paragraph">
      <style:text-properties fo:font-size="10pt" style:font-size-asian="10pt"/>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Row4813" style:family="table-row">
      <style:table-row-properties/>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Row4822" style:family="table-row">
      <style:table-row-properties/>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Row4831" style:family="table-row">
      <style:table-row-properties/>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Row4840" style:family="table-row">
      <style:table-row-properties/>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Row4849" style:family="table-row">
      <style:table-row-properties/>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Row4858" style:family="table-row">
      <style:table-row-properties/>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Row4867" style:family="table-row">
      <style:table-row-properties/>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Row4876" style:family="table-row">
      <style:table-row-properties/>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Row4885" style:family="table-row">
      <style:table-row-properties/>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Row4894" style:family="table-row">
      <style:table-row-properties/>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Row4916" style:family="table-row">
      <style:table-row-properties/>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Row4925" style:family="table-row">
      <style:table-row-properties/>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P4929" style:parent-style-name="Normal" style:family="paragraph">
      <style:text-propertie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Row4934" style:family="table-row">
      <style:table-row-properties/>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Row4943" style:family="table-row">
      <style:table-row-properties/>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language-asian="lt" style:country-asian="LT"/>
    </style:style>
    <style:style style:name="TableRow4952" style:family="table-row">
      <style:table-row-properties/>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Row4961" style:family="table-row">
      <style:table-row-properties/>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Row4970" style:family="table-row">
      <style:table-row-properties/>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Row4979" style:family="table-row">
      <style:table-row-properties/>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Row4988" style:family="table-row">
      <style:table-row-properties/>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Row4997" style:family="table-row">
      <style:table-row-properties/>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Row5006" style:family="table-row">
      <style:table-row-properties/>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Row5015" style:family="table-row">
      <style:table-row-properties/>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Row5024" style:family="table-row">
      <style:table-row-properties/>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Row5033" style:family="table-row">
      <style:table-row-properties/>
    </style:style>
    <style:style style:name="P5034" style:parent-style-name="Normal" style:family="paragraph">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Row5042" style:family="table-row">
      <style:table-row-properties/>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Row5064" style:family="table-row">
      <style:table-row-properties/>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Row5073" style:family="table-row">
      <style:table-row-properties/>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language-asian="lt" style:country-asian="LT"/>
    </style:style>
    <style:style style:name="TableRow5082" style:family="table-row">
      <style:table-row-properties/>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Row5091" style:family="table-row">
      <style:table-row-properties/>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Row5100" style:family="table-row">
      <style:table-row-properties/>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Row5109" style:family="table-row">
      <style:table-row-properties/>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ableRow5118" style:family="table-row">
      <style:table-row-properties/>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language-asian="lt" style:country-asian="LT"/>
    </style:style>
    <style:style style:name="TableRow5127" style:family="table-row">
      <style:table-row-properties/>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language-asian="lt" style:country-asian="LT"/>
    </style:style>
    <style:style style:name="TableRow5136" style:family="table-row">
      <style:table-row-propertie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Row5149" style:family="table-row">
      <style:table-row-properties/>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Row5158" style:family="table-row">
      <style:table-row-properties/>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Row5167" style:family="table-row">
      <style:table-row-properties/>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Row5176" style:family="table-row">
      <style:table-row-properties/>
    </style:style>
    <style:style style:name="P5177" style:parent-style-name="Normal" style:family="paragraph">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Row5185" style:family="table-row">
      <style:table-row-properties/>
    </style:style>
    <style:style style:name="P5186" style:parent-style-name="Normal" style:family="paragraph">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Row5194" style:family="table-row">
      <style:table-row-properties/>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Row5203" style:family="table-row">
      <style:table-row-properties/>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Row5212" style:family="table-row">
      <style:table-row-properties/>
    </style:style>
    <style:style style:name="P5213" style:parent-style-name="Normal" style:family="paragraph">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Row5221" style:family="table-row">
      <style:table-row-properties/>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Row5230" style:family="table-row">
      <style:table-row-properties/>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Row5239" style:family="table-row">
      <style:table-row-properties/>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Row5248" style:family="table-row">
      <style:table-row-properties/>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Row5257" style:family="table-row">
      <style:table-row-properties/>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Row5266" style:family="table-row">
      <style:table-row-properties/>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Row5275" style:family="table-row">
      <style:table-row-properties/>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Row5284" style:family="table-row">
      <style:table-row-properties/>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Row5293" style:family="table-row">
      <style:table-row-properties/>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Row5302" style:family="table-row">
      <style:table-row-properties/>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Row5311" style:family="table-row">
      <style:table-row-properties/>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Row5320" style:family="table-row">
      <style:table-row-properties/>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Row5329" style:family="table-row">
      <style:table-row-properties/>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Row5338" style:family="table-row">
      <style:table-row-properties/>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Row5347" style:family="table-row">
      <style:table-row-properties/>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Row5356" style:family="table-row">
      <style:table-row-properties/>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Row5365" style:family="table-row">
      <style:table-row-properties/>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Row5374" style:family="table-row">
      <style:table-row-properties/>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Row5383" style:family="table-row">
      <style:table-row-properties/>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Row5392" style:family="table-row">
      <style:table-row-properties/>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Row5414" style:family="table-row">
      <style:table-row-properties/>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Row5423" style:family="table-row">
      <style:table-row-properties/>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language-asian="lt" style:country-asian="LT"/>
    </style:style>
    <style:style style:name="TableRow5432" style:family="table-row">
      <style:table-row-properties/>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Row5441" style:family="table-row">
      <style:table-row-properties/>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Row5450" style:family="table-row">
      <style:table-row-properties/>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Row5459" style:family="table-row">
      <style:table-row-properties/>
    </style:style>
    <style:style style:name="P5460" style:parent-style-name="Normal" style:family="paragraph">
      <style:text-properties fo:font-size="10pt" style:font-size-asian="10pt"/>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P5463" style:parent-style-name="Normal" style:family="paragraph">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Row5468" style:family="table-row">
      <style:table-row-propertie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Row5494" style:family="table-row">
      <style:table-row-properties/>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TableRow5503" style:family="table-row">
      <style:table-row-properties/>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Row5512" style:family="table-row">
      <style:table-row-properties/>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Row5521" style:family="table-row">
      <style:table-row-properties/>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language-asian="lt" style:country-asian="LT"/>
    </style:style>
    <style:style style:name="TableRow5530" style:family="table-row">
      <style:table-row-properties/>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Row5539" style:family="table-row">
      <style:table-row-properties/>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Row5548" style:family="table-row">
      <style:table-row-properties/>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text-properties fo:font-size="10pt" style:font-size-asian="10pt"/>
    </style:style>
    <style:style style:name="P5552" style:parent-style-name="Normal" style:family="paragraph">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Row5557" style:family="table-row">
      <style:table-row-properties/>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Row5566" style:family="table-row">
      <style:table-row-properties/>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Row5575" style:family="table-row">
      <style:table-row-properties/>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Row5584" style:family="table-row">
      <style:table-row-properties/>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Row5606" style:family="table-row">
      <style:table-row-properties/>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Row5615" style:family="table-row">
      <style:table-row-properties/>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Row5624" style:family="table-row">
      <style:table-row-properties/>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Row5633" style:family="table-row">
      <style:table-row-properties/>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Row5642" style:family="table-row">
      <style:table-row-properties/>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Row5651" style:family="table-row">
      <style:table-row-properties/>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Row5660" style:family="table-row">
      <style:table-row-properties/>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Row5669" style:family="table-row">
      <style:table-row-properties/>
    </style:style>
    <style:style style:name="P5670" style:parent-style-name="Normal" style:family="paragraph">
      <style:text-properties fo:font-size="10pt" style:font-size-asian="10pt"/>
    </style:style>
    <style:style style:name="P5671" style:parent-style-name="Normal" style:family="paragraph">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Row5678" style:family="table-row">
      <style:table-row-properties/>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Row5687" style:family="table-row">
      <style:table-row-properties/>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Row5696" style:family="table-row">
      <style:table-row-properties/>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Row5705" style:family="table-row">
      <style:table-row-properties/>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Row5714" style:family="table-row">
      <style:table-row-properties/>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text-properties fo:font-size="10pt" style:font-size-asian="10pt"/>
    </style:style>
    <style:style style:name="P5718" style:parent-style-name="Normal" style:family="paragraph">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Row5723" style:family="table-row">
      <style:table-row-propertie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Row5736" style:family="table-row">
      <style:table-row-properties/>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Row5745" style:family="table-row">
      <style:table-row-properties/>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Row5754" style:family="table-row">
      <style:table-row-properties/>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Row5763" style:family="table-row">
      <style:table-row-properties/>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Row5772" style:family="table-row">
      <style:table-row-properties/>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Row5781" style:family="table-row">
      <style:table-row-properties/>
    </style:style>
    <style:style style:name="P5782" style:parent-style-name="Normal" style:family="paragraph">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language-asian="lt" style:country-asian="LT"/>
    </style:style>
    <style:style style:name="TableRow5790" style:family="table-row">
      <style:table-row-properties/>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language-asian="lt" style:country-asian="LT"/>
    </style:style>
    <style:style style:name="TableRow5812" style:family="table-row">
      <style:table-row-properties/>
    </style:style>
    <style:style style:name="P5813" style:parent-style-name="Normal" style:family="paragraph">
      <style:text-properties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P5816" style:parent-style-name="Normal" style:family="paragraph">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Row5821" style:family="table-row">
      <style:table-row-properties/>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TableRow5830" style:family="table-row">
      <style:table-row-properties/>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Row5839" style:family="table-row">
      <style:table-row-properties/>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language-asian="lt" style:country-asian="LT"/>
    </style:style>
    <style:style style:name="TableRow5848" style:family="table-row">
      <style:table-row-properties/>
    </style:style>
    <style:style style:name="P5849" style:parent-style-name="Normal" style:family="paragraph">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language-asian="lt" style:country-asian="LT"/>
    </style:style>
    <style:style style:name="TableRow5857" style:family="table-row">
      <style:table-row-properties/>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Row5866" style:family="table-row">
      <style:table-row-properties/>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Row5875" style:family="table-row">
      <style:table-row-properties/>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Row5884" style:family="table-row">
      <style:table-row-properties/>
    </style:style>
    <style:style style:name="P5885" style:parent-style-name="Normal" style:family="paragraph">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Row5893" style:family="table-row">
      <style:table-row-properties/>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TableRow5902" style:family="table-row">
      <style:table-row-properties/>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Row5911" style:family="table-row">
      <style:table-row-properties/>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Row5920" style:family="table-row">
      <style:table-row-properties/>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language-asian="lt" style:country-asian="LT"/>
    </style:style>
    <style:style style:name="TableRow5929" style:family="table-row">
      <style:table-row-properties/>
    </style:style>
    <style:style style:name="P5930" style:parent-style-name="Normal" style:family="paragraph">
      <style:text-properties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language-asian="lt" style:country-asian="LT"/>
    </style:style>
    <style:style style:name="TableRow5938" style:family="table-row">
      <style:table-row-properties/>
    </style:style>
    <style:style style:name="P5939" style:parent-style-name="Normal" style:family="paragraph">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language-asian="lt" style:country-asian="LT"/>
    </style:style>
    <style:style style:name="TableRow5947" style:family="table-row">
      <style:table-row-properties/>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Row5956" style:family="table-row">
      <style:table-row-properties/>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language-asian="lt" style:country-asian="LT"/>
    </style:style>
    <style:style style:name="TableRow5965" style:family="table-row">
      <style:table-row-properties/>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language-asian="lt" style:country-asian="LT"/>
    </style:style>
    <style:style style:name="TableRow5974" style:family="table-row">
      <style:table-row-properties/>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Row5983" style:family="table-row">
      <style:table-row-properties/>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Row5992" style:family="table-row">
      <style:table-row-properties/>
    </style:style>
    <style:style style:name="P5993" style:parent-style-name="Normal" style:family="paragraph">
      <style:text-properties fo:font-size="10pt" style:font-size-asian="10pt"/>
    </style:style>
    <style:style style:name="P5994" style:parent-style-name="Normal" style:family="paragraph">
      <style:text-properties fo:font-size="10pt" style:font-size-asian="10pt"/>
    </style:style>
    <style:style style:name="P5995" style:parent-style-name="Normal" style:family="paragraph">
      <style:text-properties fo:font-size="10pt" style:font-size-asian="10pt"/>
    </style:style>
    <style:style style:name="P5996" style:parent-style-name="Normal" style:family="paragraph">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Row6001" style:family="table-row">
      <style:table-row-properties/>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language-asian="lt" style:country-asian="LT"/>
    </style:style>
    <style:style style:name="TableRow6010" style:family="table-row">
      <style:table-row-properties/>
    </style:style>
    <style:style style:name="P6011" style:parent-style-name="Normal" style:family="paragraph">
      <style:text-properties fo:font-size="10pt" style:font-size-asian="10pt"/>
    </style:style>
    <style:style style:name="P6012" style:parent-style-name="Normal" style:family="paragraph">
      <style:text-properties fo:font-size="10pt" style:font-size-asian="10pt"/>
    </style:style>
    <style:style style:name="P6013" style:parent-style-name="Normal" style:family="paragraph">
      <style:text-properties fo:font-size="10pt" style:font-size-asian="10pt"/>
    </style:style>
    <style:style style:name="P6014" style:parent-style-name="Normal" style:family="paragraph">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Row6019" style:family="table-row">
      <style:table-row-propertie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language-asian="lt" style:country-asian="LT"/>
    </style:style>
    <style:style style:name="TableRow6032" style:family="table-row">
      <style:table-row-properties/>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Row6041" style:family="table-row">
      <style:table-row-properties/>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language-asian="lt" style:country-asian="LT"/>
    </style:style>
    <style:style style:name="TableRow6050" style:family="table-row">
      <style:table-row-properties/>
    </style:style>
    <style:style style:name="P6051" style:parent-style-name="Normal" style:family="paragraph">
      <style:text-properties fo:font-size="10pt" style:font-size-asian="10pt"/>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Row6059" style:family="table-row">
      <style:table-row-properties/>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P6063" style:parent-style-name="Normal" style:family="paragraph">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language-asian="lt" style:country-asian="LT"/>
    </style:style>
    <style:style style:name="TableRow6068" style:family="table-row">
      <style:table-row-properties/>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P6072" style:parent-style-name="Normal" style:family="paragraph">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Row6077" style:family="table-row">
      <style:table-row-properties/>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Row6086" style:family="table-row">
      <style:table-row-properties/>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language-asian="lt" style:country-asian="LT"/>
    </style:style>
    <style:style style:name="TableRow6095" style:family="table-row">
      <style:table-row-properties/>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Row6104" style:family="table-row">
      <style:table-row-properties/>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language-asian="lt" style:country-asian="LT"/>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Row6126" style:family="table-row">
      <style:table-row-properties/>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language-asian="lt" style:country-asian="LT"/>
    </style:style>
    <style:style style:name="TableRow6135" style:family="table-row">
      <style:table-row-properties/>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language-asian="lt" style:country-asian="LT"/>
    </style:style>
    <style:style style:name="TableRow6144" style:family="table-row">
      <style:table-row-properties/>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language-asian="lt" style:country-asian="LT"/>
    </style:style>
    <style:style style:name="TableRow6153" style:family="table-row">
      <style:table-row-properties/>
    </style:style>
    <style:style style:name="P6154" style:parent-style-name="Normal" style:family="paragraph">
      <style:text-properties fo:font-size="10pt" style:font-size-asian="10pt"/>
    </style:style>
    <style:style style:name="P6155" style:parent-style-name="Normal" style:family="paragraph">
      <style:text-properties fo:font-size="10pt" style:font-size-asian="10pt"/>
    </style:style>
    <style:style style:name="P6156" style:parent-style-name="Normal" style:family="paragraph">
      <style:text-properties fo:font-size="10pt" style:font-size-asian="10pt"/>
    </style:style>
    <style:style style:name="P6157" style:parent-style-name="Normal" style:family="paragraph">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language-asian="lt" style:country-asian="LT"/>
    </style:style>
    <style:style style:name="TableRow6162" style:family="table-row">
      <style:table-row-properties/>
    </style:style>
    <style:style style:name="P6163" style:parent-style-name="Normal" style:family="paragraph">
      <style:text-properties fo:font-size="10pt" style:font-size-asian="10pt"/>
    </style:style>
    <style:style style:name="P6164" style:parent-style-name="Normal" style:family="paragraph">
      <style:text-properties fo:font-size="10pt" style:font-size-asian="10pt"/>
    </style:style>
    <style:style style:name="P6165" style:parent-style-name="Normal" style:family="paragraph">
      <style:text-properties fo:font-size="10pt" style:font-size-asian="10pt"/>
    </style:style>
    <style:style style:name="P6166" style:parent-style-name="Normal" style:family="paragraph">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language-asian="lt" style:country-asian="LT"/>
    </style:style>
    <style:style style:name="TableRow6171" style:family="table-row">
      <style:table-row-properties/>
    </style:style>
    <style:style style:name="P6172" style:parent-style-name="Normal" style:family="paragraph">
      <style:text-properties fo:font-size="10pt" style:font-size-asian="10pt"/>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language-asian="lt" style:country-asian="LT"/>
    </style:style>
    <style:style style:name="TableRow6180" style:family="table-row">
      <style:table-row-properties/>
    </style:style>
    <style:style style:name="P6181" style:parent-style-name="Normal" style:family="paragraph">
      <style:text-properties fo:font-size="10pt" style:font-size-asian="10pt"/>
    </style:style>
    <style:style style:name="P6182" style:parent-style-name="Normal" style:family="paragraph">
      <style:text-properties fo:font-size="10pt" style:font-size-asian="10pt"/>
    </style:style>
    <style:style style:name="P6183" style:parent-style-name="Normal" style:family="paragraph">
      <style:text-properties fo:font-size="10pt" style:font-size-asian="10pt"/>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language-asian="lt" style:country-asian="LT"/>
    </style:style>
    <style:style style:name="TableRow6189" style:family="table-row">
      <style:table-row-properties/>
    </style:style>
    <style:style style:name="P6190" style:parent-style-name="Normal" style:family="paragraph">
      <style:text-properties fo:font-size="10pt" style:font-size-asian="10pt"/>
    </style:style>
    <style:style style:name="P6191" style:parent-style-name="Normal" style:family="paragraph">
      <style:text-properties fo:font-size="10pt" style:font-size-asian="10pt"/>
    </style:style>
    <style:style style:name="P6192" style:parent-style-name="Normal" style:family="paragraph">
      <style:text-properties fo:font-size="10pt" style:font-size-asian="10pt"/>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language-asian="lt" style:country-asian="LT"/>
    </style:style>
    <style:style style:name="TableRow6198" style:family="table-row">
      <style:table-row-properties/>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Row6207" style:family="table-row">
      <style:table-row-properties/>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Row6216" style:family="table-row">
      <style:table-row-properties/>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language-asian="lt" style:country-asian="LT"/>
    </style:style>
    <style:style style:name="TableRow6225" style:family="table-row">
      <style:table-row-propertie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language-asian="lt" style:country-asian="LT"/>
    </style:style>
    <style:style style:name="TableRow6238" style:family="table-row">
      <style:table-row-properties/>
    </style:style>
    <style:style style:name="P6239" style:parent-style-name="Normal" style:family="paragraph">
      <style:text-properties fo:font-size="10pt" style:font-size-asian="10pt"/>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language-asian="lt" style:country-asian="LT"/>
    </style:style>
    <style:style style:name="TableRow6247" style:family="table-row">
      <style:table-row-properties/>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Row6256" style:family="table-row">
      <style:table-row-properties/>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language-asian="lt" style:country-asian="LT"/>
    </style:style>
    <style:style style:name="TableRow6265" style:family="table-row">
      <style:table-row-properties/>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Row6274" style:family="table-row">
      <style:table-row-properties/>
    </style:style>
    <style:style style:name="P6275" style:parent-style-name="Normal" style:family="paragraph">
      <style:text-properties fo:font-size="10pt" style:font-size-asian="10pt"/>
    </style:style>
    <style:style style:name="P6276" style:parent-style-name="Normal" style:family="paragraph">
      <style:text-properties fo:font-size="10pt" style:font-size-asian="10pt"/>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Row6283" style:family="table-row">
      <style:table-row-properties/>
    </style:style>
    <style:style style:name="P6284" style:parent-style-name="Normal" style:family="paragraph">
      <style:text-properties fo:font-size="10pt" style:font-size-asian="10pt"/>
    </style:style>
    <style:style style:name="P6285" style:parent-style-name="Normal" style:family="paragraph">
      <style:text-properties fo:font-size="10pt" style:font-size-asian="10pt"/>
    </style:style>
    <style:style style:name="P6286" style:parent-style-name="Normal" style:family="paragraph">
      <style:text-properties fo:font-size="10pt" style:font-size-asian="10pt"/>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language-asian="lt" style:country-asian="LT"/>
    </style:style>
    <style:style style:name="TableRow6292" style:family="table-row">
      <style:table-row-properties/>
    </style:style>
    <style:style style:name="P6293" style:parent-style-name="Normal" style:family="paragraph">
      <style:text-properties fo:font-size="10pt" style:font-size-asian="10pt"/>
    </style:style>
    <style:style style:name="P6294" style:parent-style-name="Normal" style:family="paragraph">
      <style:text-properties fo:font-size="10pt" style:font-size-asian="10pt"/>
    </style:style>
    <style:style style:name="P6295" style:parent-style-name="Normal" style:family="paragraph">
      <style:text-properties fo:font-size="10pt" style:font-size-asian="10pt"/>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Row6301" style:family="table-row">
      <style:table-row-properties/>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language-asian="lt" style:country-asian="LT"/>
    </style:style>
    <style:style style:name="TableRow6310" style:family="table-row">
      <style:table-row-properties/>
    </style:style>
    <style:style style:name="P6311" style:parent-style-name="Normal" style:family="paragraph">
      <style:text-properties fo:font-size="10pt" style:font-size-asian="10pt"/>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language-asian="lt" style:country-asian="LT"/>
    </style:style>
    <style:style style:name="TableRow6319" style:family="table-row">
      <style:table-row-properties/>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language-asian="lt" style:country-asian="LT"/>
    </style:style>
    <style:style style:name="TableRow6328" style:family="table-row">
      <style:table-row-properties/>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language-asian="lt" style:country-asian="LT"/>
    </style:style>
    <style:style style:name="TableRow6337" style:family="table-row">
      <style:table-row-properties/>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text-properties fo:font-size="10pt" style:font-size-asian="10pt"/>
    </style:style>
    <style:style style:name="P6341" style:parent-style-name="Normal" style:family="paragraph">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Row6346" style:family="table-row">
      <style:table-row-properties/>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Row6355" style:family="table-row">
      <style:table-row-properties/>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P6358" style:parent-style-name="Normal" style:family="paragraph">
      <style:text-properties fo:font-size="10pt" style:font-size-asian="10pt"/>
    </style:style>
    <style:style style:name="P6359" style:parent-style-name="Normal" style:family="paragraph">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Row6364" style:family="table-row">
      <style:table-row-properties/>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language-asian="lt" style:country-asian="LT"/>
    </style:style>
    <style:style style:name="TableRow6373" style:family="table-row">
      <style:table-row-properties/>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Row6382" style:family="table-row">
      <style:table-row-properties/>
    </style:style>
    <style:style style:name="P6383" style:parent-style-name="Normal" style:family="paragraph">
      <style:text-properties fo:font-size="10pt" style:font-size-asian="10pt"/>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Row6391" style:family="table-row">
      <style:table-row-properties/>
    </style:style>
    <style:style style:name="P6392" style:parent-style-name="Normal" style:family="paragraph">
      <style:text-properties fo:font-size="10pt" style:font-size-asian="10pt"/>
    </style:style>
    <style:style style:name="P6393" style:parent-style-name="Normal" style:family="paragraph">
      <style:text-properties fo:font-size="10pt" style:font-size-asian="10pt"/>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language-asian="lt" style:country-asian="LT"/>
    </style:style>
    <style:style style:name="TableRow6400" style:family="table-row">
      <style:table-row-properties/>
    </style:style>
    <style:style style:name="P6401" style:parent-style-name="Normal" style:family="paragraph">
      <style:text-properties fo:font-size="10pt" style:font-size-asian="10pt"/>
    </style:style>
    <style:style style:name="P6402" style:parent-style-name="Normal" style:family="paragraph">
      <style:text-properties fo:font-size="10pt" style:font-size-asian="10pt"/>
    </style:style>
    <style:style style:name="P6403" style:parent-style-name="Normal" style:family="paragraph">
      <style:text-properties fo:font-size="10pt" style:font-size-asian="10pt"/>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Row6409" style:family="table-row">
      <style:table-row-propertie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language-asian="lt" style:country-asian="LT"/>
    </style:style>
    <style:style style:name="TableRow6422" style:family="table-row">
      <style:table-row-properties/>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Row6431" style:family="table-row">
      <style:table-row-properties/>
    </style:style>
    <style:style style:name="P6432" style:parent-style-name="Normal" style:family="paragraph">
      <style:text-properties fo:font-size="10pt" style:font-size-asian="10pt"/>
    </style:style>
    <style:style style:name="P6433" style:parent-style-name="Normal" style:family="paragraph">
      <style:text-properties fo:font-size="10pt" style:font-size-asian="10pt"/>
    </style:style>
    <style:style style:name="P6434" style:parent-style-name="Normal" style:family="paragraph">
      <style:text-properties fo:font-size="10pt" style:font-size-asian="10pt"/>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language-asian="lt" style:country-asian="LT"/>
    </style:style>
    <style:style style:name="TableRow6440" style:family="table-row">
      <style:table-row-properties/>
    </style:style>
    <style:style style:name="P6441" style:parent-style-name="Normal" style:family="paragraph">
      <style:text-properties fo:font-size="10pt" style:font-size-asian="10pt"/>
    </style:style>
    <style:style style:name="P6442" style:parent-style-name="Normal" style:family="paragraph">
      <style:text-properties fo:font-size="10pt" style:font-size-asian="10pt"/>
    </style:style>
    <style:style style:name="P6443" style:parent-style-name="Normal" style:family="paragraph">
      <style:text-properties fo:font-size="10pt" style:font-size-asian="10pt"/>
    </style:style>
    <style:style style:name="P6444" style:parent-style-name="Normal" style:family="paragraph">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Row6449" style:family="table-row">
      <style:table-row-properties/>
    </style:style>
    <style:style style:name="P6450" style:parent-style-name="Normal" style:family="paragraph">
      <style:text-properties fo:font-size="10pt" style:font-size-asian="10pt"/>
    </style:style>
    <style:style style:name="P6451" style:parent-style-name="Normal" style:family="paragraph">
      <style:text-properties fo:font-size="10pt" style:font-size-asian="10pt"/>
    </style:style>
    <style:style style:name="P6452" style:parent-style-name="Normal" style:family="paragraph">
      <style:text-properties fo:font-size="10pt" style:font-size-asian="10pt"/>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language-asian="lt" style:country-asian="LT"/>
    </style:style>
    <style:style style:name="TableRow6458" style:family="table-row">
      <style:table-row-properties/>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P6461" style:parent-style-name="Normal" style:family="paragraph">
      <style:text-properties fo:font-size="10pt" style:font-size-asian="10pt"/>
    </style:style>
    <style:style style:name="P6462" style:parent-style-name="Normal" style:family="paragraph">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language-asian="lt" style:country-asian="LT"/>
    </style:style>
    <style:style style:name="TableRow6467" style:family="table-row">
      <style:table-row-properties/>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Row6476" style:family="table-row">
      <style:table-row-properties/>
    </style:style>
    <style:style style:name="P6477" style:parent-style-name="Normal" style:family="paragraph">
      <style:text-properties fo:font-size="10pt" style:font-size-asian="10pt"/>
    </style:style>
    <style:style style:name="P6478" style:parent-style-name="Normal" style:family="paragraph">
      <style:text-properties fo:font-size="10pt" style:font-size-asian="10pt"/>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Row6485" style:family="table-row">
      <style:table-row-properties/>
    </style:style>
    <style:style style:name="P6486" style:parent-style-name="Normal" style:family="paragraph">
      <style:text-properties fo:font-size="10pt" style:font-size-asian="10pt"/>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Row6494" style:family="table-row">
      <style:table-row-properties/>
    </style:style>
    <style:style style:name="P6495" style:parent-style-name="Normal" style:family="paragraph">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language-asian="lt" style:country-asian="LT"/>
    </style:style>
    <style:style style:name="TableRow6503" style:family="table-row">
      <style:table-row-properties/>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language-asian="lt" style:country-asian="LT"/>
    </style:style>
    <style:style style:name="TableRow6512" style:family="table-row">
      <style:table-row-properties/>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Row6521" style:family="table-row">
      <style:table-row-properties/>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language-asian="lt" style:country-asian="LT"/>
    </style:style>
    <style:style style:name="TableRow6530" style:family="table-row">
      <style:table-row-properties/>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Row6539" style:family="table-row">
      <style:table-row-properties/>
    </style:style>
    <style:style style:name="P6540" style:parent-style-name="Normal" style:family="paragraph">
      <style:text-properties fo:font-size="10pt" style:font-size-asian="10pt"/>
    </style:style>
    <style:style style:name="P6541" style:parent-style-name="Normal" style:family="paragraph">
      <style:text-properties fo:font-size="10pt" style:font-size-asian="10pt"/>
    </style:style>
    <style:style style:name="P6542" style:parent-style-name="Normal" style:family="paragraph">
      <style:text-properties fo:font-size="10pt" style:font-size-asian="10pt"/>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Row6548" style:family="table-row">
      <style:table-row-properties/>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language-asian="lt" style:country-asian="LT"/>
    </style:style>
    <style:style style:name="TableRow6557" style:family="table-row">
      <style:table-row-properties/>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fo:font-size="10pt" style:font-size-asian="10pt"/>
    </style:style>
    <style:style style:name="P6561" style:parent-style-name="Normal" style:family="paragraph">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Row6566" style:family="table-row">
      <style:table-row-properties/>
    </style:style>
    <style:style style:name="P6567" style:parent-style-name="Normal" style:family="paragraph">
      <style:text-properties fo:font-size="10pt" style:font-size-asian="10pt"/>
    </style:style>
    <style:style style:name="P6568" style:parent-style-name="Normal" style:family="paragraph">
      <style:text-properties fo:font-size="10pt" style:font-size-asian="10pt"/>
    </style:style>
    <style:style style:name="P6569" style:parent-style-name="Normal" style:family="paragraph">
      <style:text-properties fo:font-size="10pt" style:font-size-asian="10pt"/>
    </style:style>
    <style:style style:name="P6570" style:parent-style-name="Normal" style:family="paragraph">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TableRow6575" style:family="table-row">
      <style:table-row-properties/>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Row6584" style:family="table-row">
      <style:table-row-properties/>
    </style:style>
    <style:style style:name="P6585" style:parent-style-name="Normal" style:family="paragraph">
      <style:text-properties fo:font-size="10pt" style:font-size-asian="10pt"/>
    </style:style>
    <style:style style:name="P6586" style:parent-style-name="Normal" style:family="paragraph">
      <style:text-properties fo:font-size="10pt" style:font-size-asian="10pt"/>
    </style:style>
    <style:style style:name="P6587" style:parent-style-name="Normal" style:family="paragraph">
      <style:text-properties fo:font-size="10pt" style:font-size-asian="10pt"/>
    </style:style>
    <style:style style:name="P6588" style:parent-style-name="Normal" style:family="paragraph">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Row6593" style:family="table-row">
      <style:table-row-properties/>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Row6602" style:family="table-row">
      <style:table-row-properties/>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language-asian="lt" style:country-asian="LT"/>
    </style:style>
    <style:style style:name="TableRow6611" style:family="table-row">
      <style:table-row-properties/>
    </style:style>
    <style:style style:name="P6612" style:parent-style-name="Normal" style:family="paragraph">
      <style:text-properties fo:font-size="10pt" style:font-size-asian="10pt"/>
    </style:style>
    <style:style style:name="P6613" style:parent-style-name="Normal" style:family="paragraph">
      <style:text-properties fo:font-size="10pt" style:font-size-asian="10pt"/>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Row6620" style:family="table-row">
      <style:table-row-properties/>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language-asian="lt" style:country-asian="LT"/>
    </style:style>
    <style:style style:name="TableRow6629" style:family="table-row">
      <style:table-row-properties/>
    </style:style>
    <style:style style:name="P6630" style:parent-style-name="Normal" style:family="paragraph">
      <style:text-properties fo:font-size="10pt" style:font-size-asian="10pt"/>
    </style:style>
    <style:style style:name="P6631" style:parent-style-name="Normal" style:family="paragraph">
      <style:text-properties fo:font-size="10pt" style:font-size-asian="10pt"/>
    </style:style>
    <style:style style:name="P6632" style:parent-style-name="Normal" style:family="paragraph">
      <style:text-properties fo:font-size="10pt" style:font-size-asian="10pt"/>
    </style:style>
    <style:style style:name="P6633" style:parent-style-name="Normal" style:family="paragraph">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Row6638" style:family="table-row">
      <style:table-row-properties/>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Row6651" style:family="table-row">
      <style:table-row-properties/>
    </style:style>
    <style:style style:name="P6652" style:parent-style-name="Normal" style:family="paragraph">
      <style:text-properties fo:font-size="10pt" style:font-size-asian="10pt"/>
    </style:style>
    <style:style style:name="P6653" style:parent-style-name="Normal" style:family="paragraph">
      <style:text-properties fo:font-size="10pt" style:font-size-asian="10pt"/>
    </style:style>
    <style:style style:name="P6654" style:parent-style-name="Normal" style:family="paragraph">
      <style:text-properties fo:font-size="10pt" style:font-size-asian="10pt"/>
    </style:style>
    <style:style style:name="P6655" style:parent-style-name="Normal" style:family="paragraph">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Row6660" style:family="table-row">
      <style:table-row-properties/>
    </style:style>
    <style:style style:name="P6661" style:parent-style-name="Normal" style:family="paragraph">
      <style:text-properties fo:font-size="10pt" style:font-size-asian="10pt"/>
    </style:style>
    <style:style style:name="P6662" style:parent-style-name="Normal" style:family="paragraph">
      <style:text-properties fo:font-size="10pt" style:font-size-asian="10pt"/>
    </style:style>
    <style:style style:name="P6663" style:parent-style-name="Normal" style:family="paragraph">
      <style:text-properties fo:font-size="10pt" style:font-size-asian="10pt"/>
    </style:style>
    <style:style style:name="P6664" style:parent-style-name="Normal" style:family="paragraph">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Row6669" style:family="table-row">
      <style:table-row-properties/>
    </style:style>
    <style:style style:name="P6670" style:parent-style-name="Normal" style:family="paragraph">
      <style:text-properties fo:font-size="10pt" style:font-size-asian="10pt"/>
    </style:style>
    <style:style style:name="P6671" style:parent-style-name="Normal" style:family="paragraph">
      <style:text-properties fo:font-size="10pt" style:font-size-asian="10pt"/>
    </style:style>
    <style:style style:name="P6672" style:parent-style-name="Normal" style:family="paragraph">
      <style:text-properties fo:font-size="10pt" style:font-size-asian="10pt"/>
    </style:style>
    <style:style style:name="P6673" style:parent-style-name="Normal" style:family="paragraph">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language-asian="lt" style:country-asian="LT"/>
    </style:style>
    <style:style style:name="TableRow6678" style:family="table-row">
      <style:table-row-properties/>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language-asian="lt" style:country-asian="LT"/>
    </style:style>
    <style:style style:name="TableRow6687" style:family="table-row">
      <style:table-row-properties/>
    </style:style>
    <style:style style:name="P6688" style:parent-style-name="Normal" style:family="paragraph">
      <style:text-properties fo:font-size="10pt" style:font-size-asian="10pt"/>
    </style:style>
    <style:style style:name="P6689" style:parent-style-name="Normal" style:family="paragraph">
      <style:text-properties fo:font-size="10pt" style:font-size-asian="10pt"/>
    </style:style>
    <style:style style:name="P6690" style:parent-style-name="Normal" style:family="paragraph">
      <style:text-properties fo:font-size="10pt" style:font-size-asian="10pt"/>
    </style:style>
    <style:style style:name="P6691" style:parent-style-name="Normal" style:family="paragraph">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language-asian="lt" style:country-asian="LT"/>
    </style:style>
    <style:style style:name="TableRow6696" style:family="table-row">
      <style:table-row-properties/>
    </style:style>
    <style:style style:name="P6697" style:parent-style-name="Normal" style:family="paragraph">
      <style:text-properties fo:font-size="10pt" style:font-size-asian="10pt"/>
    </style:style>
    <style:style style:name="P6698" style:parent-style-name="Normal" style:family="paragraph">
      <style:text-properties fo:font-size="10pt" style:font-size-asian="10pt"/>
    </style:style>
    <style:style style:name="P6699" style:parent-style-name="Normal" style:family="paragraph">
      <style:text-properties fo:font-size="10pt" style:font-size-asian="10pt"/>
    </style:style>
    <style:style style:name="P6700" style:parent-style-name="Normal" style:family="paragraph">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language-asian="lt" style:country-asian="LT"/>
    </style:style>
    <style:style style:name="TableRow6705" style:family="table-row">
      <style:table-row-properties/>
    </style:style>
    <style:style style:name="P6706" style:parent-style-name="Normal" style:family="paragraph">
      <style:text-properties fo:font-size="10pt" style:font-size-asian="10pt"/>
    </style:style>
    <style:style style:name="P6707" style:parent-style-name="Normal" style:family="paragraph">
      <style:text-properties fo:font-size="10pt" style:font-size-asian="10pt"/>
    </style:style>
    <style:style style:name="P6708" style:parent-style-name="Normal" style:family="paragraph">
      <style:text-properties fo:font-size="10pt" style:font-size-asian="10pt"/>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language-asian="lt" style:country-asian="LT"/>
    </style:style>
    <style:style style:name="TableRow6714" style:family="table-row">
      <style:table-row-properties/>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P6717" style:parent-style-name="Normal" style:family="paragraph">
      <style:text-properties fo:font-size="10pt" style:font-size-asian="10pt"/>
    </style:style>
    <style:style style:name="P6718" style:parent-style-name="Normal" style:family="paragraph">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Row6723" style:family="table-row">
      <style:table-row-properties/>
    </style:style>
    <style:style style:name="P6724" style:parent-style-name="Normal" style:family="paragraph">
      <style:text-properties fo:font-size="10pt" style:font-size-asian="10pt"/>
    </style:style>
    <style:style style:name="P6725" style:parent-style-name="Normal" style:family="paragraph">
      <style:text-properties fo:font-size="10pt" style:font-size-asian="10pt"/>
    </style:style>
    <style:style style:name="P6726" style:parent-style-name="Normal" style:family="paragraph">
      <style:text-properties fo:font-size="10pt" style:font-size-asian="10pt"/>
    </style:style>
    <style:style style:name="P6727" style:parent-style-name="Normal" style:family="paragraph">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Row6732" style:family="table-row">
      <style:table-row-properties/>
    </style:style>
    <style:style style:name="P6733" style:parent-style-name="Normal" style:family="paragraph">
      <style:text-properties fo:font-size="10pt" style:font-size-asian="10pt"/>
    </style:style>
    <style:style style:name="P6734" style:parent-style-name="Normal" style:family="paragraph">
      <style:text-properties fo:font-size="10pt" style:font-size-asian="10pt"/>
    </style:style>
    <style:style style:name="P6735" style:parent-style-name="Normal" style:family="paragraph">
      <style:text-properties fo:font-size="10pt" style:font-size-asian="10pt"/>
    </style:style>
    <style:style style:name="P6736" style:parent-style-name="Normal" style:family="paragraph">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language-asian="lt" style:country-asian="LT"/>
    </style:style>
    <style:style style:name="TableRow6741" style:family="table-row">
      <style:table-row-properties/>
    </style:style>
    <style:style style:name="P6742" style:parent-style-name="Normal" style:family="paragraph">
      <style:text-properties fo:font-size="10pt" style:font-size-asian="10pt"/>
    </style:style>
    <style:style style:name="P6743" style:parent-style-name="Normal" style:family="paragraph">
      <style:text-properties fo:font-size="10pt" style:font-size-asian="10pt"/>
    </style:style>
    <style:style style:name="P6744" style:parent-style-name="Normal" style:family="paragraph">
      <style:text-properties fo:font-size="10pt" style:font-size-asian="10pt"/>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Row6750" style:family="table-row">
      <style:table-row-properties/>
    </style:style>
    <style:style style:name="P6751" style:parent-style-name="Normal" style:family="paragraph">
      <style:text-properties fo:font-size="10pt" style:font-size-asian="10pt"/>
    </style:style>
    <style:style style:name="P6752" style:parent-style-name="Normal" style:family="paragraph">
      <style:text-properties fo:font-size="10pt" style:font-size-asian="10pt"/>
    </style:style>
    <style:style style:name="P6753" style:parent-style-name="Normal" style:family="paragraph">
      <style:text-properties fo:font-size="10pt" style:font-size-asian="10pt"/>
    </style:style>
    <style:style style:name="P6754" style:parent-style-name="Normal" style:family="paragraph">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Row6759" style:family="table-row">
      <style:table-row-properties/>
    </style:style>
    <style:style style:name="P6760" style:parent-style-name="Normal" style:family="paragraph">
      <style:text-properties fo:font-size="10pt" style:font-size-asian="10pt"/>
    </style:style>
    <style:style style:name="P6761" style:parent-style-name="Normal" style:family="paragraph">
      <style:text-properties fo:font-size="10pt" style:font-size-asian="10pt"/>
    </style:style>
    <style:style style:name="P6762" style:parent-style-name="Normal" style:family="paragraph">
      <style:text-properties fo:font-size="10pt" style:font-size-asian="10pt"/>
    </style:style>
    <style:style style:name="P6763" style:parent-style-name="Normal" style:family="paragraph">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Row6768" style:family="table-row">
      <style:table-row-properties/>
    </style:style>
    <style:style style:name="P6769" style:parent-style-name="Normal" style:family="paragraph">
      <style:text-properties fo:font-size="10pt" style:font-size-asian="10pt"/>
    </style:style>
    <style:style style:name="P6770" style:parent-style-name="Normal" style:family="paragraph">
      <style:text-properties fo:font-size="10pt" style:font-size-asian="10pt"/>
    </style:style>
    <style:style style:name="P6771" style:parent-style-name="Normal" style:family="paragraph">
      <style:text-properties fo:font-size="10pt" style:font-size-asian="10pt"/>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language-asian="lt" style:country-asian="LT"/>
    </style:style>
    <style:style style:name="TableRow6777" style:family="table-row">
      <style:table-row-properties/>
    </style:style>
    <style:style style:name="P6778" style:parent-style-name="Normal" style:family="paragraph">
      <style:text-properties fo:font-size="10pt" style:font-size-asian="10pt"/>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language-asian="lt" style:country-asian="LT"/>
    </style:style>
    <style:style style:name="TableRow6786" style:family="table-row">
      <style:table-row-properties/>
    </style:style>
    <style:style style:name="P6787" style:parent-style-name="Normal" style:family="paragraph">
      <style:text-properties fo:font-size="10pt" style:font-size-asian="10pt"/>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P6790" style:parent-style-name="Normal" style:family="paragraph">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language-asian="lt" style:country-asian="LT"/>
    </style:style>
    <style:style style:name="TableRow6795" style:family="table-row">
      <style:table-row-properties/>
    </style:style>
    <style:style style:name="P6796" style:parent-style-name="Normal" style:family="paragraph">
      <style:text-properties fo:font-size="10pt" style:font-size-asian="10pt"/>
    </style:style>
    <style:style style:name="P6797" style:parent-style-name="Normal" style:family="paragraph">
      <style:text-properties fo:font-size="10pt" style:font-size-asian="10pt"/>
    </style:style>
    <style:style style:name="P6798" style:parent-style-name="Normal" style:family="paragraph">
      <style:text-properties fo:font-size="10pt" style:font-size-asian="10pt"/>
    </style:style>
    <style:style style:name="P6799" style:parent-style-name="Normal" style:family="paragraph">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language-asian="lt" style:country-asian="LT"/>
    </style:style>
    <style:style style:name="TableRow6804" style:family="table-row">
      <style:table-row-properties/>
    </style:style>
    <style:style style:name="P6805" style:parent-style-name="Normal" style:family="paragraph">
      <style:text-properties fo:font-size="10pt" style:font-size-asian="10pt"/>
    </style:style>
    <style:style style:name="P6806" style:parent-style-name="Normal" style:family="paragraph">
      <style:text-properties fo:font-size="10pt" style:font-size-asian="10pt"/>
    </style:style>
    <style:style style:name="P6807" style:parent-style-name="Normal" style:family="paragraph">
      <style:text-properties fo:font-size="10pt" style:font-size-asian="10pt"/>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language-asian="lt" style:country-asian="LT"/>
    </style:style>
    <style:style style:name="TableRow6813" style:family="table-row">
      <style:table-row-properties/>
    </style:style>
    <style:style style:name="P6814" style:parent-style-name="Normal" style:family="paragraph">
      <style:text-properties fo:font-size="10pt" style:font-size-asian="10pt"/>
    </style:style>
    <style:style style:name="P6815" style:parent-style-name="Normal" style:family="paragraph">
      <style:text-properties fo:font-size="10pt" style:font-size-asian="10pt"/>
    </style:style>
    <style:style style:name="P6816" style:parent-style-name="Normal" style:family="paragraph">
      <style:text-properties fo:font-size="10pt" style:font-size-asian="10pt"/>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Row6822" style:family="table-row">
      <style:table-row-properties/>
    </style:style>
    <style:style style:name="P6823" style:parent-style-name="Normal" style:family="paragraph">
      <style:text-properties fo:font-size="10pt" style:font-size-asian="10pt"/>
    </style:style>
    <style:style style:name="P6824" style:parent-style-name="Normal" style:family="paragraph">
      <style:text-properties fo:font-size="10pt" style:font-size-asian="10pt"/>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Row6831" style:family="table-row">
      <style:table-row-properties/>
    </style:style>
    <style:style style:name="P6832" style:parent-style-name="Normal" style:family="paragraph">
      <style:text-properties fo:font-size="10pt" style:font-size-asian="10pt"/>
    </style:style>
    <style:style style:name="P6833" style:parent-style-name="Normal" style:family="paragraph">
      <style:text-properties fo:font-size="10pt" style:font-size-asian="10pt"/>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Row6840" style:family="table-row">
      <style:table-row-properties/>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P6843" style:parent-style-name="Normal" style:family="paragraph">
      <style:text-properties fo:font-size="10pt" style:font-size-asian="10pt"/>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language-asian="lt" style:country-asian="LT"/>
    </style:style>
    <style:style style:name="TableRow6849" style:family="table-row">
      <style:table-row-properties/>
    </style:style>
    <style:style style:name="P6850" style:parent-style-name="Normal" style:family="paragraph">
      <style:text-properties fo:font-size="10pt" style:font-size-asian="10pt"/>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P6853" style:parent-style-name="Normal" style:family="paragraph">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language-asian="lt" style:country-asian="LT"/>
    </style:style>
    <style:style style:name="TableRow6858" style:family="table-row">
      <style:table-row-properties/>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P6861" style:parent-style-name="Normal" style:family="paragraph">
      <style:text-properties fo:font-size="10pt" style:font-size-asian="10pt"/>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Row6867" style:family="table-row">
      <style:table-row-properties/>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P6870" style:parent-style-name="Normal" style:family="paragraph">
      <style:text-properties fo:font-size="10pt" style:font-size-asian="10pt"/>
    </style:style>
    <style:style style:name="P6871" style:parent-style-name="Normal" style:family="paragraph">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language-asian="lt" style:country-asian="LT"/>
    </style:style>
    <style:style style:name="TableRow6876" style:family="table-row">
      <style:table-row-properties/>
    </style:style>
    <style:style style:name="P6877" style:parent-style-name="Normal" style:family="paragraph">
      <style:text-properties fo:font-size="10pt" style:font-size-asian="10pt"/>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style>
    <style:style style:name="P6880" style:parent-style-name="Normal" style:family="paragraph">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language-asian="lt" style:country-asian="LT"/>
    </style:style>
    <style:style style:name="TableRow6885" style:family="table-row">
      <style:table-row-propertie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language-asian="lt" style:country-asian="LT"/>
    </style:style>
    <style:style style:name="TableRow6898" style:family="table-row">
      <style:table-row-properties/>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P6901" style:parent-style-name="Normal" style:family="paragraph">
      <style:text-properties fo:font-size="10pt" style:font-size-asian="10pt"/>
    </style:style>
    <style:style style:name="P6902" style:parent-style-name="Normal" style:family="paragraph">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language-asian="lt" style:country-asian="LT"/>
    </style:style>
    <style:style style:name="TableRow6907" style:family="table-row">
      <style:table-row-properties/>
    </style:style>
    <style:style style:name="P6908" style:parent-style-name="Normal" style:family="paragraph">
      <style:text-properties fo:font-size="10pt" style:font-size-asian="10pt"/>
    </style:style>
    <style:style style:name="P6909" style:parent-style-name="Normal" style:family="paragraph">
      <style:text-properties fo:font-size="10pt" style:font-size-asian="10pt"/>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language-asian="lt" style:country-asian="LT"/>
    </style:style>
    <style:style style:name="TableRow6916" style:family="table-row">
      <style:table-row-properties/>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language-asian="lt" style:country-asian="LT"/>
    </style:style>
    <style:style style:name="TableRow6925" style:family="table-row">
      <style:table-row-properties/>
    </style:style>
    <style:style style:name="P6926" style:parent-style-name="Normal" style:family="paragraph">
      <style:text-properties fo:font-size="10pt" style:font-size-asian="10pt"/>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language-asian="lt" style:country-asian="LT"/>
    </style:style>
    <style:style style:name="TableRow6934" style:family="table-row">
      <style:table-row-properties/>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P6937" style:parent-style-name="Normal" style:family="paragraph">
      <style:text-properties fo:font-size="10pt" style:font-size-asian="10pt"/>
    </style:style>
    <style:style style:name="P6938" style:parent-style-name="Normal" style:family="paragraph">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language-asian="lt" style:country-asian="LT"/>
    </style:style>
    <style:style style:name="TableRow6943" style:family="table-row">
      <style:table-row-properties/>
    </style:style>
    <style:style style:name="P6944" style:parent-style-name="Normal" style:family="paragraph">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text-properties fo:font-size="10pt" style:font-size-asian="10pt"/>
    </style:style>
    <style:style style:name="P6947" style:parent-style-name="Normal" style:family="paragraph">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language-asian="lt" style:country-asian="LT"/>
    </style:style>
    <style:style style:name="TableRow6952" style:family="table-row">
      <style:table-row-properties/>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language-asian="lt" style:country-asian="LT"/>
    </style:style>
    <style:style style:name="TableRow6961" style:family="table-row">
      <style:table-row-properties/>
    </style:style>
    <style:style style:name="P6962" style:parent-style-name="Normal" style:family="paragraph">
      <style:text-properties fo:font-size="10pt" style:font-size-asian="10pt"/>
    </style:style>
    <style:style style:name="P6963" style:parent-style-name="Normal" style:family="paragraph">
      <style:text-properties fo:font-size="10pt" style:font-size-asian="10pt"/>
    </style:style>
    <style:style style:name="P6964" style:parent-style-name="Normal" style:family="paragraph">
      <style:text-properties fo:font-size="10pt" style:font-size-asian="10pt"/>
    </style:style>
    <style:style style:name="P6965" style:parent-style-name="Normal" style:family="paragraph">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language-asian="lt" style:country-asian="LT"/>
    </style:style>
    <style:style style:name="TableRow6970" style:family="table-row">
      <style:table-row-properties/>
    </style:style>
    <style:style style:name="P6971"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TableRow6979" style:family="table-row">
      <style:table-row-properties/>
    </style:style>
    <style:style style:name="P6980" style:parent-style-name="Normal" style:family="paragraph">
      <style:text-properties fo:font-size="10pt" style:font-size-asian="10pt"/>
    </style:style>
    <style:style style:name="P6981" style:parent-style-name="Normal" style:family="paragraph">
      <style:text-properties fo:font-size="10pt" style:font-size-asian="10pt"/>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language-asian="lt" style:country-asian="LT"/>
    </style:style>
    <style:style style:name="TableRow6988" style:family="table-row">
      <style:table-row-properties/>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language-asian="lt" style:country-asian="LT"/>
    </style:style>
    <style:style style:name="TableRow7001" style:family="table-row">
      <style:table-row-properties/>
    </style:style>
    <style:style style:name="P7002" style:parent-style-name="Normal" style:family="paragraph">
      <style:text-properties fo:font-size="10pt" style:font-size-asian="10pt"/>
    </style:style>
    <style:style style:name="P7003" style:parent-style-name="Normal" style:family="paragraph">
      <style:text-properties fo:font-size="10pt" style:font-size-asian="10pt"/>
    </style:style>
    <style:style style:name="P7004" style:parent-style-name="Normal" style:family="paragraph">
      <style:text-properties fo:font-size="10pt" style:font-size-asian="10pt"/>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language-asian="lt" style:country-asian="LT"/>
    </style:style>
    <style:style style:name="TableRow7010" style:family="table-row">
      <style:table-row-properties/>
    </style:style>
    <style:style style:name="P7011" style:parent-style-name="Normal" style:family="paragraph">
      <style:text-properties fo:font-size="10pt" style:font-size-asian="10pt"/>
    </style:style>
    <style:style style:name="P7012" style:parent-style-name="Normal" style:family="paragraph">
      <style:text-properties fo:font-size="10pt" style:font-size-asian="10pt"/>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language-asian="lt" style:country-asian="LT"/>
    </style:style>
    <style:style style:name="TableRow7019" style:family="table-row">
      <style:table-row-properties/>
    </style:style>
    <style:style style:name="P7020" style:parent-style-name="Normal" style:family="paragraph">
      <style:text-properties fo:font-size="10pt" style:font-size-asian="10pt"/>
    </style:style>
    <style:style style:name="P7021" style:parent-style-name="Normal" style:family="paragraph">
      <style:text-properties fo:font-size="10pt" style:font-size-asian="10pt"/>
    </style:style>
    <style:style style:name="P7022" style:parent-style-name="Normal" style:family="paragraph">
      <style:text-properties fo:font-size="10pt" style:font-size-asian="10pt"/>
    </style:style>
    <style:style style:name="P7023" style:parent-style-name="Normal" style:family="paragraph">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language-asian="lt" style:country-asian="LT"/>
    </style:style>
    <style:style style:name="TableRow7028" style:family="table-row">
      <style:table-row-properties/>
    </style:style>
    <style:style style:name="P7029" style:parent-style-name="Normal" style:family="paragraph">
      <style:text-properties fo:font-size="10pt" style:font-size-asian="10pt"/>
    </style:style>
    <style:style style:name="P7030" style:parent-style-name="Normal" style:family="paragraph">
      <style:text-properties fo:font-size="10pt" style:font-size-asian="10pt"/>
    </style:style>
    <style:style style:name="P7031" style:parent-style-name="Normal" style:family="paragraph">
      <style:text-properties fo:font-size="10pt" style:font-size-asian="10pt"/>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language-asian="lt" style:country-asian="LT"/>
    </style:style>
    <style:style style:name="TableRow7037" style:family="table-row">
      <style:table-row-properties/>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P7040" style:parent-style-name="Normal" style:family="paragraph">
      <style:text-properties fo:font-size="10pt" style:font-size-asian="10pt"/>
    </style:style>
    <style:style style:name="P7041" style:parent-style-name="Normal" style:family="paragraph">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language-asian="lt" style:country-asian="LT"/>
    </style:style>
    <style:style style:name="TableRow7046" style:family="table-row">
      <style:table-row-properties/>
    </style:style>
    <style:style style:name="P7047" style:parent-style-name="Normal" style:family="paragraph">
      <style:text-properties fo:font-size="10pt" style:font-size-asian="10pt"/>
    </style:style>
    <style:style style:name="P7048" style:parent-style-name="Normal" style:family="paragraph">
      <style:text-properties fo:font-size="10pt" style:font-size-asian="10pt"/>
    </style:style>
    <style:style style:name="P7049" style:parent-style-name="Normal" style:family="paragraph">
      <style:text-properties fo:font-size="10pt" style:font-size-asian="10pt"/>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language-asian="lt" style:country-asian="LT"/>
    </style:style>
    <style:style style:name="TableRow7055" style:family="table-row">
      <style:table-row-properties/>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Row7068" style:family="table-row">
      <style:table-row-properties/>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language-asian="lt" style:country-asian="LT"/>
    </style:style>
    <style:style style:name="TableRow7081" style:family="table-row">
      <style:table-row-properties/>
    </style:style>
    <style:style style:name="P7082" style:parent-style-name="Normal" style:family="paragraph">
      <style:text-properties fo:font-size="10pt" style:font-size-asian="10pt"/>
    </style:style>
    <style:style style:name="P7083"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TableRow7090" style:family="table-row">
      <style:table-row-properties/>
    </style:style>
    <style:style style:name="P7091" style:parent-style-name="Normal" style:family="paragraph">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language-asian="lt" style:country-asian="LT"/>
    </style:style>
    <style:style style:name="TableRow7099" style:family="table-row">
      <style:table-row-properties/>
    </style:style>
    <style:style style:name="P7100" style:parent-style-name="Normal" style:family="paragraph">
      <style:text-properties fo:font-size="10pt" style:font-size-asian="10pt"/>
    </style:style>
    <style:style style:name="P7101" style:parent-style-name="Normal" style:family="paragraph">
      <style:text-properties fo:font-size="10pt" style:font-size-asian="10pt"/>
    </style:style>
    <style:style style:name="P7102" style:parent-style-name="Normal" style:family="paragraph">
      <style:text-properties fo:font-size="10pt" style:font-size-asian="10pt"/>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language-asian="lt" style:country-asian="LT"/>
    </style:style>
    <style:style style:name="TableRow7108" style:family="table-row">
      <style:table-row-properties/>
    </style:style>
    <style:style style:name="P7109" style:parent-style-name="Normal" style:family="paragraph">
      <style:text-properties fo:font-size="10pt" style:font-size-asian="10pt"/>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language-asian="lt" style:country-asian="LT"/>
    </style:style>
    <style:style style:name="TableRow7117" style:family="table-row">
      <style:table-row-properties/>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language-asian="lt" style:country-asian="LT"/>
    </style:style>
    <style:style style:name="TableRow7126" style:family="table-row">
      <style:table-row-properties/>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Row7135" style:family="table-row">
      <style:table-row-properties/>
    </style:style>
    <style:style style:name="P7136" style:parent-style-name="Normal" style:family="paragraph">
      <style:text-properties fo:font-size="10pt" style:font-size-asian="10pt"/>
    </style:style>
    <style:style style:name="P7137" style:parent-style-name="Normal" style:family="paragraph">
      <style:text-properties fo:font-size="10pt" style:font-size-asian="10pt"/>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Row7144" style:family="table-row">
      <style:table-row-properties/>
    </style:style>
    <style:style style:name="P7145" style:parent-style-name="Normal" style:family="paragraph">
      <style:text-properties fo:font-size="10pt" style:font-size-asian="10pt"/>
    </style:style>
    <style:style style:name="P7146" style:parent-style-name="Normal" style:family="paragraph">
      <style:text-properties fo:font-size="10pt" style:font-size-asian="10pt"/>
    </style:style>
    <style:style style:name="P7147" style:parent-style-name="Normal" style:family="paragraph">
      <style:text-properties fo:font-size="10pt" style:font-size-asian="10pt"/>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language-asian="lt" style:country-asian="LT"/>
    </style:style>
    <style:style style:name="TableRow7153" style:family="table-row">
      <style:table-row-properties/>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P7157" style:parent-style-name="Normal" style:family="paragraph">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language-asian="lt" style:country-asian="LT"/>
    </style:style>
    <style:style style:name="TableRow7162" style:family="table-row">
      <style:table-row-properties/>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Row7171" style:family="table-row">
      <style:table-row-properties/>
    </style:style>
    <style:style style:name="P7172" style:parent-style-name="Normal" style:family="paragraph">
      <style:text-properties fo:font-size="10pt" style:font-size-asian="10pt"/>
    </style:style>
    <style:style style:name="P7173" style:parent-style-name="Normal" style:family="paragraph">
      <style:text-properties fo:font-size="10pt" style:font-size-asian="10pt"/>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Row7180" style:family="table-row">
      <style:table-row-properties/>
    </style:style>
    <style:style style:name="P7181" style:parent-style-name="Normal" style:family="paragraph">
      <style:text-properties fo:font-size="10pt" style:font-size-asian="10pt"/>
    </style:style>
    <style:style style:name="P7182" style:parent-style-name="Normal" style:family="paragraph">
      <style:text-properties fo:font-size="10pt" style:font-size-asian="10pt"/>
    </style:style>
    <style:style style:name="P7183" style:parent-style-name="Normal" style:family="paragraph">
      <style:text-properties fo:font-size="10pt" style:font-size-asian="10pt"/>
    </style:style>
    <style:style style:name="P7184" style:parent-style-name="Normal" style:family="paragraph">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language-asian="lt" style:country-asian="LT"/>
    </style:style>
    <style:style style:name="TableRow7189" style:family="table-row">
      <style:table-row-properties/>
    </style:style>
    <style:style style:name="P7190" style:parent-style-name="Normal" style:family="paragraph">
      <style:text-properties fo:font-size="10pt" style:font-size-asian="10pt"/>
    </style:style>
    <style:style style:name="P7191" style:parent-style-name="Normal" style:family="paragraph">
      <style:text-properties fo:font-size="10pt" style:font-size-asian="10pt"/>
    </style:style>
    <style:style style:name="P7192" style:parent-style-name="Normal" style:family="paragraph">
      <style:text-properties fo:font-size="10pt" style:font-size-asian="10pt"/>
    </style:style>
    <style:style style:name="P7193" style:parent-style-name="Normal" style:family="paragraph">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language-asian="lt" style:country-asian="LT"/>
    </style:style>
    <style:style style:name="TableRow7198" style:family="table-row">
      <style:table-row-properties/>
    </style:style>
    <style:style style:name="P7199" style:parent-style-name="Normal" style:family="paragraph">
      <style:text-properties fo:font-size="10pt" style:font-size-asian="10pt"/>
    </style:style>
    <style:style style:name="P7200" style:parent-style-name="Normal" style:family="paragraph">
      <style:text-properties fo:font-size="10pt" style:font-size-asian="10pt"/>
    </style:style>
    <style:style style:name="P7201" style:parent-style-name="Normal" style:family="paragraph">
      <style:text-properties fo:font-size="10pt" style:font-size-asian="10pt"/>
    </style:style>
    <style:style style:name="P7202" style:parent-style-name="Normal" style:family="paragraph">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language-asian="lt" style:country-asian="LT"/>
    </style:style>
    <style:style style:name="TableRow7207" style:family="table-row">
      <style:table-row-properties/>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P7210" style:parent-style-name="Normal" style:family="paragraph">
      <style:text-properties fo:font-size="10pt" style:font-size-asian="10pt"/>
    </style:style>
    <style:style style:name="P7211" style:parent-style-name="Normal" style:family="paragraph">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Row7216" style:family="table-row">
      <style:table-row-properties/>
    </style:style>
    <style:style style:name="P7217" style:parent-style-name="Normal" style:family="paragraph">
      <style:text-properties fo:font-size="10pt" style:font-size-asian="10pt"/>
    </style:style>
    <style:style style:name="P7218" style:parent-style-name="Normal" style:family="paragraph">
      <style:text-properties fo:font-size="10pt" style:font-size-asian="10pt"/>
    </style:style>
    <style:style style:name="P7219" style:parent-style-name="Normal" style:family="paragraph">
      <style:text-properties fo:font-size="10pt" style:font-size-asian="10pt"/>
    </style:style>
    <style:style style:name="P7220" style:parent-style-name="Normal" style:family="paragraph">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language-asian="lt" style:country-asian="LT"/>
    </style:style>
    <style:style style:name="TableRow7225" style:family="table-row">
      <style:table-row-properties/>
    </style:style>
    <style:style style:name="P7226" style:parent-style-name="Normal" style:family="paragraph">
      <style:text-properties fo:font-size="10pt" style:font-size-asian="10pt"/>
    </style:style>
    <style:style style:name="P7227" style:parent-style-name="Normal" style:family="paragraph">
      <style:text-properties fo:font-size="10pt" style:font-size-asian="10pt"/>
    </style:style>
    <style:style style:name="P7228" style:parent-style-name="Normal" style:family="paragraph">
      <style:text-properties fo:font-size="10pt" style:font-size-asian="10pt"/>
    </style:style>
    <style:style style:name="P7229" style:parent-style-name="Normal" style:family="paragraph">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Row7234" style:family="table-row">
      <style:table-row-properties/>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P7237" style:parent-style-name="Normal" style:family="paragraph">
      <style:text-properties fo:font-size="10pt" style:font-size-asian="10pt"/>
    </style:style>
    <style:style style:name="P7238" style:parent-style-name="Normal" style:family="paragraph">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Row7243" style:family="table-row">
      <style:table-row-properties/>
    </style:style>
    <style:style style:name="P7244" style:parent-style-name="Normal" style:family="paragraph">
      <style:text-properties fo:font-size="10pt" style:font-size-asian="10pt"/>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language-asian="lt" style:country-asian="LT"/>
    </style:style>
    <style:style style:name="TableRow7252" style:family="table-row">
      <style:table-row-properties/>
    </style:style>
    <style:style style:name="P7253" style:parent-style-name="Normal" style:family="paragraph">
      <style:text-properties fo:font-size="10pt" style:font-size-asian="10pt"/>
    </style:style>
    <style:style style:name="P7254" style:parent-style-name="Normal" style:family="paragraph">
      <style:text-properties fo:font-size="10pt" style:font-size-asian="10pt"/>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language-asian="lt" style:country-asian="LT"/>
    </style:style>
    <style:style style:name="TableRow7261" style:family="table-row">
      <style:table-row-properties/>
    </style:style>
    <style:style style:name="P7262" style:parent-style-name="Normal" style:family="paragraph">
      <style:text-properties fo:font-size="10pt" style:font-size-asian="10pt"/>
    </style:style>
    <style:style style:name="P7263" style:parent-style-name="Normal" style:family="paragraph">
      <style:text-properties fo:font-size="10pt" style:font-size-asian="10pt"/>
    </style:style>
    <style:style style:name="P7264" style:parent-style-name="Normal" style:family="paragraph">
      <style:text-properties fo:font-size="10pt" style:font-size-asian="10pt"/>
    </style:style>
    <style:style style:name="P7265" style:parent-style-name="Normal" style:family="paragraph">
      <style:text-properties fo:font-size="10pt" style:font-size-asian="10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10pt" style:font-size-asian="10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language-asian="lt" style:country-asian="LT"/>
    </style:style>
    <style:style style:name="TableRow7270" style:family="table-row">
      <style:table-row-properties/>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language-asian="lt" style:country-asian="LT"/>
    </style:style>
    <style:style style:name="TableRow7283" style:family="table-row">
      <style:table-row-properties/>
    </style:style>
    <style:style style:name="P7284" style:parent-style-name="Normal" style:family="paragraph">
      <style:text-properties fo:font-size="10pt" style:font-size-asian="10pt"/>
    </style:style>
    <style:style style:name="P7285" style:parent-style-name="Normal" style:family="paragraph">
      <style:text-properties fo:font-size="10pt" style:font-size-asian="10pt"/>
    </style:style>
    <style:style style:name="P7286" style:parent-style-name="Normal" style:family="paragraph">
      <style:text-properties fo:font-size="10pt" style:font-size-asian="10pt"/>
    </style:style>
    <style:style style:name="P7287" style:parent-style-name="Normal" style:family="paragraph">
      <style:text-properties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language-asian="lt" style:country-asian="LT"/>
    </style:style>
    <style:style style:name="TableRow7292" style:family="table-row">
      <style:table-row-properties/>
    </style:style>
    <style:style style:name="P7293" style:parent-style-name="Normal" style:family="paragraph">
      <style:text-properties fo:font-size="10pt" style:font-size-asian="10pt"/>
    </style:style>
    <style:style style:name="P7294" style:parent-style-name="Normal" style:family="paragraph">
      <style:text-properties fo:font-size="10pt" style:font-size-asian="10pt"/>
    </style:style>
    <style:style style:name="P7295" style:parent-style-name="Normal" style:family="paragraph">
      <style:text-properties fo:font-size="10pt" style:font-size-asian="10pt"/>
    </style:style>
    <style:style style:name="P7296" style:parent-style-name="Normal" style:family="paragraph">
      <style:text-properties fo:font-size="10pt" style:font-size-asian="10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0pt" style:font-size-asian="10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10pt" style:font-size-asian="10pt" style:language-asian="lt" style:country-asian="LT"/>
    </style:style>
    <style:style style:name="TableRow7301" style:family="table-row">
      <style:table-row-properties/>
    </style:style>
    <style:style style:name="P7302" style:parent-style-name="Normal" style:family="paragraph">
      <style:text-properties fo:font-size="10pt" style:font-size-asian="10pt"/>
    </style:style>
    <style:style style:name="P7303" style:parent-style-name="Normal" style:family="paragraph">
      <style:text-properties fo:font-size="10pt" style:font-size-asian="10pt"/>
    </style:style>
    <style:style style:name="P7304" style:parent-style-name="Normal" style:family="paragraph">
      <style:text-properties fo:font-size="10pt" style:font-size-asian="10pt"/>
    </style:style>
    <style:style style:name="P7305" style:parent-style-name="Normal" style:family="paragraph">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language-asian="lt" style:country-asian="LT"/>
    </style:style>
    <style:style style:name="TableRow7310" style:family="table-row">
      <style:table-row-properties/>
    </style:style>
    <style:style style:name="P7311" style:parent-style-name="Normal" style:family="paragraph">
      <style:text-properties fo:font-size="10pt" style:font-size-asian="10pt"/>
    </style:style>
    <style:style style:name="P7312" style:parent-style-name="Normal" style:family="paragraph">
      <style:text-properties fo:font-size="10pt" style:font-size-asian="10pt"/>
    </style:style>
    <style:style style:name="P7313" style:parent-style-name="Normal" style:family="paragraph">
      <style:text-properties fo:font-size="10pt" style:font-size-asian="10pt"/>
    </style:style>
    <style:style style:name="P7314" style:parent-style-name="Normal" style:family="paragraph">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language-asian="lt" style:country-asian="LT"/>
    </style:style>
    <style:style style:name="TableRow7319" style:family="table-row">
      <style:table-row-properties/>
    </style:style>
    <style:style style:name="P7320" style:parent-style-name="Normal" style:family="paragraph">
      <style:text-properties fo:font-size="10pt" style:font-size-asian="10pt"/>
    </style:style>
    <style:style style:name="P7321" style:parent-style-name="Normal" style:family="paragraph">
      <style:text-properties fo:font-size="10pt" style:font-size-asian="10pt"/>
    </style:style>
    <style:style style:name="P7322" style:parent-style-name="Normal" style:family="paragraph">
      <style:text-properties fo:font-size="10pt" style:font-size-asian="10pt"/>
    </style:style>
    <style:style style:name="P7323" style:parent-style-name="Normal" style:family="paragraph">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10pt" style:font-size-asian="10pt" style:language-asian="lt" style:country-asian="LT"/>
    </style:style>
    <style:style style:name="TableRow7328" style:family="table-row">
      <style:table-row-properties/>
    </style:style>
    <style:style style:name="P7329" style:parent-style-name="Normal" style:family="paragraph">
      <style:text-properties fo:font-size="10pt" style:font-size-asian="10pt"/>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P7332" style:parent-style-name="Normal" style:family="paragraph">
      <style:text-properties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language-asian="lt" style:country-asian="LT"/>
    </style:style>
    <style:style style:name="TableRow7337" style:family="table-row">
      <style:table-row-properties/>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0pt" style:font-size-asian="10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10pt" style:font-size-asian="10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language-asian="lt" style:country-asian="LT"/>
    </style:style>
    <style:style style:name="TableRow7350" style:family="table-row">
      <style:table-row-propertie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0pt" style:font-size-asian="10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0pt" style:font-size-asian="10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0pt" style:font-size-asian="10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0pt" style:font-size-asian="10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language-asian="lt" style:country-asian="LT"/>
    </style:style>
    <style:style style:name="TableRow7363" style:family="table-row">
      <style:table-row-properties/>
    </style:style>
    <style:style style:name="P7364" style:parent-style-name="Normal" style:family="paragraph">
      <style:text-properties fo:font-size="10pt" style:font-size-asian="10pt"/>
    </style:style>
    <style:style style:name="P7365" style:parent-style-name="Normal" style:family="paragraph">
      <style:text-properties fo:font-size="10pt" style:font-size-asian="10pt"/>
    </style:style>
    <style:style style:name="P7366" style:parent-style-name="Normal" style:family="paragraph">
      <style:text-properties fo:font-size="10pt" style:font-size-asian="10pt"/>
    </style:style>
    <style:style style:name="P7367" style:parent-style-name="Normal" style:family="paragraph">
      <style:text-properties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0pt" style:font-size-asian="10pt" style:language-asian="lt" style:country-asian="LT"/>
    </style:style>
    <style:style style:name="TableRow7372" style:family="table-row">
      <style:table-row-properties/>
    </style:style>
    <style:style style:name="P7373" style:parent-style-name="Normal" style:family="paragraph">
      <style:text-properties fo:font-size="10pt" style:font-size-asian="10pt"/>
    </style:style>
    <style:style style:name="P7374" style:parent-style-name="Normal" style:family="paragraph">
      <style:text-properties fo:font-size="10pt" style:font-size-asian="10pt"/>
    </style:style>
    <style:style style:name="P7375" style:parent-style-name="Normal" style:family="paragraph">
      <style:text-properties fo:font-size="10pt" style:font-size-asian="10pt"/>
    </style:style>
    <style:style style:name="P7376" style:parent-style-name="Normal" style:family="paragraph">
      <style:text-properties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language-asian="lt" style:country-asian="LT"/>
    </style:style>
    <style:style style:name="TableRow7381" style:family="table-row">
      <style:table-row-properties/>
    </style:style>
    <style:style style:name="P7382" style:parent-style-name="Normal" style:family="paragraph">
      <style:text-properties fo:font-size="10pt" style:font-size-asian="10pt"/>
    </style:style>
    <style:style style:name="P7383" style:parent-style-name="Normal" style:family="paragraph">
      <style:text-properties fo:font-size="10pt" style:font-size-asian="10pt"/>
    </style:style>
    <style:style style:name="P7384" style:parent-style-name="Normal" style:family="paragraph">
      <style:text-properties fo:font-size="10pt" style:font-size-asian="10pt"/>
    </style:style>
    <style:style style:name="P7385" style:parent-style-name="Normal" style:family="paragraph">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language-asian="lt" style:country-asian="LT"/>
    </style:style>
    <style:style style:name="TableRow7390" style:family="table-row">
      <style:table-row-properties/>
    </style:style>
    <style:style style:name="P7391" style:parent-style-name="Normal" style:family="paragraph">
      <style:text-properties fo:font-size="10pt" style:font-size-asian="10pt"/>
    </style:style>
    <style:style style:name="P7392" style:parent-style-name="Normal" style:family="paragraph">
      <style:text-properties fo:font-size="10pt" style:font-size-asian="10pt"/>
    </style:style>
    <style:style style:name="P7393" style:parent-style-name="Normal" style:family="paragraph">
      <style:text-properties fo:font-size="10pt" style:font-size-asian="10pt"/>
    </style:style>
    <style:style style:name="P7394" style:parent-style-name="Normal" style:family="paragraph">
      <style:text-properties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language-asian="lt" style:country-asian="LT"/>
    </style:style>
    <style:style style:name="TableRow7399" style:family="table-row">
      <style:table-row-properties/>
    </style:style>
    <style:style style:name="P7400" style:parent-style-name="Normal" style:family="paragraph">
      <style:text-properties fo:font-size="10pt" style:font-size-asian="10pt"/>
    </style:style>
    <style:style style:name="P7401" style:parent-style-name="Normal" style:family="paragraph">
      <style:text-properties fo:font-size="10pt" style:font-size-asian="10pt"/>
    </style:style>
    <style:style style:name="P7402" style:parent-style-name="Normal" style:family="paragraph">
      <style:text-properties fo:font-size="10pt" style:font-size-asian="10pt"/>
    </style:style>
    <style:style style:name="P7403" style:parent-style-name="Normal" style:family="paragraph">
      <style:text-properties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10pt" style:font-size-asian="10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language-asian="lt" style:country-asian="LT"/>
    </style:style>
    <style:style style:name="TableRow7408" style:family="table-row">
      <style:table-row-properties/>
    </style:style>
    <style:style style:name="P7409" style:parent-style-name="Normal" style:family="paragraph">
      <style:text-properties fo:font-size="10pt" style:font-size-asian="10pt"/>
    </style:style>
    <style:style style:name="P7410" style:parent-style-name="Normal" style:family="paragraph">
      <style:text-properties fo:font-size="10pt" style:font-size-asian="10pt"/>
    </style:style>
    <style:style style:name="P7411" style:parent-style-name="Normal" style:family="paragraph">
      <style:text-properties fo:font-size="10pt" style:font-size-asian="10pt"/>
    </style:style>
    <style:style style:name="P7412" style:parent-style-name="Normal" style:family="paragraph">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10pt" style:font-size-asian="10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TableRow7417" style:family="table-row">
      <style:table-row-properties/>
    </style:style>
    <style:style style:name="P7418" style:parent-style-name="Normal" style:family="paragraph">
      <style:text-properties fo:font-size="10pt" style:font-size-asian="10pt"/>
    </style:style>
    <style:style style:name="P7419" style:parent-style-name="Normal" style:family="paragraph">
      <style:text-properties fo:font-size="10pt" style:font-size-asian="10pt"/>
    </style:style>
    <style:style style:name="P7420" style:parent-style-name="Normal" style:family="paragraph">
      <style:text-properties fo:font-size="10pt" style:font-size-asian="10pt"/>
    </style:style>
    <style:style style:name="P7421" style:parent-style-name="Normal" style:family="paragraph">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font-size="10pt" style:font-size-asian="10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size="10pt" style:font-size-asian="10pt" style:language-asian="lt" style:country-asian="LT"/>
    </style:style>
    <style:style style:name="TableRow7426" style:family="table-row">
      <style:table-row-properties/>
    </style:style>
    <style:style style:name="P7427" style:parent-style-name="Normal" style:family="paragraph">
      <style:text-properties fo:font-size="10pt" style:font-size-asian="10pt"/>
    </style:style>
    <style:style style:name="P7428" style:parent-style-name="Normal" style:family="paragraph">
      <style:text-properties fo:font-size="10pt" style:font-size-asian="10pt"/>
    </style:style>
    <style:style style:name="P7429" style:parent-style-name="Normal" style:family="paragraph">
      <style:text-properties fo:font-size="10pt" style:font-size-asian="10pt"/>
    </style:style>
    <style:style style:name="P7430" style:parent-style-name="Normal" style:family="paragraph">
      <style:text-properties fo:font-size="10pt" style:font-size-asian="10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language-asian="lt" style:country-asian="LT"/>
    </style:style>
    <style:style style:name="TableRow7435" style:family="table-row">
      <style:table-row-properties/>
    </style:style>
    <style:style style:name="P7436" style:parent-style-name="Normal" style:family="paragraph">
      <style:text-properties fo:font-size="10pt" style:font-size-asian="10pt"/>
    </style:style>
    <style:style style:name="P7437" style:parent-style-name="Normal" style:family="paragraph">
      <style:text-properties fo:font-size="10pt" style:font-size-asian="10pt"/>
    </style:style>
    <style:style style:name="P7438" style:parent-style-name="Normal" style:family="paragraph">
      <style:text-properties fo:font-size="10pt" style:font-size-asian="10pt"/>
    </style:style>
    <style:style style:name="P7439" style:parent-style-name="Normal" style:family="paragraph">
      <style:text-properties fo:font-size="10pt" style:font-size-asian="10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language-asian="lt" style:country-asian="LT"/>
    </style:style>
    <style:style style:name="TableRow7444" style:family="table-row">
      <style:table-row-properties/>
    </style:style>
    <style:style style:name="P7445" style:parent-style-name="Normal" style:family="paragraph">
      <style:text-properties fo:font-size="10pt" style:font-size-asian="10pt"/>
    </style:style>
    <style:style style:name="P7446" style:parent-style-name="Normal" style:family="paragraph">
      <style:text-properties fo:font-size="10pt" style:font-size-asian="10pt"/>
    </style:style>
    <style:style style:name="P7447" style:parent-style-name="Normal" style:family="paragraph">
      <style:text-properties fo:font-size="10pt" style:font-size-asian="10pt"/>
    </style:style>
    <style:style style:name="P7448" style:parent-style-name="Normal" style:family="paragraph">
      <style:text-properties fo:font-size="10pt" style:font-size-asian="10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language-asian="lt" style:country-asian="LT"/>
    </style:style>
    <style:style style:name="TableRow7453" style:family="table-row">
      <style:table-row-properties/>
    </style:style>
    <style:style style:name="P7454" style:parent-style-name="Normal" style:family="paragraph">
      <style:text-properties fo:font-size="10pt" style:font-size-asian="10pt"/>
    </style:style>
    <style:style style:name="P7455" style:parent-style-name="Normal" style:family="paragraph">
      <style:text-properties fo:font-size="10pt" style:font-size-asian="10pt"/>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language-asian="lt" style:country-asian="LT"/>
    </style:style>
    <style:style style:name="TableRow7462" style:family="table-row">
      <style:table-row-properties/>
    </style:style>
    <style:style style:name="P7463" style:parent-style-name="Normal" style:family="paragraph">
      <style:text-properties fo:font-size="10pt" style:font-size-asian="10pt"/>
    </style:style>
    <style:style style:name="P7464" style:parent-style-name="Normal" style:family="paragraph">
      <style:text-properties fo:font-size="10pt" style:font-size-asian="10pt"/>
    </style:style>
    <style:style style:name="P7465" style:parent-style-name="Normal" style:family="paragraph">
      <style:text-properties fo:font-size="10pt" style:font-size-asian="10pt"/>
    </style:style>
    <style:style style:name="P7466" style:parent-style-name="Normal" style:family="paragraph">
      <style:text-properties fo:font-size="10pt" style:font-size-asian="10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0pt" style:font-size-asian="10pt" style:language-asian="lt" style:country-asian="LT"/>
    </style:style>
    <style:style style:name="TableRow7471" style:family="table-row">
      <style:table-row-properties/>
    </style:style>
    <style:style style:name="P7472" style:parent-style-name="Normal" style:family="paragraph">
      <style:text-properties fo:font-size="10pt" style:font-size-asian="10pt"/>
    </style:style>
    <style:style style:name="P7473" style:parent-style-name="Normal" style:family="paragraph">
      <style:text-properties fo:font-size="10pt" style:font-size-asian="10pt"/>
    </style:style>
    <style:style style:name="P7474" style:parent-style-name="Normal" style:family="paragraph">
      <style:text-properties fo:font-size="10pt" style:font-size-asian="10pt"/>
    </style:style>
    <style:style style:name="P7475" style:parent-style-name="Normal" style:family="paragraph">
      <style:text-properties fo:font-size="10pt" style:font-size-asian="10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0pt" style:font-size-asian="10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language-asian="lt" style:country-asian="LT"/>
    </style:style>
    <style:style style:name="TableRow7480" style:family="table-row">
      <style:table-row-properties/>
    </style:style>
    <style:style style:name="P7481" style:parent-style-name="Normal" style:family="paragraph">
      <style:text-properties fo:font-size="10pt" style:font-size-asian="10pt"/>
    </style:style>
    <style:style style:name="P7482" style:parent-style-name="Normal" style:family="paragraph">
      <style:text-properties fo:font-size="10pt" style:font-size-asian="10pt"/>
    </style:style>
    <style:style style:name="P7483" style:parent-style-name="Normal" style:family="paragraph">
      <style:text-properties fo:font-size="10pt" style:font-size-asian="10pt"/>
    </style:style>
    <style:style style:name="P7484" style:parent-style-name="Normal" style:family="paragraph">
      <style:text-properties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language-asian="lt" style:country-asian="LT"/>
    </style:style>
    <style:style style:name="TableRow7489" style:family="table-row">
      <style:table-row-properties/>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0pt" style:font-size-asian="10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0pt" style:font-size-asian="10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language-asian="lt" style:country-asian="LT"/>
    </style:style>
    <style:style style:name="TableRow7502" style:family="table-row">
      <style:table-row-properties/>
    </style:style>
    <style:style style:name="P7503" style:parent-style-name="Normal" style:family="paragraph">
      <style:text-properties fo:font-size="10pt" style:font-size-asian="10pt"/>
    </style:style>
    <style:style style:name="P7504" style:parent-style-name="Normal" style:family="paragraph">
      <style:text-properties fo:font-size="10pt" style:font-size-asian="10pt"/>
    </style:style>
    <style:style style:name="P7505" style:parent-style-name="Normal" style:family="paragraph">
      <style:text-properties fo:font-size="10pt" style:font-size-asian="10pt"/>
    </style:style>
    <style:style style:name="P7506" style:parent-style-name="Normal" style:family="paragraph">
      <style:text-properties fo:font-size="10pt" style:font-size-asian="10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10pt" style:font-size-asian="10pt" style:language-asian="lt" style:country-asian="LT"/>
    </style:style>
    <style:style style:name="TableRow7511" style:family="table-row">
      <style:table-row-properties/>
    </style:style>
    <style:style style:name="P7512" style:parent-style-name="Normal" style:family="paragraph">
      <style:text-properties fo:font-size="10pt" style:font-size-asian="10pt"/>
    </style:style>
    <style:style style:name="P7513" style:parent-style-name="Normal" style:family="paragraph">
      <style:text-properties fo:font-size="10pt" style:font-size-asian="10pt"/>
    </style:style>
    <style:style style:name="P7514" style:parent-style-name="Normal" style:family="paragraph">
      <style:text-properties fo:font-size="10pt" style:font-size-asian="10pt"/>
    </style:style>
    <style:style style:name="P7515" style:parent-style-name="Normal" style:family="paragraph">
      <style:text-properties fo:font-size="10pt" style:font-size-asian="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language-asian="lt" style:country-asian="LT"/>
    </style:style>
    <style:style style:name="TableRow7520" style:family="table-row">
      <style:table-row-properties/>
    </style:style>
    <style:style style:name="P7521" style:parent-style-name="Normal" style:family="paragraph">
      <style:text-properties fo:font-size="10pt" style:font-size-asian="10pt"/>
    </style:style>
    <style:style style:name="P7522" style:parent-style-name="Normal" style:family="paragraph">
      <style:text-properties fo:font-size="10pt" style:font-size-asian="10pt"/>
    </style:style>
    <style:style style:name="P7523" style:parent-style-name="Normal" style:family="paragraph">
      <style:text-properties fo:font-size="10pt" style:font-size-asian="10pt"/>
    </style:style>
    <style:style style:name="P7524" style:parent-style-name="Normal" style:family="paragraph">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0pt" style:font-size-asian="10pt" style:language-asian="lt" style:country-asian="LT"/>
    </style:style>
    <style:style style:name="TableRow7529" style:family="table-row">
      <style:table-row-properties/>
    </style:style>
    <style:style style:name="P7530" style:parent-style-name="Normal" style:family="paragraph">
      <style:text-properties fo:font-size="10pt" style:font-size-asian="10pt"/>
    </style:style>
    <style:style style:name="P7531" style:parent-style-name="Normal" style:family="paragraph">
      <style:text-properties fo:font-size="10pt" style:font-size-asian="10pt"/>
    </style:style>
    <style:style style:name="P7532" style:parent-style-name="Normal" style:family="paragraph">
      <style:text-properties fo:font-size="10pt" style:font-size-asian="10pt"/>
    </style:style>
    <style:style style:name="P7533" style:parent-style-name="Normal" style:family="paragraph">
      <style:text-properties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language-asian="lt" style:country-asian="LT"/>
    </style:style>
    <style:style style:name="TableRow7538" style:family="table-row">
      <style:table-row-properties/>
    </style:style>
    <style:style style:name="P7539" style:parent-style-name="Normal" style:family="paragraph">
      <style:text-properties fo:font-size="10pt" style:font-size-asian="10pt"/>
    </style:style>
    <style:style style:name="P7540" style:parent-style-name="Normal" style:family="paragraph">
      <style:text-properties fo:font-size="10pt" style:font-size-asian="10pt"/>
    </style:style>
    <style:style style:name="P7541" style:parent-style-name="Normal" style:family="paragraph">
      <style:text-properties fo:font-size="10pt" style:font-size-asian="10pt"/>
    </style:style>
    <style:style style:name="P7542" style:parent-style-name="Normal" style:family="paragraph">
      <style:text-properties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10pt" style:font-size-asian="10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size="10pt" style:font-size-asian="10pt" style:language-asian="lt" style:country-asian="LT"/>
    </style:style>
    <style:style style:name="TableRow7547" style:family="table-row">
      <style:table-row-properties/>
    </style:style>
    <style:style style:name="P7548" style:parent-style-name="Normal" style:family="paragraph">
      <style:text-properties fo:font-size="10pt" style:font-size-asian="10pt"/>
    </style:style>
    <style:style style:name="P7549" style:parent-style-name="Normal" style:family="paragraph">
      <style:text-properties fo:font-size="10pt" style:font-size-asian="10pt"/>
    </style:style>
    <style:style style:name="P7550" style:parent-style-name="Normal" style:family="paragraph">
      <style:text-properties fo:font-size="10pt" style:font-size-asian="10pt"/>
    </style:style>
    <style:style style:name="P7551" style:parent-style-name="Normal" style:family="paragraph">
      <style:text-properties fo:font-size="10pt" style:font-size-asian="10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10pt" style:font-size-asian="10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10pt" style:font-size-asian="10pt" style:language-asian="lt" style:country-asian="LT"/>
    </style:style>
    <style:style style:name="TableRow7556" style:family="table-row">
      <style:table-row-properties/>
    </style:style>
    <style:style style:name="P7557" style:parent-style-name="Normal" style:family="paragraph">
      <style:text-properties fo:font-size="10pt" style:font-size-asian="10pt"/>
    </style:style>
    <style:style style:name="P7558" style:parent-style-name="Normal" style:family="paragraph">
      <style:text-properties fo:font-size="10pt" style:font-size-asian="10pt"/>
    </style:style>
    <style:style style:name="P7559" style:parent-style-name="Normal" style:family="paragraph">
      <style:text-properties fo:font-size="10pt" style:font-size-asian="10pt"/>
    </style:style>
    <style:style style:name="P7560" style:parent-style-name="Normal" style:family="paragraph">
      <style:text-properties fo:font-size="10pt" style:font-size-asian="10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TableRow7565" style:family="table-row">
      <style:table-row-properties/>
    </style:style>
    <style:style style:name="P7566" style:parent-style-name="Normal" style:family="paragraph">
      <style:text-properties fo:font-size="10pt" style:font-size-asian="10pt"/>
    </style:style>
    <style:style style:name="P7567" style:parent-style-name="Normal" style:family="paragraph">
      <style:text-properties fo:font-size="10pt" style:font-size-asian="10pt"/>
    </style:style>
    <style:style style:name="P7568" style:parent-style-name="Normal" style:family="paragraph">
      <style:text-properties fo:font-size="10pt" style:font-size-asian="10pt"/>
    </style:style>
    <style:style style:name="P7569" style:parent-style-name="Normal" style:family="paragraph">
      <style:text-properties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language-asian="lt" style:country-asian="LT"/>
    </style:style>
    <style:style style:name="TableRow7574" style:family="table-row">
      <style:table-row-properties/>
    </style:style>
    <style:style style:name="P7575" style:parent-style-name="Normal" style:family="paragraph">
      <style:text-properties fo:font-size="10pt" style:font-size-asian="10pt"/>
    </style:style>
    <style:style style:name="P7576" style:parent-style-name="Normal" style:family="paragraph">
      <style:text-properties fo:font-size="10pt" style:font-size-asian="10pt"/>
    </style:style>
    <style:style style:name="P7577" style:parent-style-name="Normal" style:family="paragraph">
      <style:text-properties fo:font-size="10pt" style:font-size-asian="10pt"/>
    </style:style>
    <style:style style:name="P7578" style:parent-style-name="Normal" style:family="paragraph">
      <style:text-properties fo:font-size="10pt" style:font-size-asian="10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language-asian="lt" style:country-asian="LT"/>
    </style:style>
    <style:style style:name="TableRow7583" style:family="table-row">
      <style:table-row-properties/>
    </style:style>
    <style:style style:name="P7584" style:parent-style-name="Normal" style:family="paragraph">
      <style:text-properties fo:font-size="10pt" style:font-size-asian="10pt"/>
    </style:style>
    <style:style style:name="P7585" style:parent-style-name="Normal" style:family="paragraph">
      <style:text-properties fo:font-size="10pt" style:font-size-asian="10pt"/>
    </style:style>
    <style:style style:name="P7586" style:parent-style-name="Normal" style:family="paragraph">
      <style:text-properties fo:font-size="10pt" style:font-size-asian="10pt"/>
    </style:style>
    <style:style style:name="P7587" style:parent-style-name="Normal" style:family="paragraph">
      <style:text-properties fo:font-size="10pt" style:font-size-asian="10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language-asian="lt" style:country-asian="LT"/>
    </style:style>
    <style:style style:name="TableRow7592" style:family="table-row">
      <style:table-row-properties/>
    </style:style>
    <style:style style:name="P7593" style:parent-style-name="Normal" style:family="paragraph">
      <style:text-properties fo:font-size="10pt" style:font-size-asian="10pt"/>
    </style:style>
    <style:style style:name="P7594" style:parent-style-name="Normal" style:family="paragraph">
      <style:text-properties fo:font-size="10pt" style:font-size-asian="10pt"/>
    </style:style>
    <style:style style:name="P7595" style:parent-style-name="Normal" style:family="paragraph">
      <style:text-properties fo:font-size="10pt" style:font-size-asian="10pt"/>
    </style:style>
    <style:style style:name="P7596" style:parent-style-name="Normal" style:family="paragraph">
      <style:text-properties fo:font-size="10pt" style:font-size-asian="10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10pt" style:font-size-asian="10pt" style:language-asian="lt" style:country-asian="L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0pt" style:font-size-asian="10pt" style:language-asian="lt" style:country-asian="LT"/>
    </style:style>
    <style:style style:name="TableRow7601" style:family="table-row">
      <style:table-row-properties/>
    </style:style>
    <style:style style:name="P7602" style:parent-style-name="Normal" style:family="paragraph">
      <style:text-properties fo:font-size="10pt" style:font-size-asian="10pt"/>
    </style:style>
    <style:style style:name="P7603" style:parent-style-name="Normal" style:family="paragraph">
      <style:text-properties fo:font-size="10pt" style:font-size-asian="10pt"/>
    </style:style>
    <style:style style:name="P7604" style:parent-style-name="Normal" style:family="paragraph">
      <style:text-properties fo:font-size="10pt" style:font-size-asian="10pt"/>
    </style:style>
    <style:style style:name="P7605" style:parent-style-name="Normal" style:family="paragraph">
      <style:text-properties fo:font-size="10pt" style:font-size-asian="10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10pt" style:font-size-asian="10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10pt" style:font-size-asian="10pt" style:language-asian="lt" style:country-asian="LT"/>
    </style:style>
    <style:style style:name="TableRow7610" style:family="table-row">
      <style:table-row-properties/>
    </style:style>
    <style:style style:name="P7611" style:parent-style-name="Normal" style:family="paragraph">
      <style:text-properties fo:font-size="10pt" style:font-size-asian="10pt"/>
    </style:style>
    <style:style style:name="P7612" style:parent-style-name="Normal" style:family="paragraph">
      <style:text-properties fo:font-size="10pt" style:font-size-asian="10pt"/>
    </style:style>
    <style:style style:name="P7613" style:parent-style-name="Normal" style:family="paragraph">
      <style:text-properties fo:font-size="10pt" style:font-size-asian="10pt"/>
    </style:style>
    <style:style style:name="P7614" style:parent-style-name="Normal" style:family="paragraph">
      <style:text-properties fo:font-size="10pt" style:font-size-asian="10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10pt" style:font-size-asian="10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size="10pt" style:font-size-asian="10pt" style:language-asian="lt" style:country-asian="LT"/>
    </style:style>
    <style:style style:name="TableRow7619" style:family="table-row">
      <style:table-row-properties/>
    </style:style>
    <style:style style:name="P7620" style:parent-style-name="Normal" style:family="paragraph">
      <style:text-properties fo:font-size="10pt" style:font-size-asian="10pt"/>
    </style:style>
    <style:style style:name="P7621" style:parent-style-name="Normal" style:family="paragraph">
      <style:text-properties fo:font-size="10pt" style:font-size-asian="10pt"/>
    </style:style>
    <style:style style:name="P7622" style:parent-style-name="Normal" style:family="paragraph">
      <style:text-properties fo:font-size="10pt" style:font-size-asian="10pt"/>
    </style:style>
    <style:style style:name="P7623" style:parent-style-name="Normal" style:family="paragraph">
      <style:text-properties fo:font-size="10pt" style:font-size-asian="10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10pt" style:font-size-asian="10pt" style:language-asian="lt" style:country-asian="LT"/>
    </style:style>
    <style:style style:name="TableRow7628" style:family="table-row">
      <style:table-row-properties/>
    </style:style>
    <style:style style:name="P7629" style:parent-style-name="Normal" style:family="paragraph">
      <style:text-properties fo:font-size="10pt" style:font-size-asian="10pt"/>
    </style:style>
    <style:style style:name="P7630" style:parent-style-name="Normal" style:family="paragraph">
      <style:text-properties fo:font-size="10pt" style:font-size-asian="10pt"/>
    </style:style>
    <style:style style:name="P7631" style:parent-style-name="Normal" style:family="paragraph">
      <style:text-properties fo:font-size="10pt" style:font-size-asian="10pt"/>
    </style:style>
    <style:style style:name="P7632" style:parent-style-name="Normal" style:family="paragraph">
      <style:text-properties fo:font-size="10pt" style:font-size-asian="10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10pt" style:font-size-asian="10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language-asian="lt" style:country-asian="LT"/>
    </style:style>
    <style:style style:name="TableRow7637" style:family="table-row">
      <style:table-row-properties/>
    </style:style>
    <style:style style:name="P7638" style:parent-style-name="Normal" style:family="paragraph">
      <style:text-properties fo:font-size="10pt" style:font-size-asian="10pt"/>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P7641" style:parent-style-name="Normal" style:family="paragraph">
      <style:text-properties fo:font-size="10pt" style:font-size-asian="10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10pt" style:font-size-asian="10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Row7646" style:family="table-row">
      <style:table-row-properties/>
    </style:style>
    <style:style style:name="P7647" style:parent-style-name="Normal" style:family="paragraph">
      <style:text-properties fo:font-size="10pt" style:font-size-asian="10pt"/>
    </style:style>
    <style:style style:name="P7648" style:parent-style-name="Normal" style:family="paragraph">
      <style:text-properties fo:font-size="10pt" style:font-size-asian="10pt"/>
    </style:style>
    <style:style style:name="P7649" style:parent-style-name="Normal" style:family="paragraph">
      <style:text-properties fo:font-size="10pt" style:font-size-asian="10pt"/>
    </style:style>
    <style:style style:name="P7650" style:parent-style-name="Normal" style:family="paragraph">
      <style:text-properties fo:font-size="10pt" style:font-size-asian="10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10pt" style:font-size-asian="10pt" style:language-asian="lt" style:country-asian="LT"/>
    </style:style>
    <style:style style:name="TableRow7655" style:family="table-row">
      <style:table-row-properties/>
    </style:style>
    <style:style style:name="P7656" style:parent-style-name="Normal" style:family="paragraph">
      <style:text-properties fo:font-size="10pt" style:font-size-asian="10pt"/>
    </style:style>
    <style:style style:name="P7657" style:parent-style-name="Normal" style:family="paragraph">
      <style:text-properties fo:font-size="10pt" style:font-size-asian="10pt"/>
    </style:style>
    <style:style style:name="P7658" style:parent-style-name="Normal" style:family="paragraph">
      <style:text-properties fo:font-size="10pt" style:font-size-asian="10pt"/>
    </style:style>
    <style:style style:name="P7659" style:parent-style-name="Normal" style:family="paragraph">
      <style:text-properties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font-size="10pt" style:font-size-asian="10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font-size="10pt" style:font-size-asian="10pt" style:language-asian="lt" style:country-asian="LT"/>
    </style:style>
    <style:style style:name="TableRow7664" style:family="table-row">
      <style:table-row-properties/>
    </style:style>
    <style:style style:name="P7665" style:parent-style-name="Normal" style:family="paragraph">
      <style:text-properties fo:font-size="10pt" style:font-size-asian="10pt"/>
    </style:style>
    <style:style style:name="P7666" style:parent-style-name="Normal" style:family="paragraph">
      <style:text-properties fo:font-size="10pt" style:font-size-asian="10pt"/>
    </style:style>
    <style:style style:name="P7667" style:parent-style-name="Normal" style:family="paragraph">
      <style:text-properties fo:font-size="10pt" style:font-size-asian="10pt"/>
    </style:style>
    <style:style style:name="P7668" style:parent-style-name="Normal" style:family="paragraph">
      <style:text-properties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10pt" style:font-size-asian="10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10pt" style:font-size-asian="10pt" style:language-asian="lt" style:country-asian="LT"/>
    </style:style>
    <style:style style:name="TableRow7673" style:family="table-row">
      <style:table-row-properties/>
    </style:style>
    <style:style style:name="P7674" style:parent-style-name="Normal" style:family="paragraph">
      <style:text-properties fo:font-size="10pt" style:font-size-asian="10pt"/>
    </style:style>
    <style:style style:name="P7675" style:parent-style-name="Normal" style:family="paragraph">
      <style:text-properties fo:font-size="10pt" style:font-size-asian="10pt"/>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10pt" style:font-size-asian="10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10pt" style:font-size-asian="10pt" style:language-asian="lt" style:country-asian="LT"/>
    </style:style>
    <style:style style:name="TableRow7682" style:family="table-row">
      <style:table-row-properties/>
    </style:style>
    <style:style style:name="P7683" style:parent-style-name="Normal" style:family="paragraph">
      <style:text-properties fo:font-size="10pt" style:font-size-asian="10pt"/>
    </style:style>
    <style:style style:name="P7684" style:parent-style-name="Normal" style:family="paragraph">
      <style:text-properties fo:font-size="10pt" style:font-size-asian="10pt"/>
    </style:style>
    <style:style style:name="P7685" style:parent-style-name="Normal" style:family="paragraph">
      <style:text-properties fo:font-size="10pt" style:font-size-asian="10pt"/>
    </style:style>
    <style:style style:name="P7686" style:parent-style-name="Normal" style:family="paragraph">
      <style:text-properties fo:font-size="10pt" style:font-size-asian="10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10pt" style:font-size-asian="10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10pt" style:font-size-asian="10pt" style:language-asian="lt" style:country-asian="LT"/>
    </style:style>
    <style:style style:name="TableRow7691" style:family="table-row">
      <style:table-row-properties/>
    </style:style>
    <style:style style:name="P7692" style:parent-style-name="Normal" style:family="paragraph">
      <style:text-properties fo:font-size="10pt" style:font-size-asian="10pt"/>
    </style:style>
    <style:style style:name="P7693" style:parent-style-name="Normal" style:family="paragraph">
      <style:text-properties fo:font-size="10pt" style:font-size-asian="10pt"/>
    </style:style>
    <style:style style:name="P7694" style:parent-style-name="Normal" style:family="paragraph">
      <style:text-properties fo:font-size="10pt" style:font-size-asian="10pt"/>
    </style:style>
    <style:style style:name="P7695" style:parent-style-name="Normal" style:family="paragraph">
      <style:text-properties fo:font-size="10pt" style:font-size-asian="10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10pt" style:font-size-asian="10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language-asian="lt" style:country-asian="LT"/>
    </style:style>
    <style:style style:name="TableRow7700" style:family="table-row">
      <style:table-row-properties/>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10pt" style:font-size-asian="10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0pt" style:font-size-asian="10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10pt" style:font-size-asian="10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10pt" style:font-size-asian="10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10pt" style:font-size-asian="10pt" style:language-asian="lt" style:country-asian="LT"/>
    </style:style>
    <style:style style:name="TableRow7713" style:family="table-row">
      <style:table-row-properties/>
    </style:style>
    <style:style style:name="P7714" style:parent-style-name="Normal" style:family="paragraph">
      <style:text-properties fo:font-size="10pt" style:font-size-asian="10pt"/>
    </style:style>
    <style:style style:name="P7715" style:parent-style-name="Normal" style:family="paragraph">
      <style:text-properties fo:font-size="10pt" style:font-size-asian="10pt"/>
    </style:style>
    <style:style style:name="P7716" style:parent-style-name="Normal" style:family="paragraph">
      <style:text-properties fo:font-size="10pt" style:font-size-asian="10pt"/>
    </style:style>
    <style:style style:name="P7717" style:parent-style-name="Normal" style:family="paragraph">
      <style:text-properties fo:font-size="10pt" style:font-size-asian="10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10pt" style:font-size-asian="10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10pt" style:font-size-asian="10pt" style:language-asian="lt" style:country-asian="LT"/>
    </style:style>
    <style:style style:name="TableRow7722" style:family="table-row">
      <style:table-row-properties/>
    </style:style>
    <style:style style:name="P7723" style:parent-style-name="Normal" style:family="paragraph">
      <style:text-properties fo:font-size="10pt" style:font-size-asian="10pt"/>
    </style:style>
    <style:style style:name="P7724" style:parent-style-name="Normal" style:family="paragraph">
      <style:text-properties fo:font-size="10pt" style:font-size-asian="10pt"/>
    </style:style>
    <style:style style:name="P7725" style:parent-style-name="Normal" style:family="paragraph">
      <style:text-properties fo:font-size="10pt" style:font-size-asian="10pt"/>
    </style:style>
    <style:style style:name="P7726" style:parent-style-name="Normal" style:family="paragraph">
      <style:text-properties fo:font-size="10pt" style:font-size-asian="10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10pt" style:font-size-asian="10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10pt" style:font-size-asian="10pt" style:language-asian="lt" style:country-asian="LT"/>
    </style:style>
    <style:style style:name="TableRow7731" style:family="table-row">
      <style:table-row-properties/>
    </style:style>
    <style:style style:name="P7732" style:parent-style-name="Normal" style:family="paragraph">
      <style:text-properties fo:font-size="10pt" style:font-size-asian="10pt"/>
    </style:style>
    <style:style style:name="P7733" style:parent-style-name="Normal" style:family="paragraph">
      <style:text-properties fo:font-size="10pt" style:font-size-asian="10pt"/>
    </style:style>
    <style:style style:name="P7734" style:parent-style-name="Normal" style:family="paragraph">
      <style:text-properties fo:font-size="10pt" style:font-size-asian="10pt"/>
    </style:style>
    <style:style style:name="P7735" style:parent-style-name="Normal" style:family="paragraph">
      <style:text-properties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10pt" style:font-size-asian="10pt" style:language-asian="lt" style:country-asian="LT"/>
    </style:style>
    <style:style style:name="TableRow7740" style:family="table-row">
      <style:table-row-properties/>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10pt" style:font-size-asian="10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10pt" style:font-size-asian="10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10pt" style:font-size-asian="10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10pt" style:font-size-asian="10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10pt" style:font-size-asian="10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size="10pt" style:font-size-asian="10pt" style:language-asian="lt" style:country-asian="LT"/>
    </style:style>
    <style:style style:name="TableRow7753" style:family="table-row">
      <style:table-row-properties/>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10pt" style:font-size-asian="10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10pt" style:font-size-asian="10pt"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size="10pt" style:font-size-asian="10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10pt" style:font-size-asian="10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font-size="10pt" style:font-size-asian="10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10pt" style:font-size-asian="10pt" style:language-asian="lt" style:country-asian="LT"/>
    </style:style>
    <style:style style:name="TableRow7766" style:family="table-row">
      <style:table-row-properties/>
    </style:style>
    <style:style style:name="P7767" style:parent-style-name="Normal" style:family="paragraph">
      <style:text-properties fo:font-size="10pt" style:font-size-asian="10pt"/>
    </style:style>
    <style:style style:name="P7768" style:parent-style-name="Normal" style:family="paragraph">
      <style:text-properties fo:font-size="10pt" style:font-size-asian="10pt"/>
    </style:style>
    <style:style style:name="P7769" style:parent-style-name="Normal" style:family="paragraph">
      <style:text-properties fo:font-size="10pt" style:font-size-asian="10pt"/>
    </style:style>
    <style:style style:name="P7770" style:parent-style-name="Normal" style:family="paragraph">
      <style:text-properties fo:font-size="10pt" style:font-size-asian="10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size="10pt" style:font-size-asian="10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font-size="10pt" style:font-size-asian="10pt" style:language-asian="lt" style:country-asian="LT"/>
    </style:style>
    <style:style style:name="TableRow7775" style:family="table-row">
      <style:table-row-properties/>
    </style:style>
    <style:style style:name="P7776" style:parent-style-name="Normal" style:family="paragraph">
      <style:text-properties fo:font-size="10pt" style:font-size-asian="10pt"/>
    </style:style>
    <style:style style:name="P7777" style:parent-style-name="Normal" style:family="paragraph">
      <style:text-properties fo:font-size="10pt" style:font-size-asian="10pt"/>
    </style:style>
    <style:style style:name="P7778" style:parent-style-name="Normal" style:family="paragraph">
      <style:text-properties fo:font-size="10pt" style:font-size-asian="10pt"/>
    </style:style>
    <style:style style:name="P7779" style:parent-style-name="Normal" style:family="paragraph">
      <style:text-properties fo:font-size="10pt" style:font-size-asian="10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10pt" style:font-size-asian="10pt" style:language-asian="lt" style:country-asian="LT"/>
    </style:style>
    <style:style style:name="TableRow7784" style:family="table-row">
      <style:table-row-properties/>
    </style:style>
    <style:style style:name="P7785" style:parent-style-name="Normal" style:family="paragraph">
      <style:text-properties fo:font-size="10pt" style:font-size-asian="10pt"/>
    </style:style>
    <style:style style:name="P7786" style:parent-style-name="Normal" style:family="paragraph">
      <style:text-properties fo:font-size="10pt" style:font-size-asian="10pt"/>
    </style:style>
    <style:style style:name="P7787" style:parent-style-name="Normal" style:family="paragraph">
      <style:text-properties fo:font-size="10pt" style:font-size-asian="10pt"/>
    </style:style>
    <style:style style:name="P7788" style:parent-style-name="Normal" style:family="paragraph">
      <style:text-properties fo:font-size="10pt" style:font-size-asian="10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10pt" style:font-size-asian="10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Row7793" style:family="table-row">
      <style:table-row-properties/>
    </style:style>
    <style:style style:name="P7794" style:parent-style-name="Normal" style:family="paragraph">
      <style:text-properties fo:font-size="10pt" style:font-size-asian="10pt"/>
    </style:style>
    <style:style style:name="P7795" style:parent-style-name="Normal" style:family="paragraph">
      <style:text-properties fo:font-size="10pt" style:font-size-asian="10pt"/>
    </style:style>
    <style:style style:name="P7796" style:parent-style-name="Normal" style:family="paragraph">
      <style:text-properties fo:font-size="10pt" style:font-size-asian="10pt"/>
    </style:style>
    <style:style style:name="P7797" style:parent-style-name="Normal" style:family="paragraph">
      <style:text-properties fo:font-size="10pt" style:font-size-asian="10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10pt" style:font-size-asian="10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language-asian="lt" style:country-asian="LT"/>
    </style:style>
    <style:style style:name="TableRow7802" style:family="table-row">
      <style:table-row-properties/>
    </style:style>
    <style:style style:name="P7803" style:parent-style-name="Normal" style:family="paragraph">
      <style:text-properties fo:font-size="10pt" style:font-size-asian="10pt"/>
    </style:style>
    <style:style style:name="P7804" style:parent-style-name="Normal" style:family="paragraph">
      <style:text-properties fo:font-size="10pt" style:font-size-asian="10pt"/>
    </style:style>
    <style:style style:name="P7805" style:parent-style-name="Normal" style:family="paragraph">
      <style:text-properties fo:font-size="10pt" style:font-size-asian="10pt"/>
    </style:style>
    <style:style style:name="P7806" style:parent-style-name="Normal" style:family="paragraph">
      <style:text-properties fo:font-size="10pt" style:font-size-asian="10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10pt" style:font-size-asian="10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10pt" style:font-size-asian="10pt" style:language-asian="lt" style:country-asian="LT"/>
    </style:style>
    <style:style style:name="TableRow7811" style:family="table-row">
      <style:table-row-properties/>
    </style:style>
    <style:style style:name="P7812" style:parent-style-name="Normal" style:family="paragraph">
      <style:text-properties fo:font-size="10pt" style:font-size-asian="10pt"/>
    </style:style>
    <style:style style:name="P7813" style:parent-style-name="Normal" style:family="paragraph">
      <style:text-properties fo:font-size="10pt" style:font-size-asian="10pt"/>
    </style:style>
    <style:style style:name="P7814" style:parent-style-name="Normal" style:family="paragraph">
      <style:text-properties fo:font-size="10pt" style:font-size-asian="10pt"/>
    </style:style>
    <style:style style:name="P7815" style:parent-style-name="Normal" style:family="paragraph">
      <style:text-properties fo:font-size="10pt" style:font-size-asian="10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font-size="10pt" style:font-size-asian="10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font-size="10pt" style:font-size-asian="10pt" style:language-asian="lt" style:country-asian="LT"/>
    </style:style>
    <style:style style:name="TableRow7820" style:family="table-row">
      <style:table-row-properties/>
    </style:style>
    <style:style style:name="P7821" style:parent-style-name="Normal" style:family="paragraph">
      <style:text-properties fo:font-size="10pt" style:font-size-asian="10pt"/>
    </style:style>
    <style:style style:name="P7822" style:parent-style-name="Normal" style:family="paragraph">
      <style:text-properties fo:font-size="10pt" style:font-size-asian="10pt"/>
    </style:style>
    <style:style style:name="P7823" style:parent-style-name="Normal" style:family="paragraph">
      <style:text-properties fo:font-size="10pt" style:font-size-asian="10pt"/>
    </style:style>
    <style:style style:name="P7824" style:parent-style-name="Normal" style:family="paragraph">
      <style:text-properties fo:font-size="10pt" style:font-size-asian="10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font-size="10pt" style:font-size-asian="10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size="10pt" style:font-size-asian="10pt" style:language-asian="lt" style:country-asian="LT"/>
    </style:style>
    <style:style style:name="TableRow7829" style:family="table-row">
      <style:table-row-properties/>
    </style:style>
    <style:style style:name="P7830" style:parent-style-name="Normal" style:family="paragraph">
      <style:text-properties fo:font-size="10pt" style:font-size-asian="10pt"/>
    </style:style>
    <style:style style:name="P7831" style:parent-style-name="Normal" style:family="paragraph">
      <style:text-properties fo:font-size="10pt" style:font-size-asian="10pt"/>
    </style:style>
    <style:style style:name="P7832" style:parent-style-name="Normal" style:family="paragraph">
      <style:text-properties fo:font-size="10pt" style:font-size-asian="10pt"/>
    </style:style>
    <style:style style:name="P7833" style:parent-style-name="Normal" style:family="paragraph">
      <style:text-properties fo:font-size="10pt" style:font-size-asian="10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0pt" style:font-size-asian="10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10pt" style:font-size-asian="10pt" style:language-asian="lt" style:country-asian="LT"/>
    </style:style>
    <style:style style:name="TableRow7838" style:family="table-row">
      <style:table-row-properties/>
    </style:style>
    <style:style style:name="P7839" style:parent-style-name="Normal" style:family="paragraph">
      <style:text-properties fo:font-size="10pt" style:font-size-asian="10pt"/>
    </style:style>
    <style:style style:name="P7840" style:parent-style-name="Normal" style:family="paragraph">
      <style:text-properties fo:font-size="10pt" style:font-size-asian="10pt"/>
    </style:style>
    <style:style style:name="P7841" style:parent-style-name="Normal" style:family="paragraph">
      <style:text-properties fo:font-size="10pt" style:font-size-asian="10pt"/>
    </style:style>
    <style:style style:name="P7842" style:parent-style-name="Normal" style:family="paragraph">
      <style:text-properties fo:font-size="10pt" style:font-size-asian="10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10pt" style:font-size-asian="10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10pt" style:font-size-asian="10pt" style:language-asian="lt" style:country-asian="LT"/>
    </style:style>
    <style:style style:name="TableRow7847" style:family="table-row">
      <style:table-row-properties/>
    </style:style>
    <style:style style:name="P7848" style:parent-style-name="Normal" style:family="paragraph">
      <style:text-properties fo:font-size="10pt" style:font-size-asian="10pt"/>
    </style:style>
    <style:style style:name="P7849" style:parent-style-name="Normal" style:family="paragraph">
      <style:text-properties fo:font-size="10pt" style:font-size-asian="10pt"/>
    </style:style>
    <style:style style:name="P7850" style:parent-style-name="Normal" style:family="paragraph">
      <style:text-properties fo:font-size="10pt" style:font-size-asian="10pt"/>
    </style:style>
    <style:style style:name="P7851" style:parent-style-name="Normal" style:family="paragraph">
      <style:text-properties fo:font-size="10pt" style:font-size-asian="10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10pt" style:font-size-asian="10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language-asian="lt" style:country-asian="LT"/>
    </style:style>
    <style:style style:name="TableRow7856" style:family="table-row">
      <style:table-row-properties/>
    </style:style>
    <style:style style:name="P7857" style:parent-style-name="Normal" style:family="paragraph">
      <style:text-properties fo:font-size="10pt" style:font-size-asian="10pt"/>
    </style:style>
    <style:style style:name="P7858" style:parent-style-name="Normal" style:family="paragraph">
      <style:text-properties fo:font-size="10pt" style:font-size-asian="10pt"/>
    </style:style>
    <style:style style:name="P7859" style:parent-style-name="Normal" style:family="paragraph">
      <style:text-properties fo:font-size="10pt" style:font-size-asian="10pt"/>
    </style:style>
    <style:style style:name="P7860" style:parent-style-name="Normal" style:family="paragraph">
      <style:text-properties fo:font-size="10pt" style:font-size-asian="10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10pt" style:font-size-asian="10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10pt" style:font-size-asian="10pt" style:language-asian="lt" style:country-asian="LT"/>
    </style:style>
    <style:style style:name="TableRow7865" style:family="table-row">
      <style:table-row-properties/>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P7869" style:parent-style-name="Normal" style:family="paragraph">
      <style:text-properties fo:font-size="10pt" style:font-size-asian="10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10pt" style:font-size-asian="10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10pt" style:font-size-asian="10pt" style:language-asian="lt" style:country-asian="LT"/>
    </style:style>
    <style:style style:name="TableRow7874" style:family="table-row">
      <style:table-row-properties/>
    </style:style>
    <style:style style:name="P7875" style:parent-style-name="Normal" style:family="paragraph">
      <style:text-properties fo:font-size="10pt" style:font-size-asian="10pt"/>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10pt" style:font-size-asian="10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10pt" style:font-size-asian="10pt" style:language-asian="lt" style:country-asian="LT"/>
    </style:style>
    <style:style style:name="TableRow7883" style:family="table-row">
      <style:table-row-properties/>
    </style:style>
    <style:style style:name="P7884" style:parent-style-name="Normal" style:family="paragraph">
      <style:text-properties fo:font-size="10pt" style:font-size-asian="10pt"/>
    </style:style>
    <style:style style:name="P7885" style:parent-style-name="Normal" style:family="paragraph">
      <style:text-properties fo:font-size="10pt" style:font-size-asian="10pt"/>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10pt" style:font-size-asian="10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font-size="10pt" style:font-size-asian="10pt" style:language-asian="lt" style:country-asian="LT"/>
    </style:style>
    <style:style style:name="TableRow7892" style:family="table-row">
      <style:table-row-properties/>
    </style:style>
    <style:style style:name="P7893" style:parent-style-name="Normal" style:family="paragraph">
      <style:text-properties fo:font-size="10pt" style:font-size-asian="10pt"/>
    </style:style>
    <style:style style:name="P7894" style:parent-style-name="Normal" style:family="paragraph">
      <style:text-properties fo:font-size="10pt" style:font-size-asian="10pt"/>
    </style:style>
    <style:style style:name="P7895" style:parent-style-name="Normal" style:family="paragraph">
      <style:text-properties fo:font-size="10pt" style:font-size-asian="10pt"/>
    </style:style>
    <style:style style:name="P7896" style:parent-style-name="Normal" style:family="paragraph">
      <style:text-properties fo:font-size="10pt" style:font-size-asian="10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font-size="10pt" style:font-size-asian="10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10pt" style:font-size-asian="10pt" style:language-asian="lt" style:country-asian="LT"/>
    </style:style>
    <style:style style:name="TableRow7901" style:family="table-row">
      <style:table-row-properties/>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10pt" style:font-size-asian="10pt"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10pt" style:font-size-asian="10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font-size="10pt" style:font-size-asian="10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10pt" style:font-size-asian="10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10pt" style:font-size-asian="10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10pt" style:font-size-asian="10pt" style:language-asian="lt" style:country-asian="LT"/>
    </style:style>
    <style:style style:name="TableRow7914" style:family="table-row">
      <style:table-row-properties/>
    </style:style>
    <style:style style:name="P7915" style:parent-style-name="Normal" style:family="paragraph">
      <style:text-properties fo:font-size="10pt" style:font-size-asian="10pt"/>
    </style:style>
    <style:style style:name="P7916" style:parent-style-name="Normal" style:family="paragraph">
      <style:text-properties fo:font-size="10pt" style:font-size-asian="10pt"/>
    </style:style>
    <style:style style:name="P7917" style:parent-style-name="Normal" style:family="paragraph">
      <style:text-properties fo:font-size="10pt" style:font-size-asian="10pt"/>
    </style:style>
    <style:style style:name="P7918" style:parent-style-name="Normal" style:family="paragraph">
      <style:text-properties fo:font-size="10pt" style:font-size-asian="10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10pt" style:font-size-asian="10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10pt" style:font-size-asian="10pt" style:language-asian="lt" style:country-asian="LT"/>
    </style:style>
    <style:style style:name="TableRow7923" style:family="table-row">
      <style:table-row-properties/>
    </style:style>
    <style:style style:name="P7924" style:parent-style-name="Normal" style:family="paragraph">
      <style:text-properties fo:font-size="10pt" style:font-size-asian="10pt"/>
    </style:style>
    <style:style style:name="P7925" style:parent-style-name="Normal" style:family="paragraph">
      <style:text-properties fo:font-size="10pt" style:font-size-asian="10pt"/>
    </style:style>
    <style:style style:name="P7926" style:parent-style-name="Normal" style:family="paragraph">
      <style:text-properties fo:font-size="10pt" style:font-size-asian="10pt"/>
    </style:style>
    <style:style style:name="P7927" style:parent-style-name="Normal" style:family="paragraph">
      <style:text-properties fo:font-size="10pt" style:font-size-asian="10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10pt" style:font-size-asian="10pt" style:language-asian="lt" style:country-asian="LT"/>
    </style:style>
    <style:style style:name="TableRow7932" style:family="table-row">
      <style:table-row-properties/>
    </style:style>
    <style:style style:name="P7933" style:parent-style-name="Normal" style:family="paragraph">
      <style:text-properties fo:font-size="10pt" style:font-size-asian="10pt"/>
    </style:style>
    <style:style style:name="P7934" style:parent-style-name="Normal" style:family="paragraph">
      <style:text-properties fo:font-size="10pt" style:font-size-asian="10pt"/>
    </style:style>
    <style:style style:name="P7935" style:parent-style-name="Normal" style:family="paragraph">
      <style:text-properties fo:font-size="10pt" style:font-size-asian="10pt"/>
    </style:style>
    <style:style style:name="P7936" style:parent-style-name="Normal" style:family="paragraph">
      <style:text-properties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10pt" style:font-size-asian="10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font-size="10pt" style:font-size-asian="10pt" style:language-asian="lt" style:country-asian="LT"/>
    </style:style>
    <style:style style:name="TableRow7941" style:family="table-row">
      <style:table-row-properties/>
    </style:style>
    <style:style style:name="P7942" style:parent-style-name="Normal" style:family="paragraph">
      <style:text-properties fo:font-size="10pt" style:font-size-asian="10pt"/>
    </style:style>
    <style:style style:name="P7943" style:parent-style-name="Normal" style:family="paragraph">
      <style:text-properties fo:font-size="10pt" style:font-size-asian="10pt"/>
    </style:style>
    <style:style style:name="P7944" style:parent-style-name="Normal" style:family="paragraph">
      <style:text-properties fo:font-size="10pt" style:font-size-asian="10pt"/>
    </style:style>
    <style:style style:name="P7945" style:parent-style-name="Normal" style:family="paragraph">
      <style:text-properties fo:font-size="10pt" style:font-size-asian="10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10pt" style:font-size-asian="10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font-size="10pt" style:font-size-asian="10pt" style:language-asian="lt" style:country-asian="LT"/>
    </style:style>
    <style:style style:name="TableRow7950" style:family="table-row">
      <style:table-row-properties/>
    </style:style>
    <style:style style:name="P7951" style:parent-style-name="Normal" style:family="paragraph">
      <style:text-properties fo:font-size="10pt" style:font-size-asian="10pt"/>
    </style:style>
    <style:style style:name="P7952" style:parent-style-name="Normal" style:family="paragraph">
      <style:text-properties fo:font-size="10pt" style:font-size-asian="10pt"/>
    </style:style>
    <style:style style:name="P7953" style:parent-style-name="Normal" style:family="paragraph">
      <style:text-properties fo:font-size="10pt" style:font-size-asian="10pt"/>
    </style:style>
    <style:style style:name="P7954" style:parent-style-name="Normal" style:family="paragraph">
      <style:text-properties fo:font-size="10pt" style:font-size-asian="10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font-size="10pt" style:font-size-asian="10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10pt" style:font-size-asian="10pt" style:language-asian="lt" style:country-asian="LT"/>
    </style:style>
    <style:style style:name="TableRow7959" style:family="table-row">
      <style:table-row-properties/>
    </style:style>
    <style:style style:name="P7960" style:parent-style-name="Normal" style:family="paragraph">
      <style:text-properties fo:font-size="10pt" style:font-size-asian="10pt"/>
    </style:style>
    <style:style style:name="P7961" style:parent-style-name="Normal" style:family="paragraph">
      <style:text-properties fo:font-size="10pt" style:font-size-asian="10pt"/>
    </style:style>
    <style:style style:name="P7962" style:parent-style-name="Normal" style:family="paragraph">
      <style:text-properties fo:font-size="10pt" style:font-size-asian="10pt"/>
    </style:style>
    <style:style style:name="P7963" style:parent-style-name="Normal" style:family="paragraph">
      <style:text-properties fo:font-size="10pt" style:font-size-asian="10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size="10pt" style:font-size-asian="10pt"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font-size="10pt" style:font-size-asian="10pt" style:language-asian="lt" style:country-asian="LT"/>
    </style:style>
    <style:style style:name="TableRow7968" style:family="table-row">
      <style:table-row-properties/>
    </style:style>
    <style:style style:name="P7969" style:parent-style-name="Normal" style:family="paragraph">
      <style:text-properties fo:font-size="10pt" style:font-size-asian="10pt"/>
    </style:style>
    <style:style style:name="P7970" style:parent-style-name="Normal" style:family="paragraph">
      <style:text-properties fo:font-size="10pt" style:font-size-asian="10pt"/>
    </style:style>
    <style:style style:name="P7971" style:parent-style-name="Normal" style:family="paragraph">
      <style:text-properties fo:font-size="10pt" style:font-size-asian="10pt"/>
    </style:style>
    <style:style style:name="P7972" style:parent-style-name="Normal" style:family="paragraph">
      <style:text-properties fo:font-size="10pt" style:font-size-asian="10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0pt" style:font-size-asian="10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10pt" style:font-size-asian="10pt" style:language-asian="lt" style:country-asian="LT"/>
    </style:style>
    <style:style style:name="TableRow7977" style:family="table-row">
      <style:table-row-properties/>
    </style:style>
    <style:style style:name="P7978" style:parent-style-name="Normal" style:family="paragraph">
      <style:text-properties fo:font-size="10pt" style:font-size-asian="10pt"/>
    </style:style>
    <style:style style:name="P7979" style:parent-style-name="Normal" style:family="paragraph">
      <style:text-properties fo:font-size="10pt" style:font-size-asian="10pt"/>
    </style:style>
    <style:style style:name="P7980" style:parent-style-name="Normal" style:family="paragraph">
      <style:text-properties fo:font-size="10pt" style:font-size-asian="10pt"/>
    </style:style>
    <style:style style:name="P7981" style:parent-style-name="Normal" style:family="paragraph">
      <style:text-properties fo:font-size="10pt" style:font-size-asian="10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language-asian="lt" style:country-asian="L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language-asian="lt" style:country-asian="LT"/>
    </style:style>
    <style:style style:name="TableRow7986" style:family="table-row">
      <style:table-row-properties/>
    </style:style>
    <style:style style:name="P7987" style:parent-style-name="Normal" style:family="paragraph">
      <style:text-properties fo:font-size="10pt" style:font-size-asian="10pt"/>
    </style:style>
    <style:style style:name="P7988" style:parent-style-name="Normal" style:family="paragraph">
      <style:text-properties fo:font-size="10pt" style:font-size-asian="10pt"/>
    </style:style>
    <style:style style:name="P7989" style:parent-style-name="Normal" style:family="paragraph">
      <style:text-properties fo:font-size="10pt" style:font-size-asian="10pt"/>
    </style:style>
    <style:style style:name="P7990" style:parent-style-name="Normal" style:family="paragraph">
      <style:text-properties fo:font-size="10pt" style:font-size-asian="10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0pt" style:font-size-asian="10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10pt" style:font-size-asian="10pt" style:language-asian="lt" style:country-asian="LT"/>
    </style:style>
    <style:style style:name="TableRow7995" style:family="table-row">
      <style:table-row-properties/>
    </style:style>
    <style:style style:name="P7996" style:parent-style-name="Normal" style:family="paragraph">
      <style:text-properties fo:font-size="10pt" style:font-size-asian="10pt"/>
    </style:style>
    <style:style style:name="P7997" style:parent-style-name="Normal" style:family="paragraph">
      <style:text-properties fo:font-size="10pt" style:font-size-asian="10pt"/>
    </style:style>
    <style:style style:name="P7998" style:parent-style-name="Normal" style:family="paragraph">
      <style:text-properties fo:font-size="10pt" style:font-size-asian="10pt"/>
    </style:style>
    <style:style style:name="P7999" style:parent-style-name="Normal" style:family="paragraph">
      <style:text-properties fo:font-size="10pt" style:font-size-asian="10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font-size="10pt" style:font-size-asian="10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font-size="10pt" style:font-size-asian="10pt" style:language-asian="lt" style:country-asian="LT"/>
    </style:style>
    <style:style style:name="TableRow8004" style:family="table-row">
      <style:table-row-properties/>
    </style:style>
    <style:style style:name="P8005" style:parent-style-name="Normal" style:family="paragraph">
      <style:text-properties fo:font-size="10pt" style:font-size-asian="10pt"/>
    </style:style>
    <style:style style:name="P8006" style:parent-style-name="Normal" style:family="paragraph">
      <style:text-properties fo:font-size="10pt" style:font-size-asian="10pt"/>
    </style:style>
    <style:style style:name="P8007" style:parent-style-name="Normal" style:family="paragraph">
      <style:text-properties fo:font-size="10pt" style:font-size-asian="10pt"/>
    </style:style>
    <style:style style:name="P8008" style:parent-style-name="Normal" style:family="paragraph">
      <style:text-properties fo:font-size="10pt" style:font-size-asian="10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10pt" style:font-size-asian="10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10pt" style:font-size-asian="10pt" style:language-asian="lt" style:country-asian="LT"/>
    </style:style>
    <style:style style:name="TableRow8013" style:family="table-row">
      <style:table-row-properties/>
    </style:style>
    <style:style style:name="P8014" style:parent-style-name="Normal" style:family="paragraph">
      <style:text-properties fo:font-size="10pt" style:font-size-asian="10pt"/>
    </style:style>
    <style:style style:name="P8015" style:parent-style-name="Normal" style:family="paragraph">
      <style:text-properties fo:font-size="10pt" style:font-size-asian="10pt"/>
    </style:style>
    <style:style style:name="P8016" style:parent-style-name="Normal" style:family="paragraph">
      <style:text-properties fo:font-size="10pt" style:font-size-asian="10pt"/>
    </style:style>
    <style:style style:name="P8017" style:parent-style-name="Normal" style:family="paragraph">
      <style:text-properties fo:font-size="10pt" style:font-size-asian="10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font-size="10pt" style:font-size-asian="10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size="10pt" style:font-size-asian="10pt" style:language-asian="lt" style:country-asian="LT"/>
    </style:style>
    <style:style style:name="TableRow8022" style:family="table-row">
      <style:table-row-properties/>
    </style:style>
    <style:style style:name="P8023" style:parent-style-name="Normal" style:family="paragraph">
      <style:text-properties fo:font-size="10pt" style:font-size-asian="10pt"/>
    </style:style>
    <style:style style:name="P8024" style:parent-style-name="Normal" style:family="paragraph">
      <style:text-properties fo:font-size="10pt" style:font-size-asian="10pt"/>
    </style:style>
    <style:style style:name="P8025" style:parent-style-name="Normal" style:family="paragraph">
      <style:text-properties fo:font-size="10pt" style:font-size-asian="10pt"/>
    </style:style>
    <style:style style:name="P8026" style:parent-style-name="Normal" style:family="paragraph">
      <style:text-properties fo:font-size="10pt" style:font-size-asian="10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font-size="10pt" style:font-size-asian="10pt"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10pt" style:font-size-asian="10pt" style:language-asian="lt" style:country-asian="LT"/>
    </style:style>
    <style:style style:name="TableRow8031" style:family="table-row">
      <style:table-row-properties/>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P8034" style:parent-style-name="Normal" style:family="paragraph">
      <style:text-properties fo:font-size="10pt" style:font-size-asian="10pt"/>
    </style:style>
    <style:style style:name="P8035" style:parent-style-name="Normal" style:family="paragraph">
      <style:text-properties fo:font-size="10pt" style:font-size-asian="10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font-size="10pt" style:font-size-asian="10pt" style:language-asian="lt" style:country-asian="L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10pt" style:font-size-asian="10pt" style:language-asian="lt" style:country-asian="LT"/>
    </style:style>
    <style:style style:name="TableRow8040" style:family="table-row">
      <style:table-row-properties/>
    </style:style>
    <style:style style:name="P8041" style:parent-style-name="Normal" style:family="paragraph">
      <style:text-properties fo:font-size="10pt" style:font-size-asian="10pt"/>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P8044" style:parent-style-name="Normal" style:family="paragraph">
      <style:text-properties fo:font-size="10pt" style:font-size-asian="10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font-size="10pt" style:font-size-asian="10pt" style:language-asian="lt" style:country-asian="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fo:font-size="10pt" style:font-size-asian="10pt" style:language-asian="lt" style:country-asian="LT"/>
    </style:style>
    <style:style style:name="TableRow8049" style:family="table-row">
      <style:table-row-properties/>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fo:font-size="10pt" style:font-size-asian="10pt" style:language-asian="lt" style:country-asian="L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font-size="10pt" style:font-size-asian="10pt" style:language-asian="lt" style:country-asian="L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font-size="10pt" style:font-size-asian="10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font-size="10pt" style:font-size-asian="10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size="10pt" style:font-size-asian="10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font-size="10pt" style:font-size-asian="10pt" style:language-asian="lt" style:country-asian="LT"/>
    </style:style>
    <style:style style:name="TableRow8062" style:family="table-row">
      <style:table-row-properties/>
    </style:style>
    <style:style style:name="P8063" style:parent-style-name="Normal" style:family="paragraph">
      <style:text-properties fo:font-size="10pt" style:font-size-asian="10pt"/>
    </style:style>
    <style:style style:name="P8064" style:parent-style-name="Normal" style:family="paragraph">
      <style:text-properties fo:font-size="10pt" style:font-size-asian="10pt"/>
    </style:style>
    <style:style style:name="P8065" style:parent-style-name="Normal" style:family="paragraph">
      <style:text-properties fo:font-size="10pt" style:font-size-asian="10pt"/>
    </style:style>
    <style:style style:name="P8066" style:parent-style-name="Normal" style:family="paragraph">
      <style:text-properties fo:font-size="10pt" style:font-size-asian="10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font-size="10pt" style:font-size-asian="10pt" style:language-asian="lt" style:country-asian="L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fo:font-size="10pt" style:font-size-asian="10pt" style:language-asian="lt" style:country-asian="LT"/>
    </style:style>
    <style:style style:name="TableRow8071" style:family="table-row">
      <style:table-row-properties/>
    </style:style>
    <style:style style:name="P8072" style:parent-style-name="Normal" style:family="paragraph">
      <style:text-properties fo:font-size="10pt" style:font-size-asian="10pt"/>
    </style:style>
    <style:style style:name="P8073" style:parent-style-name="Normal" style:family="paragraph">
      <style:text-properties fo:font-size="10pt" style:font-size-asian="10pt"/>
    </style:style>
    <style:style style:name="P8074" style:parent-style-name="Normal" style:family="paragraph">
      <style:text-properties fo:font-size="10pt" style:font-size-asian="10pt"/>
    </style:style>
    <style:style style:name="P8075" style:parent-style-name="Normal" style:family="paragraph">
      <style:text-properties fo:font-size="10pt" style:font-size-asian="10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10pt" style:font-size-asian="10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fo:font-size="10pt" style:font-size-asian="10pt" style:language-asian="lt" style:country-asian="LT"/>
    </style:style>
    <style:style style:name="TableRow8080" style:family="table-row">
      <style:table-row-properties/>
    </style:style>
    <style:style style:name="P8081" style:parent-style-name="Normal" style:family="paragraph">
      <style:text-properties fo:font-size="10pt" style:font-size-asian="10pt"/>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font-size="10pt" style:font-size-asian="10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fo:font-size="10pt" style:font-size-asian="10pt" style:language-asian="lt" style:country-asian="LT"/>
    </style:style>
    <style:style style:name="TableRow8089" style:family="table-row">
      <style:table-row-properties/>
    </style:style>
    <style:style style:name="P8090" style:parent-style-name="Normal" style:family="paragraph">
      <style:text-properties fo:font-size="10pt" style:font-size-asian="10pt"/>
    </style:style>
    <style:style style:name="P8091" style:parent-style-name="Normal" style:family="paragraph">
      <style:text-properties fo:font-size="10pt" style:font-size-asian="10pt"/>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fo:font-size="10pt" style:font-size-asian="10pt" style:language-asian="lt" style:country-asian="L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text-properties fo:font-size="10pt" style:font-size-asian="10pt" style:language-asian="lt" style:country-asian="LT"/>
    </style:style>
    <style:style style:name="TableRow8098" style:family="table-row">
      <style:table-row-properties/>
    </style:style>
    <style:style style:name="P8099" style:parent-style-name="Normal" style:family="paragraph">
      <style:text-properties fo:font-size="10pt" style:font-size-asian="10pt"/>
    </style:style>
    <style:style style:name="P8100" style:parent-style-name="Normal" style:family="paragraph">
      <style:text-properties fo:font-size="10pt" style:font-size-asian="10pt"/>
    </style:style>
    <style:style style:name="P8101" style:parent-style-name="Normal" style:family="paragraph">
      <style:text-properties fo:font-size="10pt" style:font-size-asian="10pt"/>
    </style:style>
    <style:style style:name="P8102" style:parent-style-name="Normal" style:family="paragraph">
      <style:text-properties fo:font-size="10pt" style:font-size-asian="10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10pt" style:font-size-asian="10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font-size="10pt" style:font-size-asian="10pt" style:language-asian="lt" style:country-asian="LT"/>
    </style:style>
    <style:style style:name="TableRow8107" style:family="table-row">
      <style:table-row-properties/>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P8110" style:parent-style-name="Normal" style:family="paragraph">
      <style:text-properties fo:font-size="10pt" style:font-size-asian="10pt"/>
    </style:style>
    <style:style style:name="P8111" style:parent-style-name="Normal" style:family="paragraph">
      <style:text-properties fo:font-size="10pt" style:font-size-asian="10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font-size="10pt" style:font-size-asian="10pt" style:language-asian="lt" style:country-asian="L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font-size="10pt" style:font-size-asian="10pt" style:language-asian="lt" style:country-asian="LT"/>
    </style:style>
    <style:style style:name="TableRow8116" style:family="table-row">
      <style:table-row-properties/>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font-size="10pt" style:font-size-asian="10pt"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font-size="10pt" style:font-size-asian="10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10pt" style:font-size-asian="10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font-size="10pt" style:font-size-asian="10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10pt" style:font-size-asian="10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10pt" style:font-size-asian="10pt" style:language-asian="lt" style:country-asian="LT"/>
    </style:style>
    <style:style style:name="TableRow8129" style:family="table-row">
      <style:table-row-properties/>
    </style:style>
    <style:style style:name="P8130" style:parent-style-name="Normal" style:family="paragraph">
      <style:text-properties fo:font-size="10pt" style:font-size-asian="10pt"/>
    </style:style>
    <style:style style:name="P8131" style:parent-style-name="Normal" style:family="paragraph">
      <style:text-properties fo:font-size="10pt" style:font-size-asian="10pt"/>
    </style:style>
    <style:style style:name="P8132" style:parent-style-name="Normal" style:family="paragraph">
      <style:text-properties fo:font-size="10pt" style:font-size-asian="10pt"/>
    </style:style>
    <style:style style:name="P8133" style:parent-style-name="Normal" style:family="paragraph">
      <style:text-properties fo:font-size="10pt" style:font-size-asian="10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fo:font-size="10pt" style:font-size-asian="10pt" style:language-asian="lt" style:country-asian="L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fo:font-size="10pt" style:font-size-asian="10pt" style:language-asian="lt" style:country-asian="LT"/>
    </style:style>
    <style:style style:name="TableRow8138" style:family="table-row">
      <style:table-row-properties/>
    </style:style>
    <style:style style:name="P8139" style:parent-style-name="Normal" style:family="paragraph">
      <style:text-properties fo:font-size="10pt" style:font-size-asian="10pt"/>
    </style:style>
    <style:style style:name="P8140" style:parent-style-name="Normal" style:family="paragraph">
      <style:text-properties fo:font-size="10pt" style:font-size-asian="10pt"/>
    </style:style>
    <style:style style:name="P8141" style:parent-style-name="Normal" style:family="paragraph">
      <style:text-properties fo:font-size="10pt" style:font-size-asian="10pt"/>
    </style:style>
    <style:style style:name="P8142" style:parent-style-name="Normal" style:family="paragraph">
      <style:text-properties fo:font-size="10pt" style:font-size-asian="10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font-size="10pt" style:font-size-asian="10pt" style:language-asian="lt" style:country-asian="L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fo:font-size="10pt" style:font-size-asian="10pt" style:language-asian="lt" style:country-asian="LT"/>
    </style:style>
    <style:style style:name="TableRow8147" style:family="table-row">
      <style:table-row-properties/>
    </style:style>
    <style:style style:name="P8148" style:parent-style-name="Normal" style:family="paragraph">
      <style:text-properties fo:font-size="10pt" style:font-size-asian="10pt"/>
    </style:style>
    <style:style style:name="P8149" style:parent-style-name="Normal" style:family="paragraph">
      <style:text-properties fo:font-size="10pt" style:font-size-asian="10pt"/>
    </style:style>
    <style:style style:name="P8150" style:parent-style-name="Normal" style:family="paragraph">
      <style:text-properties fo:font-size="10pt" style:font-size-asian="10pt"/>
    </style:style>
    <style:style style:name="P8151" style:parent-style-name="Normal" style:family="paragraph">
      <style:text-properties fo:font-size="10pt" style:font-size-asian="10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font-size="10pt" style:font-size-asian="10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fo:font-size="10pt" style:font-size-asian="10pt" style:language-asian="lt" style:country-asian="LT"/>
    </style:style>
    <style:style style:name="TableRow8156" style:family="table-row">
      <style:table-row-properties/>
    </style:style>
    <style:style style:name="P8157" style:parent-style-name="Normal" style:family="paragraph">
      <style:text-properties fo:font-size="10pt" style:font-size-asian="10pt"/>
    </style:style>
    <style:style style:name="P8158" style:parent-style-name="Normal" style:family="paragraph">
      <style:text-properties fo:font-size="10pt" style:font-size-asian="10pt"/>
    </style:style>
    <style:style style:name="P8159" style:parent-style-name="Normal" style:family="paragraph">
      <style:text-properties fo:font-size="10pt" style:font-size-asian="10pt"/>
    </style:style>
    <style:style style:name="P8160" style:parent-style-name="Normal" style:family="paragraph">
      <style:text-properties fo:font-size="10pt" style:font-size-asian="10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font-size="10pt" style:font-size-asian="10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10pt" style:font-size-asian="10pt" style:language-asian="lt" style:country-asian="LT"/>
    </style:style>
    <style:style style:name="TableRow8165" style:family="table-row">
      <style:table-row-properties/>
    </style:style>
    <style:style style:name="P8166" style:parent-style-name="Normal" style:family="paragraph">
      <style:text-properties fo:font-size="10pt" style:font-size-asian="10pt"/>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P8169" style:parent-style-name="Normal" style:family="paragraph">
      <style:text-properties fo:font-size="10pt" style:font-size-asian="10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font-size="10pt" style:font-size-asian="10pt" style:language-asian="lt" style:country-asian="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fo:font-size="10pt" style:font-size-asian="10pt" style:language-asian="lt" style:country-asian="LT"/>
    </style:style>
    <style:style style:name="TableRow8174" style:family="table-row">
      <style:table-row-properties/>
    </style:style>
    <style:style style:name="P8175" style:parent-style-name="Normal" style:family="paragraph">
      <style:text-properties fo:font-size="10pt" style:font-size-asian="10pt"/>
    </style:style>
    <style:style style:name="P8176" style:parent-style-name="Normal" style:family="paragraph">
      <style:text-properties fo:font-size="10pt" style:font-size-asian="10pt"/>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fo:font-size="10pt" style:font-size-asian="10pt" style:language-asian="lt" style:country-asian="L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fo:font-size="10pt" style:font-size-asian="10pt" style:language-asian="lt" style:country-asian="LT"/>
    </style:style>
    <style:style style:name="TableRow8183" style:family="table-row">
      <style:table-row-properties/>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fo:font-size="10pt" style:font-size-asian="10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fo:font-size="10pt" style:font-size-asian="10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fo:font-size="10pt" style:font-size-asian="10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fo:font-size="10pt" style:font-size-asian="10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font-size="10pt" style:font-size-asian="10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fo:font-size="10pt" style:font-size-asian="10pt" style:language-asian="lt" style:country-asian="LT"/>
    </style:style>
    <style:style style:name="TableRow8196" style:family="table-row">
      <style:table-row-properties/>
    </style:style>
    <style:style style:name="P8197" style:parent-style-name="Normal" style:family="paragraph">
      <style:text-properties fo:font-size="10pt" style:font-size-asian="10pt"/>
    </style:style>
    <style:style style:name="P8198" style:parent-style-name="Normal" style:family="paragraph">
      <style:text-properties fo:font-size="10pt" style:font-size-asian="10pt"/>
    </style:style>
    <style:style style:name="P8199" style:parent-style-name="Normal" style:family="paragraph">
      <style:text-properties fo:font-size="10pt" style:font-size-asian="10pt"/>
    </style:style>
    <style:style style:name="P8200" style:parent-style-name="Normal" style:family="paragraph">
      <style:text-properties fo:font-size="10pt" style:font-size-asian="10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fo:font-size="10pt" style:font-size-asian="10pt" style:language-asian="lt" style:country-asian="L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font-size="10pt" style:font-size-asian="10pt" style:language-asian="lt" style:country-asian="LT"/>
    </style:style>
    <style:style style:name="TableRow8205" style:family="table-row">
      <style:table-row-properties/>
    </style:style>
    <style:style style:name="P8206" style:parent-style-name="Normal" style:family="paragraph">
      <style:text-properties fo:font-size="10pt" style:font-size-asian="10pt"/>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P8209" style:parent-style-name="Normal" style:family="paragraph">
      <style:text-properties fo:font-size="10pt" style:font-size-asian="10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font-size="10pt" style:font-size-asian="10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font-size="10pt" style:font-size-asian="10pt" style:language-asian="lt" style:country-asian="LT"/>
    </style:style>
    <style:style style:name="TableRow8214" style:family="table-row">
      <style:table-row-properties/>
    </style:style>
    <style:style style:name="P8215" style:parent-style-name="Normal" style:family="paragraph">
      <style:text-properties fo:font-size="10pt" style:font-size-asian="10pt"/>
    </style:style>
    <style:style style:name="P8216" style:parent-style-name="Normal" style:family="paragraph">
      <style:text-properties fo:font-size="10pt" style:font-size-asian="10pt"/>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font-size="10pt" style:font-size-asian="10pt" style:language-asian="lt" style:country-asian="L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fo:font-size="10pt" style:font-size-asian="10pt" style:language-asian="lt" style:country-asian="LT"/>
    </style:style>
    <style:style style:name="TableRow8223" style:family="table-row">
      <style:table-row-properties/>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font-size="10pt" style:font-size-asian="10pt" style:language-asian="lt" style:country-asian="L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font-size="10pt" style:font-size-asian="10pt" style:language-asian="lt" style:country-asian="LT"/>
    </style:style>
    <style:style style:name="TableRow8232" style:family="table-row">
      <style:table-row-properties/>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fo:font-size="10pt" style:font-size-asian="10pt" style:language-asian="lt" style:country-asian="L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text-properties fo:font-size="10pt" style:font-size-asian="10pt" style:language-asian="lt" style:country-asian="LT"/>
    </style:style>
    <style:style style:name="TableRow8241" style:family="table-row">
      <style:table-row-properties/>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P8244" style:parent-style-name="Normal" style:family="paragraph">
      <style:text-properties fo:font-size="10pt" style:font-size-asian="10pt"/>
    </style:style>
    <style:style style:name="P8245" style:parent-style-name="Normal" style:family="paragraph">
      <style:text-properties fo:font-size="10pt" style:font-size-asian="10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size="10pt" style:font-size-asian="10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fo:font-size="10pt" style:font-size-asian="10pt" style:language-asian="lt" style:country-asian="LT"/>
    </style:style>
    <style:style style:name="TableRow8250" style:family="table-row">
      <style:table-row-properties/>
    </style:style>
    <style:style style:name="P8251" style:parent-style-name="Normal" style:family="paragraph">
      <style:text-properties fo:font-size="10pt" style:font-size-asian="10pt"/>
    </style:style>
    <style:style style:name="P8252" style:parent-style-name="Normal" style:family="paragraph">
      <style:text-properties fo:font-size="10pt" style:font-size-asian="10pt"/>
    </style:style>
    <style:style style:name="P8253" style:parent-style-name="Normal" style:family="paragraph">
      <style:text-properties fo:font-size="10pt" style:font-size-asian="10pt"/>
    </style:style>
    <style:style style:name="P8254" style:parent-style-name="Normal" style:family="paragraph">
      <style:text-properties fo:font-size="10pt" style:font-size-asian="10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fo:font-size="10pt" style:font-size-asian="10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font-size="10pt" style:font-size-asian="10pt" style:language-asian="lt" style:country-asian="LT"/>
    </style:style>
    <style:style style:name="TableRow8259" style:family="table-row">
      <style:table-row-properties/>
    </style:style>
    <style:style style:name="P8260" style:parent-style-name="Normal" style:family="paragraph">
      <style:text-properties fo:font-size="10pt" style:font-size-asian="10pt"/>
    </style:style>
    <style:style style:name="P8261" style:parent-style-name="Normal" style:family="paragraph">
      <style:text-properties fo:font-size="10pt" style:font-size-asian="10pt"/>
    </style:style>
    <style:style style:name="P8262" style:parent-style-name="Normal" style:family="paragraph">
      <style:text-properties fo:font-size="10pt" style:font-size-asian="10pt"/>
    </style:style>
    <style:style style:name="P8263" style:parent-style-name="Normal" style:family="paragraph">
      <style:text-properties fo:font-size="10pt" style:font-size-asian="10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fo:font-size="10pt" style:font-size-asian="10pt" style:language-asian="lt" style:country-asian="L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font-size="10pt" style:font-size-asian="10pt" style:language-asian="lt" style:country-asian="LT"/>
    </style:style>
    <style:style style:name="TableRow8268" style:family="table-row">
      <style:table-row-properties/>
    </style:style>
    <style:style style:name="P8269" style:parent-style-name="Normal" style:family="paragraph">
      <style:text-properties fo:font-size="10pt" style:font-size-asian="10pt"/>
    </style:style>
    <style:style style:name="P8270" style:parent-style-name="Normal" style:family="paragraph">
      <style:text-properties fo:font-size="10pt" style:font-size-asian="10pt"/>
    </style:style>
    <style:style style:name="P8271" style:parent-style-name="Normal" style:family="paragraph">
      <style:text-properties fo:font-size="10pt" style:font-size-asian="10pt"/>
    </style:style>
    <style:style style:name="P8272" style:parent-style-name="Normal" style:family="paragraph">
      <style:text-properties fo:font-size="10pt" style:font-size-asian="10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size="10pt" style:font-size-asian="10pt" style:language-asian="lt" style:country-asian="L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font-size="10pt" style:font-size-asian="10pt" style:language-asian="lt" style:country-asian="LT"/>
    </style:style>
    <style:style style:name="TableRow8277" style:family="table-row">
      <style:table-row-properties/>
    </style:style>
    <style:style style:name="P8278" style:parent-style-name="Normal" style:family="paragraph">
      <style:text-properties fo:font-size="10pt" style:font-size-asian="10pt"/>
    </style:style>
    <style:style style:name="P8279" style:parent-style-name="Normal" style:family="paragraph">
      <style:text-properties fo:font-size="10pt" style:font-size-asian="10pt"/>
    </style:style>
    <style:style style:name="P8280" style:parent-style-name="Normal" style:family="paragraph">
      <style:text-properties fo:font-size="10pt" style:font-size-asian="10pt"/>
    </style:style>
    <style:style style:name="P8281" style:parent-style-name="Normal" style:family="paragraph">
      <style:text-properties fo:font-size="10pt" style:font-size-asian="10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font-size="10pt" style:font-size-asian="10pt" style:language-asian="lt" style:country-asian="L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fo:font-size="10pt" style:font-size-asian="10pt" style:language-asian="lt" style:country-asian="LT"/>
    </style:style>
    <style:style style:name="TableRow8286" style:family="table-row">
      <style:table-row-properties/>
    </style:style>
    <style:style style:name="P8287" style:parent-style-name="Normal" style:family="paragraph">
      <style:text-properties fo:font-size="10pt" style:font-size-asian="10pt"/>
    </style:style>
    <style:style style:name="P8288" style:parent-style-name="Normal" style:family="paragraph">
      <style:text-properties fo:font-size="10pt" style:font-size-asian="10pt"/>
    </style:style>
    <style:style style:name="P8289" style:parent-style-name="Normal" style:family="paragraph">
      <style:text-properties fo:font-size="10pt" style:font-size-asian="10pt"/>
    </style:style>
    <style:style style:name="P8290" style:parent-style-name="Normal" style:family="paragraph">
      <style:text-properties fo:font-size="10pt" style:font-size-asian="10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font-size="10pt" style:font-size-asian="10pt" style:language-asian="lt" style:country-asian="L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fo:font-size="10pt" style:font-size-asian="10pt" style:language-asian="lt" style:country-asian="LT"/>
    </style:style>
    <style:style style:name="TableRow8295" style:family="table-row">
      <style:table-row-properties/>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font-size="10pt" style:font-size-asian="10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10pt" style:font-size-asian="10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font-size="10pt" style:font-size-asian="10pt" style:language-asian="lt" style:country-asian="L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font-size="10pt" style:font-size-asian="10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fo:font-size="10pt" style:font-size-asian="10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font-size="10pt" style:font-size-asian="10pt" style:language-asian="lt" style:country-asian="LT"/>
    </style:style>
    <style:style style:name="TableRow8308" style:family="table-row">
      <style:table-row-properties/>
    </style:style>
    <style:style style:name="P8309" style:parent-style-name="Normal" style:family="paragraph">
      <style:text-properties fo:font-size="10pt" style:font-size-asian="10pt"/>
    </style:style>
    <style:style style:name="P8310" style:parent-style-name="Normal" style:family="paragraph">
      <style:text-properties fo:font-size="10pt" style:font-size-asian="10pt"/>
    </style:style>
    <style:style style:name="P8311" style:parent-style-name="Normal" style:family="paragraph">
      <style:text-properties fo:font-size="10pt" style:font-size-asian="10pt"/>
    </style:style>
    <style:style style:name="P8312" style:parent-style-name="Normal" style:family="paragraph">
      <style:text-properties fo:font-size="10pt" style:font-size-asian="10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size="10pt" style:font-size-asian="10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font-size="10pt" style:font-size-asian="10pt" style:language-asian="lt" style:country-asian="LT"/>
    </style:style>
    <style:style style:name="TableRow8317" style:family="table-row">
      <style:table-row-properties/>
    </style:style>
    <style:style style:name="P8318" style:parent-style-name="Normal" style:family="paragraph">
      <style:text-properties fo:font-size="10pt" style:font-size-asian="10pt"/>
    </style:style>
    <style:style style:name="P8319" style:parent-style-name="Normal" style:family="paragraph">
      <style:text-properties fo:font-size="10pt" style:font-size-asian="10pt"/>
    </style:style>
    <style:style style:name="P8320" style:parent-style-name="Normal" style:family="paragraph">
      <style:text-properties fo:font-size="10pt" style:font-size-asian="10pt"/>
    </style:style>
    <style:style style:name="P8321" style:parent-style-name="Normal" style:family="paragraph">
      <style:text-properties fo:font-size="10pt" style:font-size-asian="10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10pt" style:font-size-asian="10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10pt" style:font-size-asian="10pt" style:language-asian="lt" style:country-asian="LT"/>
    </style:style>
    <style:style style:name="TableRow8326" style:family="table-row">
      <style:table-row-properties/>
    </style:style>
    <style:style style:name="P8327" style:parent-style-name="Normal" style:family="paragraph">
      <style:text-properties fo:font-size="10pt" style:font-size-asian="10pt"/>
    </style:style>
    <style:style style:name="P8328" style:parent-style-name="Normal" style:family="paragraph">
      <style:text-properties fo:font-size="10pt" style:font-size-asian="10pt"/>
    </style:style>
    <style:style style:name="P8329" style:parent-style-name="Normal" style:family="paragraph">
      <style:text-properties fo:font-size="10pt" style:font-size-asian="10pt"/>
    </style:style>
    <style:style style:name="P8330" style:parent-style-name="Normal" style:family="paragraph">
      <style:text-properties fo:font-size="10pt" style:font-size-asian="10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10pt" style:font-size-asian="10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size="10pt" style:font-size-asian="10pt" style:language-asian="lt" style:country-asian="LT"/>
    </style:style>
    <style:style style:name="TableRow8335" style:family="table-row">
      <style:table-row-properties/>
    </style:style>
    <style:style style:name="P8336" style:parent-style-name="Normal" style:family="paragraph">
      <style:text-properties fo:font-size="10pt" style:font-size-asian="10pt"/>
    </style:style>
    <style:style style:name="P8337" style:parent-style-name="Normal" style:family="paragraph">
      <style:text-properties fo:font-size="10pt" style:font-size-asian="10pt"/>
    </style:style>
    <style:style style:name="P8338" style:parent-style-name="Normal" style:family="paragraph">
      <style:text-properties fo:font-size="10pt" style:font-size-asian="10pt"/>
    </style:style>
    <style:style style:name="P8339" style:parent-style-name="Normal" style:family="paragraph">
      <style:text-properties fo:font-size="10pt" style:font-size-asian="10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font-size="10pt" style:font-size-asian="10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10pt" style:font-size-asian="10pt" style:language-asian="lt" style:country-asian="LT"/>
    </style:style>
    <style:style style:name="TableRow8344" style:family="table-row">
      <style:table-row-properties/>
    </style:style>
    <style:style style:name="P8345" style:parent-style-name="Normal" style:family="paragraph">
      <style:text-properties fo:font-size="10pt" style:font-size-asian="10pt"/>
    </style:style>
    <style:style style:name="P8346" style:parent-style-name="Normal" style:family="paragraph">
      <style:text-properties fo:font-size="10pt" style:font-size-asian="10pt"/>
    </style:style>
    <style:style style:name="P8347" style:parent-style-name="Normal" style:family="paragraph">
      <style:text-properties fo:font-size="10pt" style:font-size-asian="10pt"/>
    </style:style>
    <style:style style:name="P8348" style:parent-style-name="Normal" style:family="paragraph">
      <style:text-properties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10pt" style:font-size-asian="10pt" style:language-asian="lt" style:country-asian="LT"/>
    </style:style>
    <style:style style:name="TableRow8353" style:family="table-row">
      <style:table-row-properties/>
    </style:style>
    <style:style style:name="P8354" style:parent-style-name="Normal" style:family="paragraph">
      <style:text-properties fo:font-size="10pt" style:font-size-asian="10pt"/>
    </style:style>
    <style:style style:name="P8355" style:parent-style-name="Normal" style:family="paragraph">
      <style:text-properties fo:font-size="10pt" style:font-size-asian="10pt"/>
    </style:style>
    <style:style style:name="P8356" style:parent-style-name="Normal" style:family="paragraph">
      <style:text-properties fo:font-size="10pt" style:font-size-asian="10pt"/>
    </style:style>
    <style:style style:name="P8357" style:parent-style-name="Normal" style:family="paragraph">
      <style:text-properties fo:font-size="10pt" style:font-size-asian="10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10pt" style:font-size-asian="10pt" style:language-asian="lt" style:country-asian="LT"/>
    </style:style>
    <style:style style:name="TableRow8362" style:family="table-row">
      <style:table-row-properties/>
    </style:style>
    <style:style style:name="P8363" style:parent-style-name="Normal" style:family="paragraph">
      <style:text-properties fo:font-size="10pt" style:font-size-asian="10pt"/>
    </style:style>
    <style:style style:name="P8364" style:parent-style-name="Normal" style:family="paragraph">
      <style:text-properties fo:font-size="10pt" style:font-size-asian="10pt"/>
    </style:style>
    <style:style style:name="P8365" style:parent-style-name="Normal" style:family="paragraph">
      <style:text-properties fo:font-size="10pt" style:font-size-asian="10pt"/>
    </style:style>
    <style:style style:name="P8366" style:parent-style-name="Normal" style:family="paragraph">
      <style:text-properties fo:font-size="10pt" style:font-size-asian="10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10pt" style:font-size-asian="10pt" style:language-asian="lt" style:country-asian="L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fo:font-size="10pt" style:font-size-asian="10pt" style:language-asian="lt" style:country-asian="LT"/>
    </style:style>
    <style:style style:name="TableRow8371" style:family="table-row">
      <style:table-row-properties/>
    </style:style>
    <style:style style:name="P8372" style:parent-style-name="Normal" style:family="paragraph">
      <style:text-properties fo:font-size="10pt" style:font-size-asian="10pt"/>
    </style:style>
    <style:style style:name="P8373" style:parent-style-name="Normal" style:family="paragraph">
      <style:text-properties fo:font-size="10pt" style:font-size-asian="10pt"/>
    </style:style>
    <style:style style:name="P8374" style:parent-style-name="Normal" style:family="paragraph">
      <style:text-properties fo:font-size="10pt" style:font-size-asian="10pt"/>
    </style:style>
    <style:style style:name="P8375" style:parent-style-name="Normal" style:family="paragraph">
      <style:text-properties fo:font-size="10pt" style:font-size-asian="10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language-asian="lt" style:country-asian="L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language-asian="lt" style:country-asian="LT"/>
    </style:style>
    <style:style style:name="TableRow8380" style:family="table-row">
      <style:table-row-properties/>
    </style:style>
    <style:style style:name="P8381" style:parent-style-name="Normal" style:family="paragraph">
      <style:text-properties fo:font-size="10pt" style:font-size-asian="10pt"/>
    </style:style>
    <style:style style:name="P8382" style:parent-style-name="Normal" style:family="paragraph">
      <style:text-properties fo:font-size="10pt" style:font-size-asian="10pt"/>
    </style:style>
    <style:style style:name="P8383" style:parent-style-name="Normal" style:family="paragraph">
      <style:text-properties fo:font-size="10pt" style:font-size-asian="10pt"/>
    </style:style>
    <style:style style:name="P8384" style:parent-style-name="Normal" style:family="paragraph">
      <style:text-properties fo:font-size="10pt" style:font-size-asian="10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0pt" style:font-size-asian="10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10pt" style:font-size-asian="10pt" style:language-asian="lt" style:country-asian="LT"/>
    </style:style>
    <style:style style:name="TableRow8389" style:family="table-row">
      <style:table-row-properties/>
    </style:style>
    <style:style style:name="P8390" style:parent-style-name="Normal" style:family="paragraph">
      <style:text-properties fo:font-size="10pt" style:font-size-asian="10pt"/>
    </style:style>
    <style:style style:name="P8391" style:parent-style-name="Normal" style:family="paragraph">
      <style:text-properties fo:font-size="10pt" style:font-size-asian="10pt"/>
    </style:style>
    <style:style style:name="P8392" style:parent-style-name="Normal" style:family="paragraph">
      <style:text-properties fo:font-size="10pt" style:font-size-asian="10pt"/>
    </style:style>
    <style:style style:name="P8393" style:parent-style-name="Normal" style:family="paragraph">
      <style:text-properties fo:font-size="10pt" style:font-size-asian="10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font-size="10pt" style:font-size-asian="10pt" style:language-asian="lt" style:country-asian="L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font-size="10pt" style:font-size-asian="10pt" style:language-asian="lt" style:country-asian="LT"/>
    </style:style>
    <style:style style:name="TableRow8398" style:family="table-row">
      <style:table-row-properties/>
    </style:style>
    <style:style style:name="P8399" style:parent-style-name="Normal" style:family="paragraph">
      <style:text-properties fo:font-size="10pt" style:font-size-asian="10pt"/>
    </style:style>
    <style:style style:name="P8400" style:parent-style-name="Normal" style:family="paragraph">
      <style:text-properties fo:font-size="10pt" style:font-size-asian="10pt"/>
    </style:style>
    <style:style style:name="P8401" style:parent-style-name="Normal" style:family="paragraph">
      <style:text-properties fo:font-size="10pt" style:font-size-asian="10pt"/>
    </style:style>
    <style:style style:name="P8402" style:parent-style-name="Normal" style:family="paragraph">
      <style:text-properties fo:font-size="10pt" style:font-size-asian="10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font-size="10pt" style:font-size-asian="10pt" style:language-asian="lt" style:country-asian="L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font-size="10pt" style:font-size-asian="10pt" style:language-asian="lt" style:country-asian="LT"/>
    </style:style>
    <style:style style:name="TableRow8407" style:family="table-row">
      <style:table-row-properties/>
    </style:style>
    <style:style style:name="P8408" style:parent-style-name="Normal" style:family="paragraph">
      <style:text-properties fo:font-size="10pt" style:font-size-asian="10pt"/>
    </style:style>
    <style:style style:name="P8409" style:parent-style-name="Normal" style:family="paragraph">
      <style:text-properties fo:font-size="10pt" style:font-size-asian="10pt"/>
    </style:style>
    <style:style style:name="P8410" style:parent-style-name="Normal" style:family="paragraph">
      <style:text-properties fo:font-size="10pt" style:font-size-asian="10pt"/>
    </style:style>
    <style:style style:name="P8411" style:parent-style-name="Normal" style:family="paragraph">
      <style:text-properties fo:font-size="10pt" style:font-size-asian="10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font-size="10pt" style:font-size-asian="10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10pt" style:font-size-asian="10pt" style:language-asian="lt" style:country-asian="LT"/>
    </style:style>
    <style:style style:name="TableRow8416" style:family="table-row">
      <style:table-row-properties/>
    </style:style>
    <style:style style:name="P8417" style:parent-style-name="Normal" style:family="paragraph">
      <style:text-properties fo:font-size="10pt" style:font-size-asian="10pt"/>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P8420" style:parent-style-name="Normal" style:family="paragraph">
      <style:text-properties fo:font-size="10pt" style:font-size-asian="10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font-size="10pt" style:font-size-asian="10pt" style:language-asian="lt" style:country-asian="L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10pt" style:font-size-asian="10pt" style:language-asian="lt" style:country-asian="LT"/>
    </style:style>
    <style:style style:name="TableRow8425" style:family="table-row">
      <style:table-row-properties/>
    </style:style>
    <style:style style:name="P8426" style:parent-style-name="Normal" style:family="paragraph">
      <style:text-properties fo:font-size="10pt" style:font-size-asian="10pt"/>
    </style:style>
    <style:style style:name="P8427" style:parent-style-name="Normal" style:family="paragraph">
      <style:text-properties fo:font-size="10pt" style:font-size-asian="10pt"/>
    </style:style>
    <style:style style:name="P8428" style:parent-style-name="Normal" style:family="paragraph">
      <style:text-properties fo:font-size="10pt" style:font-size-asian="10pt"/>
    </style:style>
    <style:style style:name="P8429" style:parent-style-name="Normal" style:family="paragraph">
      <style:text-properties fo:font-size="10pt" style:font-size-asian="10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fo:font-size="10pt" style:font-size-asian="10pt" style:language-asian="lt" style:country-asian="L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font-size="10pt" style:font-size-asian="10pt" style:language-asian="lt" style:country-asian="LT"/>
    </style:style>
    <style:style style:name="TableRow8434" style:family="table-row">
      <style:table-row-properties/>
    </style:style>
    <style:style style:name="P8435" style:parent-style-name="Normal" style:family="paragraph">
      <style:text-properties fo:font-size="10pt" style:font-size-asian="10pt"/>
    </style:style>
    <style:style style:name="P8436" style:parent-style-name="Normal" style:family="paragraph">
      <style:text-properties fo:font-size="10pt" style:font-size-asian="10pt"/>
    </style:style>
    <style:style style:name="P8437" style:parent-style-name="Normal" style:family="paragraph">
      <style:text-properties fo:font-size="10pt" style:font-size-asian="10pt"/>
    </style:style>
    <style:style style:name="P8438" style:parent-style-name="Normal" style:family="paragraph">
      <style:text-properties fo:font-size="10pt" style:font-size-asian="10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font-size="10pt" style:font-size-asian="10pt" style:language-asian="lt" style:country-asian="L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10pt" style:font-size-asian="10pt" style:language-asian="lt" style:country-asian="LT"/>
    </style:style>
    <style:style style:name="TableRow8443" style:family="table-row">
      <style:table-row-properties/>
    </style:style>
    <style:style style:name="P8444" style:parent-style-name="Normal" style:family="paragraph">
      <style:text-properties fo:font-size="10pt" style:font-size-asian="10pt"/>
    </style:style>
    <style:style style:name="P8445" style:parent-style-name="Normal" style:family="paragraph">
      <style:text-properties fo:font-size="10pt" style:font-size-asian="10pt"/>
    </style:style>
    <style:style style:name="P8446" style:parent-style-name="Normal" style:family="paragraph">
      <style:text-properties fo:font-size="10pt" style:font-size-asian="10pt"/>
    </style:style>
    <style:style style:name="P8447" style:parent-style-name="Normal" style:family="paragraph">
      <style:text-properties fo:font-size="10pt" style:font-size-asian="10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fo:font-size="10pt" style:font-size-asian="10pt"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10pt" style:font-size-asian="10pt" style:language-asian="lt" style:country-asian="LT"/>
    </style:style>
    <style:style style:name="TableRow8452" style:family="table-row">
      <style:table-row-properties/>
    </style:style>
    <style:style style:name="P8453" style:parent-style-name="Normal" style:family="paragraph">
      <style:text-properties fo:font-size="10pt" style:font-size-asian="10pt"/>
    </style:style>
    <style:style style:name="P8454" style:parent-style-name="Normal" style:family="paragraph">
      <style:text-properties fo:font-size="10pt" style:font-size-asian="10pt"/>
    </style:style>
    <style:style style:name="P8455" style:parent-style-name="Normal" style:family="paragraph">
      <style:text-properties fo:font-size="10pt" style:font-size-asian="10pt"/>
    </style:style>
    <style:style style:name="P8456" style:parent-style-name="Normal" style:family="paragraph">
      <style:text-properties fo:font-size="10pt" style:font-size-asian="10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font-size="10pt" style:font-size-asian="10pt" style:language-asian="lt" style:country-asian="L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font-size="10pt" style:font-size-asian="10pt" style:language-asian="lt" style:country-asian="LT"/>
    </style:style>
    <style:style style:name="TableRow8461" style:family="table-row">
      <style:table-row-properties/>
    </style:style>
    <style:style style:name="P8462" style:parent-style-name="Normal" style:family="paragraph">
      <style:text-properties fo:font-size="10pt" style:font-size-asian="10pt"/>
    </style:style>
    <style:style style:name="P8463" style:parent-style-name="Normal" style:family="paragraph">
      <style:text-properties fo:font-size="10pt" style:font-size-asian="10pt"/>
    </style:style>
    <style:style style:name="P8464" style:parent-style-name="Normal" style:family="paragraph">
      <style:text-properties fo:font-size="10pt" style:font-size-asian="10pt"/>
    </style:style>
    <style:style style:name="P8465" style:parent-style-name="Normal" style:family="paragraph">
      <style:text-properties fo:font-size="10pt" style:font-size-asian="10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10pt" style:font-size-asian="10pt" style:language-asian="lt" style:country-asian="L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font-size="10pt" style:font-size-asian="10pt" style:language-asian="lt" style:country-asian="LT"/>
    </style:style>
    <style:style style:name="TableRow8470" style:family="table-row">
      <style:table-row-properties/>
    </style:style>
    <style:style style:name="P8471" style:parent-style-name="Normal" style:family="paragraph">
      <style:text-properties fo:font-size="10pt" style:font-size-asian="10pt"/>
    </style:style>
    <style:style style:name="P8472" style:parent-style-name="Normal" style:family="paragraph">
      <style:text-properties fo:font-size="10pt" style:font-size-asian="10pt"/>
    </style:style>
    <style:style style:name="P8473" style:parent-style-name="Normal" style:family="paragraph">
      <style:text-properties fo:font-size="10pt" style:font-size-asian="10pt"/>
    </style:style>
    <style:style style:name="P8474" style:parent-style-name="Normal" style:family="paragraph">
      <style:text-properties fo:font-size="10pt" style:font-size-asian="10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font-size="10pt" style:font-size-asian="10pt" style:language-asian="lt" style:country-asian="L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font-size="10pt" style:font-size-asian="10pt" style:language-asian="lt" style:country-asian="LT"/>
    </style:style>
    <style:style style:name="TableRow8479" style:family="table-row">
      <style:table-row-properties/>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font-size="10pt" style:font-size-asian="10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fo:font-size="10pt" style:font-size-asian="10pt" style:language-asian="lt" style:country-asian="L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font-size="10pt" style:font-size-asian="10pt" style:language-asian="lt" style:country-asian="L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font-size="10pt" style:font-size-asian="10pt" style:language-asian="lt" style:country-asian="L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font-size="10pt" style:font-size-asian="10pt" style:language-asian="lt" style:country-asian="L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font-size="10pt" style:font-size-asian="10pt" style:language-asian="lt" style:country-asian="LT"/>
    </style:style>
    <style:style style:name="TableRow8492" style:family="table-row">
      <style:table-row-properties/>
    </style:style>
    <style:style style:name="P8493" style:parent-style-name="Normal" style:family="paragraph">
      <style:text-properties fo:font-size="10pt" style:font-size-asian="10pt"/>
    </style:style>
    <style:style style:name="P8494" style:parent-style-name="Normal" style:family="paragraph">
      <style:text-properties fo:font-size="10pt" style:font-size-asian="10pt"/>
    </style:style>
    <style:style style:name="P8495" style:parent-style-name="Normal" style:family="paragraph">
      <style:text-properties fo:font-size="10pt" style:font-size-asian="10pt"/>
    </style:style>
    <style:style style:name="P8496" style:parent-style-name="Normal" style:family="paragraph">
      <style:text-properties fo:font-size="10pt" style:font-size-asian="10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font-size="10pt" style:font-size-asian="10pt" style:language-asian="lt" style:country-asian="L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font-size="10pt" style:font-size-asian="10pt" style:language-asian="lt" style:country-asian="LT"/>
    </style:style>
    <style:style style:name="TableRow8501" style:family="table-row">
      <style:table-row-properties/>
    </style:style>
    <style:style style:name="P8502" style:parent-style-name="Normal" style:family="paragraph">
      <style:text-properties fo:font-size="10pt" style:font-size-asian="10pt"/>
    </style:style>
    <style:style style:name="P8503" style:parent-style-name="Normal" style:family="paragraph">
      <style:text-properties fo:font-size="10pt" style:font-size-asian="10pt"/>
    </style:style>
    <style:style style:name="P8504" style:parent-style-name="Normal" style:family="paragraph">
      <style:text-properties fo:font-size="10pt" style:font-size-asian="10pt"/>
    </style:style>
    <style:style style:name="P8505" style:parent-style-name="Normal" style:family="paragraph">
      <style:text-properties fo:font-size="10pt" style:font-size-asian="10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fo:font-size="10pt" style:font-size-asian="10pt" style:language-asian="lt" style:country-asian="L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fo:font-size="10pt" style:font-size-asian="10pt" style:language-asian="lt" style:country-asian="LT"/>
    </style:style>
    <style:style style:name="TableRow8510" style:family="table-row">
      <style:table-row-properties/>
    </style:style>
    <style:style style:name="P8511" style:parent-style-name="Normal" style:family="paragraph">
      <style:text-properties fo:font-size="10pt" style:font-size-asian="10pt"/>
    </style:style>
    <style:style style:name="P8512" style:parent-style-name="Normal" style:family="paragraph">
      <style:text-properties fo:font-size="10pt" style:font-size-asian="10pt"/>
    </style:style>
    <style:style style:name="P8513" style:parent-style-name="Normal" style:family="paragraph">
      <style:text-properties fo:font-size="10pt" style:font-size-asian="10pt"/>
    </style:style>
    <style:style style:name="P8514" style:parent-style-name="Normal" style:family="paragraph">
      <style:text-properties fo:font-size="10pt" style:font-size-asian="10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fo:font-size="10pt" style:font-size-asian="10pt" style:language-asian="lt" style:country-asian="L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font-size="10pt" style:font-size-asian="10pt" style:language-asian="lt" style:country-asian="LT"/>
    </style:style>
    <style:style style:name="TableRow8519" style:family="table-row">
      <style:table-row-properties/>
    </style:style>
    <style:style style:name="P8520" style:parent-style-name="Normal" style:family="paragraph">
      <style:text-properties fo:font-size="10pt" style:font-size-asian="10pt"/>
    </style:style>
    <style:style style:name="P8521" style:parent-style-name="Normal" style:family="paragraph">
      <style:text-properties fo:font-size="10pt" style:font-size-asian="10pt"/>
    </style:style>
    <style:style style:name="P8522" style:parent-style-name="Normal" style:family="paragraph">
      <style:text-properties fo:font-size="10pt" style:font-size-asian="10pt"/>
    </style:style>
    <style:style style:name="P8523" style:parent-style-name="Normal" style:family="paragraph">
      <style:text-properties fo:font-size="10pt" style:font-size-asian="10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fo:font-size="10pt" style:font-size-asian="10pt" style:language-asian="lt" style:country-asian="L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font-size="10pt" style:font-size-asian="10pt" style:language-asian="lt" style:country-asian="LT"/>
    </style:style>
    <style:style style:name="TableRow8528" style:family="table-row">
      <style:table-row-properties/>
    </style:style>
    <style:style style:name="P8529" style:parent-style-name="Normal" style:family="paragraph">
      <style:text-properties fo:font-size="10pt" style:font-size-asian="10pt"/>
    </style:style>
    <style:style style:name="P8530" style:parent-style-name="Normal" style:family="paragraph">
      <style:text-properties fo:font-size="10pt" style:font-size-asian="10pt"/>
    </style:style>
    <style:style style:name="P8531" style:parent-style-name="Normal" style:family="paragraph">
      <style:text-properties fo:font-size="10pt" style:font-size-asian="10pt"/>
    </style:style>
    <style:style style:name="P8532" style:parent-style-name="Normal" style:family="paragraph">
      <style:text-properties fo:font-size="10pt" style:font-size-asian="10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fo:font-size="10pt" style:font-size-asian="10pt" style:language-asian="lt" style:country-asian="L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fo:font-size="10pt" style:font-size-asian="10pt" style:language-asian="lt" style:country-asian="LT"/>
    </style:style>
    <style:style style:name="TableRow8537" style:family="table-row">
      <style:table-row-properties/>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P8540" style:parent-style-name="Normal" style:family="paragraph">
      <style:text-properties fo:font-size="10pt" style:font-size-asian="10pt"/>
    </style:style>
    <style:style style:name="P8541" style:parent-style-name="Normal" style:family="paragraph">
      <style:text-properties fo:font-size="10pt" style:font-size-asian="10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fo:font-size="10pt" style:font-size-asian="10pt" style:language-asian="lt" style:country-asian="L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fo:font-size="10pt" style:font-size-asian="10pt" style:language-asian="lt" style:country-asian="LT"/>
    </style:style>
    <style:style style:name="TableRow8546" style:family="table-row">
      <style:table-row-properties/>
    </style:style>
    <style:style style:name="P8547" style:parent-style-name="Normal" style:family="paragraph">
      <style:text-properties fo:font-size="10pt" style:font-size-asian="10pt"/>
    </style:style>
    <style:style style:name="P8548" style:parent-style-name="Normal" style:family="paragraph">
      <style:text-properties fo:font-size="10pt" style:font-size-asian="10pt"/>
    </style:style>
    <style:style style:name="P8549" style:parent-style-name="Normal" style:family="paragraph">
      <style:text-properties fo:font-size="10pt" style:font-size-asian="10pt"/>
    </style:style>
    <style:style style:name="P8550" style:parent-style-name="Normal" style:family="paragraph">
      <style:text-properties fo:font-size="10pt" style:font-size-asian="10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fo:font-size="10pt" style:font-size-asian="10pt" style:language-asian="lt" style:country-asian="L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fo:font-size="10pt" style:font-size-asian="10pt" style:language-asian="lt" style:country-asian="LT"/>
    </style:style>
    <style:style style:name="TableRow8555" style:family="table-row">
      <style:table-row-properties/>
    </style:style>
    <style:style style:name="P8556" style:parent-style-name="Normal" style:family="paragraph">
      <style:text-properties fo:font-size="10pt" style:font-size-asian="10pt"/>
    </style:style>
    <style:style style:name="P8557" style:parent-style-name="Normal" style:family="paragraph">
      <style:text-properties fo:font-size="10pt" style:font-size-asian="10pt"/>
    </style:style>
    <style:style style:name="P8558" style:parent-style-name="Normal" style:family="paragraph">
      <style:text-properties fo:font-size="10pt" style:font-size-asian="10pt"/>
    </style:style>
    <style:style style:name="P8559" style:parent-style-name="Normal" style:family="paragraph">
      <style:text-properties fo:font-size="10pt" style:font-size-asian="10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fo:font-size="10pt" style:font-size-asian="10pt" style:language-asian="lt" style:country-asian="L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fo:font-size="10pt" style:font-size-asian="10pt" style:language-asian="lt" style:country-asian="LT"/>
    </style:style>
    <style:style style:name="TableRow8564" style:family="table-row">
      <style:table-row-properties/>
    </style:style>
    <style:style style:name="P8565" style:parent-style-name="Normal" style:family="paragraph">
      <style:text-properties fo:font-size="10pt" style:font-size-asian="10pt"/>
    </style:style>
    <style:style style:name="P8566" style:parent-style-name="Normal" style:family="paragraph">
      <style:text-properties fo:font-size="10pt" style:font-size-asian="10pt"/>
    </style:style>
    <style:style style:name="P8567" style:parent-style-name="Normal" style:family="paragraph">
      <style:text-properties fo:font-size="10pt" style:font-size-asian="10pt"/>
    </style:style>
    <style:style style:name="P8568" style:parent-style-name="Normal" style:family="paragraph">
      <style:text-properties fo:font-size="10pt" style:font-size-asian="10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font-size="10pt" style:font-size-asian="10pt" style:language-asian="lt" style:country-asian="L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font-size="10pt" style:font-size-asian="10pt" style:language-asian="lt" style:country-asian="LT"/>
    </style:style>
    <style:style style:name="TableRow8573" style:family="table-row">
      <style:table-row-properties/>
    </style:style>
    <style:style style:name="P8574" style:parent-style-name="Normal" style:family="paragraph">
      <style:text-properties fo:font-size="10pt" style:font-size-asian="10pt"/>
    </style:style>
    <style:style style:name="P8575" style:parent-style-name="Normal" style:family="paragraph">
      <style:text-properties fo:font-size="10pt" style:font-size-asian="10pt"/>
    </style:style>
    <style:style style:name="P8576" style:parent-style-name="Normal" style:family="paragraph">
      <style:text-properties fo:font-size="10pt" style:font-size-asian="10pt"/>
    </style:style>
    <style:style style:name="P8577" style:parent-style-name="Normal" style:family="paragraph">
      <style:text-properties fo:font-size="10pt" style:font-size-asian="10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font-size="10pt" style:font-size-asian="10pt" style:language-asian="lt" style:country-asian="L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font-size="10pt" style:font-size-asian="10pt" style:language-asian="lt" style:country-asian="LT"/>
    </style:style>
    <style:style style:name="TableRow8582" style:family="table-row">
      <style:table-row-properties/>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font-size="10pt" style:font-size-asian="10pt" style:language-asian="lt" style:country-asian="L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font-size="10pt" style:font-size-asian="10pt" style:language-asian="lt" style:country-asian="L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fo:font-size="10pt" style:font-size-asian="10pt" style:language-asian="lt" style:country-asian="L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font-size="10pt" style:font-size-asian="10pt" style:language-asian="lt" style:country-asian="L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fo:font-size="10pt" style:font-size-asian="10pt" style:language-asian="lt" style:country-asian="L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font-size="10pt" style:font-size-asian="10pt" style:language-asian="lt" style:country-asian="LT"/>
    </style:style>
    <style:style style:name="TableRow8595" style:family="table-row">
      <style:table-row-properties/>
    </style:style>
    <style:style style:name="P8596" style:parent-style-name="Normal" style:family="paragraph">
      <style:text-properties fo:font-size="10pt" style:font-size-asian="10pt"/>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font-size="10pt" style:font-size-asian="10pt" style:language-asian="lt" style:country-asian="L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fo:font-size="10pt" style:font-size-asian="10pt" style:language-asian="lt" style:country-asian="LT"/>
    </style:style>
    <style:style style:name="TableRow8604" style:family="table-row">
      <style:table-row-properties/>
    </style:style>
    <style:style style:name="P8605" style:parent-style-name="Normal" style:family="paragraph">
      <style:text-properties fo:font-size="10pt" style:font-size-asian="10pt"/>
    </style:style>
    <style:style style:name="P8606" style:parent-style-name="Normal" style:family="paragraph">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fo:font-size="10pt" style:font-size-asian="10pt" style:language-asian="lt" style:country-asian="L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font-size="10pt" style:font-size-asian="10pt" style:language-asian="lt" style:country-asian="LT"/>
    </style:style>
    <style:style style:name="TableRow8613" style:family="table-row">
      <style:table-row-properties/>
    </style:style>
    <style:style style:name="P8614" style:parent-style-name="Normal" style:family="paragraph">
      <style:text-properties fo:font-size="10pt" style:font-size-asian="10pt"/>
    </style:style>
    <style:style style:name="P8615" style:parent-style-name="Normal" style:family="paragraph">
      <style:text-properties fo:font-size="10pt" style:font-size-asian="10pt"/>
    </style:style>
    <style:style style:name="P8616" style:parent-style-name="Normal" style:family="paragraph">
      <style:text-properties fo:font-size="10pt" style:font-size-asian="10pt"/>
    </style:style>
    <style:style style:name="P8617" style:parent-style-name="Normal" style:family="paragraph">
      <style:text-properties fo:font-size="10pt" style:font-size-asian="10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fo:font-size="10pt" style:font-size-asian="10pt" style:language-asian="lt" style:country-asian="L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font-size="10pt" style:font-size-asian="10pt" style:language-asian="lt" style:country-asian="LT"/>
    </style:style>
    <style:style style:name="TableRow8622" style:family="table-row">
      <style:table-row-properties/>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text-properties fo:font-size="10pt" style:font-size-asian="10pt" style:language-asian="lt" style:country-asian="L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font-size="10pt" style:font-size-asian="10pt" style:language-asian="lt" style:country-asian="LT"/>
    </style:style>
    <style:style style:name="TableRow8631" style:family="table-row">
      <style:table-row-properties/>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P8634" style:parent-style-name="Normal" style:family="paragraph">
      <style:text-properties fo:font-size="10pt" style:font-size-asian="10pt"/>
    </style:style>
    <style:style style:name="P8635" style:parent-style-name="Normal" style:family="paragraph">
      <style:text-properties fo:font-size="10pt" style:font-size-asian="10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font-size="10pt" style:font-size-asian="10pt" style:language-asian="lt" style:country-asian="L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font-size="10pt" style:font-size-asian="10pt" style:language-asian="lt" style:country-asian="LT"/>
    </style:style>
    <style:style style:name="TableRow8640" style:family="table-row">
      <style:table-row-properties/>
    </style:style>
    <style:style style:name="P8641" style:parent-style-name="Normal" style:family="paragraph">
      <style:text-properties fo:font-size="10pt" style:font-size-asian="10pt"/>
    </style:style>
    <style:style style:name="P8642" style:parent-style-name="Normal" style:family="paragraph">
      <style:text-properties fo:font-size="10pt" style:font-size-asian="10pt"/>
    </style:style>
    <style:style style:name="P8643" style:parent-style-name="Normal" style:family="paragraph">
      <style:text-properties fo:font-size="10pt" style:font-size-asian="10pt"/>
    </style:style>
    <style:style style:name="P8644" style:parent-style-name="Normal" style:family="paragraph">
      <style:text-properties fo:font-size="10pt" style:font-size-asian="10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size="10pt" style:font-size-asian="10pt" style:language-asian="lt" style:country-asian="L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font-size="10pt" style:font-size-asian="10pt" style:language-asian="lt" style:country-asian="LT"/>
    </style:style>
    <style:style style:name="TableRow8649" style:family="table-row">
      <style:table-row-properties/>
    </style:style>
    <style:style style:name="P8650" style:parent-style-name="Normal" style:family="paragraph">
      <style:text-properties fo:font-size="10pt" style:font-size-asian="10pt"/>
    </style:style>
    <style:style style:name="P8651" style:parent-style-name="Normal" style:family="paragraph">
      <style:text-properties fo:font-size="10pt" style:font-size-asian="10pt"/>
    </style:style>
    <style:style style:name="P8652" style:parent-style-name="Normal" style:family="paragraph">
      <style:text-properties fo:font-size="10pt" style:font-size-asian="10pt"/>
    </style:style>
    <style:style style:name="P8653" style:parent-style-name="Normal" style:family="paragraph">
      <style:text-properties fo:font-size="10pt" style:font-size-asian="10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fo:font-size="10pt" style:font-size-asian="10pt" style:language-asian="lt" style:country-asian="L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fo:font-size="10pt" style:font-size-asian="10pt" style:language-asian="lt" style:country-asian="LT"/>
    </style:style>
    <style:style style:name="TableRow8658" style:family="table-row">
      <style:table-row-properties/>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style>
    <style:style style:name="P8661" style:parent-style-name="Normal" style:family="paragraph">
      <style:text-properties fo:font-size="10pt" style:font-size-asian="10pt"/>
    </style:style>
    <style:style style:name="P8662" style:parent-style-name="Normal" style:family="paragraph">
      <style:text-properties fo:font-size="10pt" style:font-size-asian="10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font-size="10pt" style:font-size-asian="10pt" style:language-asian="lt" style:country-asian="L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fo:font-size="10pt" style:font-size-asian="10pt" style:language-asian="lt" style:country-asian="LT"/>
    </style:style>
    <style:style style:name="TableRow8667" style:family="table-row">
      <style:table-row-properties/>
    </style:style>
    <style:style style:name="P8668" style:parent-style-name="Normal" style:family="paragraph">
      <style:text-properties fo:font-size="10pt" style:font-size-asian="10pt"/>
    </style:style>
    <style:style style:name="P8669" style:parent-style-name="Normal" style:family="paragraph">
      <style:text-properties fo:font-size="10pt" style:font-size-asian="10pt"/>
    </style:style>
    <style:style style:name="P8670" style:parent-style-name="Normal" style:family="paragraph">
      <style:text-properties fo:font-size="10pt" style:font-size-asian="10pt"/>
    </style:style>
    <style:style style:name="P8671" style:parent-style-name="Normal" style:family="paragraph">
      <style:text-properties fo:font-size="10pt" style:font-size-asian="10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fo:font-size="10pt" style:font-size-asian="10pt" style:language-asian="lt" style:country-asian="L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text-properties fo:font-size="10pt" style:font-size-asian="10pt" style:language-asian="lt" style:country-asian="LT"/>
    </style:style>
    <style:style style:name="TableRow8676" style:family="table-row">
      <style:table-row-properties/>
    </style:style>
    <style:style style:name="P8677" style:parent-style-name="Normal" style:family="paragraph">
      <style:text-properties fo:font-size="10pt" style:font-size-asian="10pt"/>
    </style:style>
    <style:style style:name="P8678" style:parent-style-name="Normal" style:family="paragraph">
      <style:text-properties fo:font-size="10pt" style:font-size-asian="10pt"/>
    </style:style>
    <style:style style:name="P8679" style:parent-style-name="Normal" style:family="paragraph">
      <style:text-properties fo:font-size="10pt" style:font-size-asian="10pt"/>
    </style:style>
    <style:style style:name="P8680" style:parent-style-name="Normal" style:family="paragraph">
      <style:text-properties fo:font-size="10pt" style:font-size-asian="10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fo:font-size="10pt" style:font-size-asian="10pt" style:language-asian="lt" style:country-asian="L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fo:font-size="10pt" style:font-size-asian="10pt" style:language-asian="lt" style:country-asian="LT"/>
    </style:style>
    <style:style style:name="TableRow8685" style:family="table-row">
      <style:table-row-properties/>
    </style:style>
    <style:style style:name="P8686" style:parent-style-name="Normal" style:family="paragraph">
      <style:text-properties fo:font-size="10pt" style:font-size-asian="10pt"/>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P8689" style:parent-style-name="Normal" style:family="paragraph">
      <style:text-properties fo:font-size="10pt" style:font-size-asian="10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fo:font-size="10pt" style:font-size-asian="10pt" style:language-asian="lt" style:country-asian="L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fo:font-size="10pt" style:font-size-asian="10pt" style:language-asian="lt" style:country-asian="LT"/>
    </style:style>
    <style:style style:name="TableRow8694" style:family="table-row">
      <style:table-row-properties/>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font-size="10pt" style:font-size-asian="10pt" style:language-asian="lt" style:country-asian="L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font-size="10pt" style:font-size-asian="10pt" style:language-asian="lt" style:country-asian="L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fo:font-size="10pt" style:font-size-asian="10pt" style:language-asian="lt" style:country-asian="L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fo:font-size="10pt" style:font-size-asian="10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font-size="10pt" style:font-size-asian="10pt" style:language-asian="lt" style:country-asian="L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fo:font-size="10pt" style:font-size-asian="10pt" style:language-asian="lt" style:country-asian="LT"/>
    </style:style>
    <style:style style:name="TableRow8707" style:family="table-row">
      <style:table-row-properties/>
    </style:style>
    <style:style style:name="P8708" style:parent-style-name="Normal" style:family="paragraph">
      <style:text-properties fo:font-size="10pt" style:font-size-asian="10pt"/>
    </style:style>
    <style:style style:name="P8709" style:parent-style-name="Normal" style:family="paragraph">
      <style:text-properties fo:font-size="10pt" style:font-size-asian="10pt"/>
    </style:style>
    <style:style style:name="P8710" style:parent-style-name="Normal" style:family="paragraph">
      <style:text-properties fo:font-size="10pt" style:font-size-asian="10pt"/>
    </style:style>
    <style:style style:name="P8711" style:parent-style-name="Normal" style:family="paragraph">
      <style:text-properties fo:font-size="10pt" style:font-size-asian="10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fo:font-size="10pt" style:font-size-asian="10pt" style:language-asian="lt" style:country-asian="L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fo:font-size="10pt" style:font-size-asian="10pt" style:language-asian="lt" style:country-asian="LT"/>
    </style:style>
    <style:style style:name="TableRow8716" style:family="table-row">
      <style:table-row-properties/>
    </style:style>
    <style:style style:name="P8717" style:parent-style-name="Normal" style:family="paragraph">
      <style:text-properties fo:font-size="10pt" style:font-size-asian="10pt"/>
    </style:style>
    <style:style style:name="P8718" style:parent-style-name="Normal" style:family="paragraph">
      <style:text-properties fo:font-size="10pt" style:font-size-asian="10pt"/>
    </style:style>
    <style:style style:name="P8719" style:parent-style-name="Normal" style:family="paragraph">
      <style:text-properties fo:font-size="10pt" style:font-size-asian="10pt"/>
    </style:style>
    <style:style style:name="P8720" style:parent-style-name="Normal" style:family="paragraph">
      <style:text-properties fo:font-size="10pt" style:font-size-asian="10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fo:font-size="10pt" style:font-size-asian="10pt" style:language-asian="lt" style:country-asian="L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fo:font-size="10pt" style:font-size-asian="10pt" style:language-asian="lt" style:country-asian="LT"/>
    </style:style>
    <style:style style:name="TableRow8725" style:family="table-row">
      <style:table-row-properties/>
    </style:style>
    <style:style style:name="P8726" style:parent-style-name="Normal" style:family="paragraph">
      <style:text-properties fo:font-size="10pt" style:font-size-asian="10pt"/>
    </style:style>
    <style:style style:name="P8727" style:parent-style-name="Normal" style:family="paragraph">
      <style:text-properties fo:font-size="10pt" style:font-size-asian="10pt"/>
    </style:style>
    <style:style style:name="P8728" style:parent-style-name="Normal" style:family="paragraph">
      <style:text-properties fo:font-size="10pt" style:font-size-asian="10pt"/>
    </style:style>
    <style:style style:name="P8729" style:parent-style-name="Normal" style:family="paragraph">
      <style:text-properties fo:font-size="10pt" style:font-size-asian="10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font-size="10pt" style:font-size-asian="10pt" style:language-asian="lt" style:country-asian="L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fo:font-size="10pt" style:font-size-asian="10pt" style:language-asian="lt" style:country-asian="LT"/>
    </style:style>
    <style:style style:name="TableRow8734" style:family="table-row">
      <style:table-row-properties/>
    </style:style>
    <style:style style:name="P8735" style:parent-style-name="Normal" style:family="paragraph">
      <style:text-properties fo:font-size="10pt" style:font-size-asian="10pt"/>
    </style:style>
    <style:style style:name="P8736" style:parent-style-name="Normal" style:family="paragraph">
      <style:text-properties fo:font-size="10pt" style:font-size-asian="10pt"/>
    </style:style>
    <style:style style:name="P8737" style:parent-style-name="Normal" style:family="paragraph">
      <style:text-properties fo:font-size="10pt" style:font-size-asian="10pt"/>
    </style:style>
    <style:style style:name="P8738" style:parent-style-name="Normal" style:family="paragraph">
      <style:text-properties fo:font-size="10pt" style:font-size-asian="10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font-size="10pt" style:font-size-asian="10pt" style:language-asian="lt" style:country-asian="L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fo:font-size="10pt" style:font-size-asian="10pt" style:language-asian="lt" style:country-asian="LT"/>
    </style:style>
    <style:style style:name="TableRow8743" style:family="table-row">
      <style:table-row-properties/>
    </style:style>
    <style:style style:name="P8744" style:parent-style-name="Normal" style:family="paragraph">
      <style:text-properties fo:font-size="10pt" style:font-size-asian="10pt"/>
    </style:style>
    <style:style style:name="P8745" style:parent-style-name="Normal" style:family="paragraph">
      <style:text-properties fo:font-size="10pt" style:font-size-asian="10pt"/>
    </style:style>
    <style:style style:name="P8746" style:parent-style-name="Normal" style:family="paragraph">
      <style:text-properties fo:font-size="10pt" style:font-size-asian="10pt"/>
    </style:style>
    <style:style style:name="P8747" style:parent-style-name="Normal" style:family="paragraph">
      <style:text-properties fo:font-size="10pt" style:font-size-asian="10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fo:font-size="10pt" style:font-size-asian="10pt" style:language-asian="lt" style:country-asian="L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text-properties fo:font-size="10pt" style:font-size-asian="10pt" style:language-asian="lt" style:country-asian="LT"/>
    </style:style>
    <style:style style:name="TableRow8752" style:family="table-row">
      <style:table-row-properties/>
    </style:style>
    <style:style style:name="P8753" style:parent-style-name="Normal" style:family="paragraph">
      <style:text-properties fo:font-size="10pt" style:font-size-asian="10pt"/>
    </style:style>
    <style:style style:name="P8754" style:parent-style-name="Normal" style:family="paragraph">
      <style:text-properties fo:font-size="10pt" style:font-size-asian="10pt"/>
    </style:style>
    <style:style style:name="P8755" style:parent-style-name="Normal" style:family="paragraph">
      <style:text-properties fo:font-size="10pt" style:font-size-asian="10pt"/>
    </style:style>
    <style:style style:name="P8756" style:parent-style-name="Normal" style:family="paragraph">
      <style:text-properties fo:font-size="10pt" style:font-size-asian="10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10pt" style:font-size-asian="10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text-properties fo:font-size="10pt" style:font-size-asian="10pt" style:language-asian="lt" style:country-asian="LT"/>
    </style:style>
    <style:style style:name="TableRow8761" style:family="table-row">
      <style:table-row-properties/>
    </style:style>
    <style:style style:name="P8762" style:parent-style-name="Normal" style:family="paragraph">
      <style:text-properties fo:font-size="10pt" style:font-size-asian="10pt"/>
    </style:style>
    <style:style style:name="P8763" style:parent-style-name="Normal" style:family="paragraph">
      <style:text-properties fo:font-size="10pt" style:font-size-asian="10pt"/>
    </style:style>
    <style:style style:name="P8764" style:parent-style-name="Normal" style:family="paragraph">
      <style:text-properties fo:font-size="10pt" style:font-size-asian="10pt"/>
    </style:style>
    <style:style style:name="P8765" style:parent-style-name="Normal" style:family="paragraph">
      <style:text-properties fo:font-size="10pt" style:font-size-asian="10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fo:font-size="10pt" style:font-size-asian="10pt" style:language-asian="lt" style:country-asian="L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text-properties fo:font-size="10pt" style:font-size-asian="10pt" style:language-asian="lt" style:country-asian="LT"/>
    </style:style>
    <style:style style:name="TableRow8770" style:family="table-row">
      <style:table-row-properties/>
    </style:style>
    <style:style style:name="P8771" style:parent-style-name="Normal" style:family="paragraph">
      <style:text-properties fo:font-size="10pt" style:font-size-asian="10pt"/>
    </style:style>
    <style:style style:name="P8772" style:parent-style-name="Normal" style:family="paragraph">
      <style:text-properties fo:font-size="10pt" style:font-size-asian="10pt"/>
    </style:style>
    <style:style style:name="P8773" style:parent-style-name="Normal" style:family="paragraph">
      <style:text-properties fo:font-size="10pt" style:font-size-asian="10pt"/>
    </style:style>
    <style:style style:name="P8774" style:parent-style-name="Normal" style:family="paragraph">
      <style:text-properties fo:font-size="10pt" style:font-size-asian="10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font-size="10pt" style:font-size-asian="10pt" style:language-asian="lt" style:country-asian="L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font-size="10pt" style:font-size-asian="10pt" style:language-asian="lt" style:country-asian="LT"/>
    </style:style>
    <style:style style:name="TableRow8779" style:family="table-row">
      <style:table-row-properties/>
    </style:style>
    <style:style style:name="P8780" style:parent-style-name="Normal" style:family="paragraph">
      <style:text-properties fo:font-size="10pt" style:font-size-asian="10pt"/>
    </style:style>
    <style:style style:name="P8781" style:parent-style-name="Normal" style:family="paragraph">
      <style:text-properties fo:font-size="10pt" style:font-size-asian="10pt"/>
    </style:style>
    <style:style style:name="P8782" style:parent-style-name="Normal" style:family="paragraph">
      <style:text-properties fo:font-size="10pt" style:font-size-asian="10pt"/>
    </style:style>
    <style:style style:name="P8783" style:parent-style-name="Normal" style:family="paragraph">
      <style:text-properties fo:font-size="10pt" style:font-size-asian="10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font-size="10pt" style:font-size-asian="10pt" style:language-asian="lt" style:country-asian="L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text-properties fo:font-size="10pt" style:font-size-asian="10pt" style:language-asian="lt" style:country-asian="LT"/>
    </style:style>
    <style:style style:name="TableRow8788" style:family="table-row">
      <style:table-row-properties/>
    </style:style>
    <style:style style:name="P8789" style:parent-style-name="Normal" style:family="paragraph">
      <style:text-properties fo:font-size="10pt" style:font-size-asian="10pt"/>
    </style:style>
    <style:style style:name="P8790" style:parent-style-name="Normal" style:family="paragraph">
      <style:text-properties fo:font-size="10pt" style:font-size-asian="10pt"/>
    </style:style>
    <style:style style:name="P8791" style:parent-style-name="Normal" style:family="paragraph">
      <style:text-properties fo:font-size="10pt" style:font-size-asian="10pt"/>
    </style:style>
    <style:style style:name="P8792" style:parent-style-name="Normal" style:family="paragraph">
      <style:text-properties fo:font-size="10pt" style:font-size-asian="10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text-properties fo:font-size="10pt" style:font-size-asian="10pt" style:language-asian="lt" style:country-asian="L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text-properties fo:font-size="10pt" style:font-size-asian="10pt" style:language-asian="lt" style:country-asian="LT"/>
    </style:style>
    <style:style style:name="TableRow8797" style:family="table-row">
      <style:table-row-properties/>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fo:font-size="10pt" style:font-size-asian="10pt" style:language-asian="lt" style:country-asian="L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font-size="10pt" style:font-size-asian="10pt" style:language-asian="lt" style:country-asian="L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fo:font-size="10pt" style:font-size-asian="10pt" style:language-asian="lt" style:country-asian="L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10pt" style:font-size-asian="10pt" style:language-asian="lt" style:country-asian="L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text-properties fo:font-size="10pt" style:font-size-asian="10pt" style:language-asian="lt" style:country-asian="L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text-properties fo:font-size="10pt" style:font-size-asian="10pt" style:language-asian="lt" style:country-asian="LT"/>
    </style:style>
    <style:style style:name="TableRow8810" style:family="table-row">
      <style:table-row-properties/>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text-properties fo:font-size="10pt" style:font-size-asian="10pt" style:language-asian="lt" style:country-asian="L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text-properties fo:font-size="10pt" style:font-size-asian="10pt" style:language-asian="lt" style:country-asian="L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font-size="10pt" style:font-size-asian="10pt" style:language-asian="lt" style:country-asian="L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10pt" style:font-size-asian="10pt" style:language-asian="lt" style:country-asian="L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text-properties fo:font-size="10pt" style:font-size-asian="10pt" style:language-asian="lt" style:country-asian="L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text-properties fo:font-size="10pt" style:font-size-asian="10pt" style:language-asian="lt" style:country-asian="LT"/>
    </style:style>
    <style:style style:name="TableRow8823" style:family="table-row">
      <style:table-row-properties/>
    </style:style>
    <style:style style:name="P8824" style:parent-style-name="Normal" style:family="paragraph">
      <style:text-properties fo:font-size="10pt" style:font-size-asian="10pt"/>
    </style:style>
    <style:style style:name="P8825" style:parent-style-name="Normal" style:family="paragraph">
      <style:text-properties fo:font-size="10pt" style:font-size-asian="10pt"/>
    </style:style>
    <style:style style:name="P8826" style:parent-style-name="Normal" style:family="paragraph">
      <style:text-properties fo:font-size="10pt" style:font-size-asian="10pt"/>
    </style:style>
    <style:style style:name="P8827" style:parent-style-name="Normal" style:family="paragraph">
      <style:text-properties fo:font-size="10pt" style:font-size-asian="10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fo:font-size="10pt" style:font-size-asian="10pt" style:language-asian="lt" style:country-asian="L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10pt" style:font-size-asian="10pt" style:language-asian="lt" style:country-asian="LT"/>
    </style:style>
    <style:style style:name="TableRow8832" style:family="table-row">
      <style:table-row-properties/>
    </style:style>
    <style:style style:name="P8833" style:parent-style-name="Normal" style:family="paragraph">
      <style:text-properties fo:font-size="10pt" style:font-size-asian="10pt"/>
    </style:style>
    <style:style style:name="P8834" style:parent-style-name="Normal" style:family="paragraph">
      <style:text-properties fo:font-size="10pt" style:font-size-asian="10pt"/>
    </style:style>
    <style:style style:name="P8835" style:parent-style-name="Normal" style:family="paragraph">
      <style:text-properties fo:font-size="10pt" style:font-size-asian="10pt"/>
    </style:style>
    <style:style style:name="P8836" style:parent-style-name="Normal" style:family="paragraph">
      <style:text-properties fo:font-size="10pt" style:font-size-asian="10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font-size="10pt" style:font-size-asian="10pt" style:language-asian="lt" style:country-asian="L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fo:font-size="10pt" style:font-size-asian="10pt" style:language-asian="lt" style:country-asian="LT"/>
    </style:style>
    <style:style style:name="TableRow8841" style:family="table-row">
      <style:table-row-properties/>
    </style:style>
    <style:style style:name="P8842" style:parent-style-name="Normal" style:family="paragraph">
      <style:text-properties fo:font-size="10pt" style:font-size-asian="10pt"/>
    </style:style>
    <style:style style:name="P8843" style:parent-style-name="Normal" style:family="paragraph">
      <style:text-properties fo:font-size="10pt" style:font-size-asian="10pt"/>
    </style:style>
    <style:style style:name="P8844" style:parent-style-name="Normal" style:family="paragraph">
      <style:text-properties fo:font-size="10pt" style:font-size-asian="10pt"/>
    </style:style>
    <style:style style:name="P8845" style:parent-style-name="Normal" style:family="paragraph">
      <style:text-properties fo:font-size="10pt" style:font-size-asian="10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text-properties fo:font-size="10pt" style:font-size-asian="10pt" style:language-asian="lt" style:country-asian="L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font-size="10pt" style:font-size-asian="10pt" style:language-asian="lt" style:country-asian="LT"/>
    </style:style>
    <style:style style:name="TableRow8850" style:family="table-row">
      <style:table-row-properties/>
    </style:style>
    <style:style style:name="P8851" style:parent-style-name="Normal" style:family="paragraph">
      <style:text-properties fo:font-size="10pt" style:font-size-asian="10pt"/>
    </style:style>
    <style:style style:name="P8852" style:parent-style-name="Normal" style:family="paragraph">
      <style:text-properties fo:font-size="10pt" style:font-size-asian="10pt"/>
    </style:style>
    <style:style style:name="P8853" style:parent-style-name="Normal" style:family="paragraph">
      <style:text-properties fo:font-size="10pt" style:font-size-asian="10pt"/>
    </style:style>
    <style:style style:name="P8854" style:parent-style-name="Normal" style:family="paragraph">
      <style:text-properties fo:font-size="10pt" style:font-size-asian="10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text-properties fo:font-size="10pt" style:font-size-asian="10pt" style:language-asian="lt" style:country-asian="L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text-properties fo:font-size="10pt" style:font-size-asian="10pt" style:language-asian="lt" style:country-asian="LT"/>
    </style:style>
    <style:style style:name="TableRow8859" style:family="table-row">
      <style:table-row-properties/>
    </style:style>
    <style:style style:name="P8860" style:parent-style-name="Normal" style:family="paragraph">
      <style:text-properties fo:font-size="10pt" style:font-size-asian="10pt"/>
    </style:style>
    <style:style style:name="P8861" style:parent-style-name="Normal" style:family="paragraph">
      <style:text-properties fo:font-size="10pt" style:font-size-asian="10pt"/>
    </style:style>
    <style:style style:name="P8862" style:parent-style-name="Normal" style:family="paragraph">
      <style:text-properties fo:font-size="10pt" style:font-size-asian="10pt"/>
    </style:style>
    <style:style style:name="P8863" style:parent-style-name="Normal" style:family="paragraph">
      <style:text-properties fo:font-size="10pt" style:font-size-asian="10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text-properties fo:font-size="10pt" style:font-size-asian="10pt" style:language-asian="lt" style:country-asian="L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text-properties fo:font-size="10pt" style:font-size-asian="10pt" style:language-asian="lt" style:country-asian="LT"/>
    </style:style>
    <style:style style:name="TableRow8868" style:family="table-row">
      <style:table-row-properties/>
    </style:style>
    <style:style style:name="P8869" style:parent-style-name="Normal" style:family="paragraph">
      <style:text-properties fo:font-size="10pt" style:font-size-asian="10pt"/>
    </style:style>
    <style:style style:name="P8870" style:parent-style-name="Normal" style:family="paragraph">
      <style:text-properties fo:font-size="10pt" style:font-size-asian="10pt"/>
    </style:style>
    <style:style style:name="P8871" style:parent-style-name="Normal" style:family="paragraph">
      <style:text-properties fo:font-size="10pt" style:font-size-asian="10pt"/>
    </style:style>
    <style:style style:name="P8872" style:parent-style-name="Normal" style:family="paragraph">
      <style:text-properties fo:font-size="10pt" style:font-size-asian="10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fo:font-size="10pt" style:font-size-asian="10pt" style:language-asian="lt" style:country-asian="L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font-size="10pt" style:font-size-asian="10pt" style:language-asian="lt" style:country-asian="LT"/>
    </style:style>
    <style:style style:name="TableRow8877" style:family="table-row">
      <style:table-row-properties/>
    </style:style>
    <style:style style:name="P8878" style:parent-style-name="Normal" style:family="paragraph">
      <style:text-properties fo:font-size="10pt" style:font-size-asian="10pt"/>
    </style:style>
    <style:style style:name="P8879" style:parent-style-name="Normal" style:family="paragraph">
      <style:text-properties fo:font-size="10pt" style:font-size-asian="10pt"/>
    </style:style>
    <style:style style:name="P8880" style:parent-style-name="Normal" style:family="paragraph">
      <style:text-properties fo:font-size="10pt" style:font-size-asian="10pt"/>
    </style:style>
    <style:style style:name="P8881" style:parent-style-name="Normal" style:family="paragraph">
      <style:text-properties fo:font-size="10pt" style:font-size-asian="10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10pt" style:font-size-asian="10pt" style:language-asian="lt" style:country-asian="L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text-properties fo:font-size="10pt" style:font-size-asian="10pt" style:language-asian="lt" style:country-asian="LT"/>
    </style:style>
    <style:style style:name="TableRow8886" style:family="table-row">
      <style:table-row-properties/>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font-size="10pt" style:font-size-asian="10pt" style:language-asian="lt" style:country-asian="L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fo:font-size="10pt" style:font-size-asian="10pt" style:language-asian="lt" style:country-asian="L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text-properties fo:font-size="10pt" style:font-size-asian="10pt" style:language-asian="lt" style:country-asian="L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text-properties fo:font-size="10pt" style:font-size-asian="10pt" style:language-asian="lt" style:country-asian="L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10pt" style:font-size-asian="10pt" style:language-asian="lt" style:country-asian="L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text-properties fo:font-size="10pt" style:font-size-asian="10pt" style:language-asian="lt" style:country-asian="LT"/>
    </style:style>
    <style:style style:name="TableRow8899" style:family="table-row">
      <style:table-row-properties/>
    </style:style>
    <style:style style:name="P8900" style:parent-style-name="Normal" style:family="paragraph">
      <style:text-properties fo:font-size="10pt" style:font-size-asian="10pt"/>
    </style:style>
    <style:style style:name="P8901" style:parent-style-name="Normal" style:family="paragraph">
      <style:text-properties fo:font-size="10pt" style:font-size-asian="10pt"/>
    </style:style>
    <style:style style:name="P8902" style:parent-style-name="Normal" style:family="paragraph">
      <style:text-properties fo:font-size="10pt" style:font-size-asian="10pt"/>
    </style:style>
    <style:style style:name="P8903" style:parent-style-name="Normal" style:family="paragraph">
      <style:text-properties fo:font-size="10pt" style:font-size-asian="10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fo:font-size="10pt" style:font-size-asian="10pt" style:language-asian="lt" style:country-asian="L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fo:font-size="10pt" style:font-size-asian="10pt" style:language-asian="lt" style:country-asian="LT"/>
    </style:style>
    <style:style style:name="TableRow8908" style:family="table-row">
      <style:table-row-properties/>
    </style:style>
    <style:style style:name="P8909" style:parent-style-name="Normal" style:family="paragraph">
      <style:text-properties fo:font-size="10pt" style:font-size-asian="10pt"/>
    </style:style>
    <style:style style:name="P8910" style:parent-style-name="Normal" style:family="paragraph">
      <style:text-properties fo:font-size="10pt" style:font-size-asian="10pt"/>
    </style:style>
    <style:style style:name="P8911" style:parent-style-name="Normal" style:family="paragraph">
      <style:text-properties fo:font-size="10pt" style:font-size-asian="10pt"/>
    </style:style>
    <style:style style:name="P8912" style:parent-style-name="Normal" style:family="paragraph">
      <style:text-properties fo:font-size="10pt" style:font-size-asian="10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fo:font-size="10pt" style:font-size-asian="10pt" style:language-asian="lt" style:country-asian="L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text-properties fo:font-size="10pt" style:font-size-asian="10pt" style:language-asian="lt" style:country-asian="LT"/>
    </style:style>
    <style:style style:name="TableRow8917" style:family="table-row">
      <style:table-row-properties/>
    </style:style>
    <style:style style:name="P8918" style:parent-style-name="Normal" style:family="paragraph">
      <style:text-properties fo:font-size="10pt" style:font-size-asian="10pt"/>
    </style:style>
    <style:style style:name="P8919" style:parent-style-name="Normal" style:family="paragraph">
      <style:text-properties fo:font-size="10pt" style:font-size-asian="10pt"/>
    </style:style>
    <style:style style:name="P8920" style:parent-style-name="Normal" style:family="paragraph">
      <style:text-properties fo:font-size="10pt" style:font-size-asian="10pt"/>
    </style:style>
    <style:style style:name="P8921" style:parent-style-name="Normal" style:family="paragraph">
      <style:text-properties fo:font-size="10pt" style:font-size-asian="10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font-size="10pt" style:font-size-asian="10pt" style:language-asian="lt" style:country-asian="L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text-properties fo:font-size="10pt" style:font-size-asian="10pt" style:language-asian="lt" style:country-asian="LT"/>
    </style:style>
    <style:style style:name="TableRow8926" style:family="table-row">
      <style:table-row-properties/>
    </style:style>
    <style:style style:name="P8927" style:parent-style-name="Normal" style:family="paragraph">
      <style:text-properties fo:font-size="10pt" style:font-size-asian="10pt"/>
    </style:style>
    <style:style style:name="P8928" style:parent-style-name="Normal" style:family="paragraph">
      <style:text-properties fo:font-size="10pt" style:font-size-asian="10pt"/>
    </style:style>
    <style:style style:name="P8929" style:parent-style-name="Normal" style:family="paragraph">
      <style:text-properties fo:font-size="10pt" style:font-size-asian="10pt"/>
    </style:style>
    <style:style style:name="P8930" style:parent-style-name="Normal" style:family="paragraph">
      <style:text-properties fo:font-size="10pt" style:font-size-asian="10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font-size="10pt" style:font-size-asian="10pt" style:language-asian="lt" style:country-asian="L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font-size="10pt" style:font-size-asian="10pt" style:language-asian="lt" style:country-asian="LT"/>
    </style:style>
    <style:style style:name="TableRow8935" style:family="table-row">
      <style:table-row-properties/>
    </style:style>
    <style:style style:name="P8936" style:parent-style-name="Normal" style:family="paragraph">
      <style:text-properties fo:font-size="10pt" style:font-size-asian="10pt"/>
    </style:style>
    <style:style style:name="P8937" style:parent-style-name="Normal" style:family="paragraph">
      <style:text-properties fo:font-size="10pt" style:font-size-asian="10pt"/>
    </style:style>
    <style:style style:name="P8938" style:parent-style-name="Normal" style:family="paragraph">
      <style:text-properties fo:font-size="10pt" style:font-size-asian="10pt"/>
    </style:style>
    <style:style style:name="P8939" style:parent-style-name="Normal" style:family="paragraph">
      <style:text-properties fo:font-size="10pt" style:font-size-asian="10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fo:font-size="10pt" style:font-size-asian="10pt" style:language-asian="lt" style:country-asian="L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text-properties fo:font-size="10pt" style:font-size-asian="10pt" style:language-asian="lt" style:country-asian="LT"/>
    </style:style>
    <style:style style:name="TableRow8944" style:family="table-row">
      <style:table-row-properties/>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text-properties fo:font-size="10pt" style:font-size-asian="10pt" style:language-asian="lt" style:country-asian="L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font-size="10pt" style:font-size-asian="10pt" style:language-asian="lt" style:country-asian="L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text-properties fo:font-size="10pt" style:font-size-asian="10pt" style:language-asian="lt" style:country-asian="L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text-properties fo:font-size="10pt" style:font-size-asian="10pt" style:language-asian="lt" style:country-asian="L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text-properties fo:font-size="10pt" style:font-size-asian="10pt" style:language-asian="lt" style:country-asian="L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text-properties fo:font-size="10pt" style:font-size-asian="10pt" style:language-asian="lt" style:country-asian="LT"/>
    </style:style>
    <style:style style:name="TableRow8957" style:family="table-row">
      <style:table-row-properties/>
    </style:style>
    <style:style style:name="P8958" style:parent-style-name="Normal" style:family="paragraph">
      <style:text-properties fo:font-size="10pt" style:font-size-asian="10pt"/>
    </style:style>
    <style:style style:name="P8959" style:parent-style-name="Normal" style:family="paragraph">
      <style:text-properties fo:font-size="10pt" style:font-size-asian="10pt"/>
    </style:style>
    <style:style style:name="P8960" style:parent-style-name="Normal" style:family="paragraph">
      <style:text-properties fo:font-size="10pt" style:font-size-asian="10pt"/>
    </style:style>
    <style:style style:name="P8961" style:parent-style-name="Normal" style:family="paragraph">
      <style:text-properties fo:font-size="10pt" style:font-size-asian="10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fo:font-size="10pt" style:font-size-asian="10pt" style:language-asian="lt" style:country-asian="L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font-size="10pt" style:font-size-asian="10pt" style:language-asian="lt" style:country-asian="LT"/>
    </style:style>
    <style:style style:name="TableRow8966" style:family="table-row">
      <style:table-row-properties/>
    </style:style>
    <style:style style:name="P8967" style:parent-style-name="Normal" style:family="paragraph">
      <style:text-properties fo:font-size="10pt" style:font-size-asian="10pt"/>
    </style:style>
    <style:style style:name="P8968" style:parent-style-name="Normal" style:family="paragraph">
      <style:text-properties fo:font-size="10pt" style:font-size-asian="10pt"/>
    </style:style>
    <style:style style:name="P8969" style:parent-style-name="Normal" style:family="paragraph">
      <style:text-properties fo:font-size="10pt" style:font-size-asian="10pt"/>
    </style:style>
    <style:style style:name="P8970" style:parent-style-name="Normal" style:family="paragraph">
      <style:text-properties fo:font-size="10pt" style:font-size-asian="10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font-size="10pt" style:font-size-asian="10pt" style:language-asian="lt" style:country-asian="L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10pt" style:font-size-asian="10pt" style:language-asian="lt" style:country-asian="LT"/>
    </style:style>
    <style:style style:name="TableRow8975" style:family="table-row">
      <style:table-row-properties/>
    </style:style>
    <style:style style:name="P8976" style:parent-style-name="Normal" style:family="paragraph">
      <style:text-properties fo:font-size="10pt" style:font-size-asian="10pt"/>
    </style:style>
    <style:style style:name="P8977" style:parent-style-name="Normal" style:family="paragraph">
      <style:text-properties fo:font-size="10pt" style:font-size-asian="10pt"/>
    </style:style>
    <style:style style:name="P8978" style:parent-style-name="Normal" style:family="paragraph">
      <style:text-properties fo:font-size="10pt" style:font-size-asian="10pt"/>
    </style:style>
    <style:style style:name="P8979" style:parent-style-name="Normal" style:family="paragraph">
      <style:text-properties fo:font-size="10pt" style:font-size-asian="10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size="10pt" style:font-size-asian="10pt" style:language-asian="lt" style:country-asian="L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font-size="10pt" style:font-size-asian="10pt" style:language-asian="lt" style:country-asian="LT"/>
    </style:style>
    <style:style style:name="TableRow8984" style:family="table-row">
      <style:table-row-properties/>
    </style:style>
    <style:style style:name="P8985" style:parent-style-name="Normal" style:family="paragraph">
      <style:text-properties fo:font-size="10pt" style:font-size-asian="10pt"/>
    </style:style>
    <style:style style:name="P8986" style:parent-style-name="Normal" style:family="paragraph">
      <style:text-properties fo:font-size="10pt" style:font-size-asian="10pt"/>
    </style:style>
    <style:style style:name="P8987" style:parent-style-name="Normal" style:family="paragraph">
      <style:text-properties fo:font-size="10pt" style:font-size-asian="10pt"/>
    </style:style>
    <style:style style:name="P8988" style:parent-style-name="Normal" style:family="paragraph">
      <style:text-properties fo:font-size="10pt" style:font-size-asian="10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fo:font-size="10pt" style:font-size-asian="10pt" style:language-asian="lt" style:country-asian="L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text-properties fo:font-size="10pt" style:font-size-asian="10pt" style:language-asian="lt" style:country-asian="LT"/>
    </style:style>
    <style:style style:name="TableRow8993" style:family="table-row">
      <style:table-row-properties/>
    </style:style>
    <style:style style:name="P8994" style:parent-style-name="Normal" style:family="paragraph">
      <style:text-properties fo:font-size="10pt" style:font-size-asian="10pt"/>
    </style:style>
    <style:style style:name="P8995" style:parent-style-name="Normal" style:family="paragraph">
      <style:text-properties fo:font-size="10pt" style:font-size-asian="10pt"/>
    </style:style>
    <style:style style:name="P8996" style:parent-style-name="Normal" style:family="paragraph">
      <style:text-properties fo:font-size="10pt" style:font-size-asian="10pt"/>
    </style:style>
    <style:style style:name="P8997" style:parent-style-name="Normal" style:family="paragraph">
      <style:text-properties fo:font-size="10pt" style:font-size-asian="10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fo:font-size="10pt" style:font-size-asian="10pt" style:language-asian="lt" style:country-asian="L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text-properties fo:font-size="10pt" style:font-size-asian="10pt" style:language-asian="lt" style:country-asian="LT"/>
    </style:style>
    <style:style style:name="TableRow9002" style:family="table-row">
      <style:table-row-properties/>
    </style:style>
    <style:style style:name="P9003" style:parent-style-name="Normal" style:family="paragraph">
      <style:text-properties fo:font-size="10pt" style:font-size-asian="10pt"/>
    </style:style>
    <style:style style:name="P9004" style:parent-style-name="Normal" style:family="paragraph">
      <style:text-properties fo:font-size="10pt" style:font-size-asian="10pt"/>
    </style:style>
    <style:style style:name="P9005" style:parent-style-name="Normal" style:family="paragraph">
      <style:text-properties fo:font-size="10pt" style:font-size-asian="10pt"/>
    </style:style>
    <style:style style:name="P9006" style:parent-style-name="Normal" style:family="paragraph">
      <style:text-properties fo:font-size="10pt" style:font-size-asian="10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text-properties fo:font-size="10pt" style:font-size-asian="10pt" style:language-asian="lt" style:country-asian="L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text-properties fo:font-size="10pt" style:font-size-asian="10pt" style:language-asian="lt" style:country-asian="LT"/>
    </style:style>
    <style:style style:name="TableRow9011" style:family="table-row">
      <style:table-row-properties/>
    </style:style>
    <style:style style:name="P9012" style:parent-style-name="Normal" style:family="paragraph">
      <style:text-properties fo:font-size="10pt" style:font-size-asian="10pt"/>
    </style:style>
    <style:style style:name="P9013" style:parent-style-name="Normal" style:family="paragraph">
      <style:text-properties fo:font-size="10pt" style:font-size-asian="10pt"/>
    </style:style>
    <style:style style:name="P9014" style:parent-style-name="Normal" style:family="paragraph">
      <style:text-properties fo:font-size="10pt" style:font-size-asian="10pt"/>
    </style:style>
    <style:style style:name="P9015" style:parent-style-name="Normal" style:family="paragraph">
      <style:text-properties fo:font-size="10pt" style:font-size-asian="10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text-properties fo:font-size="10pt" style:font-size-asian="10pt" style:language-asian="lt" style:country-asian="L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text-properties fo:font-size="10pt" style:font-size-asian="10pt" style:language-asian="lt" style:country-asian="LT"/>
    </style:style>
    <style:style style:name="TableRow9020" style:family="table-row">
      <style:table-row-properties/>
    </style:style>
    <style:style style:name="P9021" style:parent-style-name="Normal" style:family="paragraph">
      <style:text-properties fo:font-size="10pt" style:font-size-asian="10pt"/>
    </style:style>
    <style:style style:name="P9022" style:parent-style-name="Normal" style:family="paragraph">
      <style:text-properties fo:font-size="10pt" style:font-size-asian="10pt"/>
    </style:style>
    <style:style style:name="P9023" style:parent-style-name="Normal" style:family="paragraph">
      <style:text-properties fo:font-size="10pt" style:font-size-asian="10pt"/>
    </style:style>
    <style:style style:name="P9024" style:parent-style-name="Normal" style:family="paragraph">
      <style:text-properties fo:font-size="10pt" style:font-size-asian="10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10pt" style:font-size-asian="10pt" style:language-asian="lt" style:country-asian="L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text-properties fo:font-size="10pt" style:font-size-asian="10pt" style:language-asian="lt" style:country-asian="LT"/>
    </style:style>
    <style:style style:name="TableRow9029" style:family="table-row">
      <style:table-row-properties/>
    </style:style>
    <style:style style:name="P9030" style:parent-style-name="Normal" style:family="paragraph">
      <style:text-properties fo:font-size="10pt" style:font-size-asian="10pt"/>
    </style:style>
    <style:style style:name="P9031" style:parent-style-name="Normal" style:family="paragraph">
      <style:text-properties fo:font-size="10pt" style:font-size-asian="10pt"/>
    </style:style>
    <style:style style:name="P9032" style:parent-style-name="Normal" style:family="paragraph">
      <style:text-properties fo:font-size="10pt" style:font-size-asian="10pt"/>
    </style:style>
    <style:style style:name="P9033" style:parent-style-name="Normal" style:family="paragraph">
      <style:text-properties fo:font-size="10pt" style:font-size-asian="10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text-properties fo:font-size="10pt" style:font-size-asian="10pt" style:language-asian="lt" style:country-asian="L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text-properties fo:font-size="10pt" style:font-size-asian="10pt" style:language-asian="lt" style:country-asian="LT"/>
    </style:style>
    <style:style style:name="TableRow9038" style:family="table-row">
      <style:table-row-properties/>
    </style:style>
    <style:style style:name="P9039" style:parent-style-name="Normal" style:family="paragraph">
      <style:text-properties fo:font-size="10pt" style:font-size-asian="10pt"/>
    </style:style>
    <style:style style:name="P9040" style:parent-style-name="Normal" style:family="paragraph">
      <style:text-properties fo:font-size="10pt" style:font-size-asian="10pt"/>
    </style:style>
    <style:style style:name="P9041" style:parent-style-name="Normal" style:family="paragraph">
      <style:text-properties fo:font-size="10pt" style:font-size-asian="10pt"/>
    </style:style>
    <style:style style:name="P9042" style:parent-style-name="Normal" style:family="paragraph">
      <style:text-properties fo:font-size="10pt" style:font-size-asian="10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size="10pt" style:font-size-asian="10pt" style:language-asian="lt" style:country-asian="L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fo:font-size="10pt" style:font-size-asian="10pt" style:language-asian="lt" style:country-asian="LT"/>
    </style:style>
    <style:style style:name="TableRow9047" style:family="table-row">
      <style:table-row-properties/>
    </style:style>
    <style:style style:name="P9048" style:parent-style-name="Normal" style:family="paragraph">
      <style:text-properties fo:font-size="10pt" style:font-size-asian="10pt"/>
    </style:style>
    <style:style style:name="P9049" style:parent-style-name="Normal" style:family="paragraph">
      <style:text-properties fo:font-size="10pt" style:font-size-asian="10pt"/>
    </style:style>
    <style:style style:name="P9050" style:parent-style-name="Normal" style:family="paragraph">
      <style:text-properties fo:font-size="10pt" style:font-size-asian="10pt"/>
    </style:style>
    <style:style style:name="P9051" style:parent-style-name="Normal" style:family="paragraph">
      <style:text-properties fo:font-size="10pt" style:font-size-asian="10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text-properties fo:font-size="10pt" style:font-size-asian="10pt" style:language-asian="lt" style:country-asian="L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text-properties fo:font-size="10pt" style:font-size-asian="10pt" style:language-asian="lt" style:country-asian="LT"/>
    </style:style>
    <style:style style:name="TableRow9056" style:family="table-row">
      <style:table-row-properties/>
    </style:style>
    <style:style style:name="P9057" style:parent-style-name="Normal" style:family="paragraph">
      <style:text-properties fo:font-size="10pt" style:font-size-asian="10pt"/>
    </style:style>
    <style:style style:name="P9058" style:parent-style-name="Normal" style:family="paragraph">
      <style:text-properties fo:font-size="10pt" style:font-size-asian="10pt"/>
    </style:style>
    <style:style style:name="P9059" style:parent-style-name="Normal" style:family="paragraph">
      <style:text-properties fo:font-size="10pt" style:font-size-asian="10pt"/>
    </style:style>
    <style:style style:name="P9060" style:parent-style-name="Normal" style:family="paragraph">
      <style:text-properties fo:font-size="10pt" style:font-size-asian="10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text-properties fo:font-size="10pt" style:font-size-asian="10pt" style:language-asian="lt" style:country-asian="L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text-properties fo:font-size="10pt" style:font-size-asian="10pt" style:language-asian="lt" style:country-asian="LT"/>
    </style:style>
    <style:style style:name="TableRow9065" style:family="table-row">
      <style:table-row-properties/>
    </style:style>
    <style:style style:name="P9066" style:parent-style-name="Normal" style:family="paragraph">
      <style:text-properties fo:font-size="10pt" style:font-size-asian="10pt"/>
    </style:style>
    <style:style style:name="P9067" style:parent-style-name="Normal" style:family="paragraph">
      <style:text-properties fo:font-size="10pt" style:font-size-asian="10pt"/>
    </style:style>
    <style:style style:name="P9068" style:parent-style-name="Normal" style:family="paragraph">
      <style:text-properties fo:font-size="10pt" style:font-size-asian="10pt"/>
    </style:style>
    <style:style style:name="P9069" style:parent-style-name="Normal" style:family="paragraph">
      <style:text-properties fo:font-size="10pt" style:font-size-asian="10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text-properties fo:font-size="10pt" style:font-size-asian="10pt" style:language-asian="lt" style:country-asian="L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text-properties fo:font-size="10pt" style:font-size-asian="10pt" style:language-asian="lt" style:country-asian="LT"/>
    </style:style>
    <style:style style:name="TableRow9074" style:family="table-row">
      <style:table-row-properties/>
    </style:style>
    <style:style style:name="P9075" style:parent-style-name="Normal" style:family="paragraph">
      <style:text-properties fo:font-size="10pt" style:font-size-asian="10pt"/>
    </style:style>
    <style:style style:name="P9076" style:parent-style-name="Normal" style:family="paragraph">
      <style:text-properties fo:font-size="10pt" style:font-size-asian="10pt"/>
    </style:style>
    <style:style style:name="P9077" style:parent-style-name="Normal" style:family="paragraph">
      <style:text-properties fo:font-size="10pt" style:font-size-asian="10pt"/>
    </style:style>
    <style:style style:name="P9078" style:parent-style-name="Normal" style:family="paragraph">
      <style:text-properties fo:font-size="10pt" style:font-size-asian="10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text-properties fo:font-size="10pt" style:font-size-asian="10pt" style:language-asian="lt" style:country-asian="L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text-properties fo:font-size="10pt" style:font-size-asian="10pt" style:language-asian="lt" style:country-asian="LT"/>
    </style:style>
    <style:style style:name="TableRow9083" style:family="table-row">
      <style:table-row-properties/>
    </style:style>
    <style:style style:name="P9084" style:parent-style-name="Normal" style:family="paragraph">
      <style:text-properties fo:font-size="10pt" style:font-size-asian="10pt"/>
    </style:style>
    <style:style style:name="P9085" style:parent-style-name="Normal" style:family="paragraph">
      <style:text-properties fo:font-size="10pt" style:font-size-asian="10pt"/>
    </style:style>
    <style:style style:name="P9086" style:parent-style-name="Normal" style:family="paragraph">
      <style:text-properties fo:font-size="10pt" style:font-size-asian="10pt"/>
    </style:style>
    <style:style style:name="P9087" style:parent-style-name="Normal" style:family="paragraph">
      <style:text-properties fo:font-size="10pt" style:font-size-asian="10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text-properties fo:font-size="10pt" style:font-size-asian="10pt" style:language-asian="lt" style:country-asian="L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fo:font-size="10pt" style:font-size-asian="10pt" style:language-asian="lt" style:country-asian="LT"/>
    </style:style>
    <style:style style:name="TableRow9092" style:family="table-row">
      <style:table-row-properties/>
    </style:style>
    <style:style style:name="P9093" style:parent-style-name="Normal" style:family="paragraph">
      <style:text-properties fo:font-size="10pt" style:font-size-asian="10pt"/>
    </style:style>
    <style:style style:name="P9094" style:parent-style-name="Normal" style:family="paragraph">
      <style:text-properties fo:font-size="10pt" style:font-size-asian="10pt"/>
    </style:style>
    <style:style style:name="P9095" style:parent-style-name="Normal" style:family="paragraph">
      <style:text-properties fo:font-size="10pt" style:font-size-asian="10pt"/>
    </style:style>
    <style:style style:name="P9096" style:parent-style-name="Normal" style:family="paragraph">
      <style:text-properties fo:font-size="10pt" style:font-size-asian="10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text-properties fo:font-size="10pt" style:font-size-asian="10pt" style:language-asian="lt" style:country-asian="L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text-properties fo:font-size="10pt" style:font-size-asian="10pt" style:language-asian="lt" style:country-asian="LT"/>
    </style:style>
    <style:style style:name="TableRow9101" style:family="table-row">
      <style:table-row-properties/>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text-properties fo:font-size="10pt" style:font-size-asian="10pt" style:language-asian="lt" style:country-asian="L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text-properties fo:font-size="10pt" style:font-size-asian="10pt" style:language-asian="lt" style:country-asian="L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text-properties fo:font-size="10pt" style:font-size-asian="10pt" style:language-asian="lt" style:country-asian="L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text-properties fo:font-size="10pt" style:font-size-asian="10pt" style:language-asian="lt" style:country-asian="L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text-properties fo:font-size="10pt" style:font-size-asian="10pt" style:language-asian="lt" style:country-asian="L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text-properties fo:font-size="10pt" style:font-size-asian="10pt" style:language-asian="lt" style:country-asian="LT"/>
    </style:style>
    <style:style style:name="TableRow9114" style:family="table-row">
      <style:table-row-properties/>
    </style:style>
    <style:style style:name="P9115" style:parent-style-name="Normal" style:family="paragraph">
      <style:text-properties fo:font-size="10pt" style:font-size-asian="10pt"/>
    </style:style>
    <style:style style:name="P9116" style:parent-style-name="Normal" style:family="paragraph">
      <style:text-properties fo:font-size="10pt" style:font-size-asian="10pt"/>
    </style:style>
    <style:style style:name="P9117" style:parent-style-name="Normal" style:family="paragraph">
      <style:text-properties fo:font-size="10pt" style:font-size-asian="10pt"/>
    </style:style>
    <style:style style:name="P9118" style:parent-style-name="Normal" style:family="paragraph">
      <style:text-properties fo:font-size="10pt" style:font-size-asian="10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text-properties fo:font-size="10pt" style:font-size-asian="10pt" style:language-asian="lt" style:country-asian="L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text-properties fo:font-size="10pt" style:font-size-asian="10pt" style:language-asian="lt" style:country-asian="LT"/>
    </style:style>
    <style:style style:name="TableRow9123" style:family="table-row">
      <style:table-row-properties/>
    </style:style>
    <style:style style:name="P9124" style:parent-style-name="Normal" style:family="paragraph">
      <style:text-properties fo:font-size="10pt" style:font-size-asian="10pt"/>
    </style:style>
    <style:style style:name="P9125" style:parent-style-name="Normal" style:family="paragraph">
      <style:text-properties fo:font-size="10pt" style:font-size-asian="10pt"/>
    </style:style>
    <style:style style:name="P9126" style:parent-style-name="Normal" style:family="paragraph">
      <style:text-properties fo:font-size="10pt" style:font-size-asian="10pt"/>
    </style:style>
    <style:style style:name="P9127" style:parent-style-name="Normal" style:family="paragraph">
      <style:text-properties fo:font-size="10pt" style:font-size-asian="10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text-properties fo:font-size="10pt" style:font-size-asian="10pt" style:language-asian="lt" style:country-asian="L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text-properties fo:font-size="10pt" style:font-size-asian="10pt" style:language-asian="lt" style:country-asian="LT"/>
    </style:style>
    <style:style style:name="TableRow9132" style:family="table-row">
      <style:table-row-properties/>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text-properties fo:font-size="10pt" style:font-size-asian="10pt" style:language-asian="lt" style:country-asian="L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font-size="10pt" style:font-size-asian="10pt" style:language-asian="lt" style:country-asian="L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font-size="10pt" style:font-size-asian="10pt" style:language-asian="lt" style:country-asian="L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text-properties fo:font-size="10pt" style:font-size-asian="10pt" style:language-asian="lt" style:country-asian="L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text-properties fo:font-size="10pt" style:font-size-asian="10pt" style:language-asian="lt" style:country-asian="L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text-properties fo:font-size="10pt" style:font-size-asian="10pt" style:language-asian="lt" style:country-asian="LT"/>
    </style:style>
    <style:style style:name="TableRow9145" style:family="table-row">
      <style:table-row-properties/>
    </style:style>
    <style:style style:name="P9146" style:parent-style-name="Normal" style:family="paragraph">
      <style:text-properties fo:font-size="10pt" style:font-size-asian="10pt"/>
    </style:style>
    <style:style style:name="P9147" style:parent-style-name="Normal" style:family="paragraph">
      <style:text-properties fo:font-size="10pt" style:font-size-asian="10pt"/>
    </style:style>
    <style:style style:name="P9148" style:parent-style-name="Normal" style:family="paragraph">
      <style:text-properties fo:font-size="10pt" style:font-size-asian="10pt"/>
    </style:style>
    <style:style style:name="P9149" style:parent-style-name="Normal" style:family="paragraph">
      <style:text-properties fo:font-size="10pt" style:font-size-asian="10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text-properties fo:font-size="10pt" style:font-size-asian="10pt" style:language-asian="lt" style:country-asian="L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font-size="10pt" style:font-size-asian="10pt" style:language-asian="lt" style:country-asian="LT"/>
    </style:style>
    <style:style style:name="TableRow9154" style:family="table-row">
      <style:table-row-properties/>
    </style:style>
    <style:style style:name="P9155" style:parent-style-name="Normal" style:family="paragraph">
      <style:text-properties fo:font-size="10pt" style:font-size-asian="10pt"/>
    </style:style>
    <style:style style:name="P9156" style:parent-style-name="Normal" style:family="paragraph">
      <style:text-properties fo:font-size="10pt" style:font-size-asian="10pt"/>
    </style:style>
    <style:style style:name="P9157" style:parent-style-name="Normal" style:family="paragraph">
      <style:text-properties fo:font-size="10pt" style:font-size-asian="10pt"/>
    </style:style>
    <style:style style:name="P9158" style:parent-style-name="Normal" style:family="paragraph">
      <style:text-properties fo:font-size="10pt" style:font-size-asian="10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text-properties fo:font-size="10pt" style:font-size-asian="10pt" style:language-asian="lt" style:country-asian="L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text-properties fo:font-size="10pt" style:font-size-asian="10pt" style:language-asian="lt" style:country-asian="LT"/>
    </style:style>
    <style:style style:name="TableRow9163" style:family="table-row">
      <style:table-row-properties/>
    </style:style>
    <style:style style:name="P9164" style:parent-style-name="Normal" style:family="paragraph">
      <style:text-properties fo:font-size="10pt" style:font-size-asian="10pt"/>
    </style:style>
    <style:style style:name="P9165" style:parent-style-name="Normal" style:family="paragraph">
      <style:text-properties fo:font-size="10pt" style:font-size-asian="10pt"/>
    </style:style>
    <style:style style:name="P9166" style:parent-style-name="Normal" style:family="paragraph">
      <style:text-properties fo:font-size="10pt" style:font-size-asian="10pt"/>
    </style:style>
    <style:style style:name="P9167" style:parent-style-name="Normal" style:family="paragraph">
      <style:text-properties fo:font-size="10pt" style:font-size-asian="10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text-properties fo:font-size="10pt" style:font-size-asian="10pt" style:language-asian="lt" style:country-asian="L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text-properties fo:font-size="10pt" style:font-size-asian="10pt" style:language-asian="lt" style:country-asian="LT"/>
    </style:style>
    <style:style style:name="TableRow9172" style:family="table-row">
      <style:table-row-properties/>
    </style:style>
    <style:style style:name="P9173" style:parent-style-name="Normal" style:family="paragraph">
      <style:text-properties fo:font-size="10pt" style:font-size-asian="10pt"/>
    </style:style>
    <style:style style:name="P9174" style:parent-style-name="Normal" style:family="paragraph">
      <style:text-properties fo:font-size="10pt" style:font-size-asian="10pt"/>
    </style:style>
    <style:style style:name="P9175" style:parent-style-name="Normal" style:family="paragraph">
      <style:text-properties fo:font-size="10pt" style:font-size-asian="10pt"/>
    </style:style>
    <style:style style:name="P9176" style:parent-style-name="Normal" style:family="paragraph">
      <style:text-properties fo:font-size="10pt" style:font-size-asian="10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font-size="10pt" style:font-size-asian="10pt" style:language-asian="lt" style:country-asian="L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text-properties fo:font-size="10pt" style:font-size-asian="10pt" style:language-asian="lt" style:country-asian="LT"/>
    </style:style>
    <style:style style:name="TableRow9181" style:family="table-row">
      <style:table-row-properties/>
    </style:style>
    <style:style style:name="P9182" style:parent-style-name="Normal" style:family="paragraph">
      <style:text-properties fo:font-size="10pt" style:font-size-asian="10pt"/>
    </style:style>
    <style:style style:name="P9183" style:parent-style-name="Normal" style:family="paragraph">
      <style:text-properties fo:font-size="10pt" style:font-size-asian="10pt"/>
    </style:style>
    <style:style style:name="P9184" style:parent-style-name="Normal" style:family="paragraph">
      <style:text-properties fo:font-size="10pt" style:font-size-asian="10pt"/>
    </style:style>
    <style:style style:name="P9185" style:parent-style-name="Normal" style:family="paragraph">
      <style:text-properties fo:font-size="10pt" style:font-size-asian="10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text-properties fo:font-size="10pt" style:font-size-asian="10pt" style:language-asian="lt" style:country-asian="L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text-properties fo:font-size="10pt" style:font-size-asian="10pt" style:language-asian="lt" style:country-asian="LT"/>
    </style:style>
    <style:style style:name="TableRow9190" style:family="table-row">
      <style:table-row-properties/>
    </style:style>
    <style:style style:name="P9191" style:parent-style-name="Normal" style:family="paragraph">
      <style:text-properties fo:font-size="10pt" style:font-size-asian="10pt"/>
    </style:style>
    <style:style style:name="P9192" style:parent-style-name="Normal" style:family="paragraph">
      <style:text-properties fo:font-size="10pt" style:font-size-asian="10pt"/>
    </style:style>
    <style:style style:name="P9193" style:parent-style-name="Normal" style:family="paragraph">
      <style:text-properties fo:font-size="10pt" style:font-size-asian="10pt"/>
    </style:style>
    <style:style style:name="P9194" style:parent-style-name="Normal" style:family="paragraph">
      <style:text-properties fo:font-size="10pt" style:font-size-asian="10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text-properties fo:font-size="10pt" style:font-size-asian="10pt" style:language-asian="lt" style:country-asian="L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text-properties fo:font-size="10pt" style:font-size-asian="10pt" style:language-asian="lt" style:country-asian="LT"/>
    </style:style>
    <style:style style:name="TableRow9199" style:family="table-row">
      <style:table-row-properties/>
    </style:style>
    <style:style style:name="P9200" style:parent-style-name="Normal" style:family="paragraph">
      <style:text-properties fo:font-size="10pt" style:font-size-asian="10pt"/>
    </style:style>
    <style:style style:name="P9201" style:parent-style-name="Normal" style:family="paragraph">
      <style:text-properties fo:font-size="10pt" style:font-size-asian="10pt"/>
    </style:style>
    <style:style style:name="P9202" style:parent-style-name="Normal" style:family="paragraph">
      <style:text-properties fo:font-size="10pt" style:font-size-asian="10pt"/>
    </style:style>
    <style:style style:name="P9203" style:parent-style-name="Normal" style:family="paragraph">
      <style:text-properties fo:font-size="10pt" style:font-size-asian="10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text-properties fo:font-size="10pt" style:font-size-asian="10pt" style:language-asian="lt" style:country-asian="L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text-properties fo:font-size="10pt" style:font-size-asian="10pt" style:language-asian="lt" style:country-asian="LT"/>
    </style:style>
    <style:style style:name="TableRow9208" style:family="table-row">
      <style:table-row-properties/>
    </style:style>
    <style:style style:name="P9209" style:parent-style-name="Normal" style:family="paragraph">
      <style:text-properties fo:font-size="10pt" style:font-size-asian="10pt"/>
    </style:style>
    <style:style style:name="P9210" style:parent-style-name="Normal" style:family="paragraph">
      <style:text-properties fo:font-size="10pt" style:font-size-asian="10pt"/>
    </style:style>
    <style:style style:name="P9211" style:parent-style-name="Normal" style:family="paragraph">
      <style:text-properties fo:font-size="10pt" style:font-size-asian="10pt"/>
    </style:style>
    <style:style style:name="P9212" style:parent-style-name="Normal" style:family="paragraph">
      <style:text-properties fo:font-size="10pt" style:font-size-asian="10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fo:font-size="10pt" style:font-size-asian="10pt" style:language-asian="lt" style:country-asian="L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text-properties fo:font-size="10pt" style:font-size-asian="10pt" style:language-asian="lt" style:country-asian="LT"/>
    </style:style>
    <style:style style:name="TableRow9217" style:family="table-row">
      <style:table-row-properties/>
    </style:style>
    <style:style style:name="P9218" style:parent-style-name="Normal" style:family="paragraph">
      <style:text-properties fo:font-size="10pt" style:font-size-asian="10pt"/>
    </style:style>
    <style:style style:name="P9219" style:parent-style-name="Normal" style:family="paragraph">
      <style:text-properties fo:font-size="10pt" style:font-size-asian="10pt"/>
    </style:style>
    <style:style style:name="P9220" style:parent-style-name="Normal" style:family="paragraph">
      <style:text-properties fo:font-size="10pt" style:font-size-asian="10pt"/>
    </style:style>
    <style:style style:name="P9221" style:parent-style-name="Normal" style:family="paragraph">
      <style:text-properties fo:font-size="10pt" style:font-size-asian="10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text-properties fo:font-size="10pt" style:font-size-asian="10pt" style:language-asian="lt" style:country-asian="L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text-properties fo:font-size="10pt" style:font-size-asian="10pt" style:language-asian="lt" style:country-asian="LT"/>
    </style:style>
    <style:style style:name="TableRow9226" style:family="table-row">
      <style:table-row-properties/>
    </style:style>
    <style:style style:name="P9227" style:parent-style-name="Normal" style:family="paragraph">
      <style:text-properties fo:font-size="10pt" style:font-size-asian="10pt"/>
    </style:style>
    <style:style style:name="P9228" style:parent-style-name="Normal" style:family="paragraph">
      <style:text-properties fo:font-size="10pt" style:font-size-asian="10pt"/>
    </style:style>
    <style:style style:name="P9229" style:parent-style-name="Normal" style:family="paragraph">
      <style:text-properties fo:font-size="10pt" style:font-size-asian="10pt"/>
    </style:style>
    <style:style style:name="P9230" style:parent-style-name="Normal" style:family="paragraph">
      <style:text-properties fo:font-size="10pt" style:font-size-asian="10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text-properties fo:font-size="10pt" style:font-size-asian="10pt" style:language-asian="lt" style:country-asian="L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text-properties fo:font-size="10pt" style:font-size-asian="10pt" style:language-asian="lt" style:country-asian="LT"/>
    </style:style>
    <style:style style:name="TableRow9235" style:family="table-row">
      <style:table-row-properties/>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text-properties fo:font-size="10pt" style:font-size-asian="10pt" style:language-asian="lt" style:country-asian="L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text-properties fo:font-size="10pt" style:font-size-asian="10pt" style:language-asian="lt" style:country-asian="L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text-properties fo:font-size="10pt" style:font-size-asian="10pt" style:language-asian="lt" style:country-asian="L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text-properties fo:font-size="10pt" style:font-size-asian="10pt" style:language-asian="lt" style:country-asian="L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text-properties fo:font-size="10pt" style:font-size-asian="10pt" style:language-asian="lt" style:country-asian="L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fo:font-size="10pt" style:font-size-asian="10pt" style:language-asian="lt" style:country-asian="LT"/>
    </style:style>
    <style:style style:name="TableRow9248" style:family="table-row">
      <style:table-row-properties/>
    </style:style>
    <style:style style:name="P9249" style:parent-style-name="Normal" style:family="paragraph">
      <style:text-properties fo:font-size="10pt" style:font-size-asian="10pt"/>
    </style:style>
    <style:style style:name="P9250" style:parent-style-name="Normal" style:family="paragraph">
      <style:text-properties fo:font-size="10pt" style:font-size-asian="10pt"/>
    </style:style>
    <style:style style:name="P9251" style:parent-style-name="Normal" style:family="paragraph">
      <style:text-properties fo:font-size="10pt" style:font-size-asian="10pt"/>
    </style:style>
    <style:style style:name="P9252" style:parent-style-name="Normal" style:family="paragraph">
      <style:text-properties fo:font-size="10pt" style:font-size-asian="10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text-properties fo:font-size="10pt" style:font-size-asian="10pt" style:language-asian="lt" style:country-asian="L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text-properties fo:font-size="10pt" style:font-size-asian="10pt" style:language-asian="lt" style:country-asian="LT"/>
    </style:style>
    <style:style style:name="TableRow9257" style:family="table-row">
      <style:table-row-properties/>
    </style:style>
    <style:style style:name="P9258" style:parent-style-name="Normal" style:family="paragraph">
      <style:text-properties fo:font-size="10pt" style:font-size-asian="10pt"/>
    </style:style>
    <style:style style:name="P9259" style:parent-style-name="Normal" style:family="paragraph">
      <style:text-properties fo:font-size="10pt" style:font-size-asian="10pt"/>
    </style:style>
    <style:style style:name="P9260" style:parent-style-name="Normal" style:family="paragraph">
      <style:text-properties fo:font-size="10pt" style:font-size-asian="10pt"/>
    </style:style>
    <style:style style:name="P9261" style:parent-style-name="Normal" style:family="paragraph">
      <style:text-properties fo:font-size="10pt" style:font-size-asian="10p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text-properties fo:font-size="10pt" style:font-size-asian="10pt" style:language-asian="lt" style:country-asian="L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text-properties fo:font-size="10pt" style:font-size-asian="10pt" style:language-asian="lt" style:country-asian="LT"/>
    </style:style>
    <style:style style:name="TableRow9266" style:family="table-row">
      <style:table-row-properties/>
    </style:style>
    <style:style style:name="P9267" style:parent-style-name="Normal" style:family="paragraph">
      <style:text-properties fo:font-size="10pt" style:font-size-asian="10pt"/>
    </style:style>
    <style:style style:name="P9268" style:parent-style-name="Normal" style:family="paragraph">
      <style:text-properties fo:font-size="10pt" style:font-size-asian="10pt"/>
    </style:style>
    <style:style style:name="P9269" style:parent-style-name="Normal" style:family="paragraph">
      <style:text-properties fo:font-size="10pt" style:font-size-asian="10pt"/>
    </style:style>
    <style:style style:name="P9270" style:parent-style-name="Normal" style:family="paragraph">
      <style:text-properties fo:font-size="10pt" style:font-size-asian="10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text-properties fo:font-size="10pt" style:font-size-asian="10pt" style:language-asian="lt" style:country-asian="L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text-properties fo:font-size="10pt" style:font-size-asian="10pt" style:language-asian="lt" style:country-asian="LT"/>
    </style:style>
    <style:style style:name="TableRow9275" style:family="table-row">
      <style:table-row-properties/>
    </style:style>
    <style:style style:name="P9276" style:parent-style-name="Normal" style:family="paragraph">
      <style:text-properties fo:font-size="10pt" style:font-size-asian="10pt"/>
    </style:style>
    <style:style style:name="P9277" style:parent-style-name="Normal" style:family="paragraph">
      <style:text-properties fo:font-size="10pt" style:font-size-asian="10pt"/>
    </style:style>
    <style:style style:name="P9278" style:parent-style-name="Normal" style:family="paragraph">
      <style:text-properties fo:font-size="10pt" style:font-size-asian="10pt"/>
    </style:style>
    <style:style style:name="P9279" style:parent-style-name="Normal" style:family="paragraph">
      <style:text-properties fo:font-size="10pt" style:font-size-asian="10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text-properties fo:font-size="10pt" style:font-size-asian="10pt" style:language-asian="lt" style:country-asian="L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text-properties fo:font-size="10pt" style:font-size-asian="10pt" style:language-asian="lt" style:country-asian="LT"/>
    </style:style>
    <style:style style:name="TableRow9284" style:family="table-row">
      <style:table-row-properties/>
    </style:style>
    <style:style style:name="P9285" style:parent-style-name="Normal" style:family="paragraph">
      <style:text-properties fo:font-size="10pt" style:font-size-asian="10pt"/>
    </style:style>
    <style:style style:name="P9286" style:parent-style-name="Normal" style:family="paragraph">
      <style:text-properties fo:font-size="10pt" style:font-size-asian="10pt"/>
    </style:style>
    <style:style style:name="P9287" style:parent-style-name="Normal" style:family="paragraph">
      <style:text-properties fo:font-size="10pt" style:font-size-asian="10pt"/>
    </style:style>
    <style:style style:name="P9288" style:parent-style-name="Normal" style:family="paragraph">
      <style:text-properties fo:font-size="10pt" style:font-size-asian="10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text-properties fo:font-size="10pt" style:font-size-asian="10pt" style:language-asian="lt" style:country-asian="L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text-properties fo:font-size="10pt" style:font-size-asian="10pt" style:language-asian="lt" style:country-asian="LT"/>
    </style:style>
    <style:style style:name="TableRow9293" style:family="table-row">
      <style:table-row-properties/>
    </style:style>
    <style:style style:name="P9294" style:parent-style-name="Normal" style:family="paragraph">
      <style:text-properties fo:font-size="10pt" style:font-size-asian="10pt"/>
    </style:style>
    <style:style style:name="P9295" style:parent-style-name="Normal" style:family="paragraph">
      <style:text-properties fo:font-size="10pt" style:font-size-asian="10pt"/>
    </style:style>
    <style:style style:name="P9296" style:parent-style-name="Normal" style:family="paragraph">
      <style:text-properties fo:font-size="10pt" style:font-size-asian="10pt"/>
    </style:style>
    <style:style style:name="P9297" style:parent-style-name="Normal" style:family="paragraph">
      <style:text-properties fo:font-size="10pt" style:font-size-asian="10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text-properties fo:font-size="10pt" style:font-size-asian="10pt" style:language-asian="lt" style:country-asian="L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text-properties fo:font-size="10pt" style:font-size-asian="10pt" style:language-asian="lt" style:country-asian="LT"/>
    </style:style>
    <style:style style:name="TableRow9302" style:family="table-row">
      <style:table-row-properties/>
    </style:style>
    <style:style style:name="P9303" style:parent-style-name="Normal" style:family="paragraph">
      <style:text-properties fo:font-size="10pt" style:font-size-asian="10pt"/>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fo:font-size="10pt" style:font-size-asian="10pt" style:language-asian="lt" style:country-asian="L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text-properties fo:font-size="10pt" style:font-size-asian="10pt" style:language-asian="lt" style:country-asian="LT"/>
    </style:style>
    <style:style style:name="TableRow9311" style:family="table-row">
      <style:table-row-properties/>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text-properties fo:font-size="10pt" style:font-size-asian="10pt" style:language-asian="lt" style:country-asian="L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fo:font-size="10pt" style:font-size-asian="10pt" style:language-asian="lt" style:country-asian="L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text-properties fo:font-size="10pt" style:font-size-asian="10pt" style:language-asian="lt" style:country-asian="L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text-properties fo:font-size="10pt" style:font-size-asian="10pt" style:language-asian="lt" style:country-asian="L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text-properties fo:font-size="10pt" style:font-size-asian="10pt" style:language-asian="lt" style:country-asian="L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text-properties fo:font-size="10pt" style:font-size-asian="10pt" style:language-asian="lt" style:country-asian="LT"/>
    </style:style>
    <style:style style:name="TableRow9324" style:family="table-row">
      <style:table-row-properties/>
    </style:style>
    <style:style style:name="P9325" style:parent-style-name="Normal" style:family="paragraph">
      <style:text-properties fo:font-size="10pt" style:font-size-asian="10pt"/>
    </style:style>
    <style:style style:name="P9326" style:parent-style-name="Normal" style:family="paragraph">
      <style:text-properties fo:font-size="10pt" style:font-size-asian="10pt"/>
    </style:style>
    <style:style style:name="P9327" style:parent-style-name="Normal" style:family="paragraph">
      <style:text-properties fo:font-size="10pt" style:font-size-asian="10pt"/>
    </style:style>
    <style:style style:name="P9328" style:parent-style-name="Normal" style:family="paragraph">
      <style:text-properties fo:font-size="10pt" style:font-size-asian="10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text-properties fo:font-size="10pt" style:font-size-asian="10pt" style:language-asian="lt" style:country-asian="L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text-properties fo:font-size="10pt" style:font-size-asian="10pt" style:language-asian="lt" style:country-asian="LT"/>
    </style:style>
    <style:style style:name="TableRow9333" style:family="table-row">
      <style:table-row-properties/>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text-properties fo:font-size="10pt" style:font-size-asian="10pt" style:language-asian="lt" style:country-asian="L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fo:font-size="10pt" style:font-size-asian="10pt" style:language-asian="lt" style:country-asian="L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text-properties fo:font-size="10pt" style:font-size-asian="10pt" style:language-asian="lt" style:country-asian="L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text-properties fo:font-size="10pt" style:font-size-asian="10pt" style:language-asian="lt" style:country-asian="L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text-properties fo:font-size="10pt" style:font-size-asian="10pt" style:language-asian="lt" style:country-asian="L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text-properties fo:font-size="10pt" style:font-size-asian="10pt" style:language-asian="lt" style:country-asian="LT"/>
    </style:style>
    <style:style style:name="TableRow9346" style:family="table-row">
      <style:table-row-properties/>
    </style:style>
    <style:style style:name="P9347" style:parent-style-name="Normal" style:family="paragraph">
      <style:text-properties fo:font-size="10pt" style:font-size-asian="10pt"/>
    </style:style>
    <style:style style:name="P9348" style:parent-style-name="Normal" style:family="paragraph">
      <style:text-properties fo:font-size="10pt" style:font-size-asian="10pt"/>
    </style:style>
    <style:style style:name="P9349" style:parent-style-name="Normal" style:family="paragraph">
      <style:text-properties fo:font-size="10pt" style:font-size-asian="10pt"/>
    </style:style>
    <style:style style:name="P9350" style:parent-style-name="Normal" style:family="paragraph">
      <style:text-properties fo:font-size="10pt" style:font-size-asian="10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fo:font-size="10pt" style:font-size-asian="10pt" style:language-asian="lt" style:country-asian="L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text-properties fo:font-size="10pt" style:font-size-asian="10pt" style:language-asian="lt" style:country-asian="LT"/>
    </style:style>
    <style:style style:name="TableRow9355" style:family="table-row">
      <style:table-row-properties/>
    </style:style>
    <style:style style:name="P9356" style:parent-style-name="Normal" style:family="paragraph">
      <style:text-properties fo:font-size="10pt" style:font-size-asian="10pt"/>
    </style:style>
    <style:style style:name="P9357" style:parent-style-name="Normal" style:family="paragraph">
      <style:text-properties fo:font-size="10pt" style:font-size-asian="10pt"/>
    </style:style>
    <style:style style:name="P9358" style:parent-style-name="Normal" style:family="paragraph">
      <style:text-properties fo:font-size="10pt" style:font-size-asian="10pt"/>
    </style:style>
    <style:style style:name="P9359" style:parent-style-name="Normal" style:family="paragraph">
      <style:text-properties fo:font-size="10pt" style:font-size-asian="10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text-properties fo:font-size="10pt" style:font-size-asian="10pt" style:language-asian="lt" style:country-asian="L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fo:font-size="10pt" style:font-size-asian="10pt" style:language-asian="lt" style:country-asian="LT"/>
    </style:style>
    <style:style style:name="TableRow9364" style:family="table-row">
      <style:table-row-properties/>
    </style:style>
    <style:style style:name="P9365" style:parent-style-name="Normal" style:family="paragraph">
      <style:text-properties fo:font-size="10pt" style:font-size-asian="10pt"/>
    </style:style>
    <style:style style:name="P9366" style:parent-style-name="Normal" style:family="paragraph">
      <style:text-properties fo:font-size="10pt" style:font-size-asian="10pt"/>
    </style:style>
    <style:style style:name="P9367" style:parent-style-name="Normal" style:family="paragraph">
      <style:text-properties fo:font-size="10pt" style:font-size-asian="10pt"/>
    </style:style>
    <style:style style:name="P9368" style:parent-style-name="Normal" style:family="paragraph">
      <style:text-properties fo:font-size="10pt" style:font-size-asian="10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text-properties fo:font-size="10pt" style:font-size-asian="10pt" style:language-asian="lt" style:country-asian="L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text-properties fo:font-size="10pt" style:font-size-asian="10pt" style:language-asian="lt" style:country-asian="LT"/>
    </style:style>
    <style:style style:name="TableRow9373" style:family="table-row">
      <style:table-row-properties/>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text-properties fo:font-size="10pt" style:font-size-asian="10pt" style:language-asian="lt" style:country-asian="L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text-properties fo:font-size="10pt" style:font-size-asian="10pt" style:language-asian="lt" style:country-asian="L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text-properties fo:font-size="10pt" style:font-size-asian="10pt" style:language-asian="lt" style:country-asian="L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text-properties fo:font-size="10pt" style:font-size-asian="10pt" style:language-asian="lt" style:country-asian="L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fo:font-size="10pt" style:font-size-asian="10pt" style:language-asian="lt" style:country-asian="L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fo:font-size="10pt" style:font-size-asian="10pt" style:language-asian="lt" style:country-asian="LT"/>
    </style:style>
    <style:style style:name="TableRow9386" style:family="table-row">
      <style:table-row-properties/>
    </style:style>
    <style:style style:name="P9387" style:parent-style-name="Normal" style:family="paragraph">
      <style:text-properties fo:font-size="10pt" style:font-size-asian="10pt"/>
    </style:style>
    <style:style style:name="P9388" style:parent-style-name="Normal" style:family="paragraph">
      <style:text-properties fo:font-size="10pt" style:font-size-asian="10pt"/>
    </style:style>
    <style:style style:name="P9389" style:parent-style-name="Normal" style:family="paragraph">
      <style:text-properties fo:font-size="10pt" style:font-size-asian="10pt"/>
    </style:style>
    <style:style style:name="P9390" style:parent-style-name="Normal" style:family="paragraph">
      <style:text-properties fo:font-size="10pt" style:font-size-asian="10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text-properties fo:font-size="10pt" style:font-size-asian="10pt" style:language-asian="lt" style:country-asian="L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text-properties fo:font-size="10pt" style:font-size-asian="10pt" style:language-asian="lt" style:country-asian="LT"/>
    </style:style>
    <style:style style:name="TableRow9395" style:family="table-row">
      <style:table-row-properties/>
    </style:style>
    <style:style style:name="P9396" style:parent-style-name="Normal" style:family="paragraph">
      <style:text-properties fo:font-size="10pt" style:font-size-asian="10pt"/>
    </style:style>
    <style:style style:name="P9397" style:parent-style-name="Normal" style:family="paragraph">
      <style:text-properties fo:font-size="10pt" style:font-size-asian="10pt"/>
    </style:style>
    <style:style style:name="P9398" style:parent-style-name="Normal" style:family="paragraph">
      <style:text-properties fo:font-size="10pt" style:font-size-asian="10pt"/>
    </style:style>
    <style:style style:name="P9399" style:parent-style-name="Normal" style:family="paragraph">
      <style:text-properties fo:font-size="10pt" style:font-size-asian="10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text-properties fo:font-size="10pt" style:font-size-asian="10pt" style:language-asian="lt" style:country-asian="L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text-properties fo:font-size="10pt" style:font-size-asian="10pt" style:language-asian="lt" style:country-asian="LT"/>
    </style:style>
    <style:style style:name="TableRow9404" style:family="table-row">
      <style:table-row-properties/>
    </style:style>
    <style:style style:name="P9405" style:parent-style-name="Normal" style:family="paragraph">
      <style:text-properties fo:font-size="10pt" style:font-size-asian="10pt"/>
    </style:style>
    <style:style style:name="P9406" style:parent-style-name="Normal" style:family="paragraph">
      <style:text-properties fo:font-size="10pt" style:font-size-asian="10pt"/>
    </style:style>
    <style:style style:name="P9407" style:parent-style-name="Normal" style:family="paragraph">
      <style:text-properties fo:font-size="10pt" style:font-size-asian="10pt"/>
    </style:style>
    <style:style style:name="P9408" style:parent-style-name="Normal" style:family="paragraph">
      <style:text-properties fo:font-size="10pt" style:font-size-asian="10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text-properties fo:font-size="10pt" style:font-size-asian="10pt" style:language-asian="lt" style:country-asian="L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text-properties fo:font-size="10pt" style:font-size-asian="10pt" style:language-asian="lt" style:country-asian="LT"/>
    </style:style>
    <style:style style:name="TableRow9413" style:family="table-row">
      <style:table-row-properties/>
    </style:style>
    <style:style style:name="P9414" style:parent-style-name="Normal" style:family="paragraph">
      <style:text-properties fo:font-size="10pt" style:font-size-asian="10pt"/>
    </style:style>
    <style:style style:name="P9415" style:parent-style-name="Normal" style:family="paragraph">
      <style:text-properties fo:font-size="10pt" style:font-size-asian="10pt"/>
    </style:style>
    <style:style style:name="P9416" style:parent-style-name="Normal" style:family="paragraph">
      <style:text-properties fo:font-size="10pt" style:font-size-asian="10pt"/>
    </style:style>
    <style:style style:name="P9417" style:parent-style-name="Normal" style:family="paragraph">
      <style:text-properties fo:font-size="10pt" style:font-size-asian="10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text-properties fo:font-size="10pt" style:font-size-asian="10pt" style:language-asian="lt" style:country-asian="L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text-properties fo:font-size="10pt" style:font-size-asian="10pt" style:language-asian="lt" style:country-asian="LT"/>
    </style:style>
    <style:style style:name="TableRow9422" style:family="table-row">
      <style:table-row-properties/>
    </style:style>
    <style:style style:name="P9423" style:parent-style-name="Normal" style:family="paragraph">
      <style:text-properties fo:font-size="10pt" style:font-size-asian="10pt"/>
    </style:style>
    <style:style style:name="P9424" style:parent-style-name="Normal" style:family="paragraph">
      <style:text-properties fo:font-size="10pt" style:font-size-asian="10pt"/>
    </style:style>
    <style:style style:name="P9425" style:parent-style-name="Normal" style:family="paragraph">
      <style:text-properties fo:font-size="10pt" style:font-size-asian="10pt"/>
    </style:style>
    <style:style style:name="P9426" style:parent-style-name="Normal" style:family="paragraph">
      <style:text-properties fo:font-size="10pt" style:font-size-asian="10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fo:font-size="10pt" style:font-size-asian="10pt" style:language-asian="lt" style:country-asian="L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text-properties fo:font-size="10pt" style:font-size-asian="10pt" style:language-asian="lt" style:country-asian="LT"/>
    </style:style>
    <style:style style:name="TableRow9431" style:family="table-row">
      <style:table-row-properties/>
    </style:style>
    <style:style style:name="P9432" style:parent-style-name="Normal" style:family="paragraph">
      <style:text-properties fo:font-size="10pt" style:font-size-asian="10pt"/>
    </style:style>
    <style:style style:name="P9433" style:parent-style-name="Normal" style:family="paragraph">
      <style:text-properties fo:font-size="10pt" style:font-size-asian="10pt"/>
    </style:style>
    <style:style style:name="P9434" style:parent-style-name="Normal" style:family="paragraph">
      <style:text-properties fo:font-size="10pt" style:font-size-asian="10pt"/>
    </style:style>
    <style:style style:name="P9435" style:parent-style-name="Normal" style:family="paragraph">
      <style:text-properties fo:font-size="10pt" style:font-size-asian="10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text-properties fo:font-size="10pt" style:font-size-asian="10pt" style:language-asian="lt" style:country-asian="L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text-properties fo:font-size="10pt" style:font-size-asian="10pt" style:language-asian="lt" style:country-asian="LT"/>
    </style:style>
    <style:style style:name="TableRow9440" style:family="table-row">
      <style:table-row-properties/>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text-properties fo:font-size="10pt" style:font-size-asian="10pt" style:language-asian="lt" style:country-asian="L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text-properties fo:font-size="10pt" style:font-size-asian="10pt" style:language-asian="lt" style:country-asian="L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fo:font-size="10pt" style:font-size-asian="10pt" style:language-asian="lt" style:country-asian="L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text-properties fo:font-size="10pt" style:font-size-asian="10pt" style:language-asian="lt" style:country-asian="L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font-size="10pt" style:font-size-asian="10pt" style:language-asian="lt" style:country-asian="L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font-size="10pt" style:font-size-asian="10pt" style:language-asian="lt" style:country-asian="LT"/>
    </style:style>
    <style:style style:name="TableRow9453" style:family="table-row">
      <style:table-row-properties/>
    </style:style>
    <style:style style:name="P9454" style:parent-style-name="Normal" style:family="paragraph">
      <style:text-properties fo:font-size="10pt" style:font-size-asian="10pt"/>
    </style:style>
    <style:style style:name="P9455" style:parent-style-name="Normal" style:family="paragraph">
      <style:text-properties fo:font-size="10pt" style:font-size-asian="10pt"/>
    </style:style>
    <style:style style:name="P9456" style:parent-style-name="Normal" style:family="paragraph">
      <style:text-properties fo:font-size="10pt" style:font-size-asian="10pt"/>
    </style:style>
    <style:style style:name="P9457" style:parent-style-name="Normal" style:family="paragraph">
      <style:text-properties fo:font-size="10pt" style:font-size-asian="10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font-size="10pt" style:font-size-asian="10pt" style:language-asian="lt" style:country-asian="L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font-size="10pt" style:font-size-asian="10pt" style:language-asian="lt" style:country-asian="LT"/>
    </style:style>
    <style:style style:name="TableRow9462" style:family="table-row">
      <style:table-row-properties/>
    </style:style>
    <style:style style:name="P9463" style:parent-style-name="Normal" style:family="paragraph">
      <style:text-properties fo:font-size="10pt" style:font-size-asian="10pt"/>
    </style:style>
    <style:style style:name="P9464" style:parent-style-name="Normal" style:family="paragraph">
      <style:text-properties fo:font-size="10pt" style:font-size-asian="10pt"/>
    </style:style>
    <style:style style:name="P9465" style:parent-style-name="Normal" style:family="paragraph">
      <style:text-properties fo:font-size="10pt" style:font-size-asian="10pt"/>
    </style:style>
    <style:style style:name="P9466" style:parent-style-name="Normal" style:family="paragraph">
      <style:text-properties fo:font-size="10pt" style:font-size-asian="10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text-properties fo:font-size="10pt" style:font-size-asian="10pt" style:language-asian="lt" style:country-asian="L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fo:font-size="10pt" style:font-size-asian="10pt" style:language-asian="lt" style:country-asian="LT"/>
    </style:style>
    <style:style style:name="TableRow9471" style:family="table-row">
      <style:table-row-properties/>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text-properties fo:font-size="10pt" style:font-size-asian="10pt" style:language-asian="lt" style:country-asian="L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text-properties fo:font-size="10pt" style:font-size-asian="10pt" style:language-asian="lt" style:country-asian="L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font-size="10pt" style:font-size-asian="10pt" style:language-asian="lt" style:country-asian="L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text-properties fo:font-size="10pt" style:font-size-asian="10pt" style:language-asian="lt" style:country-asian="L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font-size="10pt" style:font-size-asian="10pt" style:language-asian="lt" style:country-asian="L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text-properties fo:font-size="10pt" style:font-size-asian="10pt" style:language-asian="lt" style:country-asian="LT"/>
    </style:style>
    <style:style style:name="TableRow9484" style:family="table-row">
      <style:table-row-properties/>
    </style:style>
    <style:style style:name="P9485" style:parent-style-name="Normal" style:family="paragraph">
      <style:text-properties fo:font-size="10pt" style:font-size-asian="10pt"/>
    </style:style>
    <style:style style:name="P9486" style:parent-style-name="Normal" style:family="paragraph">
      <style:text-properties fo:font-size="10pt" style:font-size-asian="10pt"/>
    </style:style>
    <style:style style:name="P9487" style:parent-style-name="Normal" style:family="paragraph">
      <style:text-properties fo:font-size="10pt" style:font-size-asian="10pt"/>
    </style:style>
    <style:style style:name="P9488" style:parent-style-name="Normal" style:family="paragraph">
      <style:text-properties fo:font-size="10pt" style:font-size-asian="10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size="10pt" style:font-size-asian="10pt" style:language-asian="lt" style:country-asian="L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text-properties fo:font-size="10pt" style:font-size-asian="10pt" style:language-asian="lt" style:country-asian="LT"/>
    </style:style>
    <style:style style:name="TableRow9493" style:family="table-row">
      <style:table-row-properties/>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text-properties fo:font-size="10pt" style:font-size-asian="10pt" style:language-asian="lt" style:country-asian="L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text-properties fo:font-size="10pt" style:font-size-asian="10pt" style:language-asian="lt" style:country-asian="L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font-size="10pt" style:font-size-asian="10pt" style:language-asian="lt" style:country-asian="L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text-properties fo:font-size="10pt" style:font-size-asian="10pt" style:language-asian="lt" style:country-asian="L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fo:font-size="10pt" style:font-size-asian="10pt" style:language-asian="lt" style:country-asian="L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text-properties fo:font-size="10pt" style:font-size-asian="10pt" style:language-asian="lt" style:country-asian="LT"/>
    </style:style>
    <style:style style:name="TableRow9506" style:family="table-row">
      <style:table-row-properties/>
    </style:style>
    <style:style style:name="P9507" style:parent-style-name="Normal" style:family="paragraph">
      <style:text-properties fo:font-size="10pt" style:font-size-asian="10pt"/>
    </style:style>
    <style:style style:name="P9508" style:parent-style-name="Normal" style:family="paragraph">
      <style:text-properties fo:font-size="10pt" style:font-size-asian="10pt"/>
    </style:style>
    <style:style style:name="P9509" style:parent-style-name="Normal" style:family="paragraph">
      <style:text-properties fo:font-size="10pt" style:font-size-asian="10pt"/>
    </style:style>
    <style:style style:name="P9510" style:parent-style-name="Normal" style:family="paragraph">
      <style:text-properties fo:font-size="10pt" style:font-size-asian="10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text-properties fo:font-size="10pt" style:font-size-asian="10pt" style:language-asian="lt" style:country-asian="L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text-properties fo:font-size="10pt" style:font-size-asian="10pt" style:language-asian="lt" style:country-asian="LT"/>
    </style:style>
    <style:style style:name="TableRow9515" style:family="table-row">
      <style:table-row-properties/>
    </style:style>
    <style:style style:name="P9516" style:parent-style-name="Normal" style:family="paragraph">
      <style:text-properties fo:font-size="10pt" style:font-size-asian="10pt"/>
    </style:style>
    <style:style style:name="P9517" style:parent-style-name="Normal" style:family="paragraph">
      <style:text-properties fo:font-size="10pt" style:font-size-asian="10pt"/>
    </style:style>
    <style:style style:name="P9518" style:parent-style-name="Normal" style:family="paragraph">
      <style:text-properties fo:font-size="10pt" style:font-size-asian="10pt"/>
    </style:style>
    <style:style style:name="P9519" style:parent-style-name="Normal" style:family="paragraph">
      <style:text-properties fo:font-size="10pt" style:font-size-asian="10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text-properties fo:font-size="10pt" style:font-size-asian="10pt" style:language-asian="lt" style:country-asian="L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fo:font-size="10pt" style:font-size-asian="10pt" style:language-asian="lt" style:country-asian="LT"/>
    </style:style>
    <style:style style:name="TableRow9524" style:family="table-row">
      <style:table-row-properties/>
    </style:style>
    <style:style style:name="P9525" style:parent-style-name="Normal" style:family="paragraph">
      <style:text-properties fo:font-size="10pt" style:font-size-asian="10pt"/>
    </style:style>
    <style:style style:name="P9526" style:parent-style-name="Normal" style:family="paragraph">
      <style:text-properties fo:font-size="10pt" style:font-size-asian="10pt"/>
    </style:style>
    <style:style style:name="P9527" style:parent-style-name="Normal" style:family="paragraph">
      <style:text-properties fo:font-size="10pt" style:font-size-asian="10pt"/>
    </style:style>
    <style:style style:name="P9528" style:parent-style-name="Normal" style:family="paragraph">
      <style:text-properties fo:font-size="10pt" style:font-size-asian="10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text-properties fo:font-size="10pt" style:font-size-asian="10pt" style:language-asian="lt" style:country-asian="L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font-size="10pt" style:font-size-asian="10pt" style:language-asian="lt" style:country-asian="LT"/>
    </style:style>
    <style:style style:name="TableRow9533" style:family="table-row">
      <style:table-row-properties/>
    </style:style>
    <style:style style:name="P9534" style:parent-style-name="Normal" style:family="paragraph">
      <style:text-properties fo:font-size="10pt" style:font-size-asian="10pt"/>
    </style:style>
    <style:style style:name="P9535" style:parent-style-name="Normal" style:family="paragraph">
      <style:text-properties fo:font-size="10pt" style:font-size-asian="10pt"/>
    </style:style>
    <style:style style:name="P9536" style:parent-style-name="Normal" style:family="paragraph">
      <style:text-properties fo:font-size="10pt" style:font-size-asian="10pt"/>
    </style:style>
    <style:style style:name="P9537" style:parent-style-name="Normal" style:family="paragraph">
      <style:text-properties fo:font-size="10pt" style:font-size-asian="10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fo:font-size="10pt" style:font-size-asian="10pt" style:language-asian="lt" style:country-asian="L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text-properties fo:font-size="10pt" style:font-size-asian="10pt" style:language-asian="lt" style:country-asian="LT"/>
    </style:style>
    <style:style style:name="TableRow9542" style:family="table-row">
      <style:table-row-properties/>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text-properties fo:font-size="10pt" style:font-size-asian="10pt" style:language-asian="lt" style:country-asian="L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text-properties fo:font-size="10pt" style:font-size-asian="10pt" style:language-asian="lt" style:country-asian="L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text-properties fo:font-size="10pt" style:font-size-asian="10pt" style:language-asian="lt" style:country-asian="L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fo:font-size="10pt" style:font-size-asian="10pt" style:language-asian="lt" style:country-asian="L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fo:font-size="10pt" style:font-size-asian="10pt" style:language-asian="lt" style:country-asian="L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font-size="10pt" style:font-size-asian="10pt" style:language-asian="lt" style:country-asian="LT"/>
    </style:style>
    <style:style style:name="TableRow9555" style:family="table-row">
      <style:table-row-properties/>
    </style:style>
    <style:style style:name="P9556" style:parent-style-name="Normal" style:family="paragraph">
      <style:text-properties fo:font-size="10pt" style:font-size-asian="10pt"/>
    </style:style>
    <style:style style:name="P9557" style:parent-style-name="Normal" style:family="paragraph">
      <style:text-properties fo:font-size="10pt" style:font-size-asian="10pt"/>
    </style:style>
    <style:style style:name="P9558" style:parent-style-name="Normal" style:family="paragraph">
      <style:text-properties fo:font-size="10pt" style:font-size-asian="10pt"/>
    </style:style>
    <style:style style:name="P9559" style:parent-style-name="Normal" style:family="paragraph">
      <style:text-properties fo:font-size="10pt" style:font-size-asian="10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text-properties fo:font-size="10pt" style:font-size-asian="10pt" style:language-asian="lt" style:country-asian="L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text-properties fo:font-size="10pt" style:font-size-asian="10pt" style:language-asian="lt" style:country-asian="LT"/>
    </style:style>
    <style:style style:name="TableRow9564" style:family="table-row">
      <style:table-row-properties/>
    </style:style>
    <style:style style:name="P9565" style:parent-style-name="Normal" style:family="paragraph">
      <style:text-properties fo:font-size="10pt" style:font-size-asian="10pt"/>
    </style:style>
    <style:style style:name="P9566" style:parent-style-name="Normal" style:family="paragraph">
      <style:text-properties fo:font-size="10pt" style:font-size-asian="10pt"/>
    </style:style>
    <style:style style:name="P9567" style:parent-style-name="Normal" style:family="paragraph">
      <style:text-properties fo:font-size="10pt" style:font-size-asian="10pt"/>
    </style:style>
    <style:style style:name="P9568" style:parent-style-name="Normal" style:family="paragraph">
      <style:text-properties fo:font-size="10pt" style:font-size-asian="10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text-properties fo:font-size="10pt" style:font-size-asian="10pt" style:language-asian="lt" style:country-asian="L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text-properties fo:font-size="10pt" style:font-size-asian="10pt" style:language-asian="lt" style:country-asian="LT"/>
    </style:style>
    <style:style style:name="TableRow9573" style:family="table-row">
      <style:table-row-properties/>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fo:font-size="10pt" style:font-size-asian="10pt" style:language-asian="lt" style:country-asian="L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text-properties fo:font-size="10pt" style:font-size-asian="10pt" style:language-asian="lt" style:country-asian="L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text-properties fo:font-size="10pt" style:font-size-asian="10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text-properties fo:font-size="10pt" style:font-size-asian="10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text-properties fo:font-size="10pt" style:font-size-asian="10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text-properties fo:font-size="10pt" style:font-size-asian="10pt"/>
    </style:style>
    <style:style style:name="TableRow9586" style:family="table-row">
      <style:table-row-properties/>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text-properties fo:font-size="10pt" style:font-size-asian="10pt" style:language-asian="lt" style:country-asian="L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text-properties fo:font-size="10pt" style:font-size-asian="10pt" style:language-asian="lt" style:country-asian="L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text-properties fo:font-size="10pt" style:font-size-asian="10pt" style:language-asian="lt" style:country-asian="L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text-properties fo:font-size="10pt" style:font-size-asian="10pt" style:language-asian="lt" style:country-asian="L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text-properties fo:font-size="10pt" style:font-size-asian="10pt" style:language-asian="lt" style:country-asian="L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text-properties fo:font-size="10pt" style:font-size-asian="10pt" style:language-asian="lt" style:country-asian="LT"/>
    </style:style>
    <style:style style:name="TableRow9599" style:family="table-row">
      <style:table-row-properties/>
    </style:style>
    <style:style style:name="P9600" style:parent-style-name="Normal" style:family="paragraph">
      <style:text-properties fo:font-size="10pt" style:font-size-asian="10pt"/>
    </style:style>
    <style:style style:name="P9601" style:parent-style-name="Normal" style:family="paragraph">
      <style:text-properties fo:font-size="10pt" style:font-size-asian="10pt"/>
    </style:style>
    <style:style style:name="P9602" style:parent-style-name="Normal" style:family="paragraph">
      <style:text-properties fo:font-size="10pt" style:font-size-asian="10pt"/>
    </style:style>
    <style:style style:name="P9603" style:parent-style-name="Normal" style:family="paragraph">
      <style:text-properties fo:font-size="10pt" style:font-size-asian="10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text-properties fo:font-size="10pt" style:font-size-asian="10pt" style:language-asian="lt" style:country-asian="L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text-properties fo:font-size="10pt" style:font-size-asian="10pt" style:language-asian="lt" style:country-asian="LT"/>
    </style:style>
    <style:style style:name="TableRow9608" style:family="table-row">
      <style:table-row-properties/>
    </style:style>
    <style:style style:name="P9609" style:parent-style-name="Normal" style:family="paragraph">
      <style:text-properties fo:font-size="10pt" style:font-size-asian="10pt"/>
    </style:style>
    <style:style style:name="P9610" style:parent-style-name="Normal" style:family="paragraph">
      <style:text-properties fo:font-size="10pt" style:font-size-asian="10pt"/>
    </style:style>
    <style:style style:name="P9611" style:parent-style-name="Normal" style:family="paragraph">
      <style:text-properties fo:font-size="10pt" style:font-size-asian="10pt"/>
    </style:style>
    <style:style style:name="P9612" style:parent-style-name="Normal" style:family="paragraph">
      <style:text-properties fo:font-size="10pt" style:font-size-asian="10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fo:font-size="10pt" style:font-size-asian="10pt" style:language-asian="lt" style:country-asian="L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text-properties fo:font-size="10pt" style:font-size-asian="10pt" style:language-asian="lt" style:country-asian="LT"/>
    </style:style>
    <style:style style:name="TableRow9617" style:family="table-row">
      <style:table-row-properties/>
    </style:style>
    <style:style style:name="P9618" style:parent-style-name="Normal" style:family="paragraph">
      <style:text-properties fo:font-size="10pt" style:font-size-asian="10pt"/>
    </style:style>
    <style:style style:name="P9619" style:parent-style-name="Normal" style:family="paragraph">
      <style:text-properties fo:font-size="10pt" style:font-size-asian="10pt"/>
    </style:style>
    <style:style style:name="P9620" style:parent-style-name="Normal" style:family="paragraph">
      <style:text-properties fo:font-size="10pt" style:font-size-asian="10pt"/>
    </style:style>
    <style:style style:name="P9621" style:parent-style-name="Normal" style:family="paragraph">
      <style:text-properties fo:font-size="10pt" style:font-size-asian="10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text-properties fo:font-size="10pt" style:font-size-asian="10pt" style:language-asian="lt" style:country-asian="L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fo:font-size="10pt" style:font-size-asian="10pt" style:language-asian="lt" style:country-asian="LT"/>
    </style:style>
    <style:style style:name="TableRow9626" style:family="table-row">
      <style:table-row-properties/>
    </style:style>
    <style:style style:name="P9627" style:parent-style-name="Normal" style:family="paragraph">
      <style:text-properties fo:font-size="10pt" style:font-size-asian="10pt"/>
    </style:style>
    <style:style style:name="P9628" style:parent-style-name="Normal" style:family="paragraph">
      <style:text-properties fo:font-size="10pt" style:font-size-asian="10pt"/>
    </style:style>
    <style:style style:name="P9629" style:parent-style-name="Normal" style:family="paragraph">
      <style:text-properties fo:font-size="10pt" style:font-size-asian="10pt"/>
    </style:style>
    <style:style style:name="P9630" style:parent-style-name="Normal" style:family="paragraph">
      <style:text-properties fo:font-size="10pt" style:font-size-asian="10p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text-properties fo:font-size="10pt" style:font-size-asian="10pt" style:language-asian="lt" style:country-asian="L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text-properties fo:font-size="10pt" style:font-size-asian="10pt" style:language-asian="lt" style:country-asian="LT"/>
    </style:style>
    <style:style style:name="TableRow9635" style:family="table-row">
      <style:table-row-properties/>
    </style:style>
    <style:style style:name="P9636" style:parent-style-name="Normal" style:family="paragraph">
      <style:text-properties fo:font-size="10pt" style:font-size-asian="10pt"/>
    </style:style>
    <style:style style:name="P9637" style:parent-style-name="Normal" style:family="paragraph">
      <style:text-properties fo:font-size="10pt" style:font-size-asian="10pt"/>
    </style:style>
    <style:style style:name="P9638" style:parent-style-name="Normal" style:family="paragraph">
      <style:text-properties fo:font-size="10pt" style:font-size-asian="10pt"/>
    </style:style>
    <style:style style:name="P9639" style:parent-style-name="Normal" style:family="paragraph">
      <style:text-properties fo:font-size="10pt" style:font-size-asian="10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text-properties fo:font-size="10pt" style:font-size-asian="10pt" style:language-asian="lt" style:country-asian="L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text-properties fo:font-size="10pt" style:font-size-asian="10pt" style:language-asian="lt" style:country-asian="LT"/>
    </style:style>
    <style:style style:name="TableRow9644" style:family="table-row">
      <style:table-row-properties/>
    </style:style>
    <style:style style:name="P9645" style:parent-style-name="Normal" style:family="paragraph">
      <style:text-properties fo:font-size="10pt" style:font-size-asian="10pt"/>
    </style:style>
    <style:style style:name="P9646" style:parent-style-name="Normal" style:family="paragraph">
      <style:text-properties fo:font-size="10pt" style:font-size-asian="10pt"/>
    </style:style>
    <style:style style:name="P9647" style:parent-style-name="Normal" style:family="paragraph">
      <style:text-properties fo:font-size="10pt" style:font-size-asian="10pt"/>
    </style:style>
    <style:style style:name="P9648" style:parent-style-name="Normal" style:family="paragraph">
      <style:text-properties fo:font-size="10pt" style:font-size-asian="10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text-properties fo:font-size="10pt" style:font-size-asian="10pt" style:language-asian="lt" style:country-asian="L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fo:font-size="10pt" style:font-size-asian="10pt" style:language-asian="lt" style:country-asian="LT"/>
    </style:style>
    <style:style style:name="TableRow9653" style:family="table-row">
      <style:table-row-properties/>
    </style:style>
    <style:style style:name="P9654" style:parent-style-name="Normal" style:family="paragraph">
      <style:text-properties fo:font-size="10pt" style:font-size-asian="10pt"/>
    </style:style>
    <style:style style:name="P9655" style:parent-style-name="Normal" style:family="paragraph">
      <style:text-properties fo:font-size="10pt" style:font-size-asian="10pt"/>
    </style:style>
    <style:style style:name="P9656" style:parent-style-name="Normal" style:family="paragraph">
      <style:text-properties fo:font-size="10pt" style:font-size-asian="10pt"/>
    </style:style>
    <style:style style:name="P9657" style:parent-style-name="Normal" style:family="paragraph">
      <style:text-properties fo:font-size="10pt" style:font-size-asian="10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text-properties fo:font-size="10pt" style:font-size-asian="10pt" style:language-asian="lt" style:country-asian="L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text-properties fo:font-size="10pt" style:font-size-asian="10pt" style:language-asian="lt" style:country-asian="LT"/>
    </style:style>
    <style:style style:name="TableRow9662" style:family="table-row">
      <style:table-row-properties/>
    </style:style>
    <style:style style:name="P9663" style:parent-style-name="Normal" style:family="paragraph">
      <style:text-properties fo:font-size="10pt" style:font-size-asian="10pt"/>
    </style:style>
    <style:style style:name="P9664" style:parent-style-name="Normal" style:family="paragraph">
      <style:text-properties fo:font-size="10pt" style:font-size-asian="10pt"/>
    </style:style>
    <style:style style:name="P9665" style:parent-style-name="Normal" style:family="paragraph">
      <style:text-properties fo:font-size="10pt" style:font-size-asian="10pt"/>
    </style:style>
    <style:style style:name="P9666" style:parent-style-name="Normal" style:family="paragraph">
      <style:text-properties fo:font-size="10pt" style:font-size-asian="10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text-properties fo:font-size="10pt" style:font-size-asian="10pt" style:language-asian="lt" style:country-asian="L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text-properties fo:font-size="10pt" style:font-size-asian="10pt" style:language-asian="lt" style:country-asian="LT"/>
    </style:style>
    <style:style style:name="TableRow9671" style:family="table-row">
      <style:table-row-properties/>
    </style:style>
    <style:style style:name="P9672" style:parent-style-name="Normal" style:family="paragraph">
      <style:text-properties fo:font-size="10pt" style:font-size-asian="10pt"/>
    </style:style>
    <style:style style:name="P9673" style:parent-style-name="Normal" style:family="paragraph">
      <style:text-properties fo:font-size="10pt" style:font-size-asian="10pt"/>
    </style:style>
    <style:style style:name="P9674" style:parent-style-name="Normal" style:family="paragraph">
      <style:text-properties fo:font-size="10pt" style:font-size-asian="10pt"/>
    </style:style>
    <style:style style:name="P9675" style:parent-style-name="Normal" style:family="paragraph">
      <style:text-properties fo:font-size="10pt" style:font-size-asian="10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text-properties fo:font-size="10pt" style:font-size-asian="10pt" style:language-asian="lt" style:country-asian="L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fo:font-size="10pt" style:font-size-asian="10pt" style:language-asian="lt" style:country-asian="LT"/>
    </style:style>
    <style:style style:name="TableRow9680" style:family="table-row">
      <style:table-row-properties/>
    </style:style>
    <style:style style:name="P9681" style:parent-style-name="Normal" style:family="paragraph">
      <style:text-properties fo:font-size="10pt" style:font-size-asian="10pt"/>
    </style:style>
    <style:style style:name="P9682" style:parent-style-name="Normal" style:family="paragraph">
      <style:text-properties fo:font-size="10pt" style:font-size-asian="10pt"/>
    </style:style>
    <style:style style:name="P9683" style:parent-style-name="Normal" style:family="paragraph">
      <style:text-properties fo:font-size="10pt" style:font-size-asian="10pt"/>
    </style:style>
    <style:style style:name="P9684" style:parent-style-name="Normal" style:family="paragraph">
      <style:text-properties fo:font-size="10pt" style:font-size-asian="10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text-properties fo:font-size="10pt" style:font-size-asian="10pt" style:language-asian="lt" style:country-asian="L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text-properties fo:font-size="10pt" style:font-size-asian="10pt" style:language-asian="lt" style:country-asian="LT"/>
    </style:style>
    <style:style style:name="TableRow9689" style:family="table-row">
      <style:table-row-properties/>
    </style:style>
    <style:style style:name="P9690" style:parent-style-name="Normal" style:family="paragraph">
      <style:text-properties fo:font-size="10pt" style:font-size-asian="10pt"/>
    </style:style>
    <style:style style:name="P9691" style:parent-style-name="Normal" style:family="paragraph">
      <style:text-properties fo:font-size="10pt" style:font-size-asian="10pt"/>
    </style:style>
    <style:style style:name="P9692" style:parent-style-name="Normal" style:family="paragraph">
      <style:text-properties fo:font-size="10pt" style:font-size-asian="10pt"/>
    </style:style>
    <style:style style:name="P9693" style:parent-style-name="Normal" style:family="paragraph">
      <style:text-properties fo:font-size="10pt" style:font-size-asian="10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fo:font-size="10pt" style:font-size-asian="10pt" style:language-asian="lt" style:country-asian="L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fo:font-size="10pt" style:font-size-asian="10pt" style:language-asian="lt" style:country-asian="LT"/>
    </style:style>
    <style:style style:name="TableRow9698" style:family="table-row">
      <style:table-row-properties/>
    </style:style>
    <style:style style:name="P9699" style:parent-style-name="Normal" style:family="paragraph">
      <style:text-properties fo:font-size="10pt" style:font-size-asian="10pt"/>
    </style:style>
    <style:style style:name="P9700" style:parent-style-name="Normal" style:family="paragraph">
      <style:text-properties fo:font-size="10pt" style:font-size-asian="10pt"/>
    </style:style>
    <style:style style:name="P9701" style:parent-style-name="Normal" style:family="paragraph">
      <style:text-properties fo:font-size="10pt" style:font-size-asian="10pt"/>
    </style:style>
    <style:style style:name="P9702" style:parent-style-name="Normal" style:family="paragraph">
      <style:text-properties fo:font-size="10pt" style:font-size-asian="10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text-properties fo:font-size="10pt" style:font-size-asian="10pt" style:language-asian="lt" style:country-asian="L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text-properties fo:font-size="10pt" style:font-size-asian="10pt" style:language-asian="lt" style:country-asian="LT"/>
    </style:style>
    <style:style style:name="TableRow9707" style:family="table-row">
      <style:table-row-properties/>
    </style:style>
    <style:style style:name="P9708" style:parent-style-name="Normal" style:family="paragraph">
      <style:text-properties fo:font-size="10pt" style:font-size-asian="10pt"/>
    </style:style>
    <style:style style:name="P9709" style:parent-style-name="Normal" style:family="paragraph">
      <style:text-properties fo:font-size="10pt" style:font-size-asian="10pt"/>
    </style:style>
    <style:style style:name="P9710" style:parent-style-name="Normal" style:family="paragraph">
      <style:text-properties fo:font-size="10pt" style:font-size-asian="10pt"/>
    </style:style>
    <style:style style:name="P9711" style:parent-style-name="Normal" style:family="paragraph">
      <style:text-properties fo:font-size="10pt" style:font-size-asian="10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text-properties fo:font-size="10pt" style:font-size-asian="10pt" style:language-asian="lt" style:country-asian="L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text-properties fo:font-size="10pt" style:font-size-asian="10pt" style:language-asian="lt" style:country-asian="LT"/>
    </style:style>
    <style:style style:name="TableRow9716" style:family="table-row">
      <style:table-row-properties/>
    </style:style>
    <style:style style:name="P9717" style:parent-style-name="Normal" style:family="paragraph">
      <style:text-properties fo:font-size="10pt" style:font-size-asian="10pt"/>
    </style:style>
    <style:style style:name="P9718" style:parent-style-name="Normal" style:family="paragraph">
      <style:text-properties fo:font-size="10pt" style:font-size-asian="10pt"/>
    </style:style>
    <style:style style:name="P9719" style:parent-style-name="Normal" style:family="paragraph">
      <style:text-properties fo:font-size="10pt" style:font-size-asian="10pt"/>
    </style:style>
    <style:style style:name="P9720" style:parent-style-name="Normal" style:family="paragraph">
      <style:text-properties fo:font-size="10pt" style:font-size-asian="10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text-properties fo:font-size="10pt" style:font-size-asian="10pt" style:language-asian="lt" style:country-asian="L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text-properties fo:font-size="10pt" style:font-size-asian="10pt" style:language-asian="lt" style:country-asian="LT"/>
    </style:style>
    <style:style style:name="TableRow9725" style:family="table-row">
      <style:table-row-properties/>
    </style:style>
    <style:style style:name="P9726" style:parent-style-name="Normal" style:family="paragraph">
      <style:text-properties fo:font-size="10pt" style:font-size-asian="10pt"/>
    </style:style>
    <style:style style:name="P9727" style:parent-style-name="Normal" style:family="paragraph">
      <style:text-properties fo:font-size="10pt" style:font-size-asian="10pt"/>
    </style:style>
    <style:style style:name="P9728" style:parent-style-name="Normal" style:family="paragraph">
      <style:text-properties fo:font-size="10pt" style:font-size-asian="10pt"/>
    </style:style>
    <style:style style:name="P9729" style:parent-style-name="Normal" style:family="paragraph">
      <style:text-properties fo:font-size="10pt" style:font-size-asian="10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text-properties fo:font-size="10pt" style:font-size-asian="10pt" style:language-asian="lt" style:country-asian="L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text-properties fo:font-size="10pt" style:font-size-asian="10pt" style:language-asian="lt" style:country-asian="LT"/>
    </style:style>
    <style:style style:name="TableRow9734" style:family="table-row">
      <style:table-row-properties/>
    </style:style>
    <style:style style:name="P9735" style:parent-style-name="Normal" style:family="paragraph">
      <style:text-properties fo:font-size="10pt" style:font-size-asian="10pt"/>
    </style:style>
    <style:style style:name="P9736" style:parent-style-name="Normal" style:family="paragraph">
      <style:text-properties fo:font-size="10pt" style:font-size-asian="10pt"/>
    </style:style>
    <style:style style:name="P9737" style:parent-style-name="Normal" style:family="paragraph">
      <style:text-properties fo:font-size="10pt" style:font-size-asian="10pt"/>
    </style:style>
    <style:style style:name="P9738" style:parent-style-name="Normal" style:family="paragraph">
      <style:text-properties fo:font-size="10pt" style:font-size-asian="10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fo:font-size="10pt" style:font-size-asian="10pt" style:language-asian="lt" style:country-asian="L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text-properties fo:font-size="10pt" style:font-size-asian="10pt" style:language-asian="lt" style:country-asian="LT"/>
    </style:style>
    <style:style style:name="TableRow9743" style:family="table-row">
      <style:table-row-properties/>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text-properties fo:font-size="10pt" style:font-size-asian="10pt" style:language-asian="lt" style:country-asian="L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text-properties fo:font-size="10pt" style:font-size-asian="10pt" style:language-asian="lt" style:country-asian="L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text-properties fo:font-size="10pt" style:font-size-asian="10pt" style:language-asian="lt" style:country-asian="L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text-properties fo:font-size="10pt" style:font-size-asian="10pt" style:language-asian="lt" style:country-asian="L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fo:font-size="10pt" style:font-size-asian="10pt" style:language-asian="lt" style:country-asian="L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text-properties fo:font-size="10pt" style:font-size-asian="10pt" style:language-asian="lt" style:country-asian="LT"/>
    </style:style>
    <style:style style:name="TableRow9756" style:family="table-row">
      <style:table-row-properties/>
    </style:style>
    <style:style style:name="P9757" style:parent-style-name="Normal" style:family="paragraph">
      <style:text-properties fo:font-size="10pt" style:font-size-asian="10pt"/>
    </style:style>
    <style:style style:name="P9758" style:parent-style-name="Normal" style:family="paragraph">
      <style:text-properties fo:font-size="10pt" style:font-size-asian="10pt"/>
    </style:style>
    <style:style style:name="P9759" style:parent-style-name="Normal" style:family="paragraph">
      <style:text-properties fo:font-size="10pt" style:font-size-asian="10pt"/>
    </style:style>
    <style:style style:name="P9760" style:parent-style-name="Normal" style:family="paragraph">
      <style:text-properties fo:font-size="10pt" style:font-size-asian="10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text-properties fo:font-size="10pt" style:font-size-asian="10pt" style:language-asian="lt" style:country-asian="L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text-properties fo:font-size="10pt" style:font-size-asian="10pt" style:language-asian="lt" style:country-asian="LT"/>
    </style:style>
    <style:style style:name="TableRow9765" style:family="table-row">
      <style:table-row-properties/>
    </style:style>
    <style:style style:name="P9766" style:parent-style-name="Normal" style:family="paragraph">
      <style:text-properties fo:font-size="10pt" style:font-size-asian="10pt"/>
    </style:style>
    <style:style style:name="P9767" style:parent-style-name="Normal" style:family="paragraph">
      <style:text-properties fo:font-size="10pt" style:font-size-asian="10pt"/>
    </style:style>
    <style:style style:name="P9768" style:parent-style-name="Normal" style:family="paragraph">
      <style:text-properties fo:font-size="10pt" style:font-size-asian="10pt"/>
    </style:style>
    <style:style style:name="P9769" style:parent-style-name="Normal" style:family="paragraph">
      <style:text-properties fo:font-size="10pt" style:font-size-asian="10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text-properties fo:font-size="10pt" style:font-size-asian="10pt" style:language-asian="lt" style:country-asian="L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text-properties fo:font-size="10pt" style:font-size-asian="10pt" style:language-asian="lt" style:country-asian="LT"/>
    </style:style>
    <style:style style:name="TableRow9774" style:family="table-row">
      <style:table-row-properties/>
    </style:style>
    <style:style style:name="P9775" style:parent-style-name="Normal" style:family="paragraph">
      <style:text-properties fo:font-size="10pt" style:font-size-asian="10pt"/>
    </style:style>
    <style:style style:name="P9776" style:parent-style-name="Normal" style:family="paragraph">
      <style:text-properties fo:font-size="10pt" style:font-size-asian="10pt"/>
    </style:style>
    <style:style style:name="P9777" style:parent-style-name="Normal" style:family="paragraph">
      <style:text-properties fo:font-size="10pt" style:font-size-asian="10pt"/>
    </style:style>
    <style:style style:name="P9778" style:parent-style-name="Normal" style:family="paragraph">
      <style:text-properties fo:font-size="10pt" style:font-size-asian="10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text-properties fo:font-size="10pt" style:font-size-asian="10pt" style:language-asian="lt" style:country-asian="L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text-properties fo:font-size="10pt" style:font-size-asian="10pt" style:language-asian="lt" style:country-asian="LT"/>
    </style:style>
    <style:style style:name="TableRow9783" style:family="table-row">
      <style:table-row-properties/>
    </style:style>
    <style:style style:name="P9784" style:parent-style-name="Normal" style:family="paragraph">
      <style:text-properties fo:font-size="10pt" style:font-size-asian="10pt"/>
    </style:style>
    <style:style style:name="P9785" style:parent-style-name="Normal" style:family="paragraph">
      <style:text-properties fo:font-size="10pt" style:font-size-asian="10pt"/>
    </style:style>
    <style:style style:name="P9786" style:parent-style-name="Normal" style:family="paragraph">
      <style:text-properties fo:font-size="10pt" style:font-size-asian="10pt"/>
    </style:style>
    <style:style style:name="P9787" style:parent-style-name="Normal" style:family="paragraph">
      <style:text-properties fo:font-size="10pt" style:font-size-asian="10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text-properties fo:font-size="10pt" style:font-size-asian="10pt" style:language-asian="lt" style:country-asian="L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text-properties fo:font-size="10pt" style:font-size-asian="10pt" style:language-asian="lt" style:country-asian="LT"/>
    </style:style>
    <style:style style:name="TableRow9792" style:family="table-row">
      <style:table-row-properties/>
    </style:style>
    <style:style style:name="P9793" style:parent-style-name="Normal" style:family="paragraph">
      <style:text-properties fo:font-size="10pt" style:font-size-asian="10pt"/>
    </style:style>
    <style:style style:name="P9794" style:parent-style-name="Normal" style:family="paragraph">
      <style:text-properties fo:font-size="10pt" style:font-size-asian="10pt"/>
    </style:style>
    <style:style style:name="P9795" style:parent-style-name="Normal" style:family="paragraph">
      <style:text-properties fo:font-size="10pt" style:font-size-asian="10pt"/>
    </style:style>
    <style:style style:name="P9796" style:parent-style-name="Normal" style:family="paragraph">
      <style:text-properties fo:font-size="10pt" style:font-size-asian="10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text-properties fo:font-size="10pt" style:font-size-asian="10pt" style:language-asian="lt" style:country-asian="L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text-properties fo:font-size="10pt" style:font-size-asian="10pt" style:language-asian="lt" style:country-asian="LT"/>
    </style:style>
    <style:style style:name="TableRow9801" style:family="table-row">
      <style:table-row-properties/>
    </style:style>
    <style:style style:name="P9802" style:parent-style-name="Normal" style:family="paragraph">
      <style:text-properties fo:font-size="10pt" style:font-size-asian="10pt"/>
    </style:style>
    <style:style style:name="P9803" style:parent-style-name="Normal" style:family="paragraph">
      <style:text-properties fo:font-size="10pt" style:font-size-asian="10pt"/>
    </style:style>
    <style:style style:name="P9804" style:parent-style-name="Normal" style:family="paragraph">
      <style:text-properties fo:font-size="10pt" style:font-size-asian="10pt"/>
    </style:style>
    <style:style style:name="P9805" style:parent-style-name="Normal" style:family="paragraph">
      <style:text-properties fo:font-size="10pt" style:font-size-asian="10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text-properties fo:font-size="10pt" style:font-size-asian="10pt" style:language-asian="lt" style:country-asian="L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text-properties fo:font-size="10pt" style:font-size-asian="10pt" style:language-asian="lt" style:country-asian="LT"/>
    </style:style>
    <style:style style:name="TableRow9810" style:family="table-row">
      <style:table-row-properties/>
    </style:style>
    <style:style style:name="P9811" style:parent-style-name="Normal" style:family="paragraph">
      <style:text-properties fo:font-size="10pt" style:font-size-asian="10pt"/>
    </style:style>
    <style:style style:name="P9812" style:parent-style-name="Normal" style:family="paragraph">
      <style:text-properties fo:font-size="10pt" style:font-size-asian="10pt"/>
    </style:style>
    <style:style style:name="P9813" style:parent-style-name="Normal" style:family="paragraph">
      <style:text-properties fo:font-size="10pt" style:font-size-asian="10pt"/>
    </style:style>
    <style:style style:name="P9814" style:parent-style-name="Normal" style:family="paragraph">
      <style:text-properties fo:font-size="10pt" style:font-size-asian="10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text-properties fo:font-size="10pt" style:font-size-asian="10pt" style:language-asian="lt" style:country-asian="L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text-properties fo:font-size="10pt" style:font-size-asian="10pt" style:language-asian="lt" style:country-asian="LT"/>
    </style:style>
    <style:style style:name="TableRow9819" style:family="table-row">
      <style:table-row-properties/>
    </style:style>
    <style:style style:name="P9820" style:parent-style-name="Normal" style:family="paragraph">
      <style:text-properties fo:font-size="10pt" style:font-size-asian="10pt"/>
    </style:style>
    <style:style style:name="P9821" style:parent-style-name="Normal" style:family="paragraph">
      <style:text-properties fo:font-size="10pt" style:font-size-asian="10pt"/>
    </style:style>
    <style:style style:name="P9822" style:parent-style-name="Normal" style:family="paragraph">
      <style:text-properties fo:font-size="10pt" style:font-size-asian="10pt"/>
    </style:style>
    <style:style style:name="P9823" style:parent-style-name="Normal" style:family="paragraph">
      <style:text-properties fo:font-size="10pt" style:font-size-asian="10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text-properties fo:font-size="10pt" style:font-size-asian="10pt" style:language-asian="lt" style:country-asian="L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text-properties fo:font-size="10pt" style:font-size-asian="10pt" style:language-asian="lt" style:country-asian="LT"/>
    </style:style>
    <style:style style:name="TableRow9828" style:family="table-row">
      <style:table-row-properties/>
    </style:style>
    <style:style style:name="P9829" style:parent-style-name="Normal" style:family="paragraph">
      <style:text-properties fo:font-size="10pt" style:font-size-asian="10pt"/>
    </style:style>
    <style:style style:name="P9830" style:parent-style-name="Normal" style:family="paragraph">
      <style:text-properties fo:font-size="10pt" style:font-size-asian="10pt"/>
    </style:style>
    <style:style style:name="P9831" style:parent-style-name="Normal" style:family="paragraph">
      <style:text-properties fo:font-size="10pt" style:font-size-asian="10pt"/>
    </style:style>
    <style:style style:name="P9832" style:parent-style-name="Normal" style:family="paragraph">
      <style:text-properties fo:font-size="10pt" style:font-size-asian="10p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text-properties fo:font-size="10pt" style:font-size-asian="10pt" style:language-asian="lt" style:country-asian="L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text-properties fo:font-size="10pt" style:font-size-asian="10pt" style:language-asian="lt" style:country-asian="LT"/>
    </style:style>
    <style:style style:name="TableRow9837" style:family="table-row">
      <style:table-row-properties/>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text-properties fo:font-size="10pt" style:font-size-asian="10pt" style:language-asian="lt" style:country-asian="L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text-properties fo:font-size="10pt" style:font-size-asian="10pt" style:language-asian="lt" style:country-asian="L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text-properties fo:font-size="10pt" style:font-size-asian="10pt" style:language-asian="lt" style:country-asian="L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text-properties fo:font-size="10pt" style:font-size-asian="10pt" style:language-asian="lt" style:country-asian="L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text-properties fo:font-size="10pt" style:font-size-asian="10pt" style:language-asian="lt" style:country-asian="L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text-properties fo:font-size="10pt" style:font-size-asian="10pt" style:language-asian="lt" style:country-asian="LT"/>
    </style:style>
    <style:style style:name="TableRow9850" style:family="table-row">
      <style:table-row-properties/>
    </style:style>
    <style:style style:name="P9851" style:parent-style-name="Normal" style:family="paragraph">
      <style:text-properties fo:font-size="10pt" style:font-size-asian="10pt"/>
    </style:style>
    <style:style style:name="P9852" style:parent-style-name="Normal" style:family="paragraph">
      <style:text-properties fo:font-size="10pt" style:font-size-asian="10pt"/>
    </style:style>
    <style:style style:name="P9853" style:parent-style-name="Normal" style:family="paragraph">
      <style:text-properties fo:font-size="10pt" style:font-size-asian="10pt"/>
    </style:style>
    <style:style style:name="P9854" style:parent-style-name="Normal" style:family="paragraph">
      <style:text-properties fo:font-size="10pt" style:font-size-asian="10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text-properties fo:font-size="10pt" style:font-size-asian="10pt" style:language-asian="lt" style:country-asian="L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text-properties fo:font-size="10pt" style:font-size-asian="10pt" style:language-asian="lt" style:country-asian="LT"/>
    </style:style>
    <style:style style:name="TableRow9859" style:family="table-row">
      <style:table-row-properties/>
    </style:style>
    <style:style style:name="P9860" style:parent-style-name="Normal" style:family="paragraph">
      <style:text-properties fo:font-size="10pt" style:font-size-asian="10pt"/>
    </style:style>
    <style:style style:name="P9861" style:parent-style-name="Normal" style:family="paragraph">
      <style:text-properties fo:font-size="10pt" style:font-size-asian="10pt"/>
    </style:style>
    <style:style style:name="P9862" style:parent-style-name="Normal" style:family="paragraph">
      <style:text-properties fo:font-size="10pt" style:font-size-asian="10pt"/>
    </style:style>
    <style:style style:name="P9863" style:parent-style-name="Normal" style:family="paragraph">
      <style:text-properties fo:font-size="10pt" style:font-size-asian="10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text-properties fo:font-size="10pt" style:font-size-asian="10pt" style:language-asian="lt" style:country-asian="L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text-properties fo:font-size="10pt" style:font-size-asian="10pt" style:language-asian="lt" style:country-asian="LT"/>
    </style:style>
    <style:style style:name="TableRow9868" style:family="table-row">
      <style:table-row-properties/>
    </style:style>
    <style:style style:name="P9869" style:parent-style-name="Normal" style:family="paragraph">
      <style:text-properties fo:font-size="10pt" style:font-size-asian="10pt"/>
    </style:style>
    <style:style style:name="P9870" style:parent-style-name="Normal" style:family="paragraph">
      <style:text-properties fo:font-size="10pt" style:font-size-asian="10pt"/>
    </style:style>
    <style:style style:name="P9871" style:parent-style-name="Normal" style:family="paragraph">
      <style:text-properties fo:font-size="10pt" style:font-size-asian="10pt"/>
    </style:style>
    <style:style style:name="P9872" style:parent-style-name="Normal" style:family="paragraph">
      <style:text-properties fo:font-size="10pt" style:font-size-asian="10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text-properties fo:font-size="10pt" style:font-size-asian="10pt" style:language-asian="lt" style:country-asian="L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text-properties fo:font-size="10pt" style:font-size-asian="10pt" style:language-asian="lt" style:country-asian="LT"/>
    </style:style>
    <style:style style:name="TableRow9877" style:family="table-row">
      <style:table-row-properties/>
    </style:style>
    <style:style style:name="P9878" style:parent-style-name="Normal" style:family="paragraph">
      <style:text-properties fo:font-size="10pt" style:font-size-asian="10pt"/>
    </style:style>
    <style:style style:name="P9879" style:parent-style-name="Normal" style:family="paragraph">
      <style:text-properties fo:font-size="10pt" style:font-size-asian="10pt"/>
    </style:style>
    <style:style style:name="P9880" style:parent-style-name="Normal" style:family="paragraph">
      <style:text-properties fo:font-size="10pt" style:font-size-asian="10pt"/>
    </style:style>
    <style:style style:name="P9881" style:parent-style-name="Normal" style:family="paragraph">
      <style:text-properties fo:font-size="10pt" style:font-size-asian="10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text-properties fo:font-size="10pt" style:font-size-asian="10pt" style:language-asian="lt" style:country-asian="L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text-properties fo:font-size="10pt" style:font-size-asian="10pt" style:language-asian="lt" style:country-asian="LT"/>
    </style:style>
    <style:style style:name="TableRow9886" style:family="table-row">
      <style:table-row-properties/>
    </style:style>
    <style:style style:name="P9887" style:parent-style-name="Normal" style:family="paragraph">
      <style:text-properties fo:font-size="10pt" style:font-size-asian="10pt"/>
    </style:style>
    <style:style style:name="P9888" style:parent-style-name="Normal" style:family="paragraph">
      <style:text-properties fo:font-size="10pt" style:font-size-asian="10pt"/>
    </style:style>
    <style:style style:name="P9889" style:parent-style-name="Normal" style:family="paragraph">
      <style:text-properties fo:font-size="10pt" style:font-size-asian="10pt"/>
    </style:style>
    <style:style style:name="P9890" style:parent-style-name="Normal" style:family="paragraph">
      <style:text-properties fo:font-size="10pt" style:font-size-asian="10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text-properties fo:font-size="10pt" style:font-size-asian="10pt" style:language-asian="lt" style:country-asian="L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text-properties fo:font-size="10pt" style:font-size-asian="10pt" style:language-asian="lt" style:country-asian="LT"/>
    </style:style>
    <style:style style:name="TableRow9895" style:family="table-row">
      <style:table-row-properties/>
    </style:style>
    <style:style style:name="P9896" style:parent-style-name="Normal" style:family="paragraph">
      <style:text-properties fo:font-size="10pt" style:font-size-asian="10pt"/>
    </style:style>
    <style:style style:name="P9897" style:parent-style-name="Normal" style:family="paragraph">
      <style:text-properties fo:font-size="10pt" style:font-size-asian="10pt"/>
    </style:style>
    <style:style style:name="P9898" style:parent-style-name="Normal" style:family="paragraph">
      <style:text-properties fo:font-size="10pt" style:font-size-asian="10pt"/>
    </style:style>
    <style:style style:name="P9899" style:parent-style-name="Normal" style:family="paragraph">
      <style:text-properties fo:font-size="10pt" style:font-size-asian="10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text-properties fo:font-size="10pt" style:font-size-asian="10pt" style:language-asian="lt" style:country-asian="L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text-properties fo:font-size="10pt" style:font-size-asian="10pt" style:language-asian="lt" style:country-asian="LT"/>
    </style:style>
    <style:style style:name="TableRow9904" style:family="table-row">
      <style:table-row-properties/>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text-properties fo:font-size="10pt" style:font-size-asian="10pt" style:language-asian="lt" style:country-asian="L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text-properties fo:font-size="10pt" style:font-size-asian="10pt" style:language-asian="lt" style:country-asian="L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text-properties fo:font-size="10pt" style:font-size-asian="10pt" style:language-asian="lt" style:country-asian="L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text-properties fo:font-size="10pt" style:font-size-asian="10pt" style:language-asian="lt" style:country-asian="L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text-properties fo:font-size="10pt" style:font-size-asian="10pt" style:language-asian="lt" style:country-asian="L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text-properties fo:font-size="10pt" style:font-size-asian="10pt" style:language-asian="lt" style:country-asian="LT"/>
    </style:style>
    <style:style style:name="TableRow9917" style:family="table-row">
      <style:table-row-properties/>
    </style:style>
    <style:style style:name="P9918" style:parent-style-name="Normal" style:family="paragraph">
      <style:text-properties fo:font-size="10pt" style:font-size-asian="10pt"/>
    </style:style>
    <style:style style:name="P9919" style:parent-style-name="Normal" style:family="paragraph">
      <style:text-properties fo:font-size="10pt" style:font-size-asian="10pt"/>
    </style:style>
    <style:style style:name="P9920" style:parent-style-name="Normal" style:family="paragraph">
      <style:text-properties fo:font-size="10pt" style:font-size-asian="10pt"/>
    </style:style>
    <style:style style:name="P9921" style:parent-style-name="Normal" style:family="paragraph">
      <style:text-properties fo:font-size="10pt" style:font-size-asian="10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text-properties fo:font-size="10pt" style:font-size-asian="10pt" style:language-asian="lt" style:country-asian="L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text-properties fo:font-size="10pt" style:font-size-asian="10pt" style:language-asian="lt" style:country-asian="LT"/>
    </style:style>
    <style:style style:name="TableRow9926" style:family="table-row">
      <style:table-row-properties/>
    </style:style>
    <style:style style:name="P9927" style:parent-style-name="Normal" style:family="paragraph">
      <style:text-properties fo:font-size="10pt" style:font-size-asian="10pt"/>
    </style:style>
    <style:style style:name="P9928" style:parent-style-name="Normal" style:family="paragraph">
      <style:text-properties fo:font-size="10pt" style:font-size-asian="10pt"/>
    </style:style>
    <style:style style:name="P9929" style:parent-style-name="Normal" style:family="paragraph">
      <style:text-properties fo:font-size="10pt" style:font-size-asian="10pt"/>
    </style:style>
    <style:style style:name="P9930" style:parent-style-name="Normal" style:family="paragraph">
      <style:text-properties fo:font-size="10pt" style:font-size-asian="10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text-properties fo:font-size="10pt" style:font-size-asian="10pt" style:language-asian="lt" style:country-asian="L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text-properties fo:font-size="10pt" style:font-size-asian="10pt" style:language-asian="lt" style:country-asian="LT"/>
    </style:style>
    <style:style style:name="TableRow9935" style:family="table-row">
      <style:table-row-properties/>
    </style:style>
    <style:style style:name="P9936" style:parent-style-name="Normal" style:family="paragraph">
      <style:text-properties fo:font-size="10pt" style:font-size-asian="10pt"/>
    </style:style>
    <style:style style:name="P9937" style:parent-style-name="Normal" style:family="paragraph">
      <style:text-properties fo:font-size="10pt" style:font-size-asian="10pt"/>
    </style:style>
    <style:style style:name="P9938" style:parent-style-name="Normal" style:family="paragraph">
      <style:text-properties fo:font-size="10pt" style:font-size-asian="10pt"/>
    </style:style>
    <style:style style:name="P9939" style:parent-style-name="Normal" style:family="paragraph">
      <style:text-properties fo:font-size="10pt" style:font-size-asian="10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text-properties fo:font-size="10pt" style:font-size-asian="10pt" style:language-asian="lt" style:country-asian="L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text-properties fo:font-size="10pt" style:font-size-asian="10pt" style:language-asian="lt" style:country-asian="LT"/>
    </style:style>
    <style:style style:name="TableRow9944" style:family="table-row">
      <style:table-row-properties/>
    </style:style>
    <style:style style:name="P9945" style:parent-style-name="Normal" style:family="paragraph">
      <style:text-properties fo:font-size="10pt" style:font-size-asian="10pt"/>
    </style:style>
    <style:style style:name="P9946" style:parent-style-name="Normal" style:family="paragraph">
      <style:text-properties fo:font-size="10pt" style:font-size-asian="10pt"/>
    </style:style>
    <style:style style:name="P9947" style:parent-style-name="Normal" style:family="paragraph">
      <style:text-properties fo:font-size="10pt" style:font-size-asian="10pt"/>
    </style:style>
    <style:style style:name="P9948" style:parent-style-name="Normal" style:family="paragraph">
      <style:text-properties fo:font-size="10pt" style:font-size-asian="10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text-properties fo:font-size="10pt" style:font-size-asian="10pt" style:language-asian="lt" style:country-asian="L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font-size="10pt" style:font-size-asian="10pt" style:language-asian="lt" style:country-asian="LT"/>
    </style:style>
    <style:style style:name="TableRow9953" style:family="table-row">
      <style:table-row-properties/>
    </style:style>
    <style:style style:name="P9954" style:parent-style-name="Normal" style:family="paragraph">
      <style:text-properties fo:font-size="10pt" style:font-size-asian="10pt"/>
    </style:style>
    <style:style style:name="P9955" style:parent-style-name="Normal" style:family="paragraph">
      <style:text-properties fo:font-size="10pt" style:font-size-asian="10pt"/>
    </style:style>
    <style:style style:name="P9956" style:parent-style-name="Normal" style:family="paragraph">
      <style:text-properties fo:font-size="10pt" style:font-size-asian="10pt"/>
    </style:style>
    <style:style style:name="P9957" style:parent-style-name="Normal" style:family="paragraph">
      <style:text-properties fo:font-size="10pt" style:font-size-asian="10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font-size="10pt" style:font-size-asian="10pt" style:language-asian="lt" style:country-asian="L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text-properties fo:font-size="10pt" style:font-size-asian="10pt" style:language-asian="lt" style:country-asian="LT"/>
    </style:style>
    <style:style style:name="TableRow9962" style:family="table-row">
      <style:table-row-properties/>
    </style:style>
    <style:style style:name="P9963" style:parent-style-name="Normal" style:family="paragraph">
      <style:text-properties fo:font-size="10pt" style:font-size-asian="10pt"/>
    </style:style>
    <style:style style:name="P9964" style:parent-style-name="Normal" style:family="paragraph">
      <style:text-properties fo:font-size="10pt" style:font-size-asian="10pt"/>
    </style:style>
    <style:style style:name="P9965" style:parent-style-name="Normal" style:family="paragraph">
      <style:text-properties fo:font-size="10pt" style:font-size-asian="10pt"/>
    </style:style>
    <style:style style:name="P9966" style:parent-style-name="Normal" style:family="paragraph">
      <style:text-properties fo:font-size="10pt" style:font-size-asian="10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text-properties fo:font-size="10pt" style:font-size-asian="10pt" style:language-asian="lt" style:country-asian="L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text-properties fo:font-size="10pt" style:font-size-asian="10pt" style:language-asian="lt" style:country-asian="LT"/>
    </style:style>
    <style:style style:name="TableRow9971" style:family="table-row">
      <style:table-row-properties/>
    </style:style>
    <style:style style:name="P9972" style:parent-style-name="Normal" style:family="paragraph">
      <style:text-properties fo:font-size="10pt" style:font-size-asian="10pt"/>
    </style:style>
    <style:style style:name="P9973" style:parent-style-name="Normal" style:family="paragraph">
      <style:text-properties fo:font-size="10pt" style:font-size-asian="10pt"/>
    </style:style>
    <style:style style:name="P9974" style:parent-style-name="Normal" style:family="paragraph">
      <style:text-properties fo:font-size="10pt" style:font-size-asian="10pt"/>
    </style:style>
    <style:style style:name="P9975" style:parent-style-name="Normal" style:family="paragraph">
      <style:text-properties fo:font-size="10pt" style:font-size-asian="10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font-size="10pt" style:font-size-asian="10pt" style:language-asian="lt" style:country-asian="L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fo:font-size="10pt" style:font-size-asian="10pt" style:language-asian="lt" style:country-asian="LT"/>
    </style:style>
    <style:style style:name="TableRow9980" style:family="table-row">
      <style:table-row-properties/>
    </style:style>
    <style:style style:name="P9981" style:parent-style-name="Normal" style:family="paragraph">
      <style:text-properties fo:font-size="10pt" style:font-size-asian="10pt"/>
    </style:style>
    <style:style style:name="P9982" style:parent-style-name="Normal" style:family="paragraph">
      <style:text-properties fo:font-size="10pt" style:font-size-asian="10pt"/>
    </style:style>
    <style:style style:name="P9983" style:parent-style-name="Normal" style:family="paragraph">
      <style:text-properties fo:font-size="10pt" style:font-size-asian="10pt"/>
    </style:style>
    <style:style style:name="P9984" style:parent-style-name="Normal" style:family="paragraph">
      <style:text-properties fo:font-size="10pt" style:font-size-asian="10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text-properties fo:font-size="10pt" style:font-size-asian="10pt" style:language-asian="lt" style:country-asian="L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text-properties fo:font-size="10pt" style:font-size-asian="10pt" style:language-asian="lt" style:country-asian="LT"/>
    </style:style>
    <style:style style:name="TableRow9989" style:family="table-row">
      <style:table-row-properties/>
    </style:style>
    <style:style style:name="P9990" style:parent-style-name="Normal" style:family="paragraph">
      <style:text-properties fo:font-size="10pt" style:font-size-asian="10pt"/>
    </style:style>
    <style:style style:name="P9991" style:parent-style-name="Normal" style:family="paragraph">
      <style:text-properties fo:font-size="10pt" style:font-size-asian="10pt"/>
    </style:style>
    <style:style style:name="P9992" style:parent-style-name="Normal" style:family="paragraph">
      <style:text-properties fo:font-size="10pt" style:font-size-asian="10pt"/>
    </style:style>
    <style:style style:name="P9993" style:parent-style-name="Normal" style:family="paragraph">
      <style:text-properties fo:font-size="10pt" style:font-size-asian="10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text-properties fo:font-size="10pt" style:font-size-asian="10pt" style:language-asian="lt" style:country-asian="L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text-properties fo:font-size="10pt" style:font-size-asian="10pt" style:language-asian="lt" style:country-asian="LT"/>
    </style:style>
    <style:style style:name="TableRow9998" style:family="table-row">
      <style:table-row-properties/>
    </style:style>
    <style:style style:name="P9999" style:parent-style-name="Normal" style:family="paragraph">
      <style:text-properties fo:font-size="10pt" style:font-size-asian="10pt"/>
    </style:style>
    <style:style style:name="P10000" style:parent-style-name="Normal" style:family="paragraph">
      <style:text-properties fo:font-size="10pt" style:font-size-asian="10pt"/>
    </style:style>
    <style:style style:name="P10001" style:parent-style-name="Normal" style:family="paragraph">
      <style:text-properties fo:font-size="10pt" style:font-size-asian="10pt"/>
    </style:style>
    <style:style style:name="P10002" style:parent-style-name="Normal" style:family="paragraph">
      <style:text-properties fo:font-size="10pt" style:font-size-asian="10p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font-size="10pt" style:font-size-asian="10pt" style:language-asian="lt" style:country-asian="L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font-size="10pt" style:font-size-asian="10pt" style:language-asian="lt" style:country-asian="LT"/>
    </style:style>
    <style:style style:name="TableRow10007" style:family="table-row">
      <style:table-row-properties/>
    </style:style>
    <style:style style:name="P10008" style:parent-style-name="Normal" style:family="paragraph">
      <style:text-properties fo:font-size="10pt" style:font-size-asian="10pt"/>
    </style:style>
    <style:style style:name="P10009" style:parent-style-name="Normal" style:family="paragraph">
      <style:text-properties fo:font-size="10pt" style:font-size-asian="10pt"/>
    </style:style>
    <style:style style:name="P10010" style:parent-style-name="Normal" style:family="paragraph">
      <style:text-properties fo:font-size="10pt" style:font-size-asian="10pt"/>
    </style:style>
    <style:style style:name="P10011" style:parent-style-name="Normal" style:family="paragraph">
      <style:text-properties fo:font-size="10pt" style:font-size-asian="10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text-properties fo:font-size="10pt" style:font-size-asian="10pt" style:language-asian="lt" style:country-asian="L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text-properties fo:font-size="10pt" style:font-size-asian="10pt" style:language-asian="lt" style:country-asian="LT"/>
    </style:style>
    <style:style style:name="TableRow10016" style:family="table-row">
      <style:table-row-properties/>
    </style:style>
    <style:style style:name="P10017" style:parent-style-name="Normal" style:family="paragraph">
      <style:text-properties fo:font-size="10pt" style:font-size-asian="10pt"/>
    </style:style>
    <style:style style:name="P10018" style:parent-style-name="Normal" style:family="paragraph">
      <style:text-properties fo:font-size="10pt" style:font-size-asian="10pt"/>
    </style:style>
    <style:style style:name="P10019" style:parent-style-name="Normal" style:family="paragraph">
      <style:text-properties fo:font-size="10pt" style:font-size-asian="10pt"/>
    </style:style>
    <style:style style:name="P10020" style:parent-style-name="Normal" style:family="paragraph">
      <style:text-properties fo:font-size="10pt" style:font-size-asian="10p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text-properties fo:font-size="10pt" style:font-size-asian="10pt" style:language-asian="lt" style:country-asian="LT"/>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text-properties fo:font-size="10pt" style:font-size-asian="10pt" style:language-asian="lt" style:country-asian="LT"/>
    </style:style>
    <style:style style:name="TableRow10025" style:family="table-row">
      <style:table-row-properties/>
    </style:style>
    <style:style style:name="P10026" style:parent-style-name="Normal" style:family="paragraph">
      <style:text-properties fo:font-size="10pt" style:font-size-asian="10pt"/>
    </style:style>
    <style:style style:name="P10027" style:parent-style-name="Normal" style:family="paragraph">
      <style:text-properties fo:font-size="10pt" style:font-size-asian="10pt"/>
    </style:style>
    <style:style style:name="P10028" style:parent-style-name="Normal" style:family="paragraph">
      <style:text-properties fo:font-size="10pt" style:font-size-asian="10pt"/>
    </style:style>
    <style:style style:name="P10029" style:parent-style-name="Normal" style:family="paragraph">
      <style:text-properties fo:font-size="10pt" style:font-size-asian="10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text-properties fo:font-size="10pt" style:font-size-asian="10pt" style:language-asian="lt" style:country-asian="L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text-properties fo:font-size="10pt" style:font-size-asian="10pt" style:language-asian="lt" style:country-asian="LT"/>
    </style:style>
    <style:style style:name="TableRow10034" style:family="table-row">
      <style:table-row-properties/>
    </style:style>
    <style:style style:name="P10035" style:parent-style-name="Normal" style:family="paragraph">
      <style:text-properties fo:font-size="10pt" style:font-size-asian="10pt"/>
    </style:style>
    <style:style style:name="P10036" style:parent-style-name="Normal" style:family="paragraph">
      <style:text-properties fo:font-size="10pt" style:font-size-asian="10pt"/>
    </style:style>
    <style:style style:name="P10037" style:parent-style-name="Normal" style:family="paragraph">
      <style:text-properties fo:font-size="10pt" style:font-size-asian="10pt"/>
    </style:style>
    <style:style style:name="P10038" style:parent-style-name="Normal" style:family="paragraph">
      <style:text-properties fo:font-size="10pt" style:font-size-asian="10p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fo:font-size="10pt" style:font-size-asian="10pt" style:language-asian="lt" style:country-asian="L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fo:font-size="10pt" style:font-size-asian="10pt" style:language-asian="lt" style:country-asian="LT"/>
    </style:style>
    <style:style style:name="TableRow10043" style:family="table-row">
      <style:table-row-properties/>
    </style:style>
    <style:style style:name="P10044" style:parent-style-name="Normal" style:family="paragraph">
      <style:text-properties fo:font-size="10pt" style:font-size-asian="10pt"/>
    </style:style>
    <style:style style:name="P10045" style:parent-style-name="Normal" style:family="paragraph">
      <style:text-properties fo:font-size="10pt" style:font-size-asian="10pt"/>
    </style:style>
    <style:style style:name="P10046" style:parent-style-name="Normal" style:family="paragraph">
      <style:text-properties fo:font-size="10pt" style:font-size-asian="10pt"/>
    </style:style>
    <style:style style:name="P10047" style:parent-style-name="Normal" style:family="paragraph">
      <style:text-properties fo:font-size="10pt" style:font-size-asian="10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text-properties fo:font-size="10pt" style:font-size-asian="10pt" style:language-asian="lt" style:country-asian="L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text-properties fo:font-size="10pt" style:font-size-asian="10pt" style:language-asian="lt" style:country-asian="LT"/>
    </style:style>
    <style:style style:name="TableRow10052" style:family="table-row">
      <style:table-row-properties/>
    </style:style>
    <style:style style:name="P10053" style:parent-style-name="Normal" style:family="paragraph">
      <style:text-properties fo:font-size="10pt" style:font-size-asian="10pt"/>
    </style:style>
    <style:style style:name="P10054" style:parent-style-name="Normal" style:family="paragraph">
      <style:text-properties fo:font-size="10pt" style:font-size-asian="10pt"/>
    </style:style>
    <style:style style:name="P10055" style:parent-style-name="Normal" style:family="paragraph">
      <style:text-properties fo:font-size="10pt" style:font-size-asian="10pt"/>
    </style:style>
    <style:style style:name="P10056" style:parent-style-name="Normal" style:family="paragraph">
      <style:text-properties fo:font-size="10pt" style:font-size-asian="10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font-size="10pt" style:font-size-asian="10pt" style:language-asian="lt" style:country-asian="L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font-size="10pt" style:font-size-asian="10pt" style:language-asian="lt" style:country-asian="LT"/>
    </style:style>
    <style:style style:name="TableRow10061" style:family="table-row">
      <style:table-row-properties/>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text-properties fo:font-size="10pt" style:font-size-asian="10pt" style:language-asian="lt" style:country-asian="L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text-properties fo:font-size="10pt" style:font-size-asian="10pt" style:language-asian="lt" style:country-asian="L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text-properties fo:font-size="10pt" style:font-size-asian="10pt" style:language-asian="lt" style:country-asian="L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text-properties fo:font-size="10pt" style:font-size-asian="10pt" style:language-asian="lt" style:country-asian="L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text-properties fo:font-size="10pt" style:font-size-asian="10pt" style:language-asian="lt" style:country-asian="L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text-properties fo:font-size="10pt" style:font-size-asian="10pt" style:language-asian="lt" style:country-asian="LT"/>
    </style:style>
    <style:style style:name="TableRow10074" style:family="table-row">
      <style:table-row-properties/>
    </style:style>
    <style:style style:name="P10075" style:parent-style-name="Normal" style:family="paragraph">
      <style:text-properties fo:font-size="10pt" style:font-size-asian="10pt"/>
    </style:style>
    <style:style style:name="P10076" style:parent-style-name="Normal" style:family="paragraph">
      <style:text-properties fo:font-size="10pt" style:font-size-asian="10pt"/>
    </style:style>
    <style:style style:name="P10077" style:parent-style-name="Normal" style:family="paragraph">
      <style:text-properties fo:font-size="10pt" style:font-size-asian="10pt"/>
    </style:style>
    <style:style style:name="P10078" style:parent-style-name="Normal" style:family="paragraph">
      <style:text-properties fo:font-size="10pt" style:font-size-asian="10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text-properties fo:font-size="10pt" style:font-size-asian="10pt" style:language-asian="lt" style:country-asian="L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text-properties fo:font-size="10pt" style:font-size-asian="10pt" style:language-asian="lt" style:country-asian="LT"/>
    </style:style>
    <style:style style:name="TableRow10083" style:family="table-row">
      <style:table-row-properties/>
    </style:style>
    <style:style style:name="P10084" style:parent-style-name="Normal" style:family="paragraph">
      <style:text-properties fo:font-size="10pt" style:font-size-asian="10pt"/>
    </style:style>
    <style:style style:name="P10085" style:parent-style-name="Normal" style:family="paragraph">
      <style:text-properties fo:font-size="10pt" style:font-size-asian="10pt"/>
    </style:style>
    <style:style style:name="P10086" style:parent-style-name="Normal" style:family="paragraph">
      <style:text-properties fo:font-size="10pt" style:font-size-asian="10pt"/>
    </style:style>
    <style:style style:name="P10087" style:parent-style-name="Normal" style:family="paragraph">
      <style:text-properties fo:font-size="10pt" style:font-size-asian="10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text-properties fo:font-size="10pt" style:font-size-asian="10pt" style:language-asian="lt" style:country-asian="L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fo:font-size="10pt" style:font-size-asian="10pt" style:language-asian="lt" style:country-asian="LT"/>
    </style:style>
    <style:style style:name="TableRow10092" style:family="table-row">
      <style:table-row-properties/>
    </style:style>
    <style:style style:name="P10093" style:parent-style-name="Normal" style:family="paragraph">
      <style:text-properties fo:font-size="10pt" style:font-size-asian="10pt"/>
    </style:style>
    <style:style style:name="P10094" style:parent-style-name="Normal" style:family="paragraph">
      <style:text-properties fo:font-size="10pt" style:font-size-asian="10pt"/>
    </style:style>
    <style:style style:name="P10095" style:parent-style-name="Normal" style:family="paragraph">
      <style:text-properties fo:font-size="10pt" style:font-size-asian="10pt"/>
    </style:style>
    <style:style style:name="P10096" style:parent-style-name="Normal" style:family="paragraph">
      <style:text-properties fo:font-size="10pt" style:font-size-asian="10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text-properties fo:font-size="10pt" style:font-size-asian="10pt" style:language-asian="lt" style:country-asian="L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text-properties fo:font-size="10pt" style:font-size-asian="10pt" style:language-asian="lt" style:country-asian="LT"/>
    </style:style>
    <style:style style:name="TableRow10101" style:family="table-row">
      <style:table-row-properties/>
    </style:style>
    <style:style style:name="P10102" style:parent-style-name="Normal" style:family="paragraph">
      <style:text-properties fo:font-size="10pt" style:font-size-asian="10pt"/>
    </style:style>
    <style:style style:name="P10103" style:parent-style-name="Normal" style:family="paragraph">
      <style:text-properties fo:font-size="10pt" style:font-size-asian="10pt"/>
    </style:style>
    <style:style style:name="P10104" style:parent-style-name="Normal" style:family="paragraph">
      <style:text-properties fo:font-size="10pt" style:font-size-asian="10pt"/>
    </style:style>
    <style:style style:name="P10105" style:parent-style-name="Normal" style:family="paragraph">
      <style:text-properties fo:font-size="10pt" style:font-size-asian="10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text-properties fo:font-size="10pt" style:font-size-asian="10pt" style:language-asian="lt" style:country-asian="L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text-properties fo:font-size="10pt" style:font-size-asian="10pt" style:language-asian="lt" style:country-asian="LT"/>
    </style:style>
    <style:style style:name="TableRow10110" style:family="table-row">
      <style:table-row-properties/>
    </style:style>
    <style:style style:name="P10111" style:parent-style-name="Normal" style:family="paragraph">
      <style:text-properties fo:font-size="10pt" style:font-size-asian="10pt"/>
    </style:style>
    <style:style style:name="P10112" style:parent-style-name="Normal" style:family="paragraph">
      <style:text-properties fo:font-size="10pt" style:font-size-asian="10pt"/>
    </style:style>
    <style:style style:name="P10113" style:parent-style-name="Normal" style:family="paragraph">
      <style:text-properties fo:font-size="10pt" style:font-size-asian="10pt"/>
    </style:style>
    <style:style style:name="P10114" style:parent-style-name="Normal" style:family="paragraph">
      <style:text-properties fo:font-size="10pt" style:font-size-asian="10pt"/>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text-properties fo:font-size="10pt" style:font-size-asian="10pt" style:language-asian="lt" style:country-asian="L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text-properties fo:font-size="10pt" style:font-size-asian="10pt" style:language-asian="lt" style:country-asian="LT"/>
    </style:style>
    <style:style style:name="TableRow10119" style:family="table-row">
      <style:table-row-properties/>
    </style:style>
    <style:style style:name="P10120" style:parent-style-name="Normal" style:family="paragraph">
      <style:text-properties fo:font-size="10pt" style:font-size-asian="10pt"/>
    </style:style>
    <style:style style:name="P10121" style:parent-style-name="Normal" style:family="paragraph">
      <style:text-properties fo:font-size="10pt" style:font-size-asian="10pt"/>
    </style:style>
    <style:style style:name="P10122" style:parent-style-name="Normal" style:family="paragraph">
      <style:text-properties fo:font-size="10pt" style:font-size-asian="10pt"/>
    </style:style>
    <style:style style:name="P10123" style:parent-style-name="Normal" style:family="paragraph">
      <style:text-properties fo:font-size="10pt" style:font-size-asian="10pt"/>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text-properties fo:font-size="10pt" style:font-size-asian="10pt" style:language-asian="lt" style:country-asian="L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text-properties fo:font-size="10pt" style:font-size-asian="10pt" style:language-asian="lt" style:country-asian="LT"/>
    </style:style>
    <style:style style:name="TableRow10128" style:family="table-row">
      <style:table-row-properties/>
    </style:style>
    <style:style style:name="P10129" style:parent-style-name="Normal" style:family="paragraph">
      <style:text-properties fo:font-size="10pt" style:font-size-asian="10pt"/>
    </style:style>
    <style:style style:name="P10130" style:parent-style-name="Normal" style:family="paragraph">
      <style:text-properties fo:font-size="10pt" style:font-size-asian="10pt"/>
    </style:style>
    <style:style style:name="P10131" style:parent-style-name="Normal" style:family="paragraph">
      <style:text-properties fo:font-size="10pt" style:font-size-asian="10pt"/>
    </style:style>
    <style:style style:name="P10132" style:parent-style-name="Normal" style:family="paragraph">
      <style:text-properties fo:font-size="10pt" style:font-size-asian="10pt"/>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text-properties fo:font-size="10pt" style:font-size-asian="10pt" style:language-asian="lt" style:country-asian="L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text-properties fo:font-size="10pt" style:font-size-asian="10pt" style:language-asian="lt" style:country-asian="LT"/>
    </style:style>
    <style:style style:name="TableRow10137" style:family="table-row">
      <style:table-row-properties/>
    </style:style>
    <style:style style:name="P10138" style:parent-style-name="Normal" style:family="paragraph">
      <style:text-properties fo:font-size="10pt" style:font-size-asian="10pt"/>
    </style:style>
    <style:style style:name="P10139" style:parent-style-name="Normal" style:family="paragraph">
      <style:text-properties fo:font-size="10pt" style:font-size-asian="10pt"/>
    </style:style>
    <style:style style:name="P10140" style:parent-style-name="Normal" style:family="paragraph">
      <style:text-properties fo:font-size="10pt" style:font-size-asian="10pt"/>
    </style:style>
    <style:style style:name="P10141" style:parent-style-name="Normal" style:family="paragraph">
      <style:text-properties fo:font-size="10pt" style:font-size-asian="10p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text-properties fo:font-size="10pt" style:font-size-asian="10pt" style:language-asian="lt" style:country-asian="L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text-properties fo:font-size="10pt" style:font-size-asian="10pt" style:language-asian="lt" style:country-asian="LT"/>
    </style:style>
    <style:style style:name="TableRow10146" style:family="table-row">
      <style:table-row-properties/>
    </style:style>
    <style:style style:name="P10147" style:parent-style-name="Normal" style:family="paragraph">
      <style:text-properties fo:font-size="10pt" style:font-size-asian="10pt"/>
    </style:style>
    <style:style style:name="P10148" style:parent-style-name="Normal" style:family="paragraph">
      <style:text-properties fo:font-size="10pt" style:font-size-asian="10pt"/>
    </style:style>
    <style:style style:name="P10149" style:parent-style-name="Normal" style:family="paragraph">
      <style:text-properties fo:font-size="10pt" style:font-size-asian="10pt"/>
    </style:style>
    <style:style style:name="P10150" style:parent-style-name="Normal" style:family="paragraph">
      <style:text-properties fo:font-size="10pt" style:font-size-asian="10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text-properties fo:font-size="10pt" style:font-size-asian="10pt" style:language-asian="lt" style:country-asian="L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fo:font-size="10pt" style:font-size-asian="10pt" style:language-asian="lt" style:country-asian="LT"/>
    </style:style>
    <style:style style:name="TableRow10155" style:family="table-row">
      <style:table-row-properties/>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text-properties fo:font-size="10pt" style:font-size-asian="10pt" style:language-asian="lt" style:country-asian="LT"/>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text-properties fo:font-size="10pt" style:font-size-asian="10pt" style:language-asian="lt" style:country-asian="L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fo:font-size="10pt" style:font-size-asian="10pt" style:language-asian="lt" style:country-asian="L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text-properties fo:font-size="10pt" style:font-size-asian="10pt" style:language-asian="lt" style:country-asian="L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text-properties fo:font-size="10pt" style:font-size-asian="10pt" style:language-asian="lt" style:country-asian="L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text-properties fo:font-size="10pt" style:font-size-asian="10pt" style:language-asian="lt" style:country-asian="LT"/>
    </style:style>
    <style:style style:name="TableRow10168" style:family="table-row">
      <style:table-row-properties/>
    </style:style>
    <style:style style:name="P10169" style:parent-style-name="Normal" style:family="paragraph">
      <style:text-properties fo:font-size="10pt" style:font-size-asian="10pt"/>
    </style:style>
    <style:style style:name="P10170" style:parent-style-name="Normal" style:family="paragraph">
      <style:text-properties fo:font-size="10pt" style:font-size-asian="10pt"/>
    </style:style>
    <style:style style:name="P10171" style:parent-style-name="Normal" style:family="paragraph">
      <style:text-properties fo:font-size="10pt" style:font-size-asian="10pt"/>
    </style:style>
    <style:style style:name="P10172" style:parent-style-name="Normal" style:family="paragraph">
      <style:text-properties fo:font-size="10pt" style:font-size-asian="10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text-properties fo:font-size="10pt" style:font-size-asian="10pt" style:language-asian="lt" style:country-asian="LT"/>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text-properties fo:font-size="10pt" style:font-size-asian="10pt" style:language-asian="lt" style:country-asian="LT"/>
    </style:style>
    <style:style style:name="TableRow10177" style:family="table-row">
      <style:table-row-properties/>
    </style:style>
    <style:style style:name="P10178" style:parent-style-name="Normal" style:family="paragraph">
      <style:text-properties fo:font-size="10pt" style:font-size-asian="10pt"/>
    </style:style>
    <style:style style:name="P10179" style:parent-style-name="Normal" style:family="paragraph">
      <style:text-properties fo:font-size="10pt" style:font-size-asian="10pt"/>
    </style:style>
    <style:style style:name="P10180" style:parent-style-name="Normal" style:family="paragraph">
      <style:text-properties fo:font-size="10pt" style:font-size-asian="10pt"/>
    </style:style>
    <style:style style:name="P10181" style:parent-style-name="Normal" style:family="paragraph">
      <style:text-properties fo:font-size="10pt" style:font-size-asian="10p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text-properties fo:font-size="10pt" style:font-size-asian="10pt" style:language-asian="lt" style:country-asian="L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text-properties fo:font-size="10pt" style:font-size-asian="10pt" style:language-asian="lt" style:country-asian="LT"/>
    </style:style>
    <style:style style:name="TableRow10186" style:family="table-row">
      <style:table-row-properties/>
    </style:style>
    <style:style style:name="P10187" style:parent-style-name="Normal" style:family="paragraph">
      <style:text-properties fo:font-size="10pt" style:font-size-asian="10pt"/>
    </style:style>
    <style:style style:name="P10188" style:parent-style-name="Normal" style:family="paragraph">
      <style:text-properties fo:font-size="10pt" style:font-size-asian="10pt"/>
    </style:style>
    <style:style style:name="P10189" style:parent-style-name="Normal" style:family="paragraph">
      <style:text-properties fo:font-size="10pt" style:font-size-asian="10pt"/>
    </style:style>
    <style:style style:name="P10190" style:parent-style-name="Normal" style:family="paragraph">
      <style:text-properties fo:font-size="10pt" style:font-size-asian="10pt"/>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text-properties fo:font-size="10pt" style:font-size-asian="10pt" style:language-asian="lt" style:country-asian="LT"/>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text-properties fo:font-size="10pt" style:font-size-asian="10pt" style:language-asian="lt" style:country-asian="LT"/>
    </style:style>
    <style:style style:name="TableRow10195" style:family="table-row">
      <style:table-row-properties/>
    </style:style>
    <style:style style:name="P10196" style:parent-style-name="Normal" style:family="paragraph">
      <style:text-properties fo:font-size="10pt" style:font-size-asian="10pt"/>
    </style:style>
    <style:style style:name="P10197" style:parent-style-name="Normal" style:family="paragraph">
      <style:text-properties fo:font-size="10pt" style:font-size-asian="10pt"/>
    </style:style>
    <style:style style:name="P10198" style:parent-style-name="Normal" style:family="paragraph">
      <style:text-properties fo:font-size="10pt" style:font-size-asian="10pt"/>
    </style:style>
    <style:style style:name="P10199" style:parent-style-name="Normal" style:family="paragraph">
      <style:text-properties fo:font-size="10pt" style:font-size-asian="10pt"/>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text-properties fo:font-size="10pt" style:font-size-asian="10pt" style:language-asian="lt" style:country-asian="LT"/>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fo:font-size="10pt" style:font-size-asian="10pt" style:language-asian="lt" style:country-asian="LT"/>
    </style:style>
    <style:style style:name="TableRow10204" style:family="table-row">
      <style:table-row-properties/>
    </style:style>
    <style:style style:name="P10205" style:parent-style-name="Normal" style:family="paragraph">
      <style:text-properties fo:font-size="10pt" style:font-size-asian="10pt"/>
    </style:style>
    <style:style style:name="P10206" style:parent-style-name="Normal" style:family="paragraph">
      <style:text-properties fo:font-size="10pt" style:font-size-asian="10pt"/>
    </style:style>
    <style:style style:name="P10207" style:parent-style-name="Normal" style:family="paragraph">
      <style:text-properties fo:font-size="10pt" style:font-size-asian="10pt"/>
    </style:style>
    <style:style style:name="P10208" style:parent-style-name="Normal" style:family="paragraph">
      <style:text-properties fo:font-size="10pt" style:font-size-asian="10p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text-properties fo:font-size="10pt" style:font-size-asian="10pt" style:language-asian="lt" style:country-asian="LT"/>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text-properties fo:font-size="10pt" style:font-size-asian="10pt" style:language-asian="lt" style:country-asian="LT"/>
    </style:style>
    <style:style style:name="TableRow10213" style:family="table-row">
      <style:table-row-properties/>
    </style:style>
    <style:style style:name="P10214" style:parent-style-name="Normal" style:family="paragraph">
      <style:text-properties fo:font-size="10pt" style:font-size-asian="10pt"/>
    </style:style>
    <style:style style:name="P10215" style:parent-style-name="Normal" style:family="paragraph">
      <style:text-properties fo:font-size="10pt" style:font-size-asian="10pt"/>
    </style:style>
    <style:style style:name="P10216" style:parent-style-name="Normal" style:family="paragraph">
      <style:text-properties fo:font-size="10pt" style:font-size-asian="10pt"/>
    </style:style>
    <style:style style:name="P10217" style:parent-style-name="Normal" style:family="paragraph">
      <style:text-properties fo:font-size="10pt" style:font-size-asian="10p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text-properties fo:font-size="10pt" style:font-size-asian="10pt" style:language-asian="lt" style:country-asian="L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text-properties fo:font-size="10pt" style:font-size-asian="10pt" style:language-asian="lt" style:country-asian="LT"/>
    </style:style>
    <style:style style:name="TableRow10222" style:family="table-row">
      <style:table-row-properties/>
    </style:style>
    <style:style style:name="P10223" style:parent-style-name="Normal" style:family="paragraph">
      <style:text-properties fo:font-size="10pt" style:font-size-asian="10pt"/>
    </style:style>
    <style:style style:name="P10224" style:parent-style-name="Normal" style:family="paragraph">
      <style:text-properties fo:font-size="10pt" style:font-size-asian="10pt"/>
    </style:style>
    <style:style style:name="P10225" style:parent-style-name="Normal" style:family="paragraph">
      <style:text-properties fo:font-size="10pt" style:font-size-asian="10pt"/>
    </style:style>
    <style:style style:name="P10226" style:parent-style-name="Normal" style:family="paragraph">
      <style:text-properties fo:font-size="10pt" style:font-size-asian="10p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text-properties fo:font-size="10pt" style:font-size-asian="10pt" style:language-asian="lt" style:country-asian="L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text-properties fo:font-size="10pt" style:font-size-asian="10pt" style:language-asian="lt" style:country-asian="LT"/>
    </style:style>
    <style:style style:name="TableRow10231" style:family="table-row">
      <style:table-row-properties/>
    </style:style>
    <style:style style:name="P10232" style:parent-style-name="Normal" style:family="paragraph">
      <style:text-properties fo:font-size="10pt" style:font-size-asian="10pt"/>
    </style:style>
    <style:style style:name="P10233" style:parent-style-name="Normal" style:family="paragraph">
      <style:text-properties fo:font-size="10pt" style:font-size-asian="10pt"/>
    </style:style>
    <style:style style:name="P10234" style:parent-style-name="Normal" style:family="paragraph">
      <style:text-properties fo:font-size="10pt" style:font-size-asian="10pt"/>
    </style:style>
    <style:style style:name="P10235" style:parent-style-name="Normal" style:family="paragraph">
      <style:text-properties fo:font-size="10pt" style:font-size-asian="10pt"/>
    </style:style>
    <style:style style:name="TableCell10236" style:family="table-cell">
      <style:table-cell-properties fo:border="0.0069in solid #000000" fo:padding-top="0in" fo:padding-left="0.075in" fo:padding-bottom="0in" fo:padding-right="0.075in"/>
    </style:style>
    <style:style style:name="P10237" style:parent-style-name="Normal" style:family="paragraph">
      <style:text-properties fo:font-size="10pt" style:font-size-asian="10pt" style:language-asian="lt" style:country-asian="LT"/>
    </style:style>
    <style:style style:name="TableCell10238" style:family="table-cell">
      <style:table-cell-properties fo:border="0.0069in solid #000000" fo:padding-top="0in" fo:padding-left="0.075in" fo:padding-bottom="0in" fo:padding-right="0.075in"/>
    </style:style>
    <style:style style:name="P10239" style:parent-style-name="Normal" style:family="paragraph">
      <style:text-properties fo:font-size="10pt" style:font-size-asian="10pt" style:language-asian="lt" style:country-asian="LT"/>
    </style:style>
    <style:style style:name="TableRow10240" style:family="table-row">
      <style:table-row-properties/>
    </style:style>
    <style:style style:name="TableCell10241" style:family="table-cell">
      <style:table-cell-properties fo:border="0.0069in solid #000000" fo:padding-top="0in" fo:padding-left="0.075in" fo:padding-bottom="0in" fo:padding-right="0.075in"/>
    </style:style>
    <style:style style:name="P10242" style:parent-style-name="Normal" style:family="paragraph">
      <style:text-properties fo:font-size="10pt" style:font-size-asian="10pt" style:language-asian="lt" style:country-asian="LT"/>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text-properties fo:font-size="10pt" style:font-size-asian="10pt" style:language-asian="lt" style:country-asian="LT"/>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text-properties fo:font-size="10pt" style:font-size-asian="10pt" style:language-asian="lt" style:country-asian="LT"/>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text-properties fo:font-size="10pt" style:font-size-asian="10pt" style:language-asian="lt" style:country-asian="LT"/>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text-properties fo:font-size="10pt" style:font-size-asian="10pt" style:language-asian="lt" style:country-asian="LT"/>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text-properties fo:font-size="10pt" style:font-size-asian="10pt" style:language-asian="lt" style:country-asian="LT"/>
    </style:style>
    <style:style style:name="TableRow10253" style:family="table-row">
      <style:table-row-properties/>
    </style:style>
    <style:style style:name="P10254" style:parent-style-name="Normal" style:family="paragraph">
      <style:text-properties fo:font-size="10pt" style:font-size-asian="10pt"/>
    </style:style>
    <style:style style:name="P10255" style:parent-style-name="Normal" style:family="paragraph">
      <style:text-properties fo:font-size="10pt" style:font-size-asian="10pt"/>
    </style:style>
    <style:style style:name="P10256" style:parent-style-name="Normal" style:family="paragraph">
      <style:text-properties fo:font-size="10pt" style:font-size-asian="10pt"/>
    </style:style>
    <style:style style:name="P10257" style:parent-style-name="Normal" style:family="paragraph">
      <style:text-properties fo:font-size="10pt" style:font-size-asian="10pt"/>
    </style:style>
    <style:style style:name="TableCell10258" style:family="table-cell">
      <style:table-cell-properties fo:border="0.0069in solid #000000" fo:padding-top="0in" fo:padding-left="0.075in" fo:padding-bottom="0in" fo:padding-right="0.075in"/>
    </style:style>
    <style:style style:name="P10259" style:parent-style-name="Normal" style:family="paragraph">
      <style:text-properties fo:font-size="10pt" style:font-size-asian="10pt" style:language-asian="lt" style:country-asian="LT"/>
    </style:style>
    <style:style style:name="TableCell10260" style:family="table-cell">
      <style:table-cell-properties fo:border="0.0069in solid #000000" fo:padding-top="0in" fo:padding-left="0.075in" fo:padding-bottom="0in" fo:padding-right="0.075in"/>
    </style:style>
    <style:style style:name="P10261" style:parent-style-name="Normal" style:family="paragraph">
      <style:text-properties fo:font-size="10pt" style:font-size-asian="10pt" style:language-asian="lt" style:country-asian="LT"/>
    </style:style>
    <style:style style:name="TableRow10262" style:family="table-row">
      <style:table-row-properties/>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text-properties fo:font-size="10pt" style:font-size-asian="10pt" style:language-asian="lt" style:country-asian="LT"/>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text-properties fo:font-size="10pt" style:font-size-asian="10pt" style:language-asian="lt" style:country-asian="LT"/>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text-properties fo:font-size="10pt" style:font-size-asian="10pt" style:language-asian="lt" style:country-asian="LT"/>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text-properties fo:font-size="10pt" style:font-size-asian="10pt" style:language-asian="lt" style:country-asian="L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text-properties fo:font-size="10pt" style:font-size-asian="10pt" style:language-asian="lt" style:country-asian="LT"/>
    </style:style>
    <style:style style:name="TableCell10273" style:family="table-cell">
      <style:table-cell-properties fo:border="0.0069in solid #000000" fo:padding-top="0in" fo:padding-left="0.075in" fo:padding-bottom="0in" fo:padding-right="0.075in"/>
    </style:style>
    <style:style style:name="P10274" style:parent-style-name="Normal" style:family="paragraph">
      <style:text-properties fo:font-size="10pt" style:font-size-asian="10pt" style:language-asian="lt" style:country-asian="LT"/>
    </style:style>
    <style:style style:name="TableRow10275" style:family="table-row">
      <style:table-row-properties/>
    </style:style>
    <style:style style:name="P10276" style:parent-style-name="Normal" style:family="paragraph">
      <style:text-properties fo:font-size="10pt" style:font-size-asian="10pt"/>
    </style:style>
    <style:style style:name="P10277" style:parent-style-name="Normal" style:family="paragraph">
      <style:text-properties fo:font-size="10pt" style:font-size-asian="10pt"/>
    </style:style>
    <style:style style:name="P10278" style:parent-style-name="Normal" style:family="paragraph">
      <style:text-properties fo:font-size="10pt" style:font-size-asian="10pt"/>
    </style:style>
    <style:style style:name="P10279" style:parent-style-name="Normal" style:family="paragraph">
      <style:text-properties fo:font-size="10pt" style:font-size-asian="10pt"/>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text-properties fo:font-size="10pt" style:font-size-asian="10pt" style:language-asian="lt" style:country-asian="L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text-properties fo:font-size="10pt" style:font-size-asian="10pt" style:language-asian="lt" style:country-asian="LT"/>
    </style:style>
    <style:style style:name="TableRow10284" style:family="table-row">
      <style:table-row-properties/>
    </style:style>
    <style:style style:name="P10285" style:parent-style-name="Normal" style:family="paragraph">
      <style:text-properties fo:font-size="10pt" style:font-size-asian="10pt"/>
    </style:style>
    <style:style style:name="P10286" style:parent-style-name="Normal" style:family="paragraph">
      <style:text-properties fo:font-size="10pt" style:font-size-asian="10pt"/>
    </style:style>
    <style:style style:name="P10287" style:parent-style-name="Normal" style:family="paragraph">
      <style:text-properties fo:font-size="10pt" style:font-size-asian="10pt"/>
    </style:style>
    <style:style style:name="P10288" style:parent-style-name="Normal" style:family="paragraph">
      <style:text-properties fo:font-size="10pt" style:font-size-asian="10pt"/>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text-properties fo:font-size="10pt" style:font-size-asian="10pt" style:language-asian="lt" style:country-asian="L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text-properties fo:font-size="10pt" style:font-size-asian="10pt" style:language-asian="lt" style:country-asian="LT"/>
    </style:style>
    <style:style style:name="TableRow10293" style:family="table-row">
      <style:table-row-properties/>
    </style:style>
    <style:style style:name="P10294" style:parent-style-name="Normal" style:family="paragraph">
      <style:text-properties fo:font-size="10pt" style:font-size-asian="10pt"/>
    </style:style>
    <style:style style:name="P10295" style:parent-style-name="Normal" style:family="paragraph">
      <style:text-properties fo:font-size="10pt" style:font-size-asian="10pt"/>
    </style:style>
    <style:style style:name="P10296" style:parent-style-name="Normal" style:family="paragraph">
      <style:text-properties fo:font-size="10pt" style:font-size-asian="10pt"/>
    </style:style>
    <style:style style:name="P10297" style:parent-style-name="Normal" style:family="paragraph">
      <style:text-properties fo:font-size="10pt" style:font-size-asian="10pt"/>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text-properties fo:font-size="10pt" style:font-size-asian="10pt" style:language-asian="lt" style:country-asian="LT"/>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font-size="10pt" style:font-size-asian="10pt" style:language-asian="lt" style:country-asian="LT"/>
    </style:style>
    <style:style style:name="TableRow10302" style:family="table-row">
      <style:table-row-properties/>
    </style:style>
    <style:style style:name="P10303" style:parent-style-name="Normal" style:family="paragraph">
      <style:text-properties fo:font-size="10pt" style:font-size-asian="10pt"/>
    </style:style>
    <style:style style:name="P10304" style:parent-style-name="Normal" style:family="paragraph">
      <style:text-properties fo:font-size="10pt" style:font-size-asian="10pt"/>
    </style:style>
    <style:style style:name="P10305" style:parent-style-name="Normal" style:family="paragraph">
      <style:text-properties fo:font-size="10pt" style:font-size-asian="10pt"/>
    </style:style>
    <style:style style:name="P10306" style:parent-style-name="Normal" style:family="paragraph">
      <style:text-properties fo:font-size="10pt" style:font-size-asian="10pt"/>
    </style:style>
    <style:style style:name="TableCell10307" style:family="table-cell">
      <style:table-cell-properties fo:border="0.0069in solid #000000" fo:padding-top="0in" fo:padding-left="0.075in" fo:padding-bottom="0in" fo:padding-right="0.075in"/>
    </style:style>
    <style:style style:name="P10308" style:parent-style-name="Normal" style:family="paragraph">
      <style:text-properties fo:font-size="10pt" style:font-size-asian="10pt" style:language-asian="lt" style:country-asian="LT"/>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text-properties fo:font-size="10pt" style:font-size-asian="10pt" style:language-asian="lt" style:country-asian="LT"/>
    </style:style>
    <style:style style:name="TableRow10311" style:family="table-row">
      <style:table-row-properties/>
    </style:style>
    <style:style style:name="P10312" style:parent-style-name="Normal" style:family="paragraph">
      <style:text-properties fo:font-size="10pt" style:font-size-asian="10pt"/>
    </style:style>
    <style:style style:name="P10313" style:parent-style-name="Normal" style:family="paragraph">
      <style:text-properties fo:font-size="10pt" style:font-size-asian="10pt"/>
    </style:style>
    <style:style style:name="P10314" style:parent-style-name="Normal" style:family="paragraph">
      <style:text-properties fo:font-size="10pt" style:font-size-asian="10pt"/>
    </style:style>
    <style:style style:name="P10315" style:parent-style-name="Normal" style:family="paragraph">
      <style:text-properties fo:font-size="10pt" style:font-size-asian="10pt"/>
    </style:style>
    <style:style style:name="TableCell10316" style:family="table-cell">
      <style:table-cell-properties fo:border="0.0069in solid #000000" fo:padding-top="0in" fo:padding-left="0.075in" fo:padding-bottom="0in" fo:padding-right="0.075in"/>
    </style:style>
    <style:style style:name="P10317" style:parent-style-name="Normal" style:family="paragraph">
      <style:text-properties fo:font-size="10pt" style:font-size-asian="10pt" style:language-asian="lt" style:country-asian="LT"/>
    </style:style>
    <style:style style:name="TableCell10318" style:family="table-cell">
      <style:table-cell-properties fo:border="0.0069in solid #000000" fo:padding-top="0in" fo:padding-left="0.075in" fo:padding-bottom="0in" fo:padding-right="0.075in"/>
    </style:style>
    <style:style style:name="P10319" style:parent-style-name="Normal" style:family="paragraph">
      <style:text-properties fo:font-size="10pt" style:font-size-asian="10pt" style:language-asian="lt" style:country-asian="LT"/>
    </style:style>
    <style:style style:name="TableRow10320" style:family="table-row">
      <style:table-row-properties/>
    </style:style>
    <style:style style:name="P10321" style:parent-style-name="Normal" style:family="paragraph">
      <style:text-properties fo:font-size="10pt" style:font-size-asian="10pt"/>
    </style:style>
    <style:style style:name="P10322" style:parent-style-name="Normal" style:family="paragraph">
      <style:text-properties fo:font-size="10pt" style:font-size-asian="10pt"/>
    </style:style>
    <style:style style:name="P10323" style:parent-style-name="Normal" style:family="paragraph">
      <style:text-properties fo:font-size="10pt" style:font-size-asian="10pt"/>
    </style:style>
    <style:style style:name="P10324" style:parent-style-name="Normal" style:family="paragraph">
      <style:text-properties fo:font-size="10pt" style:font-size-asian="10pt"/>
    </style:style>
    <style:style style:name="TableCell10325" style:family="table-cell">
      <style:table-cell-properties fo:border="0.0069in solid #000000" fo:padding-top="0in" fo:padding-left="0.075in" fo:padding-bottom="0in" fo:padding-right="0.075in"/>
    </style:style>
    <style:style style:name="P10326" style:parent-style-name="Normal" style:family="paragraph">
      <style:text-properties fo:font-size="10pt" style:font-size-asian="10pt" style:language-asian="lt" style:country-asian="LT"/>
    </style:style>
    <style:style style:name="TableCell10327" style:family="table-cell">
      <style:table-cell-properties fo:border="0.0069in solid #000000" fo:padding-top="0in" fo:padding-left="0.075in" fo:padding-bottom="0in" fo:padding-right="0.075in"/>
    </style:style>
    <style:style style:name="P10328" style:parent-style-name="Normal" style:family="paragraph">
      <style:text-properties fo:font-size="10pt" style:font-size-asian="10pt" style:language-asian="lt" style:country-asian="LT"/>
    </style:style>
    <style:style style:name="TableRow10329" style:family="table-row">
      <style:table-row-properties/>
    </style:style>
    <style:style style:name="P10330" style:parent-style-name="Normal" style:family="paragraph">
      <style:text-properties fo:font-size="10pt" style:font-size-asian="10pt"/>
    </style:style>
    <style:style style:name="P10331" style:parent-style-name="Normal" style:family="paragraph">
      <style:text-properties fo:font-size="10pt" style:font-size-asian="10pt"/>
    </style:style>
    <style:style style:name="P10332" style:parent-style-name="Normal" style:family="paragraph">
      <style:text-properties fo:font-size="10pt" style:font-size-asian="10pt"/>
    </style:style>
    <style:style style:name="P10333" style:parent-style-name="Normal" style:family="paragraph">
      <style:text-properties fo:font-size="10pt" style:font-size-asian="10pt"/>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text-properties fo:font-size="10pt" style:font-size-asian="10pt" style:language-asian="lt" style:country-asian="L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text-properties fo:font-size="10pt" style:font-size-asian="10pt" style:language-asian="lt" style:country-asian="LT"/>
    </style:style>
    <style:style style:name="TableRow10338" style:family="table-row">
      <style:table-row-properties/>
    </style:style>
    <style:style style:name="P10339" style:parent-style-name="Normal" style:family="paragraph">
      <style:text-properties fo:font-size="10pt" style:font-size-asian="10pt"/>
    </style:style>
    <style:style style:name="P10340" style:parent-style-name="Normal" style:family="paragraph">
      <style:text-properties fo:font-size="10pt" style:font-size-asian="10pt"/>
    </style:style>
    <style:style style:name="P10341" style:parent-style-name="Normal" style:family="paragraph">
      <style:text-properties fo:font-size="10pt" style:font-size-asian="10pt"/>
    </style:style>
    <style:style style:name="P10342" style:parent-style-name="Normal" style:family="paragraph">
      <style:text-properties fo:font-size="10pt" style:font-size-asian="10pt"/>
    </style:style>
    <style:style style:name="TableCell10343" style:family="table-cell">
      <style:table-cell-properties fo:border="0.0069in solid #000000" fo:padding-top="0in" fo:padding-left="0.075in" fo:padding-bottom="0in" fo:padding-right="0.075in"/>
    </style:style>
    <style:style style:name="P10344" style:parent-style-name="Normal" style:family="paragraph">
      <style:text-properties fo:font-size="10pt" style:font-size-asian="10pt" style:language-asian="lt" style:country-asian="LT"/>
    </style:style>
    <style:style style:name="TableCell10345" style:family="table-cell">
      <style:table-cell-properties fo:border="0.0069in solid #000000" fo:padding-top="0in" fo:padding-left="0.075in" fo:padding-bottom="0in" fo:padding-right="0.075in"/>
    </style:style>
    <style:style style:name="P10346" style:parent-style-name="Normal" style:family="paragraph">
      <style:text-properties fo:font-size="10pt" style:font-size-asian="10pt" style:language-asian="lt" style:country-asian="LT"/>
    </style:style>
    <style:style style:name="TableRow10347" style:family="table-row">
      <style:table-row-properties/>
    </style:style>
    <style:style style:name="P10348" style:parent-style-name="Normal" style:family="paragraph">
      <style:text-properties fo:font-size="10pt" style:font-size-asian="10pt"/>
    </style:style>
    <style:style style:name="P10349" style:parent-style-name="Normal" style:family="paragraph">
      <style:text-properties fo:font-size="10pt" style:font-size-asian="10pt"/>
    </style:style>
    <style:style style:name="P10350" style:parent-style-name="Normal" style:family="paragraph">
      <style:text-properties fo:font-size="10pt" style:font-size-asian="10pt"/>
    </style:style>
    <style:style style:name="P10351" style:parent-style-name="Normal" style:family="paragraph">
      <style:text-properties fo:font-size="10pt" style:font-size-asian="10pt"/>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text-properties fo:font-size="10pt" style:font-size-asian="10pt" style:language-asian="lt" style:country-asian="LT"/>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text-properties fo:font-size="10pt" style:font-size-asian="10pt" style:language-asian="lt" style:country-asian="LT"/>
    </style:style>
    <style:style style:name="TableRow10356" style:family="table-row">
      <style:table-row-properties/>
    </style:style>
    <style:style style:name="P10357" style:parent-style-name="Normal" style:family="paragraph">
      <style:text-properties fo:font-size="10pt" style:font-size-asian="10pt"/>
    </style:style>
    <style:style style:name="P10358" style:parent-style-name="Normal" style:family="paragraph">
      <style:text-properties fo:font-size="10pt" style:font-size-asian="10pt"/>
    </style:style>
    <style:style style:name="P10359" style:parent-style-name="Normal" style:family="paragraph">
      <style:text-properties fo:font-size="10pt" style:font-size-asian="10pt"/>
    </style:style>
    <style:style style:name="P10360" style:parent-style-name="Normal" style:family="paragraph">
      <style:text-properties fo:font-size="10pt" style:font-size-asian="10pt"/>
    </style:style>
    <style:style style:name="TableCell10361" style:family="table-cell">
      <style:table-cell-properties fo:border="0.0069in solid #000000" fo:padding-top="0in" fo:padding-left="0.075in" fo:padding-bottom="0in" fo:padding-right="0.075in"/>
    </style:style>
    <style:style style:name="P10362" style:parent-style-name="Normal" style:family="paragraph">
      <style:text-properties fo:font-size="10pt" style:font-size-asian="10pt" style:language-asian="lt" style:country-asian="LT"/>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text-properties fo:font-size="10pt" style:font-size-asian="10pt" style:language-asian="lt" style:country-asian="LT"/>
    </style:style>
    <style:style style:name="TableRow10365" style:family="table-row">
      <style:table-row-properties/>
    </style:style>
    <style:style style:name="P10366" style:parent-style-name="Normal" style:family="paragraph">
      <style:text-properties fo:font-size="10pt" style:font-size-asian="10pt"/>
    </style:style>
    <style:style style:name="P10367" style:parent-style-name="Normal" style:family="paragraph">
      <style:text-properties fo:font-size="10pt" style:font-size-asian="10pt"/>
    </style:style>
    <style:style style:name="P10368" style:parent-style-name="Normal" style:family="paragraph">
      <style:text-properties fo:font-size="10pt" style:font-size-asian="10pt"/>
    </style:style>
    <style:style style:name="P10369" style:parent-style-name="Normal" style:family="paragraph">
      <style:text-properties fo:font-size="10pt" style:font-size-asian="10pt"/>
    </style:style>
    <style:style style:name="TableCell10370" style:family="table-cell">
      <style:table-cell-properties fo:border="0.0069in solid #000000" fo:padding-top="0in" fo:padding-left="0.075in" fo:padding-bottom="0in" fo:padding-right="0.075in"/>
    </style:style>
    <style:style style:name="P10371" style:parent-style-name="Normal" style:family="paragraph">
      <style:text-properties fo:font-size="10pt" style:font-size-asian="10pt" style:language-asian="lt" style:country-asian="LT"/>
    </style:style>
    <style:style style:name="TableCell10372" style:family="table-cell">
      <style:table-cell-properties fo:border="0.0069in solid #000000" fo:padding-top="0in" fo:padding-left="0.075in" fo:padding-bottom="0in" fo:padding-right="0.075in"/>
    </style:style>
    <style:style style:name="P10373" style:parent-style-name="Normal" style:family="paragraph">
      <style:text-properties fo:font-size="10pt" style:font-size-asian="10pt" style:language-asian="lt" style:country-asian="LT"/>
    </style:style>
    <style:style style:name="TableRow10374" style:family="table-row">
      <style:table-row-properties/>
    </style:style>
    <style:style style:name="P10375" style:parent-style-name="Normal" style:family="paragraph">
      <style:text-properties fo:font-size="10pt" style:font-size-asian="10pt"/>
    </style:style>
    <style:style style:name="P10376" style:parent-style-name="Normal" style:family="paragraph">
      <style:text-properties fo:font-size="10pt" style:font-size-asian="10pt"/>
    </style:style>
    <style:style style:name="P10377" style:parent-style-name="Normal" style:family="paragraph">
      <style:text-properties fo:font-size="10pt" style:font-size-asian="10pt"/>
    </style:style>
    <style:style style:name="P10378" style:parent-style-name="Normal" style:family="paragraph">
      <style:text-properties fo:font-size="10pt" style:font-size-asian="10p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text-properties fo:font-size="10pt" style:font-size-asian="10pt" style:language-asian="lt" style:country-asian="LT"/>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text-properties fo:font-size="10pt" style:font-size-asian="10pt" style:language-asian="lt" style:country-asian="LT"/>
    </style:style>
    <style:style style:name="TableRow10383" style:family="table-row">
      <style:table-row-properties/>
    </style:style>
    <style:style style:name="P10384" style:parent-style-name="Normal" style:family="paragraph">
      <style:text-properties fo:font-size="10pt" style:font-size-asian="10pt"/>
    </style:style>
    <style:style style:name="P10385" style:parent-style-name="Normal" style:family="paragraph">
      <style:text-properties fo:font-size="10pt" style:font-size-asian="10pt"/>
    </style:style>
    <style:style style:name="P10386" style:parent-style-name="Normal" style:family="paragraph">
      <style:text-properties fo:font-size="10pt" style:font-size-asian="10pt"/>
    </style:style>
    <style:style style:name="P10387" style:parent-style-name="Normal" style:family="paragraph">
      <style:text-properties fo:font-size="10pt" style:font-size-asian="10pt"/>
    </style:style>
    <style:style style:name="TableCell10388" style:family="table-cell">
      <style:table-cell-properties fo:border="0.0069in solid #000000" fo:padding-top="0in" fo:padding-left="0.075in" fo:padding-bottom="0in" fo:padding-right="0.075in"/>
    </style:style>
    <style:style style:name="P10389" style:parent-style-name="Normal" style:family="paragraph">
      <style:text-properties fo:font-size="10pt" style:font-size-asian="10pt" style:language-asian="lt" style:country-asian="LT"/>
    </style:style>
    <style:style style:name="TableCell10390" style:family="table-cell">
      <style:table-cell-properties fo:border="0.0069in solid #000000" fo:padding-top="0in" fo:padding-left="0.075in" fo:padding-bottom="0in" fo:padding-right="0.075in"/>
    </style:style>
    <style:style style:name="P10391" style:parent-style-name="Normal" style:family="paragraph">
      <style:text-properties fo:font-size="10pt" style:font-size-asian="10pt" style:language-asian="lt" style:country-asian="LT"/>
    </style:style>
    <style:style style:name="TableRow10392" style:family="table-row">
      <style:table-row-properties/>
    </style:style>
    <style:style style:name="P10393" style:parent-style-name="Normal" style:family="paragraph">
      <style:text-properties fo:font-size="10pt" style:font-size-asian="10pt"/>
    </style:style>
    <style:style style:name="P10394" style:parent-style-name="Normal" style:family="paragraph">
      <style:text-properties fo:font-size="10pt" style:font-size-asian="10pt"/>
    </style:style>
    <style:style style:name="P10395" style:parent-style-name="Normal" style:family="paragraph">
      <style:text-properties fo:font-size="10pt" style:font-size-asian="10pt"/>
    </style:style>
    <style:style style:name="P10396" style:parent-style-name="Normal" style:family="paragraph">
      <style:text-properties fo:font-size="10pt" style:font-size-asian="10pt"/>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text-properties fo:font-size="10pt" style:font-size-asian="10pt" style:language-asian="lt" style:country-asian="LT"/>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text-properties fo:font-size="10pt" style:font-size-asian="10pt" style:language-asian="lt" style:country-asian="LT"/>
    </style:style>
    <style:style style:name="TableRow10401" style:family="table-row">
      <style:table-row-properties/>
    </style:style>
    <style:style style:name="TableCell10402" style:family="table-cell">
      <style:table-cell-properties fo:border="0.0069in solid #000000" fo:padding-top="0in" fo:padding-left="0.075in" fo:padding-bottom="0in" fo:padding-right="0.075in"/>
    </style:style>
    <style:style style:name="P10403" style:parent-style-name="Normal" style:family="paragraph">
      <style:text-properties fo:font-size="10pt" style:font-size-asian="10pt" style:language-asian="lt" style:country-asian="LT"/>
    </style:style>
    <style:style style:name="TableCell10404" style:family="table-cell">
      <style:table-cell-properties fo:border="0.0069in solid #000000" fo:padding-top="0in" fo:padding-left="0.075in" fo:padding-bottom="0in" fo:padding-right="0.075in"/>
    </style:style>
    <style:style style:name="P10405" style:parent-style-name="Normal" style:family="paragraph">
      <style:text-properties fo:font-size="10pt" style:font-size-asian="10pt" style:language-asian="lt" style:country-asian="LT"/>
    </style:style>
    <style:style style:name="TableCell10406" style:family="table-cell">
      <style:table-cell-properties fo:border="0.0069in solid #000000" fo:padding-top="0in" fo:padding-left="0.075in" fo:padding-bottom="0in" fo:padding-right="0.075in"/>
    </style:style>
    <style:style style:name="P10407" style:parent-style-name="Normal" style:family="paragraph">
      <style:text-properties fo:font-size="10pt" style:font-size-asian="10pt" style:language-asian="lt" style:country-asian="LT"/>
    </style:style>
    <style:style style:name="TableCell10408" style:family="table-cell">
      <style:table-cell-properties fo:border="0.0069in solid #000000" fo:padding-top="0in" fo:padding-left="0.075in" fo:padding-bottom="0in" fo:padding-right="0.075in"/>
    </style:style>
    <style:style style:name="P10409" style:parent-style-name="Normal" style:family="paragraph">
      <style:text-properties fo:font-size="10pt" style:font-size-asian="10pt" style:language-asian="lt" style:country-asian="LT"/>
    </style:style>
    <style:style style:name="TableCell10410" style:family="table-cell">
      <style:table-cell-properties fo:border="0.0069in solid #000000" fo:padding-top="0in" fo:padding-left="0.075in" fo:padding-bottom="0in" fo:padding-right="0.075in"/>
    </style:style>
    <style:style style:name="P10411" style:parent-style-name="Normal" style:family="paragraph">
      <style:text-properties fo:font-size="10pt" style:font-size-asian="10pt" style:language-asian="lt" style:country-asian="LT"/>
    </style:style>
    <style:style style:name="TableCell10412" style:family="table-cell">
      <style:table-cell-properties fo:border="0.0069in solid #000000" fo:padding-top="0in" fo:padding-left="0.075in" fo:padding-bottom="0in" fo:padding-right="0.075in"/>
    </style:style>
    <style:style style:name="P10413" style:parent-style-name="Normal" style:family="paragraph">
      <style:text-properties fo:font-size="10pt" style:font-size-asian="10pt" style:language-asian="lt" style:country-asian="LT"/>
    </style:style>
    <style:style style:name="TableRow10414" style:family="table-row">
      <style:table-row-properties/>
    </style:style>
    <style:style style:name="P10415" style:parent-style-name="Normal" style:family="paragraph">
      <style:text-properties fo:font-size="10pt" style:font-size-asian="10pt"/>
    </style:style>
    <style:style style:name="P10416" style:parent-style-name="Normal" style:family="paragraph">
      <style:text-properties fo:font-size="10pt" style:font-size-asian="10pt"/>
    </style:style>
    <style:style style:name="P10417" style:parent-style-name="Normal" style:family="paragraph">
      <style:text-properties fo:font-size="10pt" style:font-size-asian="10pt"/>
    </style:style>
    <style:style style:name="P10418" style:parent-style-name="Normal" style:family="paragraph">
      <style:text-properties fo:font-size="10pt" style:font-size-asian="10pt"/>
    </style:style>
    <style:style style:name="TableCell10419" style:family="table-cell">
      <style:table-cell-properties fo:border="0.0069in solid #000000" fo:padding-top="0in" fo:padding-left="0.075in" fo:padding-bottom="0in" fo:padding-right="0.075in"/>
    </style:style>
    <style:style style:name="P10420" style:parent-style-name="Normal" style:family="paragraph">
      <style:text-properties fo:font-size="10pt" style:font-size-asian="10pt" style:language-asian="lt" style:country-asian="LT"/>
    </style:style>
    <style:style style:name="TableCell10421" style:family="table-cell">
      <style:table-cell-properties fo:border="0.0069in solid #000000" fo:padding-top="0in" fo:padding-left="0.075in" fo:padding-bottom="0in" fo:padding-right="0.075in"/>
    </style:style>
    <style:style style:name="P10422" style:parent-style-name="Normal" style:family="paragraph">
      <style:text-properties fo:font-size="10pt" style:font-size-asian="10pt" style:language-asian="lt" style:country-asian="LT"/>
    </style:style>
    <style:style style:name="TableRow10423" style:family="table-row">
      <style:table-row-properties/>
    </style:style>
    <style:style style:name="P10424" style:parent-style-name="Normal" style:family="paragraph">
      <style:text-properties fo:font-size="10pt" style:font-size-asian="10pt"/>
    </style:style>
    <style:style style:name="P10425" style:parent-style-name="Normal" style:family="paragraph">
      <style:text-properties fo:font-size="10pt" style:font-size-asian="10pt"/>
    </style:style>
    <style:style style:name="P10426" style:parent-style-name="Normal" style:family="paragraph">
      <style:text-properties fo:font-size="10pt" style:font-size-asian="10pt"/>
    </style:style>
    <style:style style:name="P10427" style:parent-style-name="Normal" style:family="paragraph">
      <style:text-properties fo:font-size="10pt" style:font-size-asian="10pt"/>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text-properties fo:font-size="10pt" style:font-size-asian="10pt" style:language-asian="lt" style:country-asian="LT"/>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text-properties fo:font-size="10pt" style:font-size-asian="10pt" style:language-asian="lt" style:country-asian="LT"/>
    </style:style>
    <style:style style:name="TableRow10432" style:family="table-row">
      <style:table-row-properties/>
    </style:style>
    <style:style style:name="P10433" style:parent-style-name="Normal" style:family="paragraph">
      <style:text-properties fo:font-size="10pt" style:font-size-asian="10pt"/>
    </style:style>
    <style:style style:name="P10434" style:parent-style-name="Normal" style:family="paragraph">
      <style:text-properties fo:font-size="10pt" style:font-size-asian="10pt"/>
    </style:style>
    <style:style style:name="P10435" style:parent-style-name="Normal" style:family="paragraph">
      <style:text-properties fo:font-size="10pt" style:font-size-asian="10pt"/>
    </style:style>
    <style:style style:name="P10436" style:parent-style-name="Normal" style:family="paragraph">
      <style:text-properties fo:font-size="10pt" style:font-size-asian="10pt"/>
    </style:style>
    <style:style style:name="TableCell10437" style:family="table-cell">
      <style:table-cell-properties fo:border="0.0069in solid #000000" fo:padding-top="0in" fo:padding-left="0.075in" fo:padding-bottom="0in" fo:padding-right="0.075in"/>
    </style:style>
    <style:style style:name="P10438" style:parent-style-name="Normal" style:family="paragraph">
      <style:text-properties fo:font-size="10pt" style:font-size-asian="10pt" style:language-asian="lt" style:country-asian="LT"/>
    </style:style>
    <style:style style:name="TableCell10439" style:family="table-cell">
      <style:table-cell-properties fo:border="0.0069in solid #000000" fo:padding-top="0in" fo:padding-left="0.075in" fo:padding-bottom="0in" fo:padding-right="0.075in"/>
    </style:style>
    <style:style style:name="P10440" style:parent-style-name="Normal" style:family="paragraph">
      <style:text-properties fo:font-size="10pt" style:font-size-asian="10pt" style:language-asian="lt" style:country-asian="LT"/>
    </style:style>
    <style:style style:name="TableRow10441" style:family="table-row">
      <style:table-row-properties/>
    </style:style>
    <style:style style:name="P10442" style:parent-style-name="Normal" style:family="paragraph">
      <style:text-properties fo:font-size="10pt" style:font-size-asian="10pt"/>
    </style:style>
    <style:style style:name="P10443" style:parent-style-name="Normal" style:family="paragraph">
      <style:text-properties fo:font-size="10pt" style:font-size-asian="10pt"/>
    </style:style>
    <style:style style:name="P10444" style:parent-style-name="Normal" style:family="paragraph">
      <style:text-properties fo:font-size="10pt" style:font-size-asian="10pt"/>
    </style:style>
    <style:style style:name="P10445" style:parent-style-name="Normal" style:family="paragraph">
      <style:text-properties fo:font-size="10pt" style:font-size-asian="10pt"/>
    </style:style>
    <style:style style:name="TableCell10446" style:family="table-cell">
      <style:table-cell-properties fo:border="0.0069in solid #000000" fo:padding-top="0in" fo:padding-left="0.075in" fo:padding-bottom="0in" fo:padding-right="0.075in"/>
    </style:style>
    <style:style style:name="P10447" style:parent-style-name="Normal" style:family="paragraph">
      <style:text-properties fo:font-size="10pt" style:font-size-asian="10pt" style:language-asian="lt" style:country-asian="LT"/>
    </style:style>
    <style:style style:name="TableCell10448" style:family="table-cell">
      <style:table-cell-properties fo:border="0.0069in solid #000000" fo:padding-top="0in" fo:padding-left="0.075in" fo:padding-bottom="0in" fo:padding-right="0.075in"/>
    </style:style>
    <style:style style:name="P10449" style:parent-style-name="Normal" style:family="paragraph">
      <style:text-properties fo:font-size="10pt" style:font-size-asian="10pt" style:language-asian="lt" style:country-asian="LT"/>
    </style:style>
    <style:style style:name="TableRow10450" style:family="table-row">
      <style:table-row-properties/>
    </style:style>
    <style:style style:name="P10451" style:parent-style-name="Normal" style:family="paragraph">
      <style:text-properties fo:font-size="10pt" style:font-size-asian="10pt"/>
    </style:style>
    <style:style style:name="P10452" style:parent-style-name="Normal" style:family="paragraph">
      <style:text-properties fo:font-size="10pt" style:font-size-asian="10pt"/>
    </style:style>
    <style:style style:name="P10453" style:parent-style-name="Normal" style:family="paragraph">
      <style:text-properties fo:font-size="10pt" style:font-size-asian="10pt"/>
    </style:style>
    <style:style style:name="P10454" style:parent-style-name="Normal" style:family="paragraph">
      <style:text-properties fo:font-size="10pt" style:font-size-asian="10pt"/>
    </style:style>
    <style:style style:name="TableCell10455" style:family="table-cell">
      <style:table-cell-properties fo:border="0.0069in solid #000000" fo:padding-top="0in" fo:padding-left="0.075in" fo:padding-bottom="0in" fo:padding-right="0.075in"/>
    </style:style>
    <style:style style:name="P10456" style:parent-style-name="Normal" style:family="paragraph">
      <style:text-properties fo:font-size="10pt" style:font-size-asian="10pt" style:language-asian="lt" style:country-asian="LT"/>
    </style:style>
    <style:style style:name="TableCell10457" style:family="table-cell">
      <style:table-cell-properties fo:border="0.0069in solid #000000" fo:padding-top="0in" fo:padding-left="0.075in" fo:padding-bottom="0in" fo:padding-right="0.075in"/>
    </style:style>
    <style:style style:name="P10458" style:parent-style-name="Normal" style:family="paragraph">
      <style:text-properties fo:font-size="10pt" style:font-size-asian="10pt" style:language-asian="lt" style:country-asian="LT"/>
    </style:style>
    <style:style style:name="TableRow10459" style:family="table-row">
      <style:table-row-properties/>
    </style:style>
    <style:style style:name="TableCell10460" style:family="table-cell">
      <style:table-cell-properties fo:border="0.0069in solid #000000" fo:padding-top="0in" fo:padding-left="0.075in" fo:padding-bottom="0in" fo:padding-right="0.075in"/>
    </style:style>
    <style:style style:name="P10461" style:parent-style-name="Normal" style:family="paragraph">
      <style:text-properties fo:font-size="10pt" style:font-size-asian="10pt" style:language-asian="lt" style:country-asian="LT"/>
    </style:style>
    <style:style style:name="TableCell10462" style:family="table-cell">
      <style:table-cell-properties fo:border="0.0069in solid #000000" fo:padding-top="0in" fo:padding-left="0.075in" fo:padding-bottom="0in" fo:padding-right="0.075in"/>
    </style:style>
    <style:style style:name="P10463" style:parent-style-name="Normal" style:family="paragraph">
      <style:text-properties fo:font-size="10pt" style:font-size-asian="10pt" style:language-asian="lt" style:country-asian="LT"/>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text-properties fo:font-size="10pt" style:font-size-asian="10pt" style:language-asian="lt" style:country-asian="LT"/>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text-properties fo:font-size="10pt" style:font-size-asian="10pt" style:language-asian="lt" style:country-asian="LT"/>
    </style:style>
    <style:style style:name="TableCell10468" style:family="table-cell">
      <style:table-cell-properties fo:border="0.0069in solid #000000" fo:padding-top="0in" fo:padding-left="0.075in" fo:padding-bottom="0in" fo:padding-right="0.075in"/>
    </style:style>
    <style:style style:name="P10469" style:parent-style-name="Normal" style:family="paragraph">
      <style:text-properties fo:font-size="10pt" style:font-size-asian="10pt" style:language-asian="lt" style:country-asian="LT"/>
    </style:style>
    <style:style style:name="TableCell10470" style:family="table-cell">
      <style:table-cell-properties fo:border="0.0069in solid #000000" fo:padding-top="0in" fo:padding-left="0.075in" fo:padding-bottom="0in" fo:padding-right="0.075in"/>
    </style:style>
    <style:style style:name="P10471" style:parent-style-name="Normal" style:family="paragraph">
      <style:text-properties fo:font-size="10pt" style:font-size-asian="10pt" style:language-asian="lt" style:country-asian="LT"/>
    </style:style>
    <style:style style:name="TableRow10472" style:family="table-row">
      <style:table-row-properties/>
    </style:style>
    <style:style style:name="P10473" style:parent-style-name="Normal" style:family="paragraph">
      <style:text-properties fo:font-size="10pt" style:font-size-asian="10pt"/>
    </style:style>
    <style:style style:name="P10474" style:parent-style-name="Normal" style:family="paragraph">
      <style:text-properties fo:font-size="10pt" style:font-size-asian="10pt"/>
    </style:style>
    <style:style style:name="P10475" style:parent-style-name="Normal" style:family="paragraph">
      <style:text-properties fo:font-size="10pt" style:font-size-asian="10pt"/>
    </style:style>
    <style:style style:name="P10476" style:parent-style-name="Normal" style:family="paragraph">
      <style:text-properties fo:font-size="10pt" style:font-size-asian="10pt"/>
    </style:style>
    <style:style style:name="TableCell10477" style:family="table-cell">
      <style:table-cell-properties fo:border="0.0069in solid #000000" fo:padding-top="0in" fo:padding-left="0.075in" fo:padding-bottom="0in" fo:padding-right="0.075in"/>
    </style:style>
    <style:style style:name="P10478" style:parent-style-name="Normal" style:family="paragraph">
      <style:text-properties fo:font-size="10pt" style:font-size-asian="10pt" style:language-asian="lt" style:country-asian="LT"/>
    </style:style>
    <style:style style:name="TableCell10479" style:family="table-cell">
      <style:table-cell-properties fo:border="0.0069in solid #000000" fo:padding-top="0in" fo:padding-left="0.075in" fo:padding-bottom="0in" fo:padding-right="0.075in"/>
    </style:style>
    <style:style style:name="P10480" style:parent-style-name="Normal" style:family="paragraph">
      <style:text-properties fo:font-size="10pt" style:font-size-asian="10pt" style:language-asian="lt" style:country-asian="LT"/>
    </style:style>
    <style:style style:name="TableRow10481" style:family="table-row">
      <style:table-row-properties/>
    </style:style>
    <style:style style:name="P10482" style:parent-style-name="Normal" style:family="paragraph">
      <style:text-properties fo:font-size="10pt" style:font-size-asian="10pt"/>
    </style:style>
    <style:style style:name="P10483" style:parent-style-name="Normal" style:family="paragraph">
      <style:text-properties fo:font-size="10pt" style:font-size-asian="10pt"/>
    </style:style>
    <style:style style:name="P10484" style:parent-style-name="Normal" style:family="paragraph">
      <style:text-properties fo:font-size="10pt" style:font-size-asian="10pt"/>
    </style:style>
    <style:style style:name="P10485" style:parent-style-name="Normal" style:family="paragraph">
      <style:text-properties fo:font-size="10pt" style:font-size-asian="10pt"/>
    </style:style>
    <style:style style:name="TableCell10486" style:family="table-cell">
      <style:table-cell-properties fo:border="0.0069in solid #000000" fo:padding-top="0in" fo:padding-left="0.075in" fo:padding-bottom="0in" fo:padding-right="0.075in"/>
    </style:style>
    <style:style style:name="P10487" style:parent-style-name="Normal" style:family="paragraph">
      <style:text-properties fo:font-size="10pt" style:font-size-asian="10pt" style:language-asian="lt" style:country-asian="LT"/>
    </style:style>
    <style:style style:name="TableCell10488" style:family="table-cell">
      <style:table-cell-properties fo:border="0.0069in solid #000000" fo:padding-top="0in" fo:padding-left="0.075in" fo:padding-bottom="0in" fo:padding-right="0.075in"/>
    </style:style>
    <style:style style:name="P10489" style:parent-style-name="Normal" style:family="paragraph">
      <style:text-properties fo:font-size="10pt" style:font-size-asian="10pt" style:language-asian="lt" style:country-asian="LT"/>
    </style:style>
    <style:style style:name="TableRow10490" style:family="table-row">
      <style:table-row-properties/>
    </style:style>
    <style:style style:name="P10491" style:parent-style-name="Normal" style:family="paragraph">
      <style:text-properties fo:font-size="10pt" style:font-size-asian="10pt"/>
    </style:style>
    <style:style style:name="P10492" style:parent-style-name="Normal" style:family="paragraph">
      <style:text-properties fo:font-size="10pt" style:font-size-asian="10pt"/>
    </style:style>
    <style:style style:name="P10493" style:parent-style-name="Normal" style:family="paragraph">
      <style:text-properties fo:font-size="10pt" style:font-size-asian="10pt"/>
    </style:style>
    <style:style style:name="P10494" style:parent-style-name="Normal" style:family="paragraph">
      <style:text-properties fo:font-size="10pt" style:font-size-asian="10pt"/>
    </style:style>
    <style:style style:name="TableCell10495" style:family="table-cell">
      <style:table-cell-properties fo:border="0.0069in solid #000000" fo:padding-top="0in" fo:padding-left="0.075in" fo:padding-bottom="0in" fo:padding-right="0.075in"/>
    </style:style>
    <style:style style:name="P10496" style:parent-style-name="Normal" style:family="paragraph">
      <style:text-properties fo:font-size="10pt" style:font-size-asian="10pt" style:language-asian="lt" style:country-asian="LT"/>
    </style:style>
    <style:style style:name="TableCell10497" style:family="table-cell">
      <style:table-cell-properties fo:border="0.0069in solid #000000" fo:padding-top="0in" fo:padding-left="0.075in" fo:padding-bottom="0in" fo:padding-right="0.075in"/>
    </style:style>
    <style:style style:name="P10498" style:parent-style-name="Normal" style:family="paragraph">
      <style:text-properties fo:font-size="10pt" style:font-size-asian="10pt" style:language-asian="lt" style:country-asian="LT"/>
    </style:style>
    <style:style style:name="TableRow10499" style:family="table-row">
      <style:table-row-properties/>
    </style:style>
    <style:style style:name="P10500" style:parent-style-name="Normal" style:family="paragraph">
      <style:text-properties fo:font-size="10pt" style:font-size-asian="10pt"/>
    </style:style>
    <style:style style:name="P10501" style:parent-style-name="Normal" style:family="paragraph">
      <style:text-properties fo:font-size="10pt" style:font-size-asian="10pt"/>
    </style:style>
    <style:style style:name="P10502" style:parent-style-name="Normal" style:family="paragraph">
      <style:text-properties fo:font-size="10pt" style:font-size-asian="10pt"/>
    </style:style>
    <style:style style:name="P10503" style:parent-style-name="Normal" style:family="paragraph">
      <style:text-properties fo:font-size="10pt" style:font-size-asian="10pt"/>
    </style:style>
    <style:style style:name="TableCell10504" style:family="table-cell">
      <style:table-cell-properties fo:border="0.0069in solid #000000" fo:padding-top="0in" fo:padding-left="0.075in" fo:padding-bottom="0in" fo:padding-right="0.075in"/>
    </style:style>
    <style:style style:name="P10505" style:parent-style-name="Normal" style:family="paragraph">
      <style:text-properties fo:font-size="10pt" style:font-size-asian="10pt" style:language-asian="lt" style:country-asian="LT"/>
    </style:style>
    <style:style style:name="TableCell10506" style:family="table-cell">
      <style:table-cell-properties fo:border="0.0069in solid #000000" fo:padding-top="0in" fo:padding-left="0.075in" fo:padding-bottom="0in" fo:padding-right="0.075in"/>
    </style:style>
    <style:style style:name="P10507" style:parent-style-name="Normal" style:family="paragraph">
      <style:text-properties fo:font-size="10pt" style:font-size-asian="10pt" style:language-asian="lt" style:country-asian="LT"/>
    </style:style>
    <style:style style:name="TableRow10508" style:family="table-row">
      <style:table-row-properties/>
    </style:style>
    <style:style style:name="P10509" style:parent-style-name="Normal" style:family="paragraph">
      <style:text-properties fo:font-size="10pt" style:font-size-asian="10pt"/>
    </style:style>
    <style:style style:name="P10510" style:parent-style-name="Normal" style:family="paragraph">
      <style:text-properties fo:font-size="10pt" style:font-size-asian="10pt"/>
    </style:style>
    <style:style style:name="P10511" style:parent-style-name="Normal" style:family="paragraph">
      <style:text-properties fo:font-size="10pt" style:font-size-asian="10pt"/>
    </style:style>
    <style:style style:name="P10512" style:parent-style-name="Normal" style:family="paragraph">
      <style:text-properties fo:font-size="10pt" style:font-size-asian="10pt"/>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text-properties fo:font-size="10pt" style:font-size-asian="10pt" style:language-asian="lt" style:country-asian="LT"/>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text-properties fo:font-size="10pt" style:font-size-asian="10pt" style:language-asian="lt" style:country-asian="LT"/>
    </style:style>
    <style:style style:name="TableRow10517" style:family="table-row">
      <style:table-row-properties/>
    </style:style>
    <style:style style:name="P10518" style:parent-style-name="Normal" style:family="paragraph">
      <style:text-properties fo:font-size="10pt" style:font-size-asian="10pt"/>
    </style:style>
    <style:style style:name="P10519" style:parent-style-name="Normal" style:family="paragraph">
      <style:text-properties fo:font-size="10pt" style:font-size-asian="10pt"/>
    </style:style>
    <style:style style:name="P10520" style:parent-style-name="Normal" style:family="paragraph">
      <style:text-properties fo:font-size="10pt" style:font-size-asian="10pt"/>
    </style:style>
    <style:style style:name="P10521" style:parent-style-name="Normal" style:family="paragraph">
      <style:text-properties fo:font-size="10pt" style:font-size-asian="10pt"/>
    </style:style>
    <style:style style:name="TableCell10522" style:family="table-cell">
      <style:table-cell-properties fo:border="0.0069in solid #000000" fo:padding-top="0in" fo:padding-left="0.075in" fo:padding-bottom="0in" fo:padding-right="0.075in"/>
    </style:style>
    <style:style style:name="P10523" style:parent-style-name="Normal" style:family="paragraph">
      <style:text-properties fo:font-size="10pt" style:font-size-asian="10pt" style:language-asian="lt" style:country-asian="LT"/>
    </style:style>
    <style:style style:name="TableCell10524" style:family="table-cell">
      <style:table-cell-properties fo:border="0.0069in solid #000000" fo:padding-top="0in" fo:padding-left="0.075in" fo:padding-bottom="0in" fo:padding-right="0.075in"/>
    </style:style>
    <style:style style:name="P10525" style:parent-style-name="Normal" style:family="paragraph">
      <style:text-properties fo:font-size="10pt" style:font-size-asian="10pt" style:language-asian="lt" style:country-asian="LT"/>
    </style:style>
    <style:style style:name="TableRow10526" style:family="table-row">
      <style:table-row-properties/>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P10529" style:parent-style-name="Normal" style:family="paragraph">
      <style:text-properties fo:font-size="10pt" style:font-size-asian="10pt"/>
    </style:style>
    <style:style style:name="P10530" style:parent-style-name="Normal" style:family="paragraph">
      <style:text-properties fo:font-size="10pt" style:font-size-asian="10pt"/>
    </style:style>
    <style:style style:name="TableCell10531" style:family="table-cell">
      <style:table-cell-properties fo:border="0.0069in solid #000000" fo:padding-top="0in" fo:padding-left="0.075in" fo:padding-bottom="0in" fo:padding-right="0.075in"/>
    </style:style>
    <style:style style:name="P10532" style:parent-style-name="Normal" style:family="paragraph">
      <style:text-properties fo:font-size="10pt" style:font-size-asian="10pt" style:language-asian="lt" style:country-asian="LT"/>
    </style:style>
    <style:style style:name="TableCell10533" style:family="table-cell">
      <style:table-cell-properties fo:border="0.0069in solid #000000" fo:padding-top="0in" fo:padding-left="0.075in" fo:padding-bottom="0in" fo:padding-right="0.075in"/>
    </style:style>
    <style:style style:name="P10534" style:parent-style-name="Normal" style:family="paragraph">
      <style:text-properties fo:font-size="10pt" style:font-size-asian="10pt" style:language-asian="lt" style:country-asian="LT"/>
    </style:style>
    <style:style style:name="TableRow10535" style:family="table-row">
      <style:table-row-properties/>
    </style:style>
    <style:style style:name="P10536" style:parent-style-name="Normal" style:family="paragraph">
      <style:text-properties fo:font-size="10pt" style:font-size-asian="10pt"/>
    </style:style>
    <style:style style:name="P10537" style:parent-style-name="Normal" style:family="paragraph">
      <style:text-properties fo:font-size="10pt" style:font-size-asian="10pt"/>
    </style:style>
    <style:style style:name="P10538" style:parent-style-name="Normal" style:family="paragraph">
      <style:text-properties fo:font-size="10pt" style:font-size-asian="10pt"/>
    </style:style>
    <style:style style:name="P10539" style:parent-style-name="Normal" style:family="paragraph">
      <style:text-properties fo:font-size="10pt" style:font-size-asian="10pt"/>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text-properties fo:font-size="10pt" style:font-size-asian="10pt" style:language-asian="lt" style:country-asian="LT"/>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text-properties fo:font-size="10pt" style:font-size-asian="10pt" style:language-asian="lt" style:country-asian="LT"/>
    </style:style>
    <style:style style:name="TableRow10544" style:family="table-row">
      <style:table-row-properties/>
    </style:style>
    <style:style style:name="P10545" style:parent-style-name="Normal" style:family="paragraph">
      <style:text-properties fo:font-size="10pt" style:font-size-asian="10pt"/>
    </style:style>
    <style:style style:name="P10546" style:parent-style-name="Normal" style:family="paragraph">
      <style:text-properties fo:font-size="10pt" style:font-size-asian="10pt"/>
    </style:style>
    <style:style style:name="P10547" style:parent-style-name="Normal" style:family="paragraph">
      <style:text-properties fo:font-size="10pt" style:font-size-asian="10pt"/>
    </style:style>
    <style:style style:name="P10548" style:parent-style-name="Normal" style:family="paragraph">
      <style:text-properties fo:font-size="10pt" style:font-size-asian="10p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fo:font-size="10pt" style:font-size-asian="10pt" style:language-asian="lt" style:country-asian="LT"/>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text-properties fo:font-size="10pt" style:font-size-asian="10pt" style:language-asian="lt" style:country-asian="LT"/>
    </style:style>
    <style:style style:name="TableRow10553" style:family="table-row">
      <style:table-row-properties/>
    </style:style>
    <style:style style:name="TableCell10554" style:family="table-cell">
      <style:table-cell-properties fo:border="0.0069in solid #000000" fo:padding-top="0in" fo:padding-left="0.075in" fo:padding-bottom="0in" fo:padding-right="0.075in"/>
    </style:style>
    <style:style style:name="P10555" style:parent-style-name="Normal" style:family="paragraph">
      <style:text-properties fo:font-size="10pt" style:font-size-asian="10pt" style:language-asian="lt" style:country-asian="LT"/>
    </style:style>
    <style:style style:name="TableCell10556" style:family="table-cell">
      <style:table-cell-properties fo:border="0.0069in solid #000000" fo:padding-top="0in" fo:padding-left="0.075in" fo:padding-bottom="0in" fo:padding-right="0.075in"/>
    </style:style>
    <style:style style:name="P10557" style:parent-style-name="Normal" style:family="paragraph">
      <style:text-properties fo:font-size="10pt" style:font-size-asian="10pt" style:language-asian="lt" style:country-asian="LT"/>
    </style:style>
    <style:style style:name="TableCell10558" style:family="table-cell">
      <style:table-cell-properties fo:border="0.0069in solid #000000" fo:padding-top="0in" fo:padding-left="0.075in" fo:padding-bottom="0in" fo:padding-right="0.075in"/>
    </style:style>
    <style:style style:name="P10559" style:parent-style-name="Normal" style:family="paragraph">
      <style:text-properties fo:font-size="10pt" style:font-size-asian="10pt" style:language-asian="lt" style:country-asian="LT"/>
    </style:style>
    <style:style style:name="TableCell10560" style:family="table-cell">
      <style:table-cell-properties fo:border="0.0069in solid #000000" fo:padding-top="0in" fo:padding-left="0.075in" fo:padding-bottom="0in" fo:padding-right="0.075in"/>
    </style:style>
    <style:style style:name="P10561" style:parent-style-name="Normal" style:family="paragraph">
      <style:text-properties fo:font-size="10pt" style:font-size-asian="10pt" style:language-asian="lt" style:country-asian="LT"/>
    </style:style>
    <style:style style:name="TableCell10562" style:family="table-cell">
      <style:table-cell-properties fo:border="0.0069in solid #000000" fo:padding-top="0in" fo:padding-left="0.075in" fo:padding-bottom="0in" fo:padding-right="0.075in"/>
    </style:style>
    <style:style style:name="P10563" style:parent-style-name="Normal" style:family="paragraph">
      <style:text-properties fo:font-size="10pt" style:font-size-asian="10pt" style:language-asian="lt" style:country-asian="LT"/>
    </style:style>
    <style:style style:name="TableCell10564" style:family="table-cell">
      <style:table-cell-properties fo:border="0.0069in solid #000000" fo:padding-top="0in" fo:padding-left="0.075in" fo:padding-bottom="0in" fo:padding-right="0.075in"/>
    </style:style>
    <style:style style:name="P10565" style:parent-style-name="Normal" style:family="paragraph">
      <style:text-properties fo:font-size="10pt" style:font-size-asian="10pt" style:language-asian="lt" style:country-asian="LT"/>
    </style:style>
    <style:style style:name="TableRow10566" style:family="table-row">
      <style:table-row-properties/>
    </style:style>
    <style:style style:name="P10567" style:parent-style-name="Normal" style:family="paragraph">
      <style:text-properties fo:font-size="10pt" style:font-size-asian="10pt"/>
    </style:style>
    <style:style style:name="P10568" style:parent-style-name="Normal" style:family="paragraph">
      <style:text-properties fo:font-size="10pt" style:font-size-asian="10pt"/>
    </style:style>
    <style:style style:name="P10569" style:parent-style-name="Normal" style:family="paragraph">
      <style:text-properties fo:font-size="10pt" style:font-size-asian="10pt"/>
    </style:style>
    <style:style style:name="P10570" style:parent-style-name="Normal" style:family="paragraph">
      <style:text-properties fo:font-size="10pt" style:font-size-asian="10pt"/>
    </style:style>
    <style:style style:name="TableCell10571" style:family="table-cell">
      <style:table-cell-properties fo:border="0.0069in solid #000000" fo:padding-top="0in" fo:padding-left="0.075in" fo:padding-bottom="0in" fo:padding-right="0.075in"/>
    </style:style>
    <style:style style:name="P10572" style:parent-style-name="Normal" style:family="paragraph">
      <style:text-properties fo:font-size="10pt" style:font-size-asian="10pt" style:language-asian="lt" style:country-asian="LT"/>
    </style:style>
    <style:style style:name="TableCell10573" style:family="table-cell">
      <style:table-cell-properties fo:border="0.0069in solid #000000" fo:padding-top="0in" fo:padding-left="0.075in" fo:padding-bottom="0in" fo:padding-right="0.075in"/>
    </style:style>
    <style:style style:name="P10574" style:parent-style-name="Normal" style:family="paragraph">
      <style:text-properties fo:font-size="10pt" style:font-size-asian="10pt" style:language-asian="lt" style:country-asian="LT"/>
    </style:style>
    <style:style style:name="TableRow10575" style:family="table-row">
      <style:table-row-properties/>
    </style:style>
    <style:style style:name="P10576" style:parent-style-name="Normal" style:family="paragraph">
      <style:text-properties fo:font-size="10pt" style:font-size-asian="10pt"/>
    </style:style>
    <style:style style:name="P10577" style:parent-style-name="Normal" style:family="paragraph">
      <style:text-properties fo:font-size="10pt" style:font-size-asian="10pt"/>
    </style:style>
    <style:style style:name="P10578" style:parent-style-name="Normal" style:family="paragraph">
      <style:text-properties fo:font-size="10pt" style:font-size-asian="10pt"/>
    </style:style>
    <style:style style:name="P10579" style:parent-style-name="Normal" style:family="paragraph">
      <style:text-properties fo:font-size="10pt" style:font-size-asian="10pt"/>
    </style:style>
    <style:style style:name="TableCell10580" style:family="table-cell">
      <style:table-cell-properties fo:border="0.0069in solid #000000" fo:padding-top="0in" fo:padding-left="0.075in" fo:padding-bottom="0in" fo:padding-right="0.075in"/>
    </style:style>
    <style:style style:name="P10581" style:parent-style-name="Normal" style:family="paragraph">
      <style:text-properties fo:font-size="10pt" style:font-size-asian="10pt" style:language-asian="lt" style:country-asian="LT"/>
    </style:style>
    <style:style style:name="TableCell10582" style:family="table-cell">
      <style:table-cell-properties fo:border="0.0069in solid #000000" fo:padding-top="0in" fo:padding-left="0.075in" fo:padding-bottom="0in" fo:padding-right="0.075in"/>
    </style:style>
    <style:style style:name="P10583" style:parent-style-name="Normal" style:family="paragraph">
      <style:text-properties fo:font-size="10pt" style:font-size-asian="10pt" style:language-asian="lt" style:country-asian="LT"/>
    </style:style>
    <style:style style:name="TableRow10584" style:family="table-row">
      <style:table-row-properties/>
    </style:style>
    <style:style style:name="P10585" style:parent-style-name="Normal" style:family="paragraph">
      <style:text-properties fo:font-size="10pt" style:font-size-asian="10pt"/>
    </style:style>
    <style:style style:name="P10586" style:parent-style-name="Normal" style:family="paragraph">
      <style:text-properties fo:font-size="10pt" style:font-size-asian="10pt"/>
    </style:style>
    <style:style style:name="P10587" style:parent-style-name="Normal" style:family="paragraph">
      <style:text-properties fo:font-size="10pt" style:font-size-asian="10pt"/>
    </style:style>
    <style:style style:name="P10588" style:parent-style-name="Normal" style:family="paragraph">
      <style:text-properties fo:font-size="10pt" style:font-size-asian="10pt"/>
    </style:style>
    <style:style style:name="TableCell10589" style:family="table-cell">
      <style:table-cell-properties fo:border="0.0069in solid #000000" fo:padding-top="0in" fo:padding-left="0.075in" fo:padding-bottom="0in" fo:padding-right="0.075in"/>
    </style:style>
    <style:style style:name="P10590" style:parent-style-name="Normal" style:family="paragraph">
      <style:text-properties fo:font-size="10pt" style:font-size-asian="10pt" style:language-asian="lt" style:country-asian="LT"/>
    </style:style>
    <style:style style:name="TableCell10591" style:family="table-cell">
      <style:table-cell-properties fo:border="0.0069in solid #000000" fo:padding-top="0in" fo:padding-left="0.075in" fo:padding-bottom="0in" fo:padding-right="0.075in"/>
    </style:style>
    <style:style style:name="P10592" style:parent-style-name="Normal" style:family="paragraph">
      <style:text-properties fo:font-size="10pt" style:font-size-asian="10pt" style:language-asian="lt" style:country-asian="LT"/>
    </style:style>
    <style:style style:name="TableRow10593" style:family="table-row">
      <style:table-row-properties/>
    </style:style>
    <style:style style:name="TableCell10594" style:family="table-cell">
      <style:table-cell-properties fo:border="0.0069in solid #000000" fo:padding-top="0in" fo:padding-left="0.075in" fo:padding-bottom="0in" fo:padding-right="0.075in"/>
    </style:style>
    <style:style style:name="P10595" style:parent-style-name="Normal" style:family="paragraph">
      <style:text-properties fo:font-size="10pt" style:font-size-asian="10pt" style:language-asian="lt" style:country-asian="LT"/>
    </style:style>
    <style:style style:name="TableCell10596" style:family="table-cell">
      <style:table-cell-properties fo:border="0.0069in solid #000000" fo:padding-top="0in" fo:padding-left="0.075in" fo:padding-bottom="0in" fo:padding-right="0.075in"/>
    </style:style>
    <style:style style:name="P10597" style:parent-style-name="Normal" style:family="paragraph">
      <style:text-properties fo:font-size="10pt" style:font-size-asian="10pt" style:language-asian="lt" style:country-asian="LT"/>
    </style:style>
    <style:style style:name="TableCell10598" style:family="table-cell">
      <style:table-cell-properties fo:border="0.0069in solid #000000" fo:padding-top="0in" fo:padding-left="0.075in" fo:padding-bottom="0in" fo:padding-right="0.075in"/>
    </style:style>
    <style:style style:name="P10599" style:parent-style-name="Normal" style:family="paragraph">
      <style:text-properties fo:font-size="10pt" style:font-size-asian="10pt" style:language-asian="lt" style:country-asian="LT"/>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text-properties fo:font-size="10pt" style:font-size-asian="10pt" style:language-asian="lt" style:country-asian="LT"/>
    </style:style>
    <style:style style:name="TableCell10602" style:family="table-cell">
      <style:table-cell-properties fo:border="0.0069in solid #000000" fo:padding-top="0in" fo:padding-left="0.075in" fo:padding-bottom="0in" fo:padding-right="0.075in"/>
    </style:style>
    <style:style style:name="P10603" style:parent-style-name="Normal" style:family="paragraph">
      <style:text-properties fo:font-size="10pt" style:font-size-asian="10pt" style:language-asian="lt" style:country-asian="LT"/>
    </style:style>
    <style:style style:name="TableCell10604" style:family="table-cell">
      <style:table-cell-properties fo:border="0.0069in solid #000000" fo:padding-top="0in" fo:padding-left="0.075in" fo:padding-bottom="0in" fo:padding-right="0.075in"/>
    </style:style>
    <style:style style:name="P10605" style:parent-style-name="Normal" style:family="paragraph">
      <style:text-properties fo:font-size="10pt" style:font-size-asian="10pt" style:language-asian="lt" style:country-asian="LT"/>
    </style:style>
    <style:style style:name="TableRow10606" style:family="table-row">
      <style:table-row-properties/>
    </style:style>
    <style:style style:name="P10607" style:parent-style-name="Normal" style:family="paragraph">
      <style:text-properties fo:font-size="10pt" style:font-size-asian="10pt"/>
    </style:style>
    <style:style style:name="P10608" style:parent-style-name="Normal" style:family="paragraph">
      <style:text-properties fo:font-size="10pt" style:font-size-asian="10pt"/>
    </style:style>
    <style:style style:name="P10609" style:parent-style-name="Normal" style:family="paragraph">
      <style:text-properties fo:font-size="10pt" style:font-size-asian="10pt"/>
    </style:style>
    <style:style style:name="P10610" style:parent-style-name="Normal" style:family="paragraph">
      <style:text-properties fo:font-size="10pt" style:font-size-asian="10pt"/>
    </style:style>
    <style:style style:name="TableCell10611" style:family="table-cell">
      <style:table-cell-properties fo:border="0.0069in solid #000000" fo:padding-top="0in" fo:padding-left="0.075in" fo:padding-bottom="0in" fo:padding-right="0.075in"/>
    </style:style>
    <style:style style:name="P10612" style:parent-style-name="Normal" style:family="paragraph">
      <style:text-properties fo:font-size="10pt" style:font-size-asian="10pt" style:language-asian="lt" style:country-asian="LT"/>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text-properties fo:font-size="10pt" style:font-size-asian="10pt" style:language-asian="lt" style:country-asian="LT"/>
    </style:style>
    <style:style style:name="TableRow10615" style:family="table-row">
      <style:table-row-properties/>
    </style:style>
    <style:style style:name="P10616" style:parent-style-name="Normal" style:family="paragraph">
      <style:text-properties fo:font-size="10pt" style:font-size-asian="10pt"/>
    </style:style>
    <style:style style:name="P10617" style:parent-style-name="Normal" style:family="paragraph">
      <style:text-properties fo:font-size="10pt" style:font-size-asian="10pt"/>
    </style:style>
    <style:style style:name="P10618" style:parent-style-name="Normal" style:family="paragraph">
      <style:text-properties fo:font-size="10pt" style:font-size-asian="10pt"/>
    </style:style>
    <style:style style:name="P10619" style:parent-style-name="Normal" style:family="paragraph">
      <style:text-properties fo:font-size="10pt" style:font-size-asian="10pt"/>
    </style:style>
    <style:style style:name="TableCell10620" style:family="table-cell">
      <style:table-cell-properties fo:border="0.0069in solid #000000" fo:padding-top="0in" fo:padding-left="0.075in" fo:padding-bottom="0in" fo:padding-right="0.075in"/>
    </style:style>
    <style:style style:name="P10621" style:parent-style-name="Normal" style:family="paragraph">
      <style:text-properties fo:font-size="10pt" style:font-size-asian="10pt" style:language-asian="lt" style:country-asian="LT"/>
    </style:style>
    <style:style style:name="TableCell10622" style:family="table-cell">
      <style:table-cell-properties fo:border="0.0069in solid #000000" fo:padding-top="0in" fo:padding-left="0.075in" fo:padding-bottom="0in" fo:padding-right="0.075in"/>
    </style:style>
    <style:style style:name="P10623" style:parent-style-name="Normal" style:family="paragraph">
      <style:text-properties fo:font-size="10pt" style:font-size-asian="10pt" style:language-asian="lt" style:country-asian="LT"/>
    </style:style>
    <style:style style:name="TableRow10624" style:family="table-row">
      <style:table-row-properties/>
    </style:style>
    <style:style style:name="P10625" style:parent-style-name="Normal" style:family="paragraph">
      <style:text-properties fo:font-size="10pt" style:font-size-asian="10pt"/>
    </style:style>
    <style:style style:name="P10626" style:parent-style-name="Normal" style:family="paragraph">
      <style:text-properties fo:font-size="10pt" style:font-size-asian="10pt"/>
    </style:style>
    <style:style style:name="P10627" style:parent-style-name="Normal" style:family="paragraph">
      <style:text-properties fo:font-size="10pt" style:font-size-asian="10pt"/>
    </style:style>
    <style:style style:name="P10628" style:parent-style-name="Normal" style:family="paragraph">
      <style:text-properties fo:font-size="10pt" style:font-size-asian="10pt"/>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text-properties fo:font-size="10pt" style:font-size-asian="10pt" style:language-asian="lt" style:country-asian="LT"/>
    </style:style>
    <style:style style:name="TableCell10631" style:family="table-cell">
      <style:table-cell-properties fo:border="0.0069in solid #000000" fo:padding-top="0in" fo:padding-left="0.075in" fo:padding-bottom="0in" fo:padding-right="0.075in"/>
    </style:style>
    <style:style style:name="P10632" style:parent-style-name="Normal" style:family="paragraph">
      <style:text-properties fo:font-size="10pt" style:font-size-asian="10pt" style:language-asian="lt" style:country-asian="LT"/>
    </style:style>
    <style:style style:name="TableRow10633" style:family="table-row">
      <style:table-row-properties/>
    </style:style>
    <style:style style:name="P10634" style:parent-style-name="Normal" style:family="paragraph">
      <style:text-properties fo:font-size="10pt" style:font-size-asian="10pt"/>
    </style:style>
    <style:style style:name="P10635" style:parent-style-name="Normal" style:family="paragraph">
      <style:text-properties fo:font-size="10pt" style:font-size-asian="10pt"/>
    </style:style>
    <style:style style:name="P10636" style:parent-style-name="Normal" style:family="paragraph">
      <style:text-properties fo:font-size="10pt" style:font-size-asian="10pt"/>
    </style:style>
    <style:style style:name="P10637" style:parent-style-name="Normal" style:family="paragraph">
      <style:text-properties fo:font-size="10pt" style:font-size-asian="10pt"/>
    </style:style>
    <style:style style:name="TableCell10638" style:family="table-cell">
      <style:table-cell-properties fo:border="0.0069in solid #000000" fo:padding-top="0in" fo:padding-left="0.075in" fo:padding-bottom="0in" fo:padding-right="0.075in"/>
    </style:style>
    <style:style style:name="P10639" style:parent-style-name="Normal" style:family="paragraph">
      <style:text-properties fo:font-size="10pt" style:font-size-asian="10pt" style:language-asian="lt" style:country-asian="LT"/>
    </style:style>
    <style:style style:name="TableCell10640" style:family="table-cell">
      <style:table-cell-properties fo:border="0.0069in solid #000000" fo:padding-top="0in" fo:padding-left="0.075in" fo:padding-bottom="0in" fo:padding-right="0.075in"/>
    </style:style>
    <style:style style:name="P10641" style:parent-style-name="Normal" style:family="paragraph">
      <style:text-properties fo:font-size="10pt" style:font-size-asian="10pt" style:language-asian="lt" style:country-asian="LT"/>
    </style:style>
    <style:style style:name="TableRow10642" style:family="table-row">
      <style:table-row-properties/>
    </style:style>
    <style:style style:name="P10643" style:parent-style-name="Normal" style:family="paragraph">
      <style:text-properties fo:font-size="10pt" style:font-size-asian="10pt"/>
    </style:style>
    <style:style style:name="P10644" style:parent-style-name="Normal" style:family="paragraph">
      <style:text-properties fo:font-size="10pt" style:font-size-asian="10pt"/>
    </style:style>
    <style:style style:name="P10645" style:parent-style-name="Normal" style:family="paragraph">
      <style:text-properties fo:font-size="10pt" style:font-size-asian="10pt"/>
    </style:style>
    <style:style style:name="P10646" style:parent-style-name="Normal" style:family="paragraph">
      <style:text-properties fo:font-size="10pt" style:font-size-asian="10pt"/>
    </style:style>
    <style:style style:name="TableCell10647" style:family="table-cell">
      <style:table-cell-properties fo:border="0.0069in solid #000000" fo:padding-top="0in" fo:padding-left="0.075in" fo:padding-bottom="0in" fo:padding-right="0.075in"/>
    </style:style>
    <style:style style:name="P10648" style:parent-style-name="Normal" style:family="paragraph">
      <style:text-properties fo:font-size="10pt" style:font-size-asian="10pt" style:language-asian="lt" style:country-asian="LT"/>
    </style:style>
    <style:style style:name="TableCell10649" style:family="table-cell">
      <style:table-cell-properties fo:border="0.0069in solid #000000" fo:padding-top="0in" fo:padding-left="0.075in" fo:padding-bottom="0in" fo:padding-right="0.075in"/>
    </style:style>
    <style:style style:name="P10650" style:parent-style-name="Normal" style:family="paragraph">
      <style:text-properties fo:font-size="10pt" style:font-size-asian="10pt" style:language-asian="lt" style:country-asian="LT"/>
    </style:style>
    <style:style style:name="TableRow10651" style:family="table-row">
      <style:table-row-properties/>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text-properties fo:font-size="10pt" style:font-size-asian="10pt" style:language-asian="lt" style:country-asian="LT"/>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text-properties fo:font-size="10pt" style:font-size-asian="10pt" style:language-asian="lt" style:country-asian="LT"/>
    </style:style>
    <style:style style:name="TableCell10656" style:family="table-cell">
      <style:table-cell-properties fo:border="0.0069in solid #000000" fo:padding-top="0in" fo:padding-left="0.075in" fo:padding-bottom="0in" fo:padding-right="0.075in"/>
    </style:style>
    <style:style style:name="P10657" style:parent-style-name="Normal" style:family="paragraph">
      <style:text-properties fo:font-size="10pt" style:font-size-asian="10pt" style:language-asian="lt" style:country-asian="LT"/>
    </style:style>
    <style:style style:name="TableCell10658" style:family="table-cell">
      <style:table-cell-properties fo:border="0.0069in solid #000000" fo:padding-top="0in" fo:padding-left="0.075in" fo:padding-bottom="0in" fo:padding-right="0.075in"/>
    </style:style>
    <style:style style:name="P10659" style:parent-style-name="Normal" style:family="paragraph">
      <style:text-properties fo:font-size="10pt" style:font-size-asian="10pt" style:language-asian="lt" style:country-asian="LT"/>
    </style:style>
    <style:style style:name="TableCell10660" style:family="table-cell">
      <style:table-cell-properties fo:border="0.0069in solid #000000" fo:padding-top="0in" fo:padding-left="0.075in" fo:padding-bottom="0in" fo:padding-right="0.075in"/>
    </style:style>
    <style:style style:name="P10661" style:parent-style-name="Normal" style:family="paragraph">
      <style:text-properties fo:font-size="10pt" style:font-size-asian="10pt" style:language-asian="lt" style:country-asian="LT"/>
    </style:style>
    <style:style style:name="TableCell10662" style:family="table-cell">
      <style:table-cell-properties fo:border="0.0069in solid #000000" fo:padding-top="0in" fo:padding-left="0.075in" fo:padding-bottom="0in" fo:padding-right="0.075in"/>
    </style:style>
    <style:style style:name="P10663" style:parent-style-name="Normal" style:family="paragraph">
      <style:text-properties fo:font-size="10pt" style:font-size-asian="10pt" style:language-asian="lt" style:country-asian="LT"/>
    </style:style>
    <style:style style:name="TableRow10664" style:family="table-row">
      <style:table-row-properties/>
    </style:style>
    <style:style style:name="P10665" style:parent-style-name="Normal" style:family="paragraph">
      <style:text-properties fo:font-size="10pt" style:font-size-asian="10pt"/>
    </style:style>
    <style:style style:name="P10666" style:parent-style-name="Normal" style:family="paragraph">
      <style:text-properties fo:font-size="10pt" style:font-size-asian="10pt"/>
    </style:style>
    <style:style style:name="P10667" style:parent-style-name="Normal" style:family="paragraph">
      <style:text-properties fo:font-size="10pt" style:font-size-asian="10pt"/>
    </style:style>
    <style:style style:name="P10668" style:parent-style-name="Normal" style:family="paragraph">
      <style:text-properties fo:font-size="10pt" style:font-size-asian="10pt"/>
    </style:style>
    <style:style style:name="TableCell10669" style:family="table-cell">
      <style:table-cell-properties fo:border="0.0069in solid #000000" fo:padding-top="0in" fo:padding-left="0.075in" fo:padding-bottom="0in" fo:padding-right="0.075in"/>
    </style:style>
    <style:style style:name="P10670" style:parent-style-name="Normal" style:family="paragraph">
      <style:text-properties fo:font-size="10pt" style:font-size-asian="10pt" style:language-asian="lt" style:country-asian="LT"/>
    </style:style>
    <style:style style:name="TableCell10671" style:family="table-cell">
      <style:table-cell-properties fo:border="0.0069in solid #000000" fo:padding-top="0in" fo:padding-left="0.075in" fo:padding-bottom="0in" fo:padding-right="0.075in"/>
    </style:style>
    <style:style style:name="P10672" style:parent-style-name="Normal" style:family="paragraph">
      <style:text-properties fo:font-size="10pt" style:font-size-asian="10pt" style:language-asian="lt" style:country-asian="LT"/>
    </style:style>
    <style:style style:name="TableRow10673" style:family="table-row">
      <style:table-row-properties/>
    </style:style>
    <style:style style:name="P10674" style:parent-style-name="Normal" style:family="paragraph">
      <style:text-properties fo:font-size="10pt" style:font-size-asian="10pt"/>
    </style:style>
    <style:style style:name="P10675" style:parent-style-name="Normal" style:family="paragraph">
      <style:text-properties fo:font-size="10pt" style:font-size-asian="10pt"/>
    </style:style>
    <style:style style:name="P10676" style:parent-style-name="Normal" style:family="paragraph">
      <style:text-properties fo:font-size="10pt" style:font-size-asian="10pt"/>
    </style:style>
    <style:style style:name="P10677" style:parent-style-name="Normal" style:family="paragraph">
      <style:text-properties fo:font-size="10pt" style:font-size-asian="10pt"/>
    </style:style>
    <style:style style:name="TableCell10678" style:family="table-cell">
      <style:table-cell-properties fo:border="0.0069in solid #000000" fo:padding-top="0in" fo:padding-left="0.075in" fo:padding-bottom="0in" fo:padding-right="0.075in"/>
    </style:style>
    <style:style style:name="P10679" style:parent-style-name="Normal" style:family="paragraph">
      <style:text-properties fo:font-size="10pt" style:font-size-asian="10pt" style:language-asian="lt" style:country-asian="LT"/>
    </style:style>
    <style:style style:name="TableCell10680" style:family="table-cell">
      <style:table-cell-properties fo:border="0.0069in solid #000000" fo:padding-top="0in" fo:padding-left="0.075in" fo:padding-bottom="0in" fo:padding-right="0.075in"/>
    </style:style>
    <style:style style:name="P10681" style:parent-style-name="Normal" style:family="paragraph">
      <style:text-properties fo:font-size="10pt" style:font-size-asian="10pt" style:language-asian="lt" style:country-asian="LT"/>
    </style:style>
    <style:style style:name="TableRow10682" style:family="table-row">
      <style:table-row-properties/>
    </style:style>
    <style:style style:name="P10683" style:parent-style-name="Normal" style:family="paragraph">
      <style:text-properties fo:font-size="10pt" style:font-size-asian="10pt"/>
    </style:style>
    <style:style style:name="P10684" style:parent-style-name="Normal" style:family="paragraph">
      <style:text-properties fo:font-size="10pt" style:font-size-asian="10pt"/>
    </style:style>
    <style:style style:name="P10685" style:parent-style-name="Normal" style:family="paragraph">
      <style:text-properties fo:font-size="10pt" style:font-size-asian="10pt"/>
    </style:style>
    <style:style style:name="P10686" style:parent-style-name="Normal" style:family="paragraph">
      <style:text-properties fo:font-size="10pt" style:font-size-asian="10pt"/>
    </style:style>
    <style:style style:name="TableCell10687" style:family="table-cell">
      <style:table-cell-properties fo:border="0.0069in solid #000000" fo:padding-top="0in" fo:padding-left="0.075in" fo:padding-bottom="0in" fo:padding-right="0.075in"/>
    </style:style>
    <style:style style:name="P10688" style:parent-style-name="Normal" style:family="paragraph">
      <style:text-properties fo:font-size="10pt" style:font-size-asian="10pt" style:language-asian="lt" style:country-asian="LT"/>
    </style:style>
    <style:style style:name="TableCell10689" style:family="table-cell">
      <style:table-cell-properties fo:border="0.0069in solid #000000" fo:padding-top="0in" fo:padding-left="0.075in" fo:padding-bottom="0in" fo:padding-right="0.075in"/>
    </style:style>
    <style:style style:name="P10690" style:parent-style-name="Normal" style:family="paragraph">
      <style:text-properties fo:font-size="10pt" style:font-size-asian="10pt" style:language-asian="lt" style:country-asian="LT"/>
    </style:style>
    <style:style style:name="TableRow10691" style:family="table-row">
      <style:table-row-properties/>
    </style:style>
    <style:style style:name="P10692" style:parent-style-name="Normal" style:family="paragraph">
      <style:text-properties fo:font-size="10pt" style:font-size-asian="10pt"/>
    </style:style>
    <style:style style:name="P10693" style:parent-style-name="Normal" style:family="paragraph">
      <style:text-properties fo:font-size="10pt" style:font-size-asian="10pt"/>
    </style:style>
    <style:style style:name="P10694" style:parent-style-name="Normal" style:family="paragraph">
      <style:text-properties fo:font-size="10pt" style:font-size-asian="10pt"/>
    </style:style>
    <style:style style:name="P10695" style:parent-style-name="Normal" style:family="paragraph">
      <style:text-properties fo:font-size="10pt" style:font-size-asian="10pt"/>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text-properties fo:font-size="10pt" style:font-size-asian="10pt" style:language-asian="lt" style:country-asian="LT"/>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text-properties fo:font-size="10pt" style:font-size-asian="10pt" style:language-asian="lt" style:country-asian="LT"/>
    </style:style>
    <style:style style:name="TableRow10700" style:family="table-row">
      <style:table-row-properties/>
    </style:style>
    <style:style style:name="P10701" style:parent-style-name="Normal" style:family="paragraph">
      <style:text-properties fo:font-size="10pt" style:font-size-asian="10pt"/>
    </style:style>
    <style:style style:name="P10702" style:parent-style-name="Normal" style:family="paragraph">
      <style:text-properties fo:font-size="10pt" style:font-size-asian="10pt"/>
    </style:style>
    <style:style style:name="P10703" style:parent-style-name="Normal" style:family="paragraph">
      <style:text-properties fo:font-size="10pt" style:font-size-asian="10pt"/>
    </style:style>
    <style:style style:name="P10704" style:parent-style-name="Normal" style:family="paragraph">
      <style:text-properties fo:font-size="10pt" style:font-size-asian="10pt"/>
    </style:style>
    <style:style style:name="TableCell10705" style:family="table-cell">
      <style:table-cell-properties fo:border="0.0069in solid #000000" fo:padding-top="0in" fo:padding-left="0.075in" fo:padding-bottom="0in" fo:padding-right="0.075in"/>
    </style:style>
    <style:style style:name="P10706" style:parent-style-name="Normal" style:family="paragraph">
      <style:text-properties fo:font-size="10pt" style:font-size-asian="10pt" style:language-asian="lt" style:country-asian="LT"/>
    </style:style>
    <style:style style:name="TableCell10707" style:family="table-cell">
      <style:table-cell-properties fo:border="0.0069in solid #000000" fo:padding-top="0in" fo:padding-left="0.075in" fo:padding-bottom="0in" fo:padding-right="0.075in"/>
    </style:style>
    <style:style style:name="P10708" style:parent-style-name="Normal" style:family="paragraph">
      <style:text-properties fo:font-size="10pt" style:font-size-asian="10pt" style:language-asian="lt" style:country-asian="LT"/>
    </style:style>
    <style:style style:name="TableRow10709" style:family="table-row">
      <style:table-row-properties/>
    </style:style>
    <style:style style:name="P10710" style:parent-style-name="Normal" style:family="paragraph">
      <style:text-properties fo:font-size="10pt" style:font-size-asian="10pt"/>
    </style:style>
    <style:style style:name="P10711" style:parent-style-name="Normal" style:family="paragraph">
      <style:text-properties fo:font-size="10pt" style:font-size-asian="10pt"/>
    </style:style>
    <style:style style:name="P10712" style:parent-style-name="Normal" style:family="paragraph">
      <style:text-properties fo:font-size="10pt" style:font-size-asian="10pt"/>
    </style:style>
    <style:style style:name="P10713" style:parent-style-name="Normal" style:family="paragraph">
      <style:text-properties fo:font-size="10pt" style:font-size-asian="10pt"/>
    </style:style>
    <style:style style:name="TableCell10714" style:family="table-cell">
      <style:table-cell-properties fo:border="0.0069in solid #000000" fo:padding-top="0in" fo:padding-left="0.075in" fo:padding-bottom="0in" fo:padding-right="0.075in"/>
    </style:style>
    <style:style style:name="P10715" style:parent-style-name="Normal" style:family="paragraph">
      <style:text-properties fo:font-size="10pt" style:font-size-asian="10pt" style:language-asian="lt" style:country-asian="LT"/>
    </style:style>
    <style:style style:name="TableCell10716" style:family="table-cell">
      <style:table-cell-properties fo:border="0.0069in solid #000000" fo:padding-top="0in" fo:padding-left="0.075in" fo:padding-bottom="0in" fo:padding-right="0.075in"/>
    </style:style>
    <style:style style:name="P10717" style:parent-style-name="Normal" style:family="paragraph">
      <style:text-properties fo:font-size="10pt" style:font-size-asian="10pt" style:language-asian="lt" style:country-asian="LT"/>
    </style:style>
    <style:style style:name="TableRow10718" style:family="table-row">
      <style:table-row-properties/>
    </style:style>
    <style:style style:name="P10719" style:parent-style-name="Normal" style:family="paragraph">
      <style:text-properties fo:font-size="10pt" style:font-size-asian="10pt"/>
    </style:style>
    <style:style style:name="P10720" style:parent-style-name="Normal" style:family="paragraph">
      <style:text-properties fo:font-size="10pt" style:font-size-asian="10pt"/>
    </style:style>
    <style:style style:name="P10721" style:parent-style-name="Normal" style:family="paragraph">
      <style:text-properties fo:font-size="10pt" style:font-size-asian="10pt"/>
    </style:style>
    <style:style style:name="P10722" style:parent-style-name="Normal" style:family="paragraph">
      <style:text-properties fo:font-size="10pt" style:font-size-asian="10pt"/>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text-properties fo:font-size="10pt" style:font-size-asian="10pt" style:language-asian="lt" style:country-asian="LT"/>
    </style:style>
    <style:style style:name="TableCell10725" style:family="table-cell">
      <style:table-cell-properties fo:border="0.0069in solid #000000" fo:padding-top="0in" fo:padding-left="0.075in" fo:padding-bottom="0in" fo:padding-right="0.075in"/>
    </style:style>
    <style:style style:name="P10726" style:parent-style-name="Normal" style:family="paragraph">
      <style:text-properties fo:font-size="10pt" style:font-size-asian="10pt" style:language-asian="lt" style:country-asian="LT"/>
    </style:style>
    <style:style style:name="TableRow10727" style:family="table-row">
      <style:table-row-properties/>
    </style:style>
    <style:style style:name="P10728" style:parent-style-name="Normal" style:family="paragraph">
      <style:text-properties fo:font-size="10pt" style:font-size-asian="10pt"/>
    </style:style>
    <style:style style:name="P10729" style:parent-style-name="Normal" style:family="paragraph">
      <style:text-properties fo:font-size="10pt" style:font-size-asian="10pt"/>
    </style:style>
    <style:style style:name="P10730" style:parent-style-name="Normal" style:family="paragraph">
      <style:text-properties fo:font-size="10pt" style:font-size-asian="10pt"/>
    </style:style>
    <style:style style:name="P10731" style:parent-style-name="Normal" style:family="paragraph">
      <style:text-properties fo:font-size="10pt" style:font-size-asian="10pt"/>
    </style:style>
    <style:style style:name="TableCell10732" style:family="table-cell">
      <style:table-cell-properties fo:border="0.0069in solid #000000" fo:padding-top="0in" fo:padding-left="0.075in" fo:padding-bottom="0in" fo:padding-right="0.075in"/>
    </style:style>
    <style:style style:name="P10733" style:parent-style-name="Normal" style:family="paragraph">
      <style:text-properties fo:font-size="10pt" style:font-size-asian="10pt" style:language-asian="lt" style:country-asian="LT"/>
    </style:style>
    <style:style style:name="TableCell10734" style:family="table-cell">
      <style:table-cell-properties fo:border="0.0069in solid #000000" fo:padding-top="0in" fo:padding-left="0.075in" fo:padding-bottom="0in" fo:padding-right="0.075in"/>
    </style:style>
    <style:style style:name="P10735" style:parent-style-name="Normal" style:family="paragraph">
      <style:text-properties fo:font-size="10pt" style:font-size-asian="10pt" style:language-asian="lt" style:country-asian="LT"/>
    </style:style>
    <style:style style:name="TableRow10736" style:family="table-row">
      <style:table-row-properties/>
    </style:style>
    <style:style style:name="P10737" style:parent-style-name="Normal" style:family="paragraph">
      <style:text-properties fo:font-size="10pt" style:font-size-asian="10pt"/>
    </style:style>
    <style:style style:name="P10738" style:parent-style-name="Normal" style:family="paragraph">
      <style:text-properties fo:font-size="10pt" style:font-size-asian="10pt"/>
    </style:style>
    <style:style style:name="P10739" style:parent-style-name="Normal" style:family="paragraph">
      <style:text-properties fo:font-size="10pt" style:font-size-asian="10pt"/>
    </style:style>
    <style:style style:name="P10740" style:parent-style-name="Normal" style:family="paragraph">
      <style:text-properties fo:font-size="10pt" style:font-size-asian="10pt"/>
    </style:style>
    <style:style style:name="TableCell10741" style:family="table-cell">
      <style:table-cell-properties fo:border="0.0069in solid #000000" fo:padding-top="0in" fo:padding-left="0.075in" fo:padding-bottom="0in" fo:padding-right="0.075in"/>
    </style:style>
    <style:style style:name="P10742" style:parent-style-name="Normal" style:family="paragraph">
      <style:text-properties fo:font-size="10pt" style:font-size-asian="10pt" style:language-asian="lt" style:country-asian="LT"/>
    </style:style>
    <style:style style:name="TableCell10743" style:family="table-cell">
      <style:table-cell-properties fo:border="0.0069in solid #000000" fo:padding-top="0in" fo:padding-left="0.075in" fo:padding-bottom="0in" fo:padding-right="0.075in"/>
    </style:style>
    <style:style style:name="P10744" style:parent-style-name="Normal" style:family="paragraph">
      <style:text-properties fo:font-size="10pt" style:font-size-asian="10pt" style:language-asian="lt" style:country-asian="LT"/>
    </style:style>
    <style:style style:name="TableRow10745" style:family="table-row">
      <style:table-row-properties/>
    </style:style>
    <style:style style:name="P10746" style:parent-style-name="Normal" style:family="paragraph">
      <style:text-properties fo:font-size="10pt" style:font-size-asian="10pt"/>
    </style:style>
    <style:style style:name="P10747" style:parent-style-name="Normal" style:family="paragraph">
      <style:text-properties fo:font-size="10pt" style:font-size-asian="10pt"/>
    </style:style>
    <style:style style:name="P10748" style:parent-style-name="Normal" style:family="paragraph">
      <style:text-properties fo:font-size="10pt" style:font-size-asian="10pt"/>
    </style:style>
    <style:style style:name="P10749" style:parent-style-name="Normal" style:family="paragraph">
      <style:text-properties fo:font-size="10pt" style:font-size-asian="10pt"/>
    </style:style>
    <style:style style:name="TableCell10750" style:family="table-cell">
      <style:table-cell-properties fo:border="0.0069in solid #000000" fo:padding-top="0in" fo:padding-left="0.075in" fo:padding-bottom="0in" fo:padding-right="0.075in"/>
    </style:style>
    <style:style style:name="P10751" style:parent-style-name="Normal" style:family="paragraph">
      <style:text-properties fo:font-size="10pt" style:font-size-asian="10pt" style:language-asian="lt" style:country-asian="LT"/>
    </style:style>
    <style:style style:name="TableCell10752" style:family="table-cell">
      <style:table-cell-properties fo:border="0.0069in solid #000000" fo:padding-top="0in" fo:padding-left="0.075in" fo:padding-bottom="0in" fo:padding-right="0.075in"/>
    </style:style>
    <style:style style:name="P10753" style:parent-style-name="Normal" style:family="paragraph">
      <style:text-properties fo:font-size="10pt" style:font-size-asian="10pt" style:language-asian="lt" style:country-asian="LT"/>
    </style:style>
    <style:style style:name="TableRow10754" style:family="table-row">
      <style:table-row-properties/>
    </style:style>
    <style:style style:name="P10755" style:parent-style-name="Normal" style:family="paragraph">
      <style:text-properties fo:font-size="10pt" style:font-size-asian="10pt"/>
    </style:style>
    <style:style style:name="P10756" style:parent-style-name="Normal" style:family="paragraph">
      <style:text-properties fo:font-size="10pt" style:font-size-asian="10pt"/>
    </style:style>
    <style:style style:name="P10757" style:parent-style-name="Normal" style:family="paragraph">
      <style:text-properties fo:font-size="10pt" style:font-size-asian="10pt"/>
    </style:style>
    <style:style style:name="P10758" style:parent-style-name="Normal" style:family="paragraph">
      <style:text-properties fo:font-size="10pt" style:font-size-asian="10pt"/>
    </style:style>
    <style:style style:name="TableCell10759" style:family="table-cell">
      <style:table-cell-properties fo:border="0.0069in solid #000000" fo:padding-top="0in" fo:padding-left="0.075in" fo:padding-bottom="0in" fo:padding-right="0.075in"/>
    </style:style>
    <style:style style:name="P10760" style:parent-style-name="Normal" style:family="paragraph">
      <style:text-properties fo:font-size="10pt" style:font-size-asian="10pt" style:language-asian="lt" style:country-asian="LT"/>
    </style:style>
    <style:style style:name="TableCell10761" style:family="table-cell">
      <style:table-cell-properties fo:border="0.0069in solid #000000" fo:padding-top="0in" fo:padding-left="0.075in" fo:padding-bottom="0in" fo:padding-right="0.075in"/>
    </style:style>
    <style:style style:name="P10762" style:parent-style-name="Normal" style:family="paragraph">
      <style:text-properties fo:font-size="10pt" style:font-size-asian="10pt" style:language-asian="lt" style:country-asian="LT"/>
    </style:style>
    <style:style style:name="TableRow10763" style:family="table-row">
      <style:table-row-properties/>
    </style:style>
    <style:style style:name="P10764" style:parent-style-name="Normal" style:family="paragraph">
      <style:text-properties fo:font-size="10pt" style:font-size-asian="10pt"/>
    </style:style>
    <style:style style:name="P10765" style:parent-style-name="Normal" style:family="paragraph">
      <style:text-properties fo:font-size="10pt" style:font-size-asian="10pt"/>
    </style:style>
    <style:style style:name="P10766" style:parent-style-name="Normal" style:family="paragraph">
      <style:text-properties fo:font-size="10pt" style:font-size-asian="10pt"/>
    </style:style>
    <style:style style:name="P10767" style:parent-style-name="Normal" style:family="paragraph">
      <style:text-properties fo:font-size="10pt" style:font-size-asian="10pt"/>
    </style:style>
    <style:style style:name="TableCell10768" style:family="table-cell">
      <style:table-cell-properties fo:border="0.0069in solid #000000" fo:padding-top="0in" fo:padding-left="0.075in" fo:padding-bottom="0in" fo:padding-right="0.075in"/>
    </style:style>
    <style:style style:name="P10769" style:parent-style-name="Normal" style:family="paragraph">
      <style:text-properties fo:font-size="10pt" style:font-size-asian="10pt" style:language-asian="lt" style:country-asian="LT"/>
    </style:style>
    <style:style style:name="TableCell10770" style:family="table-cell">
      <style:table-cell-properties fo:border="0.0069in solid #000000" fo:padding-top="0in" fo:padding-left="0.075in" fo:padding-bottom="0in" fo:padding-right="0.075in"/>
    </style:style>
    <style:style style:name="P10771" style:parent-style-name="Normal" style:family="paragraph">
      <style:text-properties fo:font-size="10pt" style:font-size-asian="10pt" style:language-asian="lt" style:country-asian="LT"/>
    </style:style>
    <style:style style:name="TableRow10772" style:family="table-row">
      <style:table-row-properties/>
    </style:style>
    <style:style style:name="P10773" style:parent-style-name="Normal" style:family="paragraph">
      <style:text-properties fo:font-size="10pt" style:font-size-asian="10pt"/>
    </style:style>
    <style:style style:name="P10774" style:parent-style-name="Normal" style:family="paragraph">
      <style:text-properties fo:font-size="10pt" style:font-size-asian="10pt"/>
    </style:style>
    <style:style style:name="P10775" style:parent-style-name="Normal" style:family="paragraph">
      <style:text-properties fo:font-size="10pt" style:font-size-asian="10pt"/>
    </style:style>
    <style:style style:name="P10776" style:parent-style-name="Normal" style:family="paragraph">
      <style:text-properties fo:font-size="10pt" style:font-size-asian="10pt"/>
    </style:style>
    <style:style style:name="TableCell10777" style:family="table-cell">
      <style:table-cell-properties fo:border="0.0069in solid #000000" fo:padding-top="0in" fo:padding-left="0.075in" fo:padding-bottom="0in" fo:padding-right="0.075in"/>
    </style:style>
    <style:style style:name="P10778" style:parent-style-name="Normal" style:family="paragraph">
      <style:text-properties fo:font-size="10pt" style:font-size-asian="10pt" style:language-asian="lt" style:country-asian="LT"/>
    </style:style>
    <style:style style:name="TableCell10779" style:family="table-cell">
      <style:table-cell-properties fo:border="0.0069in solid #000000" fo:padding-top="0in" fo:padding-left="0.075in" fo:padding-bottom="0in" fo:padding-right="0.075in"/>
    </style:style>
    <style:style style:name="P10780" style:parent-style-name="Normal" style:family="paragraph">
      <style:text-properties fo:font-size="10pt" style:font-size-asian="10pt" style:language-asian="lt" style:country-asian="LT"/>
    </style:style>
    <style:style style:name="TableRow10781" style:family="table-row">
      <style:table-row-properties/>
    </style:style>
    <style:style style:name="P10782" style:parent-style-name="Normal" style:family="paragraph">
      <style:text-properties fo:font-size="10pt" style:font-size-asian="10pt"/>
    </style:style>
    <style:style style:name="P10783" style:parent-style-name="Normal" style:family="paragraph">
      <style:text-properties fo:font-size="10pt" style:font-size-asian="10pt"/>
    </style:style>
    <style:style style:name="P10784" style:parent-style-name="Normal" style:family="paragraph">
      <style:text-properties fo:font-size="10pt" style:font-size-asian="10pt"/>
    </style:style>
    <style:style style:name="P10785" style:parent-style-name="Normal" style:family="paragraph">
      <style:text-properties fo:font-size="10pt" style:font-size-asian="10pt"/>
    </style:style>
    <style:style style:name="TableCell10786" style:family="table-cell">
      <style:table-cell-properties fo:border="0.0069in solid #000000" fo:padding-top="0in" fo:padding-left="0.075in" fo:padding-bottom="0in" fo:padding-right="0.075in"/>
    </style:style>
    <style:style style:name="P10787" style:parent-style-name="Normal" style:family="paragraph">
      <style:text-properties fo:font-size="10pt" style:font-size-asian="10pt" style:language-asian="lt" style:country-asian="LT"/>
    </style:style>
    <style:style style:name="TableCell10788" style:family="table-cell">
      <style:table-cell-properties fo:border="0.0069in solid #000000" fo:padding-top="0in" fo:padding-left="0.075in" fo:padding-bottom="0in" fo:padding-right="0.075in"/>
    </style:style>
    <style:style style:name="P10789" style:parent-style-name="Normal" style:family="paragraph">
      <style:text-properties fo:font-size="10pt" style:font-size-asian="10pt" style:language-asian="lt" style:country-asian="LT"/>
    </style:style>
    <style:style style:name="TableRow10790" style:family="table-row">
      <style:table-row-properties/>
    </style:style>
    <style:style style:name="TableCell10791" style:family="table-cell">
      <style:table-cell-properties fo:border="0.0069in solid #000000" fo:padding-top="0in" fo:padding-left="0.075in" fo:padding-bottom="0in" fo:padding-right="0.075in"/>
    </style:style>
    <style:style style:name="P10792" style:parent-style-name="Normal" style:family="paragraph">
      <style:text-properties fo:font-size="10pt" style:font-size-asian="10pt" style:language-asian="lt" style:country-asian="LT"/>
    </style:style>
    <style:style style:name="TableCell10793" style:family="table-cell">
      <style:table-cell-properties fo:border="0.0069in solid #000000" fo:padding-top="0in" fo:padding-left="0.075in" fo:padding-bottom="0in" fo:padding-right="0.075in"/>
    </style:style>
    <style:style style:name="P10794" style:parent-style-name="Normal" style:family="paragraph">
      <style:text-properties fo:font-size="10pt" style:font-size-asian="10pt" style:language-asian="lt" style:country-asian="LT"/>
    </style:style>
    <style:style style:name="TableCell10795" style:family="table-cell">
      <style:table-cell-properties fo:border="0.0069in solid #000000" fo:padding-top="0in" fo:padding-left="0.075in" fo:padding-bottom="0in" fo:padding-right="0.075in"/>
    </style:style>
    <style:style style:name="P10796" style:parent-style-name="Normal" style:family="paragraph">
      <style:text-properties fo:font-size="10pt" style:font-size-asian="10pt" style:language-asian="lt" style:country-asian="LT"/>
    </style:style>
    <style:style style:name="TableCell10797" style:family="table-cell">
      <style:table-cell-properties fo:border="0.0069in solid #000000" fo:padding-top="0in" fo:padding-left="0.075in" fo:padding-bottom="0in" fo:padding-right="0.075in"/>
    </style:style>
    <style:style style:name="P10798" style:parent-style-name="Normal" style:family="paragraph">
      <style:text-properties fo:font-size="10pt" style:font-size-asian="10pt" style:language-asian="lt" style:country-asian="LT"/>
    </style:style>
    <style:style style:name="TableCell10799" style:family="table-cell">
      <style:table-cell-properties fo:border="0.0069in solid #000000" fo:padding-top="0in" fo:padding-left="0.075in" fo:padding-bottom="0in" fo:padding-right="0.075in"/>
    </style:style>
    <style:style style:name="P10800" style:parent-style-name="Normal" style:family="paragraph">
      <style:text-properties fo:font-size="10pt" style:font-size-asian="10pt" style:language-asian="lt" style:country-asian="LT"/>
    </style:style>
    <style:style style:name="TableCell10801" style:family="table-cell">
      <style:table-cell-properties fo:border="0.0069in solid #000000" fo:padding-top="0in" fo:padding-left="0.075in" fo:padding-bottom="0in" fo:padding-right="0.075in"/>
    </style:style>
    <style:style style:name="P10802" style:parent-style-name="Normal" style:family="paragraph">
      <style:text-properties fo:font-size="10pt" style:font-size-asian="10pt" style:language-asian="lt" style:country-asian="LT"/>
    </style:style>
    <style:style style:name="TableRow10803" style:family="table-row">
      <style:table-row-properties/>
    </style:style>
    <style:style style:name="P10804" style:parent-style-name="Normal" style:family="paragraph">
      <style:text-properties fo:font-size="10pt" style:font-size-asian="10pt"/>
    </style:style>
    <style:style style:name="P10805" style:parent-style-name="Normal" style:family="paragraph">
      <style:text-properties fo:font-size="10pt" style:font-size-asian="10pt"/>
    </style:style>
    <style:style style:name="P10806" style:parent-style-name="Normal" style:family="paragraph">
      <style:text-properties fo:font-size="10pt" style:font-size-asian="10pt"/>
    </style:style>
    <style:style style:name="P10807" style:parent-style-name="Normal" style:family="paragraph">
      <style:text-properties fo:font-size="10pt" style:font-size-asian="10pt"/>
    </style:style>
    <style:style style:name="TableCell10808" style:family="table-cell">
      <style:table-cell-properties fo:border="0.0069in solid #000000" fo:padding-top="0in" fo:padding-left="0.075in" fo:padding-bottom="0in" fo:padding-right="0.075in"/>
    </style:style>
    <style:style style:name="P10809" style:parent-style-name="Normal" style:family="paragraph">
      <style:text-properties fo:font-size="10pt" style:font-size-asian="10pt" style:language-asian="lt" style:country-asian="LT"/>
    </style:style>
    <style:style style:name="TableCell10810" style:family="table-cell">
      <style:table-cell-properties fo:border="0.0069in solid #000000" fo:padding-top="0in" fo:padding-left="0.075in" fo:padding-bottom="0in" fo:padding-right="0.075in"/>
    </style:style>
    <style:style style:name="P10811" style:parent-style-name="Normal" style:family="paragraph">
      <style:text-properties fo:font-size="10pt" style:font-size-asian="10pt" style:language-asian="lt" style:country-asian="LT"/>
    </style:style>
    <style:style style:name="TableRow10812" style:family="table-row">
      <style:table-row-properties/>
    </style:style>
    <style:style style:name="P10813" style:parent-style-name="Normal" style:family="paragraph">
      <style:text-properties fo:font-size="10pt" style:font-size-asian="10pt"/>
    </style:style>
    <style:style style:name="P10814" style:parent-style-name="Normal" style:family="paragraph">
      <style:text-properties fo:font-size="10pt" style:font-size-asian="10pt"/>
    </style:style>
    <style:style style:name="P10815" style:parent-style-name="Normal" style:family="paragraph">
      <style:text-properties fo:font-size="10pt" style:font-size-asian="10pt"/>
    </style:style>
    <style:style style:name="P10816" style:parent-style-name="Normal" style:family="paragraph">
      <style:text-properties fo:font-size="10pt" style:font-size-asian="10pt"/>
    </style:style>
    <style:style style:name="TableCell10817" style:family="table-cell">
      <style:table-cell-properties fo:border="0.0069in solid #000000" fo:padding-top="0in" fo:padding-left="0.075in" fo:padding-bottom="0in" fo:padding-right="0.075in"/>
    </style:style>
    <style:style style:name="P10818" style:parent-style-name="Normal" style:family="paragraph">
      <style:text-properties fo:font-size="10pt" style:font-size-asian="10pt" style:language-asian="lt" style:country-asian="LT"/>
    </style:style>
    <style:style style:name="TableCell10819" style:family="table-cell">
      <style:table-cell-properties fo:border="0.0069in solid #000000" fo:padding-top="0in" fo:padding-left="0.075in" fo:padding-bottom="0in" fo:padding-right="0.075in"/>
    </style:style>
    <style:style style:name="P10820" style:parent-style-name="Normal" style:family="paragraph">
      <style:text-properties fo:font-size="10pt" style:font-size-asian="10pt" style:language-asian="lt" style:country-asian="LT"/>
    </style:style>
    <style:style style:name="TableRow10821" style:family="table-row">
      <style:table-row-properties/>
    </style:style>
    <style:style style:name="P10822" style:parent-style-name="Normal" style:family="paragraph">
      <style:text-properties fo:font-size="10pt" style:font-size-asian="10pt"/>
    </style:style>
    <style:style style:name="P10823" style:parent-style-name="Normal" style:family="paragraph">
      <style:text-properties fo:font-size="10pt" style:font-size-asian="10pt"/>
    </style:style>
    <style:style style:name="P10824" style:parent-style-name="Normal" style:family="paragraph">
      <style:text-properties fo:font-size="10pt" style:font-size-asian="10pt"/>
    </style:style>
    <style:style style:name="P10825" style:parent-style-name="Normal" style:family="paragraph">
      <style:text-properties fo:font-size="10pt" style:font-size-asian="10pt"/>
    </style:style>
    <style:style style:name="TableCell10826" style:family="table-cell">
      <style:table-cell-properties fo:border="0.0069in solid #000000" fo:padding-top="0in" fo:padding-left="0.075in" fo:padding-bottom="0in" fo:padding-right="0.075in"/>
    </style:style>
    <style:style style:name="P10827" style:parent-style-name="Normal" style:family="paragraph">
      <style:text-properties fo:font-size="10pt" style:font-size-asian="10pt" style:language-asian="lt" style:country-asian="LT"/>
    </style:style>
    <style:style style:name="TableCell10828" style:family="table-cell">
      <style:table-cell-properties fo:border="0.0069in solid #000000" fo:padding-top="0in" fo:padding-left="0.075in" fo:padding-bottom="0in" fo:padding-right="0.075in"/>
    </style:style>
    <style:style style:name="P10829" style:parent-style-name="Normal" style:family="paragraph">
      <style:text-properties fo:font-size="10pt" style:font-size-asian="10pt" style:language-asian="lt" style:country-asian="LT"/>
    </style:style>
    <style:style style:name="TableRow10830" style:family="table-row">
      <style:table-row-properties/>
    </style:style>
    <style:style style:name="P10831" style:parent-style-name="Normal" style:family="paragraph">
      <style:text-properties fo:font-size="10pt" style:font-size-asian="10pt"/>
    </style:style>
    <style:style style:name="P10832" style:parent-style-name="Normal" style:family="paragraph">
      <style:text-properties fo:font-size="10pt" style:font-size-asian="10pt"/>
    </style:style>
    <style:style style:name="P10833" style:parent-style-name="Normal" style:family="paragraph">
      <style:text-properties fo:font-size="10pt" style:font-size-asian="10pt"/>
    </style:style>
    <style:style style:name="P10834" style:parent-style-name="Normal" style:family="paragraph">
      <style:text-properties fo:font-size="10pt" style:font-size-asian="10pt"/>
    </style:style>
    <style:style style:name="TableCell10835" style:family="table-cell">
      <style:table-cell-properties fo:border="0.0069in solid #000000" fo:padding-top="0in" fo:padding-left="0.075in" fo:padding-bottom="0in" fo:padding-right="0.075in"/>
    </style:style>
    <style:style style:name="P10836" style:parent-style-name="Normal" style:family="paragraph">
      <style:text-properties fo:font-size="10pt" style:font-size-asian="10pt" style:language-asian="lt" style:country-asian="LT"/>
    </style:style>
    <style:style style:name="TableCell10837" style:family="table-cell">
      <style:table-cell-properties fo:border="0.0069in solid #000000" fo:padding-top="0in" fo:padding-left="0.075in" fo:padding-bottom="0in" fo:padding-right="0.075in"/>
    </style:style>
    <style:style style:name="P10838" style:parent-style-name="Normal" style:family="paragraph">
      <style:text-properties fo:font-size="10pt" style:font-size-asian="10pt" style:language-asian="lt" style:country-asian="LT"/>
    </style:style>
    <style:style style:name="TableRow10839" style:family="table-row">
      <style:table-row-properties/>
    </style:style>
    <style:style style:name="P10840" style:parent-style-name="Normal" style:family="paragraph">
      <style:text-properties fo:font-size="10pt" style:font-size-asian="10pt"/>
    </style:style>
    <style:style style:name="P10841" style:parent-style-name="Normal" style:family="paragraph">
      <style:text-properties fo:font-size="10pt" style:font-size-asian="10pt"/>
    </style:style>
    <style:style style:name="P10842" style:parent-style-name="Normal" style:family="paragraph">
      <style:text-properties fo:font-size="10pt" style:font-size-asian="10pt"/>
    </style:style>
    <style:style style:name="P10843" style:parent-style-name="Normal" style:family="paragraph">
      <style:text-properties fo:font-size="10pt" style:font-size-asian="10pt"/>
    </style:style>
    <style:style style:name="TableCell10844" style:family="table-cell">
      <style:table-cell-properties fo:border="0.0069in solid #000000" fo:padding-top="0in" fo:padding-left="0.075in" fo:padding-bottom="0in" fo:padding-right="0.075in"/>
    </style:style>
    <style:style style:name="P10845" style:parent-style-name="Normal" style:family="paragraph">
      <style:text-properties fo:font-size="10pt" style:font-size-asian="10pt" style:language-asian="lt" style:country-asian="LT"/>
    </style:style>
    <style:style style:name="TableCell10846" style:family="table-cell">
      <style:table-cell-properties fo:border="0.0069in solid #000000" fo:padding-top="0in" fo:padding-left="0.075in" fo:padding-bottom="0in" fo:padding-right="0.075in"/>
    </style:style>
    <style:style style:name="P10847" style:parent-style-name="Normal" style:family="paragraph">
      <style:text-properties fo:font-size="10pt" style:font-size-asian="10pt" style:language-asian="lt" style:country-asian="LT"/>
    </style:style>
    <style:style style:name="TableRow10848" style:family="table-row">
      <style:table-row-properties/>
    </style:style>
    <style:style style:name="TableCell10849" style:family="table-cell">
      <style:table-cell-properties fo:border="0.0069in solid #000000" fo:padding-top="0in" fo:padding-left="0.075in" fo:padding-bottom="0in" fo:padding-right="0.075in"/>
    </style:style>
    <style:style style:name="P10850" style:parent-style-name="Normal" style:family="paragraph">
      <style:text-properties fo:font-size="10pt" style:font-size-asian="10pt" style:language-asian="lt" style:country-asian="LT"/>
    </style:style>
    <style:style style:name="TableCell10851" style:family="table-cell">
      <style:table-cell-properties fo:border="0.0069in solid #000000" fo:padding-top="0in" fo:padding-left="0.075in" fo:padding-bottom="0in" fo:padding-right="0.075in"/>
    </style:style>
    <style:style style:name="P10852" style:parent-style-name="Normal" style:family="paragraph">
      <style:text-properties fo:font-size="10pt" style:font-size-asian="10pt" style:language-asian="lt" style:country-asian="LT"/>
    </style:style>
    <style:style style:name="TableCell10853" style:family="table-cell">
      <style:table-cell-properties fo:border="0.0069in solid #000000" fo:padding-top="0in" fo:padding-left="0.075in" fo:padding-bottom="0in" fo:padding-right="0.075in"/>
    </style:style>
    <style:style style:name="P10854" style:parent-style-name="Normal" style:family="paragraph">
      <style:text-properties fo:font-size="10pt" style:font-size-asian="10pt" style:language-asian="lt" style:country-asian="LT"/>
    </style:style>
    <style:style style:name="TableCell10855" style:family="table-cell">
      <style:table-cell-properties fo:border="0.0069in solid #000000" fo:padding-top="0in" fo:padding-left="0.075in" fo:padding-bottom="0in" fo:padding-right="0.075in"/>
    </style:style>
    <style:style style:name="P10856" style:parent-style-name="Normal" style:family="paragraph">
      <style:text-properties fo:font-size="10pt" style:font-size-asian="10pt" style:language-asian="lt" style:country-asian="LT"/>
    </style:style>
    <style:style style:name="TableCell10857" style:family="table-cell">
      <style:table-cell-properties fo:border="0.0069in solid #000000" fo:padding-top="0in" fo:padding-left="0.075in" fo:padding-bottom="0in" fo:padding-right="0.075in"/>
    </style:style>
    <style:style style:name="P10858" style:parent-style-name="Normal" style:family="paragraph">
      <style:text-properties fo:font-size="10pt" style:font-size-asian="10pt" style:language-asian="lt" style:country-asian="LT"/>
    </style:style>
    <style:style style:name="TableCell10859" style:family="table-cell">
      <style:table-cell-properties fo:border="0.0069in solid #000000" fo:padding-top="0in" fo:padding-left="0.075in" fo:padding-bottom="0in" fo:padding-right="0.075in"/>
    </style:style>
    <style:style style:name="P10860" style:parent-style-name="Normal" style:family="paragraph">
      <style:text-properties fo:font-size="10pt" style:font-size-asian="10pt" style:language-asian="lt" style:country-asian="LT"/>
    </style:style>
    <style:style style:name="TableRow10861" style:family="table-row">
      <style:table-row-properties/>
    </style:style>
    <style:style style:name="P10862" style:parent-style-name="Normal" style:family="paragraph">
      <style:text-properties fo:font-size="10pt" style:font-size-asian="10pt"/>
    </style:style>
    <style:style style:name="P10863" style:parent-style-name="Normal" style:family="paragraph">
      <style:text-properties fo:font-size="10pt" style:font-size-asian="10pt"/>
    </style:style>
    <style:style style:name="P10864" style:parent-style-name="Normal" style:family="paragraph">
      <style:text-properties fo:font-size="10pt" style:font-size-asian="10pt"/>
    </style:style>
    <style:style style:name="P10865" style:parent-style-name="Normal" style:family="paragraph">
      <style:text-properties fo:font-size="10pt" style:font-size-asian="10pt"/>
    </style:style>
    <style:style style:name="TableCell10866" style:family="table-cell">
      <style:table-cell-properties fo:border="0.0069in solid #000000" fo:padding-top="0in" fo:padding-left="0.075in" fo:padding-bottom="0in" fo:padding-right="0.075in"/>
    </style:style>
    <style:style style:name="P10867" style:parent-style-name="Normal" style:family="paragraph">
      <style:text-properties fo:font-size="10pt" style:font-size-asian="10pt" style:language-asian="lt" style:country-asian="LT"/>
    </style:style>
    <style:style style:name="TableCell10868" style:family="table-cell">
      <style:table-cell-properties fo:border="0.0069in solid #000000" fo:padding-top="0in" fo:padding-left="0.075in" fo:padding-bottom="0in" fo:padding-right="0.075in"/>
    </style:style>
    <style:style style:name="P10869" style:parent-style-name="Normal" style:family="paragraph">
      <style:text-properties fo:font-size="10pt" style:font-size-asian="10pt" style:language-asian="lt" style:country-asian="LT"/>
    </style:style>
    <style:style style:name="TableRow10870" style:family="table-row">
      <style:table-row-properties/>
    </style:style>
    <style:style style:name="P10871" style:parent-style-name="Normal" style:family="paragraph">
      <style:text-properties fo:font-size="10pt" style:font-size-asian="10pt"/>
    </style:style>
    <style:style style:name="P10872" style:parent-style-name="Normal" style:family="paragraph">
      <style:text-properties fo:font-size="10pt" style:font-size-asian="10pt"/>
    </style:style>
    <style:style style:name="P10873" style:parent-style-name="Normal" style:family="paragraph">
      <style:text-properties fo:font-size="10pt" style:font-size-asian="10pt"/>
    </style:style>
    <style:style style:name="P10874" style:parent-style-name="Normal" style:family="paragraph">
      <style:text-properties fo:font-size="10pt" style:font-size-asian="10pt"/>
    </style:style>
    <style:style style:name="TableCell10875" style:family="table-cell">
      <style:table-cell-properties fo:border="0.0069in solid #000000" fo:padding-top="0in" fo:padding-left="0.075in" fo:padding-bottom="0in" fo:padding-right="0.075in"/>
    </style:style>
    <style:style style:name="P10876" style:parent-style-name="Normal" style:family="paragraph">
      <style:text-properties fo:font-size="10pt" style:font-size-asian="10pt" style:language-asian="lt" style:country-asian="LT"/>
    </style:style>
    <style:style style:name="TableCell10877" style:family="table-cell">
      <style:table-cell-properties fo:border="0.0069in solid #000000" fo:padding-top="0in" fo:padding-left="0.075in" fo:padding-bottom="0in" fo:padding-right="0.075in"/>
    </style:style>
    <style:style style:name="P10878" style:parent-style-name="Normal" style:family="paragraph">
      <style:text-properties fo:font-size="10pt" style:font-size-asian="10pt" style:language-asian="lt" style:country-asian="LT"/>
    </style:style>
    <style:style style:name="TableRow10879" style:family="table-row">
      <style:table-row-properties/>
    </style:style>
    <style:style style:name="P10880" style:parent-style-name="Normal" style:family="paragraph">
      <style:text-properties fo:font-size="10pt" style:font-size-asian="10pt"/>
    </style:style>
    <style:style style:name="P10881" style:parent-style-name="Normal" style:family="paragraph">
      <style:text-properties fo:font-size="10pt" style:font-size-asian="10pt"/>
    </style:style>
    <style:style style:name="P10882" style:parent-style-name="Normal" style:family="paragraph">
      <style:text-properties fo:font-size="10pt" style:font-size-asian="10pt"/>
    </style:style>
    <style:style style:name="P10883" style:parent-style-name="Normal" style:family="paragraph">
      <style:text-properties fo:font-size="10pt" style:font-size-asian="10pt"/>
    </style:style>
    <style:style style:name="TableCell10884" style:family="table-cell">
      <style:table-cell-properties fo:border="0.0069in solid #000000" fo:padding-top="0in" fo:padding-left="0.075in" fo:padding-bottom="0in" fo:padding-right="0.075in"/>
    </style:style>
    <style:style style:name="P10885" style:parent-style-name="Normal" style:family="paragraph">
      <style:text-properties fo:font-size="10pt" style:font-size-asian="10pt" style:language-asian="lt" style:country-asian="LT"/>
    </style:style>
    <style:style style:name="TableCell10886" style:family="table-cell">
      <style:table-cell-properties fo:border="0.0069in solid #000000" fo:padding-top="0in" fo:padding-left="0.075in" fo:padding-bottom="0in" fo:padding-right="0.075in"/>
    </style:style>
    <style:style style:name="P10887" style:parent-style-name="Normal" style:family="paragraph">
      <style:text-properties fo:font-size="10pt" style:font-size-asian="10pt" style:language-asian="lt" style:country-asian="LT"/>
    </style:style>
    <style:style style:name="TableRow10888" style:family="table-row">
      <style:table-row-properties/>
    </style:style>
    <style:style style:name="P10889" style:parent-style-name="Normal" style:family="paragraph">
      <style:text-properties fo:font-size="10pt" style:font-size-asian="10pt"/>
    </style:style>
    <style:style style:name="P10890" style:parent-style-name="Normal" style:family="paragraph">
      <style:text-properties fo:font-size="10pt" style:font-size-asian="10pt"/>
    </style:style>
    <style:style style:name="P10891" style:parent-style-name="Normal" style:family="paragraph">
      <style:text-properties fo:font-size="10pt" style:font-size-asian="10pt"/>
    </style:style>
    <style:style style:name="P10892" style:parent-style-name="Normal" style:family="paragraph">
      <style:text-properties fo:font-size="10pt" style:font-size-asian="10pt"/>
    </style:style>
    <style:style style:name="TableCell10893" style:family="table-cell">
      <style:table-cell-properties fo:border="0.0069in solid #000000" fo:padding-top="0in" fo:padding-left="0.075in" fo:padding-bottom="0in" fo:padding-right="0.075in"/>
    </style:style>
    <style:style style:name="P10894" style:parent-style-name="Normal" style:family="paragraph">
      <style:text-properties fo:font-size="10pt" style:font-size-asian="10pt" style:language-asian="lt" style:country-asian="LT"/>
    </style:style>
    <style:style style:name="TableCell10895" style:family="table-cell">
      <style:table-cell-properties fo:border="0.0069in solid #000000" fo:padding-top="0in" fo:padding-left="0.075in" fo:padding-bottom="0in" fo:padding-right="0.075in"/>
    </style:style>
    <style:style style:name="P10896" style:parent-style-name="Normal" style:family="paragraph">
      <style:text-properties fo:font-size="10pt" style:font-size-asian="10pt" style:language-asian="lt" style:country-asian="LT"/>
    </style:style>
    <style:style style:name="TableRow10897" style:family="table-row">
      <style:table-row-properties/>
    </style:style>
    <style:style style:name="P10898" style:parent-style-name="Normal" style:family="paragraph">
      <style:text-properties fo:font-size="10pt" style:font-size-asian="10pt"/>
    </style:style>
    <style:style style:name="P10899" style:parent-style-name="Normal" style:family="paragraph">
      <style:text-properties fo:font-size="10pt" style:font-size-asian="10pt"/>
    </style:style>
    <style:style style:name="P10900" style:parent-style-name="Normal" style:family="paragraph">
      <style:text-properties fo:font-size="10pt" style:font-size-asian="10pt"/>
    </style:style>
    <style:style style:name="P10901" style:parent-style-name="Normal" style:family="paragraph">
      <style:text-properties fo:font-size="10pt" style:font-size-asian="10pt"/>
    </style:style>
    <style:style style:name="TableCell10902" style:family="table-cell">
      <style:table-cell-properties fo:border="0.0069in solid #000000" fo:padding-top="0in" fo:padding-left="0.075in" fo:padding-bottom="0in" fo:padding-right="0.075in"/>
    </style:style>
    <style:style style:name="P10903" style:parent-style-name="Normal" style:family="paragraph">
      <style:text-properties fo:font-size="10pt" style:font-size-asian="10pt" style:language-asian="lt" style:country-asian="LT"/>
    </style:style>
    <style:style style:name="TableCell10904" style:family="table-cell">
      <style:table-cell-properties fo:border="0.0069in solid #000000" fo:padding-top="0in" fo:padding-left="0.075in" fo:padding-bottom="0in" fo:padding-right="0.075in"/>
    </style:style>
    <style:style style:name="P10905" style:parent-style-name="Normal" style:family="paragraph">
      <style:text-properties fo:font-size="10pt" style:font-size-asian="10pt" style:language-asian="lt" style:country-asian="LT"/>
    </style:style>
    <style:style style:name="TableRow10906" style:family="table-row">
      <style:table-row-properties/>
    </style:style>
    <style:style style:name="TableCell10907" style:family="table-cell">
      <style:table-cell-properties fo:border="0.0069in solid #000000" fo:padding-top="0in" fo:padding-left="0.075in" fo:padding-bottom="0in" fo:padding-right="0.075in"/>
    </style:style>
    <style:style style:name="P10908" style:parent-style-name="Normal" style:family="paragraph">
      <style:text-properties fo:font-size="10pt" style:font-size-asian="10pt" style:language-asian="lt" style:country-asian="LT"/>
    </style:style>
    <style:style style:name="TableCell10909" style:family="table-cell">
      <style:table-cell-properties fo:border="0.0069in solid #000000" fo:padding-top="0in" fo:padding-left="0.075in" fo:padding-bottom="0in" fo:padding-right="0.075in"/>
    </style:style>
    <style:style style:name="P10910" style:parent-style-name="Normal" style:family="paragraph">
      <style:text-properties fo:font-size="10pt" style:font-size-asian="10pt" style:language-asian="lt" style:country-asian="LT"/>
    </style:style>
    <style:style style:name="TableCell10911" style:family="table-cell">
      <style:table-cell-properties fo:border="0.0069in solid #000000" fo:padding-top="0in" fo:padding-left="0.075in" fo:padding-bottom="0in" fo:padding-right="0.075in"/>
    </style:style>
    <style:style style:name="P10912" style:parent-style-name="Normal" style:family="paragraph">
      <style:text-properties fo:font-size="10pt" style:font-size-asian="10pt" style:language-asian="lt" style:country-asian="LT"/>
    </style:style>
    <style:style style:name="TableCell10913" style:family="table-cell">
      <style:table-cell-properties fo:border="0.0069in solid #000000" fo:padding-top="0in" fo:padding-left="0.075in" fo:padding-bottom="0in" fo:padding-right="0.075in"/>
    </style:style>
    <style:style style:name="P10914" style:parent-style-name="Normal" style:family="paragraph">
      <style:text-properties fo:font-size="10pt" style:font-size-asian="10pt" style:language-asian="lt" style:country-asian="LT"/>
    </style:style>
    <style:style style:name="TableCell10915" style:family="table-cell">
      <style:table-cell-properties fo:border="0.0069in solid #000000" fo:padding-top="0in" fo:padding-left="0.075in" fo:padding-bottom="0in" fo:padding-right="0.075in"/>
    </style:style>
    <style:style style:name="P10916" style:parent-style-name="Normal" style:family="paragraph">
      <style:text-properties fo:font-size="10pt" style:font-size-asian="10pt" style:language-asian="lt" style:country-asian="LT"/>
    </style:style>
    <style:style style:name="TableCell10917" style:family="table-cell">
      <style:table-cell-properties fo:border="0.0069in solid #000000" fo:padding-top="0in" fo:padding-left="0.075in" fo:padding-bottom="0in" fo:padding-right="0.075in"/>
    </style:style>
    <style:style style:name="P10918" style:parent-style-name="Normal" style:family="paragraph">
      <style:text-properties fo:font-size="10pt" style:font-size-asian="10pt" style:language-asian="lt" style:country-asian="LT"/>
    </style:style>
    <style:style style:name="TableRow10919" style:family="table-row">
      <style:table-row-properties/>
    </style:style>
    <style:style style:name="P10920" style:parent-style-name="Normal" style:family="paragraph">
      <style:text-properties fo:font-size="10pt" style:font-size-asian="10pt"/>
    </style:style>
    <style:style style:name="P10921" style:parent-style-name="Normal" style:family="paragraph">
      <style:text-properties fo:font-size="10pt" style:font-size-asian="10pt"/>
    </style:style>
    <style:style style:name="P10922" style:parent-style-name="Normal" style:family="paragraph">
      <style:text-properties fo:font-size="10pt" style:font-size-asian="10pt"/>
    </style:style>
    <style:style style:name="P10923" style:parent-style-name="Normal" style:family="paragraph">
      <style:text-properties fo:font-size="10pt" style:font-size-asian="10pt"/>
    </style:style>
    <style:style style:name="TableCell10924" style:family="table-cell">
      <style:table-cell-properties fo:border="0.0069in solid #000000" fo:padding-top="0in" fo:padding-left="0.075in" fo:padding-bottom="0in" fo:padding-right="0.075in"/>
    </style:style>
    <style:style style:name="P10925" style:parent-style-name="Normal" style:family="paragraph">
      <style:text-properties fo:font-size="10pt" style:font-size-asian="10pt" style:language-asian="lt" style:country-asian="LT"/>
    </style:style>
    <style:style style:name="TableCell10926" style:family="table-cell">
      <style:table-cell-properties fo:border="0.0069in solid #000000" fo:padding-top="0in" fo:padding-left="0.075in" fo:padding-bottom="0in" fo:padding-right="0.075in"/>
    </style:style>
    <style:style style:name="P10927" style:parent-style-name="Normal" style:family="paragraph">
      <style:text-properties fo:font-size="10pt" style:font-size-asian="10pt" style:language-asian="lt" style:country-asian="LT"/>
    </style:style>
    <style:style style:name="TableRow10928" style:family="table-row">
      <style:table-row-properties/>
    </style:style>
    <style:style style:name="P10929" style:parent-style-name="Normal" style:family="paragraph">
      <style:text-properties fo:font-size="10pt" style:font-size-asian="10pt"/>
    </style:style>
    <style:style style:name="P10930" style:parent-style-name="Normal" style:family="paragraph">
      <style:text-properties fo:font-size="10pt" style:font-size-asian="10pt"/>
    </style:style>
    <style:style style:name="P10931" style:parent-style-name="Normal" style:family="paragraph">
      <style:text-properties fo:font-size="10pt" style:font-size-asian="10pt"/>
    </style:style>
    <style:style style:name="P10932" style:parent-style-name="Normal" style:family="paragraph">
      <style:text-properties fo:font-size="10pt" style:font-size-asian="10pt"/>
    </style:style>
    <style:style style:name="TableCell10933" style:family="table-cell">
      <style:table-cell-properties fo:border="0.0069in solid #000000" fo:padding-top="0in" fo:padding-left="0.075in" fo:padding-bottom="0in" fo:padding-right="0.075in"/>
    </style:style>
    <style:style style:name="P10934" style:parent-style-name="Normal" style:family="paragraph">
      <style:text-properties fo:font-size="10pt" style:font-size-asian="10pt" style:language-asian="lt" style:country-asian="LT"/>
    </style:style>
    <style:style style:name="TableCell10935" style:family="table-cell">
      <style:table-cell-properties fo:border="0.0069in solid #000000" fo:padding-top="0in" fo:padding-left="0.075in" fo:padding-bottom="0in" fo:padding-right="0.075in"/>
    </style:style>
    <style:style style:name="P10936" style:parent-style-name="Normal" style:family="paragraph">
      <style:text-properties fo:font-size="10pt" style:font-size-asian="10pt" style:language-asian="lt" style:country-asian="LT"/>
    </style:style>
    <style:style style:name="TableRow10937" style:family="table-row">
      <style:table-row-properties/>
    </style:style>
    <style:style style:name="P10938" style:parent-style-name="Normal" style:family="paragraph">
      <style:text-properties fo:font-size="10pt" style:font-size-asian="10pt"/>
    </style:style>
    <style:style style:name="P10939" style:parent-style-name="Normal" style:family="paragraph">
      <style:text-properties fo:font-size="10pt" style:font-size-asian="10pt"/>
    </style:style>
    <style:style style:name="P10940" style:parent-style-name="Normal" style:family="paragraph">
      <style:text-properties fo:font-size="10pt" style:font-size-asian="10pt"/>
    </style:style>
    <style:style style:name="P10941" style:parent-style-name="Normal" style:family="paragraph">
      <style:text-properties fo:font-size="10pt" style:font-size-asian="10pt"/>
    </style:style>
    <style:style style:name="TableCell10942" style:family="table-cell">
      <style:table-cell-properties fo:border="0.0069in solid #000000" fo:padding-top="0in" fo:padding-left="0.075in" fo:padding-bottom="0in" fo:padding-right="0.075in"/>
    </style:style>
    <style:style style:name="P10943" style:parent-style-name="Normal" style:family="paragraph">
      <style:text-properties fo:font-size="10pt" style:font-size-asian="10pt" style:language-asian="lt" style:country-asian="LT"/>
    </style:style>
    <style:style style:name="TableCell10944" style:family="table-cell">
      <style:table-cell-properties fo:border="0.0069in solid #000000" fo:padding-top="0in" fo:padding-left="0.075in" fo:padding-bottom="0in" fo:padding-right="0.075in"/>
    </style:style>
    <style:style style:name="P10945" style:parent-style-name="Normal" style:family="paragraph">
      <style:text-properties fo:font-size="10pt" style:font-size-asian="10pt" style:language-asian="lt" style:country-asian="LT"/>
    </style:style>
    <style:style style:name="TableRow10946" style:family="table-row">
      <style:table-row-properties/>
    </style:style>
    <style:style style:name="P10947" style:parent-style-name="Normal" style:family="paragraph">
      <style:text-properties fo:font-size="10pt" style:font-size-asian="10pt"/>
    </style:style>
    <style:style style:name="P10948" style:parent-style-name="Normal" style:family="paragraph">
      <style:text-properties fo:font-size="10pt" style:font-size-asian="10pt"/>
    </style:style>
    <style:style style:name="P10949" style:parent-style-name="Normal" style:family="paragraph">
      <style:text-properties fo:font-size="10pt" style:font-size-asian="10pt"/>
    </style:style>
    <style:style style:name="P10950" style:parent-style-name="Normal" style:family="paragraph">
      <style:text-properties fo:font-size="10pt" style:font-size-asian="10pt"/>
    </style:style>
    <style:style style:name="TableCell10951" style:family="table-cell">
      <style:table-cell-properties fo:border="0.0069in solid #000000" fo:padding-top="0in" fo:padding-left="0.075in" fo:padding-bottom="0in" fo:padding-right="0.075in"/>
    </style:style>
    <style:style style:name="P10952" style:parent-style-name="Normal" style:family="paragraph">
      <style:text-properties fo:font-size="10pt" style:font-size-asian="10pt" style:language-asian="lt" style:country-asian="LT"/>
    </style:style>
    <style:style style:name="TableCell10953" style:family="table-cell">
      <style:table-cell-properties fo:border="0.0069in solid #000000" fo:padding-top="0in" fo:padding-left="0.075in" fo:padding-bottom="0in" fo:padding-right="0.075in"/>
    </style:style>
    <style:style style:name="P10954" style:parent-style-name="Normal" style:family="paragraph">
      <style:text-properties fo:font-size="10pt" style:font-size-asian="10pt" style:language-asian="lt" style:country-asian="LT"/>
    </style:style>
    <style:style style:name="TableRow10955" style:family="table-row">
      <style:table-row-properties/>
    </style:style>
    <style:style style:name="P10956" style:parent-style-name="Normal" style:family="paragraph">
      <style:text-properties fo:font-size="10pt" style:font-size-asian="10pt"/>
    </style:style>
    <style:style style:name="P10957" style:parent-style-name="Normal" style:family="paragraph">
      <style:text-properties fo:font-size="10pt" style:font-size-asian="10pt"/>
    </style:style>
    <style:style style:name="P10958" style:parent-style-name="Normal" style:family="paragraph">
      <style:text-properties fo:font-size="10pt" style:font-size-asian="10pt"/>
    </style:style>
    <style:style style:name="P10959" style:parent-style-name="Normal" style:family="paragraph">
      <style:text-properties fo:font-size="10pt" style:font-size-asian="10pt"/>
    </style:style>
    <style:style style:name="TableCell10960" style:family="table-cell">
      <style:table-cell-properties fo:border="0.0069in solid #000000" fo:padding-top="0in" fo:padding-left="0.075in" fo:padding-bottom="0in" fo:padding-right="0.075in"/>
    </style:style>
    <style:style style:name="P10961" style:parent-style-name="Normal" style:family="paragraph">
      <style:text-properties fo:font-size="10pt" style:font-size-asian="10pt" style:language-asian="lt" style:country-asian="LT"/>
    </style:style>
    <style:style style:name="TableCell10962" style:family="table-cell">
      <style:table-cell-properties fo:border="0.0069in solid #000000" fo:padding-top="0in" fo:padding-left="0.075in" fo:padding-bottom="0in" fo:padding-right="0.075in"/>
    </style:style>
    <style:style style:name="P10963" style:parent-style-name="Normal" style:family="paragraph">
      <style:text-properties fo:font-size="10pt" style:font-size-asian="10pt" style:language-asian="lt" style:country-asian="LT"/>
    </style:style>
    <style:style style:name="TableRow10964" style:family="table-row">
      <style:table-row-properties/>
    </style:style>
    <style:style style:name="P10965" style:parent-style-name="Normal" style:family="paragraph">
      <style:text-properties fo:font-size="10pt" style:font-size-asian="10pt"/>
    </style:style>
    <style:style style:name="P10966" style:parent-style-name="Normal" style:family="paragraph">
      <style:text-properties fo:font-size="10pt" style:font-size-asian="10pt"/>
    </style:style>
    <style:style style:name="P10967" style:parent-style-name="Normal" style:family="paragraph">
      <style:text-properties fo:font-size="10pt" style:font-size-asian="10pt"/>
    </style:style>
    <style:style style:name="P10968" style:parent-style-name="Normal" style:family="paragraph">
      <style:text-properties fo:font-size="10pt" style:font-size-asian="10pt"/>
    </style:style>
    <style:style style:name="TableCell10969" style:family="table-cell">
      <style:table-cell-properties fo:border="0.0069in solid #000000" fo:padding-top="0in" fo:padding-left="0.075in" fo:padding-bottom="0in" fo:padding-right="0.075in"/>
    </style:style>
    <style:style style:name="P10970" style:parent-style-name="Normal" style:family="paragraph">
      <style:text-properties fo:font-size="10pt" style:font-size-asian="10pt" style:language-asian="lt" style:country-asian="LT"/>
    </style:style>
    <style:style style:name="TableCell10971" style:family="table-cell">
      <style:table-cell-properties fo:border="0.0069in solid #000000" fo:padding-top="0in" fo:padding-left="0.075in" fo:padding-bottom="0in" fo:padding-right="0.075in"/>
    </style:style>
    <style:style style:name="P10972" style:parent-style-name="Normal" style:family="paragraph">
      <style:text-properties fo:font-size="10pt" style:font-size-asian="10pt" style:language-asian="lt" style:country-asian="LT"/>
    </style:style>
    <style:style style:name="TableRow10973" style:family="table-row">
      <style:table-row-properties/>
    </style:style>
    <style:style style:name="P10974" style:parent-style-name="Normal" style:family="paragraph">
      <style:text-properties fo:font-size="10pt" style:font-size-asian="10pt"/>
    </style:style>
    <style:style style:name="P10975" style:parent-style-name="Normal" style:family="paragraph">
      <style:text-properties fo:font-size="10pt" style:font-size-asian="10pt"/>
    </style:style>
    <style:style style:name="P10976" style:parent-style-name="Normal" style:family="paragraph">
      <style:text-properties fo:font-size="10pt" style:font-size-asian="10pt"/>
    </style:style>
    <style:style style:name="P10977" style:parent-style-name="Normal" style:family="paragraph">
      <style:text-properties fo:font-size="10pt" style:font-size-asian="10pt"/>
    </style:style>
    <style:style style:name="TableCell10978" style:family="table-cell">
      <style:table-cell-properties fo:border="0.0069in solid #000000" fo:padding-top="0in" fo:padding-left="0.075in" fo:padding-bottom="0in" fo:padding-right="0.075in"/>
    </style:style>
    <style:style style:name="P10979" style:parent-style-name="Normal" style:family="paragraph">
      <style:text-properties fo:font-size="10pt" style:font-size-asian="10pt" style:language-asian="lt" style:country-asian="LT"/>
    </style:style>
    <style:style style:name="TableCell10980" style:family="table-cell">
      <style:table-cell-properties fo:border="0.0069in solid #000000" fo:padding-top="0in" fo:padding-left="0.075in" fo:padding-bottom="0in" fo:padding-right="0.075in"/>
    </style:style>
    <style:style style:name="P10981" style:parent-style-name="Normal" style:family="paragraph">
      <style:text-properties fo:font-size="10pt" style:font-size-asian="10pt" style:language-asian="lt" style:country-asian="LT"/>
    </style:style>
    <style:style style:name="TableRow10982" style:family="table-row">
      <style:table-row-properties/>
    </style:style>
    <style:style style:name="P10983" style:parent-style-name="Normal" style:family="paragraph">
      <style:text-properties fo:font-size="10pt" style:font-size-asian="10pt"/>
    </style:style>
    <style:style style:name="P10984" style:parent-style-name="Normal" style:family="paragraph">
      <style:text-properties fo:font-size="10pt" style:font-size-asian="10pt"/>
    </style:style>
    <style:style style:name="P10985" style:parent-style-name="Normal" style:family="paragraph">
      <style:text-properties fo:font-size="10pt" style:font-size-asian="10pt"/>
    </style:style>
    <style:style style:name="P10986" style:parent-style-name="Normal" style:family="paragraph">
      <style:text-properties fo:font-size="10pt" style:font-size-asian="10pt"/>
    </style:style>
    <style:style style:name="TableCell10987" style:family="table-cell">
      <style:table-cell-properties fo:border="0.0069in solid #000000" fo:padding-top="0in" fo:padding-left="0.075in" fo:padding-bottom="0in" fo:padding-right="0.075in"/>
    </style:style>
    <style:style style:name="P10988" style:parent-style-name="Normal" style:family="paragraph">
      <style:text-properties fo:font-size="10pt" style:font-size-asian="10pt" style:language-asian="lt" style:country-asian="LT"/>
    </style:style>
    <style:style style:name="TableCell10989" style:family="table-cell">
      <style:table-cell-properties fo:border="0.0069in solid #000000" fo:padding-top="0in" fo:padding-left="0.075in" fo:padding-bottom="0in" fo:padding-right="0.075in"/>
    </style:style>
    <style:style style:name="P10990" style:parent-style-name="Normal" style:family="paragraph">
      <style:text-properties fo:font-size="10pt" style:font-size-asian="10pt" style:language-asian="lt" style:country-asian="LT"/>
    </style:style>
    <style:style style:name="TableRow10991" style:family="table-row">
      <style:table-row-properties/>
    </style:style>
    <style:style style:name="P10992" style:parent-style-name="Normal" style:family="paragraph">
      <style:text-properties fo:font-size="10pt" style:font-size-asian="10pt"/>
    </style:style>
    <style:style style:name="P10993" style:parent-style-name="Normal" style:family="paragraph">
      <style:text-properties fo:font-size="10pt" style:font-size-asian="10pt"/>
    </style:style>
    <style:style style:name="P10994" style:parent-style-name="Normal" style:family="paragraph">
      <style:text-properties fo:font-size="10pt" style:font-size-asian="10pt"/>
    </style:style>
    <style:style style:name="P10995" style:parent-style-name="Normal" style:family="paragraph">
      <style:text-properties fo:font-size="10pt" style:font-size-asian="10pt"/>
    </style:style>
    <style:style style:name="TableCell10996" style:family="table-cell">
      <style:table-cell-properties fo:border="0.0069in solid #000000" fo:padding-top="0in" fo:padding-left="0.075in" fo:padding-bottom="0in" fo:padding-right="0.075in"/>
    </style:style>
    <style:style style:name="P10997" style:parent-style-name="Normal" style:family="paragraph">
      <style:text-properties fo:font-size="10pt" style:font-size-asian="10pt" style:language-asian="lt" style:country-asian="LT"/>
    </style:style>
    <style:style style:name="TableCell10998" style:family="table-cell">
      <style:table-cell-properties fo:border="0.0069in solid #000000" fo:padding-top="0in" fo:padding-left="0.075in" fo:padding-bottom="0in" fo:padding-right="0.075in"/>
    </style:style>
    <style:style style:name="P10999" style:parent-style-name="Normal" style:family="paragraph">
      <style:text-properties fo:font-size="10pt" style:font-size-asian="10pt" style:language-asian="lt" style:country-asian="LT"/>
    </style:style>
    <style:style style:name="TableRow11000" style:family="table-row">
      <style:table-row-properties/>
    </style:style>
    <style:style style:name="P11001" style:parent-style-name="Normal" style:family="paragraph">
      <style:text-properties fo:font-size="10pt" style:font-size-asian="10pt"/>
    </style:style>
    <style:style style:name="P11002" style:parent-style-name="Normal" style:family="paragraph">
      <style:text-properties fo:font-size="10pt" style:font-size-asian="10pt"/>
    </style:style>
    <style:style style:name="P11003" style:parent-style-name="Normal" style:family="paragraph">
      <style:text-properties fo:font-size="10pt" style:font-size-asian="10pt"/>
    </style:style>
    <style:style style:name="P11004" style:parent-style-name="Normal" style:family="paragraph">
      <style:text-properties fo:font-size="10pt" style:font-size-asian="10pt"/>
    </style:style>
    <style:style style:name="TableCell11005" style:family="table-cell">
      <style:table-cell-properties fo:border="0.0069in solid #000000" fo:padding-top="0in" fo:padding-left="0.075in" fo:padding-bottom="0in" fo:padding-right="0.075in"/>
    </style:style>
    <style:style style:name="P11006" style:parent-style-name="Normal" style:family="paragraph">
      <style:text-properties fo:font-size="10pt" style:font-size-asian="10pt" style:language-asian="lt" style:country-asian="LT"/>
    </style:style>
    <style:style style:name="TableCell11007" style:family="table-cell">
      <style:table-cell-properties fo:border="0.0069in solid #000000" fo:padding-top="0in" fo:padding-left="0.075in" fo:padding-bottom="0in" fo:padding-right="0.075in"/>
    </style:style>
    <style:style style:name="P11008" style:parent-style-name="Normal" style:family="paragraph">
      <style:text-properties fo:font-size="10pt" style:font-size-asian="10pt" style:language-asian="lt" style:country-asian="LT"/>
    </style:style>
    <style:style style:name="TableRow11009" style:family="table-row">
      <style:table-row-properties/>
    </style:style>
    <style:style style:name="TableCell11010" style:family="table-cell">
      <style:table-cell-properties fo:border="0.0069in solid #000000" fo:padding-top="0in" fo:padding-left="0.075in" fo:padding-bottom="0in" fo:padding-right="0.075in"/>
    </style:style>
    <style:style style:name="P11011" style:parent-style-name="Normal" style:family="paragraph">
      <style:text-properties fo:font-size="10pt" style:font-size-asian="10pt" style:language-asian="lt" style:country-asian="LT"/>
    </style:style>
    <style:style style:name="TableCell11012" style:family="table-cell">
      <style:table-cell-properties fo:border="0.0069in solid #000000" fo:padding-top="0in" fo:padding-left="0.075in" fo:padding-bottom="0in" fo:padding-right="0.075in"/>
    </style:style>
    <style:style style:name="P11013" style:parent-style-name="Normal" style:family="paragraph">
      <style:text-properties fo:font-size="10pt" style:font-size-asian="10pt" style:language-asian="lt" style:country-asian="LT"/>
    </style:style>
    <style:style style:name="TableCell11014" style:family="table-cell">
      <style:table-cell-properties fo:border="0.0069in solid #000000" fo:padding-top="0in" fo:padding-left="0.075in" fo:padding-bottom="0in" fo:padding-right="0.075in"/>
    </style:style>
    <style:style style:name="P11015" style:parent-style-name="Normal" style:family="paragraph">
      <style:text-properties fo:font-size="10pt" style:font-size-asian="10pt"/>
    </style:style>
    <style:style style:name="TableCell11016" style:family="table-cell">
      <style:table-cell-properties fo:border="0.0069in solid #000000" fo:padding-top="0in" fo:padding-left="0.075in" fo:padding-bottom="0in" fo:padding-right="0.075in"/>
    </style:style>
    <style:style style:name="P11017" style:parent-style-name="Normal" style:family="paragraph">
      <style:text-properties fo:font-size="10pt" style:font-size-asian="10pt"/>
    </style:style>
    <style:style style:name="TableCell11018" style:family="table-cell">
      <style:table-cell-properties fo:border="0.0069in solid #000000" fo:padding-top="0in" fo:padding-left="0.075in" fo:padding-bottom="0in" fo:padding-right="0.075in"/>
    </style:style>
    <style:style style:name="P11019" style:parent-style-name="Normal" style:family="paragraph">
      <style:text-properties fo:font-size="10pt" style:font-size-asian="10pt"/>
    </style:style>
    <style:style style:name="TableCell11020" style:family="table-cell">
      <style:table-cell-properties fo:border="0.0069in solid #000000" fo:padding-top="0in" fo:padding-left="0.075in" fo:padding-bottom="0in" fo:padding-right="0.075in"/>
    </style:style>
    <style:style style:name="P11021" style:parent-style-name="Normal" style:family="paragraph">
      <style:text-properties fo:font-size="10pt" style:font-size-asian="10pt"/>
    </style:style>
    <style:style style:name="TableRow11022" style:family="table-row">
      <style:table-row-properties/>
    </style:style>
    <style:style style:name="TableCell11023" style:family="table-cell">
      <style:table-cell-properties fo:border="0.0069in solid #000000" fo:padding-top="0in" fo:padding-left="0.075in" fo:padding-bottom="0in" fo:padding-right="0.075in"/>
    </style:style>
    <style:style style:name="P11024" style:parent-style-name="Normal" style:family="paragraph">
      <style:text-properties fo:font-size="10pt" style:font-size-asian="10pt" style:language-asian="lt" style:country-asian="LT"/>
    </style:style>
    <style:style style:name="TableCell11025" style:family="table-cell">
      <style:table-cell-properties fo:border="0.0069in solid #000000" fo:padding-top="0in" fo:padding-left="0.075in" fo:padding-bottom="0in" fo:padding-right="0.075in"/>
    </style:style>
    <style:style style:name="P11026" style:parent-style-name="Normal" style:family="paragraph">
      <style:text-properties fo:font-size="10pt" style:font-size-asian="10pt" style:language-asian="lt" style:country-asian="LT"/>
    </style:style>
    <style:style style:name="TableCell11027" style:family="table-cell">
      <style:table-cell-properties fo:border="0.0069in solid #000000" fo:padding-top="0in" fo:padding-left="0.075in" fo:padding-bottom="0in" fo:padding-right="0.075in"/>
    </style:style>
    <style:style style:name="P11028" style:parent-style-name="Normal" style:family="paragraph">
      <style:text-properties fo:font-size="10pt" style:font-size-asian="10pt" style:language-asian="lt" style:country-asian="LT"/>
    </style:style>
    <style:style style:name="TableCell11029" style:family="table-cell">
      <style:table-cell-properties fo:border="0.0069in solid #000000" fo:padding-top="0in" fo:padding-left="0.075in" fo:padding-bottom="0in" fo:padding-right="0.075in"/>
    </style:style>
    <style:style style:name="P11030" style:parent-style-name="Normal" style:family="paragraph">
      <style:text-properties fo:font-size="10pt" style:font-size-asian="10pt" style:language-asian="lt" style:country-asian="LT"/>
    </style:style>
    <style:style style:name="TableCell11031" style:family="table-cell">
      <style:table-cell-properties fo:border="0.0069in solid #000000" fo:padding-top="0in" fo:padding-left="0.075in" fo:padding-bottom="0in" fo:padding-right="0.075in"/>
    </style:style>
    <style:style style:name="P11032" style:parent-style-name="Normal" style:family="paragraph">
      <style:text-properties fo:font-size="10pt" style:font-size-asian="10pt" style:language-asian="lt" style:country-asian="LT"/>
    </style:style>
    <style:style style:name="TableCell11033" style:family="table-cell">
      <style:table-cell-properties fo:border="0.0069in solid #000000" fo:padding-top="0in" fo:padding-left="0.075in" fo:padding-bottom="0in" fo:padding-right="0.075in"/>
    </style:style>
    <style:style style:name="P11034" style:parent-style-name="Normal" style:family="paragraph">
      <style:text-properties fo:font-size="10pt" style:font-size-asian="10pt" style:language-asian="lt" style:country-asian="LT"/>
    </style:style>
    <style:style style:name="TableRow11035" style:family="table-row">
      <style:table-row-properties/>
    </style:style>
    <style:style style:name="P11036" style:parent-style-name="Normal" style:family="paragraph">
      <style:text-properties fo:font-size="10pt" style:font-size-asian="10pt"/>
    </style:style>
    <style:style style:name="P11037" style:parent-style-name="Normal" style:family="paragraph">
      <style:text-properties fo:font-size="10pt" style:font-size-asian="10pt"/>
    </style:style>
    <style:style style:name="P11038" style:parent-style-name="Normal" style:family="paragraph">
      <style:text-properties fo:font-size="10pt" style:font-size-asian="10pt"/>
    </style:style>
    <style:style style:name="P11039" style:parent-style-name="Normal" style:family="paragraph">
      <style:text-properties fo:font-size="10pt" style:font-size-asian="10pt"/>
    </style:style>
    <style:style style:name="TableCell11040" style:family="table-cell">
      <style:table-cell-properties fo:border="0.0069in solid #000000" fo:padding-top="0in" fo:padding-left="0.075in" fo:padding-bottom="0in" fo:padding-right="0.075in"/>
    </style:style>
    <style:style style:name="P11041" style:parent-style-name="Normal" style:family="paragraph">
      <style:text-properties fo:font-size="10pt" style:font-size-asian="10pt" style:language-asian="lt" style:country-asian="LT"/>
    </style:style>
    <style:style style:name="TableCell11042" style:family="table-cell">
      <style:table-cell-properties fo:border="0.0069in solid #000000" fo:padding-top="0in" fo:padding-left="0.075in" fo:padding-bottom="0in" fo:padding-right="0.075in"/>
    </style:style>
    <style:style style:name="P11043" style:parent-style-name="Normal" style:family="paragraph">
      <style:text-properties fo:font-size="10pt" style:font-size-asian="10pt" style:language-asian="lt" style:country-asian="LT"/>
    </style:style>
    <style:style style:name="TableRow11044" style:family="table-row">
      <style:table-row-properties/>
    </style:style>
    <style:style style:name="P11045" style:parent-style-name="Normal" style:family="paragraph">
      <style:text-properties fo:font-size="10pt" style:font-size-asian="10pt"/>
    </style:style>
    <style:style style:name="P11046" style:parent-style-name="Normal" style:family="paragraph">
      <style:text-properties fo:font-size="10pt" style:font-size-asian="10pt"/>
    </style:style>
    <style:style style:name="P11047" style:parent-style-name="Normal" style:family="paragraph">
      <style:text-properties fo:font-size="10pt" style:font-size-asian="10pt"/>
    </style:style>
    <style:style style:name="P11048" style:parent-style-name="Normal" style:family="paragraph">
      <style:text-properties fo:font-size="10pt" style:font-size-asian="10pt"/>
    </style:style>
    <style:style style:name="TableCell11049" style:family="table-cell">
      <style:table-cell-properties fo:border="0.0069in solid #000000" fo:padding-top="0in" fo:padding-left="0.075in" fo:padding-bottom="0in" fo:padding-right="0.075in"/>
    </style:style>
    <style:style style:name="P11050" style:parent-style-name="Normal" style:family="paragraph">
      <style:text-properties fo:font-size="10pt" style:font-size-asian="10pt" style:language-asian="lt" style:country-asian="LT"/>
    </style:style>
    <style:style style:name="TableCell11051" style:family="table-cell">
      <style:table-cell-properties fo:border="0.0069in solid #000000" fo:padding-top="0in" fo:padding-left="0.075in" fo:padding-bottom="0in" fo:padding-right="0.075in"/>
    </style:style>
    <style:style style:name="P11052" style:parent-style-name="Normal" style:family="paragraph">
      <style:text-properties fo:font-size="10pt" style:font-size-asian="10pt" style:language-asian="lt" style:country-asian="LT"/>
    </style:style>
    <style:style style:name="TableRow11053" style:family="table-row">
      <style:table-row-properties/>
    </style:style>
    <style:style style:name="TableCell11054" style:family="table-cell">
      <style:table-cell-properties fo:border="0.0069in solid #000000" fo:padding-top="0in" fo:padding-left="0.075in" fo:padding-bottom="0in" fo:padding-right="0.075in"/>
    </style:style>
    <style:style style:name="P11055" style:parent-style-name="Normal" style:family="paragraph">
      <style:text-properties fo:font-size="10pt" style:font-size-asian="10pt" style:language-asian="lt" style:country-asian="LT"/>
    </style:style>
    <style:style style:name="TableCell11056" style:family="table-cell">
      <style:table-cell-properties fo:border="0.0069in solid #000000" fo:padding-top="0in" fo:padding-left="0.075in" fo:padding-bottom="0in" fo:padding-right="0.075in"/>
    </style:style>
    <style:style style:name="P11057" style:parent-style-name="Normal" style:family="paragraph">
      <style:text-properties fo:font-size="10pt" style:font-size-asian="10pt" style:language-asian="lt" style:country-asian="LT"/>
    </style:style>
    <style:style style:name="TableCell11058" style:family="table-cell">
      <style:table-cell-properties fo:border="0.0069in solid #000000" fo:padding-top="0in" fo:padding-left="0.075in" fo:padding-bottom="0in" fo:padding-right="0.075in"/>
    </style:style>
    <style:style style:name="P11059" style:parent-style-name="Normal" style:family="paragraph">
      <style:text-properties fo:font-size="10pt" style:font-size-asian="10pt" style:language-asian="lt" style:country-asian="LT"/>
    </style:style>
    <style:style style:name="TableCell11060" style:family="table-cell">
      <style:table-cell-properties fo:border="0.0069in solid #000000" fo:padding-top="0in" fo:padding-left="0.075in" fo:padding-bottom="0in" fo:padding-right="0.075in"/>
    </style:style>
    <style:style style:name="P11061" style:parent-style-name="Normal" style:family="paragraph">
      <style:text-properties fo:font-size="10pt" style:font-size-asian="10pt" style:language-asian="lt" style:country-asian="LT"/>
    </style:style>
    <style:style style:name="TableCell11062" style:family="table-cell">
      <style:table-cell-properties fo:border="0.0069in solid #000000" fo:padding-top="0in" fo:padding-left="0.075in" fo:padding-bottom="0in" fo:padding-right="0.075in"/>
    </style:style>
    <style:style style:name="P11063" style:parent-style-name="Normal" style:family="paragraph">
      <style:text-properties fo:font-size="10pt" style:font-size-asian="10pt" style:language-asian="lt" style:country-asian="LT"/>
    </style:style>
    <style:style style:name="TableCell11064" style:family="table-cell">
      <style:table-cell-properties fo:border="0.0069in solid #000000" fo:padding-top="0in" fo:padding-left="0.075in" fo:padding-bottom="0in" fo:padding-right="0.075in"/>
    </style:style>
    <style:style style:name="P11065" style:parent-style-name="Normal" style:family="paragraph">
      <style:text-properties fo:font-size="10pt" style:font-size-asian="10pt" style:language-asian="lt" style:country-asian="LT"/>
    </style:style>
    <style:style style:name="TableRow11066" style:family="table-row">
      <style:table-row-properties/>
    </style:style>
    <style:style style:name="P11067" style:parent-style-name="Normal" style:family="paragraph">
      <style:text-properties fo:font-size="10pt" style:font-size-asian="10pt"/>
    </style:style>
    <style:style style:name="P11068" style:parent-style-name="Normal" style:family="paragraph">
      <style:text-properties fo:font-size="10pt" style:font-size-asian="10pt"/>
    </style:style>
    <style:style style:name="P11069" style:parent-style-name="Normal" style:family="paragraph">
      <style:text-properties fo:font-size="10pt" style:font-size-asian="10pt"/>
    </style:style>
    <style:style style:name="P11070" style:parent-style-name="Normal" style:family="paragraph">
      <style:text-properties fo:font-size="10pt" style:font-size-asian="10pt"/>
    </style:style>
    <style:style style:name="TableCell11071" style:family="table-cell">
      <style:table-cell-properties fo:border="0.0069in solid #000000" fo:padding-top="0in" fo:padding-left="0.075in" fo:padding-bottom="0in" fo:padding-right="0.075in"/>
    </style:style>
    <style:style style:name="P11072" style:parent-style-name="Normal" style:family="paragraph">
      <style:text-properties fo:font-size="10pt" style:font-size-asian="10pt" style:language-asian="lt" style:country-asian="LT"/>
    </style:style>
    <style:style style:name="TableCell11073" style:family="table-cell">
      <style:table-cell-properties fo:border="0.0069in solid #000000" fo:padding-top="0in" fo:padding-left="0.075in" fo:padding-bottom="0in" fo:padding-right="0.075in"/>
    </style:style>
    <style:style style:name="P11074" style:parent-style-name="Normal" style:family="paragraph">
      <style:text-properties fo:font-size="10pt" style:font-size-asian="10pt" style:language-asian="lt" style:country-asian="LT"/>
    </style:style>
    <style:style style:name="TableRow11075" style:family="table-row">
      <style:table-row-properties/>
    </style:style>
    <style:style style:name="TableCell11076" style:family="table-cell">
      <style:table-cell-properties fo:border="0.0069in solid #000000" fo:padding-top="0in" fo:padding-left="0.075in" fo:padding-bottom="0in" fo:padding-right="0.075in"/>
    </style:style>
    <style:style style:name="P11077" style:parent-style-name="Normal" style:family="paragraph">
      <style:text-properties fo:font-size="10pt" style:font-size-asian="10pt" style:language-asian="lt" style:country-asian="LT"/>
    </style:style>
    <style:style style:name="TableCell11078" style:family="table-cell">
      <style:table-cell-properties fo:border="0.0069in solid #000000" fo:padding-top="0in" fo:padding-left="0.075in" fo:padding-bottom="0in" fo:padding-right="0.075in"/>
    </style:style>
    <style:style style:name="P11079" style:parent-style-name="Normal" style:family="paragraph">
      <style:text-properties fo:font-size="10pt" style:font-size-asian="10pt" style:language-asian="lt" style:country-asian="LT"/>
    </style:style>
    <style:style style:name="TableCell11080" style:family="table-cell">
      <style:table-cell-properties fo:border="0.0069in solid #000000" fo:padding-top="0in" fo:padding-left="0.075in" fo:padding-bottom="0in" fo:padding-right="0.075in"/>
    </style:style>
    <style:style style:name="P11081" style:parent-style-name="Normal" style:family="paragraph">
      <style:text-properties fo:font-size="10pt" style:font-size-asian="10pt" style:language-asian="lt" style:country-asian="LT"/>
    </style:style>
    <style:style style:name="TableCell11082" style:family="table-cell">
      <style:table-cell-properties fo:border="0.0069in solid #000000" fo:padding-top="0in" fo:padding-left="0.075in" fo:padding-bottom="0in" fo:padding-right="0.075in"/>
    </style:style>
    <style:style style:name="P11083" style:parent-style-name="Normal" style:family="paragraph">
      <style:text-properties fo:font-size="10pt" style:font-size-asian="10pt" style:language-asian="lt" style:country-asian="LT"/>
    </style:style>
    <style:style style:name="TableCell11084" style:family="table-cell">
      <style:table-cell-properties fo:border="0.0069in solid #000000" fo:padding-top="0in" fo:padding-left="0.075in" fo:padding-bottom="0in" fo:padding-right="0.075in"/>
    </style:style>
    <style:style style:name="P11085" style:parent-style-name="Normal" style:family="paragraph">
      <style:text-properties fo:font-size="10pt" style:font-size-asian="10pt" style:language-asian="lt" style:country-asian="LT"/>
    </style:style>
    <style:style style:name="TableCell11086" style:family="table-cell">
      <style:table-cell-properties fo:border="0.0069in solid #000000" fo:padding-top="0in" fo:padding-left="0.075in" fo:padding-bottom="0in" fo:padding-right="0.075in"/>
    </style:style>
    <style:style style:name="P11087" style:parent-style-name="Normal" style:family="paragraph">
      <style:text-properties fo:font-size="10pt" style:font-size-asian="10pt" style:language-asian="lt" style:country-asian="LT"/>
    </style:style>
    <style:style style:name="TableRow11088" style:family="table-row">
      <style:table-row-properties/>
    </style:style>
    <style:style style:name="P11089" style:parent-style-name="Normal" style:family="paragraph">
      <style:text-properties fo:font-size="10pt" style:font-size-asian="10pt"/>
    </style:style>
    <style:style style:name="P11090" style:parent-style-name="Normal" style:family="paragraph">
      <style:text-properties fo:font-size="10pt" style:font-size-asian="10pt"/>
    </style:style>
    <style:style style:name="P11091" style:parent-style-name="Normal" style:family="paragraph">
      <style:text-properties fo:font-size="10pt" style:font-size-asian="10pt"/>
    </style:style>
    <style:style style:name="P11092" style:parent-style-name="Normal" style:family="paragraph">
      <style:text-properties fo:font-size="10pt" style:font-size-asian="10pt"/>
    </style:style>
    <style:style style:name="TableCell11093" style:family="table-cell">
      <style:table-cell-properties fo:border="0.0069in solid #000000" fo:padding-top="0in" fo:padding-left="0.075in" fo:padding-bottom="0in" fo:padding-right="0.075in"/>
    </style:style>
    <style:style style:name="P11094" style:parent-style-name="Normal" style:family="paragraph">
      <style:text-properties fo:font-size="10pt" style:font-size-asian="10pt" style:language-asian="lt" style:country-asian="LT"/>
    </style:style>
    <style:style style:name="TableCell11095" style:family="table-cell">
      <style:table-cell-properties fo:border="0.0069in solid #000000" fo:padding-top="0in" fo:padding-left="0.075in" fo:padding-bottom="0in" fo:padding-right="0.075in"/>
    </style:style>
    <style:style style:name="P11096" style:parent-style-name="Normal" style:family="paragraph">
      <style:text-properties fo:font-size="10pt" style:font-size-asian="10pt" style:language-asian="lt" style:country-asian="LT"/>
    </style:style>
    <style:style style:name="TableRow11097" style:family="table-row">
      <style:table-row-properties/>
    </style:style>
    <style:style style:name="P11098" style:parent-style-name="Normal" style:family="paragraph">
      <style:text-properties fo:font-size="10pt" style:font-size-asian="10pt"/>
    </style:style>
    <style:style style:name="P11099" style:parent-style-name="Normal" style:family="paragraph">
      <style:text-properties fo:font-size="10pt" style:font-size-asian="10pt"/>
    </style:style>
    <style:style style:name="P11100" style:parent-style-name="Normal" style:family="paragraph">
      <style:text-properties fo:font-size="10pt" style:font-size-asian="10pt"/>
    </style:style>
    <style:style style:name="P11101" style:parent-style-name="Normal" style:family="paragraph">
      <style:text-properties fo:font-size="10pt" style:font-size-asian="10pt"/>
    </style:style>
    <style:style style:name="TableCell11102" style:family="table-cell">
      <style:table-cell-properties fo:border="0.0069in solid #000000" fo:padding-top="0in" fo:padding-left="0.075in" fo:padding-bottom="0in" fo:padding-right="0.075in"/>
    </style:style>
    <style:style style:name="P11103" style:parent-style-name="Normal" style:family="paragraph">
      <style:text-properties fo:font-size="10pt" style:font-size-asian="10pt" style:language-asian="lt" style:country-asian="LT"/>
    </style:style>
    <style:style style:name="TableCell11104" style:family="table-cell">
      <style:table-cell-properties fo:border="0.0069in solid #000000" fo:padding-top="0in" fo:padding-left="0.075in" fo:padding-bottom="0in" fo:padding-right="0.075in"/>
    </style:style>
    <style:style style:name="P11105" style:parent-style-name="Normal" style:family="paragraph">
      <style:text-properties fo:font-size="10pt" style:font-size-asian="10pt" style:language-asian="lt" style:country-asian="LT"/>
    </style:style>
    <style:style style:name="TableRow11106" style:family="table-row">
      <style:table-row-properties/>
    </style:style>
    <style:style style:name="P11107" style:parent-style-name="Normal" style:family="paragraph">
      <style:text-properties fo:font-size="10pt" style:font-size-asian="10pt"/>
    </style:style>
    <style:style style:name="P11108" style:parent-style-name="Normal" style:family="paragraph">
      <style:text-properties fo:font-size="10pt" style:font-size-asian="10pt"/>
    </style:style>
    <style:style style:name="P11109" style:parent-style-name="Normal" style:family="paragraph">
      <style:text-properties fo:font-size="10pt" style:font-size-asian="10pt"/>
    </style:style>
    <style:style style:name="P11110" style:parent-style-name="Normal" style:family="paragraph">
      <style:text-properties fo:font-size="10pt" style:font-size-asian="10pt"/>
    </style:style>
    <style:style style:name="TableCell11111" style:family="table-cell">
      <style:table-cell-properties fo:border="0.0069in solid #000000" fo:padding-top="0in" fo:padding-left="0.075in" fo:padding-bottom="0in" fo:padding-right="0.075in"/>
    </style:style>
    <style:style style:name="P11112" style:parent-style-name="Normal" style:family="paragraph">
      <style:text-properties fo:font-size="10pt" style:font-size-asian="10pt" style:language-asian="lt" style:country-asian="LT"/>
    </style:style>
    <style:style style:name="TableCell11113" style:family="table-cell">
      <style:table-cell-properties fo:border="0.0069in solid #000000" fo:padding-top="0in" fo:padding-left="0.075in" fo:padding-bottom="0in" fo:padding-right="0.075in"/>
    </style:style>
    <style:style style:name="P11114" style:parent-style-name="Normal" style:family="paragraph">
      <style:text-properties fo:font-size="10pt" style:font-size-asian="10pt" style:language-asian="lt" style:country-asian="LT"/>
    </style:style>
    <style:style style:name="TableRow11115" style:family="table-row">
      <style:table-row-properties/>
    </style:style>
    <style:style style:name="P11116" style:parent-style-name="Normal" style:family="paragraph">
      <style:text-properties fo:font-size="10pt" style:font-size-asian="10pt"/>
    </style:style>
    <style:style style:name="P11117" style:parent-style-name="Normal" style:family="paragraph">
      <style:text-properties fo:font-size="10pt" style:font-size-asian="10pt"/>
    </style:style>
    <style:style style:name="P11118" style:parent-style-name="Normal" style:family="paragraph">
      <style:text-properties fo:font-size="10pt" style:font-size-asian="10pt"/>
    </style:style>
    <style:style style:name="P11119" style:parent-style-name="Normal" style:family="paragraph">
      <style:text-properties fo:font-size="10pt" style:font-size-asian="10pt"/>
    </style:style>
    <style:style style:name="TableCell11120" style:family="table-cell">
      <style:table-cell-properties fo:border="0.0069in solid #000000" fo:padding-top="0in" fo:padding-left="0.075in" fo:padding-bottom="0in" fo:padding-right="0.075in"/>
    </style:style>
    <style:style style:name="P11121" style:parent-style-name="Normal" style:family="paragraph">
      <style:text-properties fo:font-size="10pt" style:font-size-asian="10pt" style:language-asian="lt" style:country-asian="LT"/>
    </style:style>
    <style:style style:name="TableCell11122" style:family="table-cell">
      <style:table-cell-properties fo:border="0.0069in solid #000000" fo:padding-top="0in" fo:padding-left="0.075in" fo:padding-bottom="0in" fo:padding-right="0.075in"/>
    </style:style>
    <style:style style:name="P11123" style:parent-style-name="Normal" style:family="paragraph">
      <style:text-properties fo:font-size="10pt" style:font-size-asian="10pt" style:language-asian="lt" style:country-asian="LT"/>
    </style:style>
    <style:style style:name="TableRow11124" style:family="table-row">
      <style:table-row-properties/>
    </style:style>
    <style:style style:name="P11125" style:parent-style-name="Normal" style:family="paragraph">
      <style:text-properties fo:font-size="10pt" style:font-size-asian="10pt"/>
    </style:style>
    <style:style style:name="P11126" style:parent-style-name="Normal" style:family="paragraph">
      <style:text-properties fo:font-size="10pt" style:font-size-asian="10pt"/>
    </style:style>
    <style:style style:name="P11127" style:parent-style-name="Normal" style:family="paragraph">
      <style:text-properties fo:font-size="10pt" style:font-size-asian="10pt"/>
    </style:style>
    <style:style style:name="P11128" style:parent-style-name="Normal" style:family="paragraph">
      <style:text-properties fo:font-size="10pt" style:font-size-asian="10pt"/>
    </style:style>
    <style:style style:name="TableCell11129" style:family="table-cell">
      <style:table-cell-properties fo:border="0.0069in solid #000000" fo:padding-top="0in" fo:padding-left="0.075in" fo:padding-bottom="0in" fo:padding-right="0.075in"/>
    </style:style>
    <style:style style:name="P11130" style:parent-style-name="Normal" style:family="paragraph">
      <style:text-properties fo:font-size="10pt" style:font-size-asian="10pt" style:language-asian="lt" style:country-asian="LT"/>
    </style:style>
    <style:style style:name="TableCell11131" style:family="table-cell">
      <style:table-cell-properties fo:border="0.0069in solid #000000" fo:padding-top="0in" fo:padding-left="0.075in" fo:padding-bottom="0in" fo:padding-right="0.075in"/>
    </style:style>
    <style:style style:name="P11132" style:parent-style-name="Normal" style:family="paragraph">
      <style:text-properties fo:font-size="10pt" style:font-size-asian="10pt" style:language-asian="lt" style:country-asian="LT"/>
    </style:style>
    <style:style style:name="TableRow11133" style:family="table-row">
      <style:table-row-properties/>
    </style:style>
    <style:style style:name="P11134" style:parent-style-name="Normal" style:family="paragraph">
      <style:text-properties fo:font-size="10pt" style:font-size-asian="10pt"/>
    </style:style>
    <style:style style:name="P11135" style:parent-style-name="Normal" style:family="paragraph">
      <style:text-properties fo:font-size="10pt" style:font-size-asian="10pt"/>
    </style:style>
    <style:style style:name="P11136" style:parent-style-name="Normal" style:family="paragraph">
      <style:text-properties fo:font-size="10pt" style:font-size-asian="10pt"/>
    </style:style>
    <style:style style:name="P11137" style:parent-style-name="Normal" style:family="paragraph">
      <style:text-properties fo:font-size="10pt" style:font-size-asian="10pt"/>
    </style:style>
    <style:style style:name="TableCell11138" style:family="table-cell">
      <style:table-cell-properties fo:border="0.0069in solid #000000" fo:padding-top="0in" fo:padding-left="0.075in" fo:padding-bottom="0in" fo:padding-right="0.075in"/>
    </style:style>
    <style:style style:name="P11139" style:parent-style-name="Normal" style:family="paragraph">
      <style:text-properties fo:font-size="10pt" style:font-size-asian="10pt" style:language-asian="lt" style:country-asian="LT"/>
    </style:style>
    <style:style style:name="TableCell11140" style:family="table-cell">
      <style:table-cell-properties fo:border="0.0069in solid #000000" fo:padding-top="0in" fo:padding-left="0.075in" fo:padding-bottom="0in" fo:padding-right="0.075in"/>
    </style:style>
    <style:style style:name="P11141" style:parent-style-name="Normal" style:family="paragraph">
      <style:text-properties fo:font-size="10pt" style:font-size-asian="10pt" style:language-asian="lt" style:country-asian="LT"/>
    </style:style>
    <style:style style:name="TableRow11142" style:family="table-row">
      <style:table-row-properties/>
    </style:style>
    <style:style style:name="P11143" style:parent-style-name="Normal" style:family="paragraph">
      <style:text-properties fo:font-size="10pt" style:font-size-asian="10pt"/>
    </style:style>
    <style:style style:name="P11144" style:parent-style-name="Normal" style:family="paragraph">
      <style:text-properties fo:font-size="10pt" style:font-size-asian="10pt"/>
    </style:style>
    <style:style style:name="P11145" style:parent-style-name="Normal" style:family="paragraph">
      <style:text-properties fo:font-size="10pt" style:font-size-asian="10pt"/>
    </style:style>
    <style:style style:name="P11146" style:parent-style-name="Normal" style:family="paragraph">
      <style:text-properties fo:font-size="10pt" style:font-size-asian="10pt"/>
    </style:style>
    <style:style style:name="TableCell11147" style:family="table-cell">
      <style:table-cell-properties fo:border="0.0069in solid #000000" fo:padding-top="0in" fo:padding-left="0.075in" fo:padding-bottom="0in" fo:padding-right="0.075in"/>
    </style:style>
    <style:style style:name="P11148" style:parent-style-name="Normal" style:family="paragraph">
      <style:text-properties fo:font-size="10pt" style:font-size-asian="10pt" style:language-asian="lt" style:country-asian="LT"/>
    </style:style>
    <style:style style:name="TableCell11149" style:family="table-cell">
      <style:table-cell-properties fo:border="0.0069in solid #000000" fo:padding-top="0in" fo:padding-left="0.075in" fo:padding-bottom="0in" fo:padding-right="0.075in"/>
    </style:style>
    <style:style style:name="P11150" style:parent-style-name="Normal" style:family="paragraph">
      <style:text-properties fo:font-size="10pt" style:font-size-asian="10pt" style:language-asian="lt" style:country-asian="LT"/>
    </style:style>
    <style:style style:name="TableRow11151" style:family="table-row">
      <style:table-row-properties/>
    </style:style>
    <style:style style:name="P11152" style:parent-style-name="Normal" style:family="paragraph">
      <style:text-properties fo:font-size="10pt" style:font-size-asian="10pt"/>
    </style:style>
    <style:style style:name="P11153" style:parent-style-name="Normal" style:family="paragraph">
      <style:text-properties fo:font-size="10pt" style:font-size-asian="10pt"/>
    </style:style>
    <style:style style:name="P11154" style:parent-style-name="Normal" style:family="paragraph">
      <style:text-properties fo:font-size="10pt" style:font-size-asian="10pt"/>
    </style:style>
    <style:style style:name="P11155" style:parent-style-name="Normal" style:family="paragraph">
      <style:text-properties fo:font-size="10pt" style:font-size-asian="10pt"/>
    </style:style>
    <style:style style:name="TableCell11156" style:family="table-cell">
      <style:table-cell-properties fo:border="0.0069in solid #000000" fo:padding-top="0in" fo:padding-left="0.075in" fo:padding-bottom="0in" fo:padding-right="0.075in"/>
    </style:style>
    <style:style style:name="P11157" style:parent-style-name="Normal" style:family="paragraph">
      <style:text-properties fo:font-size="10pt" style:font-size-asian="10pt" style:language-asian="lt" style:country-asian="LT"/>
    </style:style>
    <style:style style:name="TableCell11158" style:family="table-cell">
      <style:table-cell-properties fo:border="0.0069in solid #000000" fo:padding-top="0in" fo:padding-left="0.075in" fo:padding-bottom="0in" fo:padding-right="0.075in"/>
    </style:style>
    <style:style style:name="P11159" style:parent-style-name="Normal" style:family="paragraph">
      <style:text-properties fo:font-size="10pt" style:font-size-asian="10pt" style:language-asian="lt" style:country-asian="LT"/>
    </style:style>
    <style:style style:name="TableRow11160" style:family="table-row">
      <style:table-row-properties/>
    </style:style>
    <style:style style:name="P11161" style:parent-style-name="Normal" style:family="paragraph">
      <style:text-properties fo:font-size="10pt" style:font-size-asian="10pt"/>
    </style:style>
    <style:style style:name="P11162" style:parent-style-name="Normal" style:family="paragraph">
      <style:text-properties fo:font-size="10pt" style:font-size-asian="10pt"/>
    </style:style>
    <style:style style:name="P11163" style:parent-style-name="Normal" style:family="paragraph">
      <style:text-properties fo:font-size="10pt" style:font-size-asian="10pt"/>
    </style:style>
    <style:style style:name="P11164" style:parent-style-name="Normal" style:family="paragraph">
      <style:text-properties fo:font-size="10pt" style:font-size-asian="10pt"/>
    </style:style>
    <style:style style:name="TableCell11165" style:family="table-cell">
      <style:table-cell-properties fo:border="0.0069in solid #000000" fo:padding-top="0in" fo:padding-left="0.075in" fo:padding-bottom="0in" fo:padding-right="0.075in"/>
    </style:style>
    <style:style style:name="P11166" style:parent-style-name="Normal" style:family="paragraph">
      <style:text-properties fo:font-size="10pt" style:font-size-asian="10pt" style:language-asian="lt" style:country-asian="LT"/>
    </style:style>
    <style:style style:name="TableCell11167" style:family="table-cell">
      <style:table-cell-properties fo:border="0.0069in solid #000000" fo:padding-top="0in" fo:padding-left="0.075in" fo:padding-bottom="0in" fo:padding-right="0.075in"/>
    </style:style>
    <style:style style:name="P11168" style:parent-style-name="Normal" style:family="paragraph">
      <style:text-properties fo:font-size="10pt" style:font-size-asian="10pt" style:language-asian="lt" style:country-asian="LT"/>
    </style:style>
    <style:style style:name="TableRow11169" style:family="table-row">
      <style:table-row-properties/>
    </style:style>
    <style:style style:name="P11170" style:parent-style-name="Normal" style:family="paragraph">
      <style:text-properties fo:font-size="10pt" style:font-size-asian="10pt"/>
    </style:style>
    <style:style style:name="P11171" style:parent-style-name="Normal" style:family="paragraph">
      <style:text-properties fo:font-size="10pt" style:font-size-asian="10pt"/>
    </style:style>
    <style:style style:name="P11172" style:parent-style-name="Normal" style:family="paragraph">
      <style:text-properties fo:font-size="10pt" style:font-size-asian="10pt"/>
    </style:style>
    <style:style style:name="P11173" style:parent-style-name="Normal" style:family="paragraph">
      <style:text-properties fo:font-size="10pt" style:font-size-asian="10pt"/>
    </style:style>
    <style:style style:name="TableCell11174" style:family="table-cell">
      <style:table-cell-properties fo:border="0.0069in solid #000000" fo:padding-top="0in" fo:padding-left="0.075in" fo:padding-bottom="0in" fo:padding-right="0.075in"/>
    </style:style>
    <style:style style:name="P11175" style:parent-style-name="Normal" style:family="paragraph">
      <style:text-properties fo:font-size="10pt" style:font-size-asian="10pt" style:language-asian="lt" style:country-asian="LT"/>
    </style:style>
    <style:style style:name="TableCell11176" style:family="table-cell">
      <style:table-cell-properties fo:border="0.0069in solid #000000" fo:padding-top="0in" fo:padding-left="0.075in" fo:padding-bottom="0in" fo:padding-right="0.075in"/>
    </style:style>
    <style:style style:name="P11177" style:parent-style-name="Normal" style:family="paragraph">
      <style:text-properties fo:font-size="10pt" style:font-size-asian="10pt" style:language-asian="lt" style:country-asian="LT"/>
    </style:style>
    <style:style style:name="TableRow11178" style:family="table-row">
      <style:table-row-properties/>
    </style:style>
    <style:style style:name="P11179" style:parent-style-name="Normal" style:family="paragraph">
      <style:text-properties fo:font-size="10pt" style:font-size-asian="10pt"/>
    </style:style>
    <style:style style:name="P11180" style:parent-style-name="Normal" style:family="paragraph">
      <style:text-properties fo:font-size="10pt" style:font-size-asian="10pt"/>
    </style:style>
    <style:style style:name="P11181" style:parent-style-name="Normal" style:family="paragraph">
      <style:text-properties fo:font-size="10pt" style:font-size-asian="10pt"/>
    </style:style>
    <style:style style:name="P11182" style:parent-style-name="Normal" style:family="paragraph">
      <style:text-properties fo:font-size="10pt" style:font-size-asian="10pt"/>
    </style:style>
    <style:style style:name="TableCell11183" style:family="table-cell">
      <style:table-cell-properties fo:border="0.0069in solid #000000" fo:padding-top="0in" fo:padding-left="0.075in" fo:padding-bottom="0in" fo:padding-right="0.075in"/>
    </style:style>
    <style:style style:name="P11184" style:parent-style-name="Normal" style:family="paragraph">
      <style:text-properties fo:font-size="10pt" style:font-size-asian="10pt" style:language-asian="lt" style:country-asian="LT"/>
    </style:style>
    <style:style style:name="TableCell11185" style:family="table-cell">
      <style:table-cell-properties fo:border="0.0069in solid #000000" fo:padding-top="0in" fo:padding-left="0.075in" fo:padding-bottom="0in" fo:padding-right="0.075in"/>
    </style:style>
    <style:style style:name="P11186" style:parent-style-name="Normal" style:family="paragraph">
      <style:text-properties fo:font-size="10pt" style:font-size-asian="10pt" style:language-asian="lt" style:country-asian="LT"/>
    </style:style>
    <style:style style:name="TableRow11187" style:family="table-row">
      <style:table-row-properties/>
    </style:style>
    <style:style style:name="P11188" style:parent-style-name="Normal" style:family="paragraph">
      <style:text-properties fo:font-size="10pt" style:font-size-asian="10pt"/>
    </style:style>
    <style:style style:name="P11189" style:parent-style-name="Normal" style:family="paragraph">
      <style:text-properties fo:font-size="10pt" style:font-size-asian="10pt"/>
    </style:style>
    <style:style style:name="P11190" style:parent-style-name="Normal" style:family="paragraph">
      <style:text-properties fo:font-size="10pt" style:font-size-asian="10pt"/>
    </style:style>
    <style:style style:name="P11191" style:parent-style-name="Normal" style:family="paragraph">
      <style:text-properties fo:font-size="10pt" style:font-size-asian="10pt"/>
    </style:style>
    <style:style style:name="TableCell11192" style:family="table-cell">
      <style:table-cell-properties fo:border="0.0069in solid #000000" fo:padding-top="0in" fo:padding-left="0.075in" fo:padding-bottom="0in" fo:padding-right="0.075in"/>
    </style:style>
    <style:style style:name="P11193" style:parent-style-name="Normal" style:family="paragraph">
      <style:text-properties fo:font-size="10pt" style:font-size-asian="10pt" style:language-asian="lt" style:country-asian="LT"/>
    </style:style>
    <style:style style:name="TableCell11194" style:family="table-cell">
      <style:table-cell-properties fo:border="0.0069in solid #000000" fo:padding-top="0in" fo:padding-left="0.075in" fo:padding-bottom="0in" fo:padding-right="0.075in"/>
    </style:style>
    <style:style style:name="P11195" style:parent-style-name="Normal" style:family="paragraph">
      <style:text-properties fo:font-size="10pt" style:font-size-asian="10pt" style:language-asian="lt" style:country-asian="LT"/>
    </style:style>
    <style:style style:name="TableRow11196" style:family="table-row">
      <style:table-row-properties/>
    </style:style>
    <style:style style:name="P11197" style:parent-style-name="Normal" style:family="paragraph">
      <style:text-properties fo:font-size="10pt" style:font-size-asian="10pt"/>
    </style:style>
    <style:style style:name="P11198" style:parent-style-name="Normal" style:family="paragraph">
      <style:text-properties fo:font-size="10pt" style:font-size-asian="10pt"/>
    </style:style>
    <style:style style:name="P11199" style:parent-style-name="Normal" style:family="paragraph">
      <style:text-properties fo:font-size="10pt" style:font-size-asian="10pt"/>
    </style:style>
    <style:style style:name="P11200" style:parent-style-name="Normal" style:family="paragraph">
      <style:text-properties fo:font-size="10pt" style:font-size-asian="10pt"/>
    </style:style>
    <style:style style:name="TableCell11201" style:family="table-cell">
      <style:table-cell-properties fo:border="0.0069in solid #000000" fo:padding-top="0in" fo:padding-left="0.075in" fo:padding-bottom="0in" fo:padding-right="0.075in"/>
    </style:style>
    <style:style style:name="P11202" style:parent-style-name="Normal" style:family="paragraph">
      <style:text-properties fo:font-size="10pt" style:font-size-asian="10pt" style:language-asian="lt" style:country-asian="LT"/>
    </style:style>
    <style:style style:name="TableCell11203" style:family="table-cell">
      <style:table-cell-properties fo:border="0.0069in solid #000000" fo:padding-top="0in" fo:padding-left="0.075in" fo:padding-bottom="0in" fo:padding-right="0.075in"/>
    </style:style>
    <style:style style:name="P11204" style:parent-style-name="Normal" style:family="paragraph">
      <style:text-properties fo:font-size="10pt" style:font-size-asian="10pt" style:language-asian="lt" style:country-asian="LT"/>
    </style:style>
    <style:style style:name="TableRow11205" style:family="table-row">
      <style:table-row-properties/>
    </style:style>
    <style:style style:name="P11206" style:parent-style-name="Normal" style:family="paragraph">
      <style:text-properties fo:font-size="10pt" style:font-size-asian="10pt"/>
    </style:style>
    <style:style style:name="P11207" style:parent-style-name="Normal" style:family="paragraph">
      <style:text-properties fo:font-size="10pt" style:font-size-asian="10pt"/>
    </style:style>
    <style:style style:name="P11208" style:parent-style-name="Normal" style:family="paragraph">
      <style:text-properties fo:font-size="10pt" style:font-size-asian="10pt"/>
    </style:style>
    <style:style style:name="P11209" style:parent-style-name="Normal" style:family="paragraph">
      <style:text-properties fo:font-size="10pt" style:font-size-asian="10pt"/>
    </style:style>
    <style:style style:name="TableCell11210" style:family="table-cell">
      <style:table-cell-properties fo:border="0.0069in solid #000000" fo:padding-top="0in" fo:padding-left="0.075in" fo:padding-bottom="0in" fo:padding-right="0.075in"/>
    </style:style>
    <style:style style:name="P11211" style:parent-style-name="Normal" style:family="paragraph">
      <style:text-properties fo:font-size="10pt" style:font-size-asian="10pt" style:language-asian="lt" style:country-asian="LT"/>
    </style:style>
    <style:style style:name="TableCell11212" style:family="table-cell">
      <style:table-cell-properties fo:border="0.0069in solid #000000" fo:padding-top="0in" fo:padding-left="0.075in" fo:padding-bottom="0in" fo:padding-right="0.075in"/>
    </style:style>
    <style:style style:name="P11213" style:parent-style-name="Normal" style:family="paragraph">
      <style:text-properties fo:font-size="10pt" style:font-size-asian="10pt" style:language-asian="lt" style:country-asian="LT"/>
    </style:style>
    <style:style style:name="TableRow11214" style:family="table-row">
      <style:table-row-properties/>
    </style:style>
    <style:style style:name="P11215" style:parent-style-name="Normal" style:family="paragraph">
      <style:text-properties fo:font-size="10pt" style:font-size-asian="10pt"/>
    </style:style>
    <style:style style:name="P11216" style:parent-style-name="Normal" style:family="paragraph">
      <style:text-properties fo:font-size="10pt" style:font-size-asian="10pt"/>
    </style:style>
    <style:style style:name="P11217" style:parent-style-name="Normal" style:family="paragraph">
      <style:text-properties fo:font-size="10pt" style:font-size-asian="10pt"/>
    </style:style>
    <style:style style:name="P11218" style:parent-style-name="Normal" style:family="paragraph">
      <style:text-properties fo:font-size="10pt" style:font-size-asian="10pt"/>
    </style:style>
    <style:style style:name="TableCell11219" style:family="table-cell">
      <style:table-cell-properties fo:border="0.0069in solid #000000" fo:padding-top="0in" fo:padding-left="0.075in" fo:padding-bottom="0in" fo:padding-right="0.075in"/>
    </style:style>
    <style:style style:name="P11220" style:parent-style-name="Normal" style:family="paragraph">
      <style:text-properties fo:font-size="10pt" style:font-size-asian="10pt" style:language-asian="lt" style:country-asian="LT"/>
    </style:style>
    <style:style style:name="TableCell11221" style:family="table-cell">
      <style:table-cell-properties fo:border="0.0069in solid #000000" fo:padding-top="0in" fo:padding-left="0.075in" fo:padding-bottom="0in" fo:padding-right="0.075in"/>
    </style:style>
    <style:style style:name="P11222" style:parent-style-name="Normal" style:family="paragraph">
      <style:text-properties fo:font-size="10pt" style:font-size-asian="10pt" style:language-asian="lt" style:country-asian="LT"/>
    </style:style>
    <style:style style:name="TableRow11223" style:family="table-row">
      <style:table-row-properties/>
    </style:style>
    <style:style style:name="P11224" style:parent-style-name="Normal" style:family="paragraph">
      <style:text-properties fo:font-size="10pt" style:font-size-asian="10pt"/>
    </style:style>
    <style:style style:name="P11225" style:parent-style-name="Normal" style:family="paragraph">
      <style:text-properties fo:font-size="10pt" style:font-size-asian="10pt"/>
    </style:style>
    <style:style style:name="P11226" style:parent-style-name="Normal" style:family="paragraph">
      <style:text-properties fo:font-size="10pt" style:font-size-asian="10pt"/>
    </style:style>
    <style:style style:name="P11227" style:parent-style-name="Normal" style:family="paragraph">
      <style:text-properties fo:font-size="10pt" style:font-size-asian="10pt"/>
    </style:style>
    <style:style style:name="TableCell11228" style:family="table-cell">
      <style:table-cell-properties fo:border="0.0069in solid #000000" fo:padding-top="0in" fo:padding-left="0.075in" fo:padding-bottom="0in" fo:padding-right="0.075in"/>
    </style:style>
    <style:style style:name="P11229" style:parent-style-name="Normal" style:family="paragraph">
      <style:text-properties fo:font-size="10pt" style:font-size-asian="10pt" style:language-asian="lt" style:country-asian="LT"/>
    </style:style>
    <style:style style:name="TableCell11230" style:family="table-cell">
      <style:table-cell-properties fo:border="0.0069in solid #000000" fo:padding-top="0in" fo:padding-left="0.075in" fo:padding-bottom="0in" fo:padding-right="0.075in"/>
    </style:style>
    <style:style style:name="P11231" style:parent-style-name="Normal" style:family="paragraph">
      <style:text-properties fo:font-size="10pt" style:font-size-asian="10pt" style:language-asian="lt" style:country-asian="LT"/>
    </style:style>
    <style:style style:name="TableRow11232" style:family="table-row">
      <style:table-row-properties/>
    </style:style>
    <style:style style:name="P11233" style:parent-style-name="Normal" style:family="paragraph">
      <style:text-properties fo:font-size="10pt" style:font-size-asian="10pt"/>
    </style:style>
    <style:style style:name="P11234" style:parent-style-name="Normal" style:family="paragraph">
      <style:text-properties fo:font-size="10pt" style:font-size-asian="10pt"/>
    </style:style>
    <style:style style:name="P11235" style:parent-style-name="Normal" style:family="paragraph">
      <style:text-properties fo:font-size="10pt" style:font-size-asian="10pt"/>
    </style:style>
    <style:style style:name="P11236" style:parent-style-name="Normal" style:family="paragraph">
      <style:text-properties fo:font-size="10pt" style:font-size-asian="10pt"/>
    </style:style>
    <style:style style:name="TableCell11237" style:family="table-cell">
      <style:table-cell-properties fo:border="0.0069in solid #000000" fo:padding-top="0in" fo:padding-left="0.075in" fo:padding-bottom="0in" fo:padding-right="0.075in"/>
    </style:style>
    <style:style style:name="P11238" style:parent-style-name="Normal" style:family="paragraph">
      <style:text-properties fo:font-size="10pt" style:font-size-asian="10pt" style:language-asian="lt" style:country-asian="LT"/>
    </style:style>
    <style:style style:name="TableCell11239" style:family="table-cell">
      <style:table-cell-properties fo:border="0.0069in solid #000000" fo:padding-top="0in" fo:padding-left="0.075in" fo:padding-bottom="0in" fo:padding-right="0.075in"/>
    </style:style>
    <style:style style:name="P11240" style:parent-style-name="Normal" style:family="paragraph">
      <style:text-properties fo:font-size="10pt" style:font-size-asian="10pt" style:language-asian="lt" style:country-asian="LT"/>
    </style:style>
    <style:style style:name="TableRow11241" style:family="table-row">
      <style:table-row-properties/>
    </style:style>
    <style:style style:name="P11242" style:parent-style-name="Normal" style:family="paragraph">
      <style:text-properties fo:font-size="10pt" style:font-size-asian="10pt"/>
    </style:style>
    <style:style style:name="P11243" style:parent-style-name="Normal" style:family="paragraph">
      <style:text-properties fo:font-size="10pt" style:font-size-asian="10pt"/>
    </style:style>
    <style:style style:name="P11244" style:parent-style-name="Normal" style:family="paragraph">
      <style:text-properties fo:font-size="10pt" style:font-size-asian="10pt"/>
    </style:style>
    <style:style style:name="P11245" style:parent-style-name="Normal" style:family="paragraph">
      <style:text-properties fo:font-size="10pt" style:font-size-asian="10pt"/>
    </style:style>
    <style:style style:name="TableCell11246" style:family="table-cell">
      <style:table-cell-properties fo:border="0.0069in solid #000000" fo:padding-top="0in" fo:padding-left="0.075in" fo:padding-bottom="0in" fo:padding-right="0.075in"/>
    </style:style>
    <style:style style:name="P11247" style:parent-style-name="Normal" style:family="paragraph">
      <style:text-properties fo:font-size="10pt" style:font-size-asian="10pt" style:language-asian="lt" style:country-asian="LT"/>
    </style:style>
    <style:style style:name="TableCell11248" style:family="table-cell">
      <style:table-cell-properties fo:border="0.0069in solid #000000" fo:padding-top="0in" fo:padding-left="0.075in" fo:padding-bottom="0in" fo:padding-right="0.075in"/>
    </style:style>
    <style:style style:name="P11249" style:parent-style-name="Normal" style:family="paragraph">
      <style:text-properties fo:font-size="10pt" style:font-size-asian="10pt" style:language-asian="lt" style:country-asian="LT"/>
    </style:style>
    <style:style style:name="TableRow11250" style:family="table-row">
      <style:table-row-properties/>
    </style:style>
    <style:style style:name="P11251" style:parent-style-name="Normal" style:family="paragraph">
      <style:text-properties fo:font-size="10pt" style:font-size-asian="10pt"/>
    </style:style>
    <style:style style:name="P11252" style:parent-style-name="Normal" style:family="paragraph">
      <style:text-properties fo:font-size="10pt" style:font-size-asian="10pt"/>
    </style:style>
    <style:style style:name="P11253" style:parent-style-name="Normal" style:family="paragraph">
      <style:text-properties fo:font-size="10pt" style:font-size-asian="10pt"/>
    </style:style>
    <style:style style:name="P11254" style:parent-style-name="Normal" style:family="paragraph">
      <style:text-properties fo:font-size="10pt" style:font-size-asian="10pt"/>
    </style:style>
    <style:style style:name="TableCell11255" style:family="table-cell">
      <style:table-cell-properties fo:border="0.0069in solid #000000" fo:padding-top="0in" fo:padding-left="0.075in" fo:padding-bottom="0in" fo:padding-right="0.075in"/>
    </style:style>
    <style:style style:name="P11256" style:parent-style-name="Normal" style:family="paragraph">
      <style:text-properties fo:font-size="10pt" style:font-size-asian="10pt" style:language-asian="lt" style:country-asian="LT"/>
    </style:style>
    <style:style style:name="TableCell11257" style:family="table-cell">
      <style:table-cell-properties fo:border="0.0069in solid #000000" fo:padding-top="0in" fo:padding-left="0.075in" fo:padding-bottom="0in" fo:padding-right="0.075in"/>
    </style:style>
    <style:style style:name="P11258" style:parent-style-name="Normal" style:family="paragraph">
      <style:text-properties fo:font-size="10pt" style:font-size-asian="10pt" style:language-asian="lt" style:country-asian="LT"/>
    </style:style>
    <style:style style:name="TableRow11259" style:family="table-row">
      <style:table-row-properties/>
    </style:style>
    <style:style style:name="P11260" style:parent-style-name="Normal" style:family="paragraph">
      <style:text-properties fo:font-size="10pt" style:font-size-asian="10pt"/>
    </style:style>
    <style:style style:name="P11261" style:parent-style-name="Normal" style:family="paragraph">
      <style:text-properties fo:font-size="10pt" style:font-size-asian="10pt"/>
    </style:style>
    <style:style style:name="P11262" style:parent-style-name="Normal" style:family="paragraph">
      <style:text-properties fo:font-size="10pt" style:font-size-asian="10pt"/>
    </style:style>
    <style:style style:name="P11263" style:parent-style-name="Normal" style:family="paragraph">
      <style:text-properties fo:font-size="10pt" style:font-size-asian="10pt"/>
    </style:style>
    <style:style style:name="TableCell11264" style:family="table-cell">
      <style:table-cell-properties fo:border="0.0069in solid #000000" fo:padding-top="0in" fo:padding-left="0.075in" fo:padding-bottom="0in" fo:padding-right="0.075in"/>
    </style:style>
    <style:style style:name="P11265" style:parent-style-name="Normal" style:family="paragraph">
      <style:text-properties fo:font-size="10pt" style:font-size-asian="10pt" style:language-asian="lt" style:country-asian="LT"/>
    </style:style>
    <style:style style:name="TableCell11266" style:family="table-cell">
      <style:table-cell-properties fo:border="0.0069in solid #000000" fo:padding-top="0in" fo:padding-left="0.075in" fo:padding-bottom="0in" fo:padding-right="0.075in"/>
    </style:style>
    <style:style style:name="P11267" style:parent-style-name="Normal" style:family="paragraph">
      <style:text-properties fo:font-size="10pt" style:font-size-asian="10pt" style:language-asian="lt" style:country-asian="LT"/>
    </style:style>
    <style:style style:name="TableRow11268" style:family="table-row">
      <style:table-row-properties/>
    </style:style>
    <style:style style:name="P11269" style:parent-style-name="Normal" style:family="paragraph">
      <style:text-properties fo:font-size="10pt" style:font-size-asian="10pt"/>
    </style:style>
    <style:style style:name="P11270" style:parent-style-name="Normal" style:family="paragraph">
      <style:text-properties fo:font-size="10pt" style:font-size-asian="10pt"/>
    </style:style>
    <style:style style:name="P11271" style:parent-style-name="Normal" style:family="paragraph">
      <style:text-properties fo:font-size="10pt" style:font-size-asian="10pt"/>
    </style:style>
    <style:style style:name="P11272" style:parent-style-name="Normal" style:family="paragraph">
      <style:text-properties fo:font-size="10pt" style:font-size-asian="10pt"/>
    </style:style>
    <style:style style:name="TableCell11273" style:family="table-cell">
      <style:table-cell-properties fo:border="0.0069in solid #000000" fo:padding-top="0in" fo:padding-left="0.075in" fo:padding-bottom="0in" fo:padding-right="0.075in"/>
    </style:style>
    <style:style style:name="P11274" style:parent-style-name="Normal" style:family="paragraph">
      <style:text-properties fo:font-size="10pt" style:font-size-asian="10pt" style:language-asian="lt" style:country-asian="LT"/>
    </style:style>
    <style:style style:name="TableCell11275" style:family="table-cell">
      <style:table-cell-properties fo:border="0.0069in solid #000000" fo:padding-top="0in" fo:padding-left="0.075in" fo:padding-bottom="0in" fo:padding-right="0.075in"/>
    </style:style>
    <style:style style:name="P11276" style:parent-style-name="Normal" style:family="paragraph">
      <style:text-properties fo:font-size="10pt" style:font-size-asian="10pt" style:language-asian="lt" style:country-asian="LT"/>
    </style:style>
    <style:style style:name="TableRow11277" style:family="table-row">
      <style:table-row-properties/>
    </style:style>
    <style:style style:name="P11278" style:parent-style-name="Normal" style:family="paragraph">
      <style:text-properties fo:font-size="10pt" style:font-size-asian="10pt"/>
    </style:style>
    <style:style style:name="P11279" style:parent-style-name="Normal" style:family="paragraph">
      <style:text-properties fo:font-size="10pt" style:font-size-asian="10pt"/>
    </style:style>
    <style:style style:name="P11280" style:parent-style-name="Normal" style:family="paragraph">
      <style:text-properties fo:font-size="10pt" style:font-size-asian="10pt"/>
    </style:style>
    <style:style style:name="P11281" style:parent-style-name="Normal" style:family="paragraph">
      <style:text-properties fo:font-size="10pt" style:font-size-asian="10pt"/>
    </style:style>
    <style:style style:name="TableCell11282" style:family="table-cell">
      <style:table-cell-properties fo:border="0.0069in solid #000000" fo:padding-top="0in" fo:padding-left="0.075in" fo:padding-bottom="0in" fo:padding-right="0.075in"/>
    </style:style>
    <style:style style:name="P11283" style:parent-style-name="Normal" style:family="paragraph">
      <style:text-properties fo:font-size="10pt" style:font-size-asian="10pt" style:language-asian="lt" style:country-asian="LT"/>
    </style:style>
    <style:style style:name="TableCell11284" style:family="table-cell">
      <style:table-cell-properties fo:border="0.0069in solid #000000" fo:padding-top="0in" fo:padding-left="0.075in" fo:padding-bottom="0in" fo:padding-right="0.075in"/>
    </style:style>
    <style:style style:name="P11285" style:parent-style-name="Normal" style:family="paragraph">
      <style:text-properties fo:font-size="10pt" style:font-size-asian="10pt" style:language-asian="lt" style:country-asian="LT"/>
    </style:style>
    <style:style style:name="TableRow11286" style:family="table-row">
      <style:table-row-properties/>
    </style:style>
    <style:style style:name="TableCell11287" style:family="table-cell">
      <style:table-cell-properties fo:border="0.0069in solid #000000" fo:padding-top="0in" fo:padding-left="0.075in" fo:padding-bottom="0in" fo:padding-right="0.075in"/>
    </style:style>
    <style:style style:name="P11288" style:parent-style-name="Normal" style:family="paragraph">
      <style:text-properties fo:font-size="10pt" style:font-size-asian="10pt" style:language-asian="lt" style:country-asian="LT"/>
    </style:style>
    <style:style style:name="TableCell11289" style:family="table-cell">
      <style:table-cell-properties fo:border="0.0069in solid #000000" fo:padding-top="0in" fo:padding-left="0.075in" fo:padding-bottom="0in" fo:padding-right="0.075in"/>
    </style:style>
    <style:style style:name="P11290" style:parent-style-name="Normal" style:family="paragraph">
      <style:text-properties fo:font-size="10pt" style:font-size-asian="10pt" style:language-asian="lt" style:country-asian="LT"/>
    </style:style>
    <style:style style:name="TableCell11291" style:family="table-cell">
      <style:table-cell-properties fo:border="0.0069in solid #000000" fo:padding-top="0in" fo:padding-left="0.075in" fo:padding-bottom="0in" fo:padding-right="0.075in"/>
    </style:style>
    <style:style style:name="P11292" style:parent-style-name="Normal" style:family="paragraph">
      <style:text-properties fo:font-size="10pt" style:font-size-asian="10pt" style:language-asian="lt" style:country-asian="LT"/>
    </style:style>
    <style:style style:name="TableCell11293" style:family="table-cell">
      <style:table-cell-properties fo:border="0.0069in solid #000000" fo:padding-top="0in" fo:padding-left="0.075in" fo:padding-bottom="0in" fo:padding-right="0.075in"/>
    </style:style>
    <style:style style:name="P11294" style:parent-style-name="Normal" style:family="paragraph">
      <style:text-properties fo:font-size="10pt" style:font-size-asian="10pt" style:language-asian="lt" style:country-asian="LT"/>
    </style:style>
    <style:style style:name="TableCell11295" style:family="table-cell">
      <style:table-cell-properties fo:border="0.0069in solid #000000" fo:padding-top="0in" fo:padding-left="0.075in" fo:padding-bottom="0in" fo:padding-right="0.075in"/>
    </style:style>
    <style:style style:name="P11296" style:parent-style-name="Normal" style:family="paragraph">
      <style:text-properties fo:font-size="10pt" style:font-size-asian="10pt" style:language-asian="lt" style:country-asian="LT"/>
    </style:style>
    <style:style style:name="TableCell11297" style:family="table-cell">
      <style:table-cell-properties fo:border="0.0069in solid #000000" fo:padding-top="0in" fo:padding-left="0.075in" fo:padding-bottom="0in" fo:padding-right="0.075in"/>
    </style:style>
    <style:style style:name="P11298" style:parent-style-name="Normal" style:family="paragraph">
      <style:text-properties fo:font-size="10pt" style:font-size-asian="10pt" style:language-asian="lt" style:country-asian="LT"/>
    </style:style>
    <style:style style:name="TableRow11299" style:family="table-row">
      <style:table-row-properties/>
    </style:style>
    <style:style style:name="P11300" style:parent-style-name="Normal" style:family="paragraph">
      <style:text-properties fo:font-size="10pt" style:font-size-asian="10pt"/>
    </style:style>
    <style:style style:name="P11301" style:parent-style-name="Normal" style:family="paragraph">
      <style:text-properties fo:font-size="10pt" style:font-size-asian="10pt"/>
    </style:style>
    <style:style style:name="P11302" style:parent-style-name="Normal" style:family="paragraph">
      <style:text-properties fo:font-size="10pt" style:font-size-asian="10pt"/>
    </style:style>
    <style:style style:name="P11303" style:parent-style-name="Normal" style:family="paragraph">
      <style:text-properties fo:font-size="10pt" style:font-size-asian="10pt"/>
    </style:style>
    <style:style style:name="TableCell11304" style:family="table-cell">
      <style:table-cell-properties fo:border="0.0069in solid #000000" fo:padding-top="0in" fo:padding-left="0.075in" fo:padding-bottom="0in" fo:padding-right="0.075in"/>
    </style:style>
    <style:style style:name="P11305" style:parent-style-name="Normal" style:family="paragraph">
      <style:text-properties fo:font-size="10pt" style:font-size-asian="10pt" style:language-asian="lt" style:country-asian="LT"/>
    </style:style>
    <style:style style:name="TableCell11306" style:family="table-cell">
      <style:table-cell-properties fo:border="0.0069in solid #000000" fo:padding-top="0in" fo:padding-left="0.075in" fo:padding-bottom="0in" fo:padding-right="0.075in"/>
    </style:style>
    <style:style style:name="P11307" style:parent-style-name="Normal" style:family="paragraph">
      <style:text-properties fo:font-size="10pt" style:font-size-asian="10pt" style:language-asian="lt" style:country-asian="LT"/>
    </style:style>
    <style:style style:name="TableRow11308" style:family="table-row">
      <style:table-row-properties/>
    </style:style>
    <style:style style:name="P11309" style:parent-style-name="Normal" style:family="paragraph">
      <style:text-properties fo:font-size="10pt" style:font-size-asian="10pt"/>
    </style:style>
    <style:style style:name="P11310" style:parent-style-name="Normal" style:family="paragraph">
      <style:text-properties fo:font-size="10pt" style:font-size-asian="10pt"/>
    </style:style>
    <style:style style:name="P11311" style:parent-style-name="Normal" style:family="paragraph">
      <style:text-properties fo:font-size="10pt" style:font-size-asian="10pt"/>
    </style:style>
    <style:style style:name="P11312" style:parent-style-name="Normal" style:family="paragraph">
      <style:text-properties fo:font-size="10pt" style:font-size-asian="10pt"/>
    </style:style>
    <style:style style:name="TableCell11313" style:family="table-cell">
      <style:table-cell-properties fo:border="0.0069in solid #000000" fo:padding-top="0in" fo:padding-left="0.075in" fo:padding-bottom="0in" fo:padding-right="0.075in"/>
    </style:style>
    <style:style style:name="P11314" style:parent-style-name="Normal" style:family="paragraph">
      <style:text-properties fo:font-size="10pt" style:font-size-asian="10pt" style:language-asian="lt" style:country-asian="LT"/>
    </style:style>
    <style:style style:name="TableCell11315" style:family="table-cell">
      <style:table-cell-properties fo:border="0.0069in solid #000000" fo:padding-top="0in" fo:padding-left="0.075in" fo:padding-bottom="0in" fo:padding-right="0.075in"/>
    </style:style>
    <style:style style:name="P11316" style:parent-style-name="Normal" style:family="paragraph">
      <style:text-properties fo:font-size="10pt" style:font-size-asian="10pt" style:language-asian="lt" style:country-asian="LT"/>
    </style:style>
    <style:style style:name="TableRow11317" style:family="table-row">
      <style:table-row-properties/>
    </style:style>
    <style:style style:name="P11318" style:parent-style-name="Normal" style:family="paragraph">
      <style:text-properties fo:font-size="10pt" style:font-size-asian="10pt"/>
    </style:style>
    <style:style style:name="P11319" style:parent-style-name="Normal" style:family="paragraph">
      <style:text-properties fo:font-size="10pt" style:font-size-asian="10pt"/>
    </style:style>
    <style:style style:name="P11320" style:parent-style-name="Normal" style:family="paragraph">
      <style:text-properties fo:font-size="10pt" style:font-size-asian="10pt"/>
    </style:style>
    <style:style style:name="P11321" style:parent-style-name="Normal" style:family="paragraph">
      <style:text-properties fo:font-size="10pt" style:font-size-asian="10pt"/>
    </style:style>
    <style:style style:name="TableCell11322" style:family="table-cell">
      <style:table-cell-properties fo:border="0.0069in solid #000000" fo:padding-top="0in" fo:padding-left="0.075in" fo:padding-bottom="0in" fo:padding-right="0.075in"/>
    </style:style>
    <style:style style:name="P11323" style:parent-style-name="Normal" style:family="paragraph">
      <style:text-properties fo:font-size="10pt" style:font-size-asian="10pt" style:language-asian="lt" style:country-asian="LT"/>
    </style:style>
    <style:style style:name="TableCell11324" style:family="table-cell">
      <style:table-cell-properties fo:border="0.0069in solid #000000" fo:padding-top="0in" fo:padding-left="0.075in" fo:padding-bottom="0in" fo:padding-right="0.075in"/>
    </style:style>
    <style:style style:name="P11325" style:parent-style-name="Normal" style:family="paragraph">
      <style:text-properties fo:font-size="10pt" style:font-size-asian="10pt" style:language-asian="lt" style:country-asian="LT"/>
    </style:style>
    <style:style style:name="TableRow11326" style:family="table-row">
      <style:table-row-properties/>
    </style:style>
    <style:style style:name="P11327" style:parent-style-name="Normal" style:family="paragraph">
      <style:text-properties fo:font-size="10pt" style:font-size-asian="10pt"/>
    </style:style>
    <style:style style:name="P11328" style:parent-style-name="Normal" style:family="paragraph">
      <style:text-properties fo:font-size="10pt" style:font-size-asian="10pt"/>
    </style:style>
    <style:style style:name="P11329" style:parent-style-name="Normal" style:family="paragraph">
      <style:text-properties fo:font-size="10pt" style:font-size-asian="10pt"/>
    </style:style>
    <style:style style:name="P11330" style:parent-style-name="Normal" style:family="paragraph">
      <style:text-properties fo:font-size="10pt" style:font-size-asian="10pt"/>
    </style:style>
    <style:style style:name="TableCell11331" style:family="table-cell">
      <style:table-cell-properties fo:border="0.0069in solid #000000" fo:padding-top="0in" fo:padding-left="0.075in" fo:padding-bottom="0in" fo:padding-right="0.075in"/>
    </style:style>
    <style:style style:name="P11332" style:parent-style-name="Normal" style:family="paragraph">
      <style:text-properties fo:font-size="10pt" style:font-size-asian="10pt" style:language-asian="lt" style:country-asian="LT"/>
    </style:style>
    <style:style style:name="TableCell11333" style:family="table-cell">
      <style:table-cell-properties fo:border="0.0069in solid #000000" fo:padding-top="0in" fo:padding-left="0.075in" fo:padding-bottom="0in" fo:padding-right="0.075in"/>
    </style:style>
    <style:style style:name="P11334" style:parent-style-name="Normal" style:family="paragraph">
      <style:text-properties fo:font-size="10pt" style:font-size-asian="10pt" style:language-asian="lt" style:country-asian="LT"/>
    </style:style>
    <style:style style:name="TableRow11335" style:family="table-row">
      <style:table-row-properties/>
    </style:style>
    <style:style style:name="P11336" style:parent-style-name="Normal" style:family="paragraph">
      <style:text-properties fo:font-size="10pt" style:font-size-asian="10pt"/>
    </style:style>
    <style:style style:name="P11337" style:parent-style-name="Normal" style:family="paragraph">
      <style:text-properties fo:font-size="10pt" style:font-size-asian="10pt"/>
    </style:style>
    <style:style style:name="P11338" style:parent-style-name="Normal" style:family="paragraph">
      <style:text-properties fo:font-size="10pt" style:font-size-asian="10pt"/>
    </style:style>
    <style:style style:name="P11339" style:parent-style-name="Normal" style:family="paragraph">
      <style:text-properties fo:font-size="10pt" style:font-size-asian="10pt"/>
    </style:style>
    <style:style style:name="TableCell11340" style:family="table-cell">
      <style:table-cell-properties fo:border="0.0069in solid #000000" fo:padding-top="0in" fo:padding-left="0.075in" fo:padding-bottom="0in" fo:padding-right="0.075in"/>
    </style:style>
    <style:style style:name="P11341" style:parent-style-name="Normal" style:family="paragraph">
      <style:text-properties fo:font-size="10pt" style:font-size-asian="10pt" style:language-asian="lt" style:country-asian="LT"/>
    </style:style>
    <style:style style:name="TableCell11342" style:family="table-cell">
      <style:table-cell-properties fo:border="0.0069in solid #000000" fo:padding-top="0in" fo:padding-left="0.075in" fo:padding-bottom="0in" fo:padding-right="0.075in"/>
    </style:style>
    <style:style style:name="P11343" style:parent-style-name="Normal" style:family="paragraph">
      <style:text-properties fo:font-size="10pt" style:font-size-asian="10pt" style:language-asian="lt" style:country-asian="LT"/>
    </style:style>
    <style:style style:name="TableRow11344" style:family="table-row">
      <style:table-row-properties/>
    </style:style>
    <style:style style:name="P11345" style:parent-style-name="Normal" style:family="paragraph">
      <style:text-properties fo:font-size="10pt" style:font-size-asian="10pt"/>
    </style:style>
    <style:style style:name="P11346" style:parent-style-name="Normal" style:family="paragraph">
      <style:text-properties fo:font-size="10pt" style:font-size-asian="10pt"/>
    </style:style>
    <style:style style:name="P11347" style:parent-style-name="Normal" style:family="paragraph">
      <style:text-properties fo:font-size="10pt" style:font-size-asian="10pt"/>
    </style:style>
    <style:style style:name="P11348" style:parent-style-name="Normal" style:family="paragraph">
      <style:text-properties fo:font-size="10pt" style:font-size-asian="10pt"/>
    </style:style>
    <style:style style:name="TableCell11349" style:family="table-cell">
      <style:table-cell-properties fo:border="0.0069in solid #000000" fo:padding-top="0in" fo:padding-left="0.075in" fo:padding-bottom="0in" fo:padding-right="0.075in"/>
    </style:style>
    <style:style style:name="P11350" style:parent-style-name="Normal" style:family="paragraph">
      <style:text-properties fo:font-size="10pt" style:font-size-asian="10pt" style:language-asian="lt" style:country-asian="LT"/>
    </style:style>
    <style:style style:name="TableCell11351" style:family="table-cell">
      <style:table-cell-properties fo:border="0.0069in solid #000000" fo:padding-top="0in" fo:padding-left="0.075in" fo:padding-bottom="0in" fo:padding-right="0.075in"/>
    </style:style>
    <style:style style:name="P11352" style:parent-style-name="Normal" style:family="paragraph">
      <style:text-properties fo:font-size="10pt" style:font-size-asian="10pt" style:language-asian="lt" style:country-asian="LT"/>
    </style:style>
    <style:style style:name="TableRow11353" style:family="table-row">
      <style:table-row-properties/>
    </style:style>
    <style:style style:name="P11354" style:parent-style-name="Normal" style:family="paragraph">
      <style:text-properties fo:font-size="10pt" style:font-size-asian="10pt"/>
    </style:style>
    <style:style style:name="P11355" style:parent-style-name="Normal" style:family="paragraph">
      <style:text-properties fo:font-size="10pt" style:font-size-asian="10pt"/>
    </style:style>
    <style:style style:name="P11356" style:parent-style-name="Normal" style:family="paragraph">
      <style:text-properties fo:font-size="10pt" style:font-size-asian="10pt"/>
    </style:style>
    <style:style style:name="P11357" style:parent-style-name="Normal" style:family="paragraph">
      <style:text-properties fo:font-size="10pt" style:font-size-asian="10pt"/>
    </style:style>
    <style:style style:name="TableCell11358" style:family="table-cell">
      <style:table-cell-properties fo:border="0.0069in solid #000000" fo:padding-top="0in" fo:padding-left="0.075in" fo:padding-bottom="0in" fo:padding-right="0.075in"/>
    </style:style>
    <style:style style:name="P11359" style:parent-style-name="Normal" style:family="paragraph">
      <style:text-properties fo:font-size="10pt" style:font-size-asian="10pt" style:language-asian="lt" style:country-asian="LT"/>
    </style:style>
    <style:style style:name="TableCell11360" style:family="table-cell">
      <style:table-cell-properties fo:border="0.0069in solid #000000" fo:padding-top="0in" fo:padding-left="0.075in" fo:padding-bottom="0in" fo:padding-right="0.075in"/>
    </style:style>
    <style:style style:name="P11361" style:parent-style-name="Normal" style:family="paragraph">
      <style:text-properties fo:font-size="10pt" style:font-size-asian="10pt" style:language-asian="lt" style:country-asian="LT"/>
    </style:style>
    <style:style style:name="TableRow11362" style:family="table-row">
      <style:table-row-properties/>
    </style:style>
    <style:style style:name="P11363" style:parent-style-name="Normal" style:family="paragraph">
      <style:text-properties fo:font-size="10pt" style:font-size-asian="10pt"/>
    </style:style>
    <style:style style:name="P11364" style:parent-style-name="Normal" style:family="paragraph">
      <style:text-properties fo:font-size="10pt" style:font-size-asian="10pt"/>
    </style:style>
    <style:style style:name="P11365" style:parent-style-name="Normal" style:family="paragraph">
      <style:text-properties fo:font-size="10pt" style:font-size-asian="10pt"/>
    </style:style>
    <style:style style:name="P11366" style:parent-style-name="Normal" style:family="paragraph">
      <style:text-properties fo:font-size="10pt" style:font-size-asian="10pt"/>
    </style:style>
    <style:style style:name="TableCell11367" style:family="table-cell">
      <style:table-cell-properties fo:border="0.0069in solid #000000" fo:padding-top="0in" fo:padding-left="0.075in" fo:padding-bottom="0in" fo:padding-right="0.075in"/>
    </style:style>
    <style:style style:name="P11368" style:parent-style-name="Normal" style:family="paragraph">
      <style:text-properties fo:font-size="10pt" style:font-size-asian="10pt" style:language-asian="lt" style:country-asian="LT"/>
    </style:style>
    <style:style style:name="TableCell11369" style:family="table-cell">
      <style:table-cell-properties fo:border="0.0069in solid #000000" fo:padding-top="0in" fo:padding-left="0.075in" fo:padding-bottom="0in" fo:padding-right="0.075in"/>
    </style:style>
    <style:style style:name="P11370" style:parent-style-name="Normal" style:family="paragraph">
      <style:text-properties fo:font-size="10pt" style:font-size-asian="10pt" style:language-asian="lt" style:country-asian="LT"/>
    </style:style>
    <style:style style:name="TableRow11371" style:family="table-row">
      <style:table-row-properties/>
    </style:style>
    <style:style style:name="P11372" style:parent-style-name="Normal" style:family="paragraph">
      <style:text-properties fo:font-size="10pt" style:font-size-asian="10pt"/>
    </style:style>
    <style:style style:name="P11373" style:parent-style-name="Normal" style:family="paragraph">
      <style:text-properties fo:font-size="10pt" style:font-size-asian="10pt"/>
    </style:style>
    <style:style style:name="P11374" style:parent-style-name="Normal" style:family="paragraph">
      <style:text-properties fo:font-size="10pt" style:font-size-asian="10pt"/>
    </style:style>
    <style:style style:name="P11375" style:parent-style-name="Normal" style:family="paragraph">
      <style:text-properties fo:font-size="10pt" style:font-size-asian="10pt"/>
    </style:style>
    <style:style style:name="TableCell11376" style:family="table-cell">
      <style:table-cell-properties fo:border="0.0069in solid #000000" fo:padding-top="0in" fo:padding-left="0.075in" fo:padding-bottom="0in" fo:padding-right="0.075in"/>
    </style:style>
    <style:style style:name="P11377" style:parent-style-name="Normal" style:family="paragraph">
      <style:text-properties fo:font-size="10pt" style:font-size-asian="10pt" style:language-asian="lt" style:country-asian="LT"/>
    </style:style>
    <style:style style:name="TableCell11378" style:family="table-cell">
      <style:table-cell-properties fo:border="0.0069in solid #000000" fo:padding-top="0in" fo:padding-left="0.075in" fo:padding-bottom="0in" fo:padding-right="0.075in"/>
    </style:style>
    <style:style style:name="P11379" style:parent-style-name="Normal" style:family="paragraph">
      <style:text-properties fo:font-size="10pt" style:font-size-asian="10pt" style:language-asian="lt" style:country-asian="LT"/>
    </style:style>
    <style:style style:name="TableRow11380" style:family="table-row">
      <style:table-row-properties/>
    </style:style>
    <style:style style:name="P11381" style:parent-style-name="Normal" style:family="paragraph">
      <style:text-properties fo:font-size="10pt" style:font-size-asian="10pt"/>
    </style:style>
    <style:style style:name="P11382" style:parent-style-name="Normal" style:family="paragraph">
      <style:text-properties fo:font-size="10pt" style:font-size-asian="10pt"/>
    </style:style>
    <style:style style:name="P11383" style:parent-style-name="Normal" style:family="paragraph">
      <style:text-properties fo:font-size="10pt" style:font-size-asian="10pt"/>
    </style:style>
    <style:style style:name="P11384" style:parent-style-name="Normal" style:family="paragraph">
      <style:text-properties fo:font-size="10pt" style:font-size-asian="10pt"/>
    </style:style>
    <style:style style:name="TableCell11385" style:family="table-cell">
      <style:table-cell-properties fo:border="0.0069in solid #000000" fo:padding-top="0in" fo:padding-left="0.075in" fo:padding-bottom="0in" fo:padding-right="0.075in"/>
    </style:style>
    <style:style style:name="P11386" style:parent-style-name="Normal" style:family="paragraph">
      <style:text-properties fo:font-size="10pt" style:font-size-asian="10pt" style:language-asian="lt" style:country-asian="LT"/>
    </style:style>
    <style:style style:name="TableCell11387" style:family="table-cell">
      <style:table-cell-properties fo:border="0.0069in solid #000000" fo:padding-top="0in" fo:padding-left="0.075in" fo:padding-bottom="0in" fo:padding-right="0.075in"/>
    </style:style>
    <style:style style:name="P11388" style:parent-style-name="Normal" style:family="paragraph">
      <style:text-properties fo:font-size="10pt" style:font-size-asian="10pt" style:language-asian="lt" style:country-asian="LT"/>
    </style:style>
    <style:style style:name="TableRow11389" style:family="table-row">
      <style:table-row-properties/>
    </style:style>
    <style:style style:name="P11390" style:parent-style-name="Normal" style:family="paragraph">
      <style:text-properties fo:font-size="10pt" style:font-size-asian="10pt"/>
    </style:style>
    <style:style style:name="P11391" style:parent-style-name="Normal" style:family="paragraph">
      <style:text-properties fo:font-size="10pt" style:font-size-asian="10pt"/>
    </style:style>
    <style:style style:name="P11392" style:parent-style-name="Normal" style:family="paragraph">
      <style:text-properties fo:font-size="10pt" style:font-size-asian="10pt"/>
    </style:style>
    <style:style style:name="P11393" style:parent-style-name="Normal" style:family="paragraph">
      <style:text-properties fo:font-size="10pt" style:font-size-asian="10pt"/>
    </style:style>
    <style:style style:name="TableCell11394" style:family="table-cell">
      <style:table-cell-properties fo:border="0.0069in solid #000000" fo:padding-top="0in" fo:padding-left="0.075in" fo:padding-bottom="0in" fo:padding-right="0.075in"/>
    </style:style>
    <style:style style:name="P11395" style:parent-style-name="Normal" style:family="paragraph">
      <style:text-properties fo:font-size="10pt" style:font-size-asian="10pt" style:language-asian="lt" style:country-asian="LT"/>
    </style:style>
    <style:style style:name="TableCell11396" style:family="table-cell">
      <style:table-cell-properties fo:border="0.0069in solid #000000" fo:padding-top="0in" fo:padding-left="0.075in" fo:padding-bottom="0in" fo:padding-right="0.075in"/>
    </style:style>
    <style:style style:name="P11397" style:parent-style-name="Normal" style:family="paragraph">
      <style:text-properties fo:font-size="10pt" style:font-size-asian="10pt" style:language-asian="lt" style:country-asian="LT"/>
    </style:style>
    <style:style style:name="TableRow11398" style:family="table-row">
      <style:table-row-properties/>
    </style:style>
    <style:style style:name="P11399" style:parent-style-name="Normal" style:family="paragraph">
      <style:text-properties fo:font-size="10pt" style:font-size-asian="10pt"/>
    </style:style>
    <style:style style:name="P11400" style:parent-style-name="Normal" style:family="paragraph">
      <style:text-properties fo:font-size="10pt" style:font-size-asian="10pt"/>
    </style:style>
    <style:style style:name="P11401" style:parent-style-name="Normal" style:family="paragraph">
      <style:text-properties fo:font-size="10pt" style:font-size-asian="10pt"/>
    </style:style>
    <style:style style:name="P11402" style:parent-style-name="Normal" style:family="paragraph">
      <style:text-properties fo:font-size="10pt" style:font-size-asian="10pt"/>
    </style:style>
    <style:style style:name="TableCell11403" style:family="table-cell">
      <style:table-cell-properties fo:border="0.0069in solid #000000" fo:padding-top="0in" fo:padding-left="0.075in" fo:padding-bottom="0in" fo:padding-right="0.075in"/>
    </style:style>
    <style:style style:name="P11404" style:parent-style-name="Normal" style:family="paragraph">
      <style:text-properties fo:font-size="10pt" style:font-size-asian="10pt" style:language-asian="lt" style:country-asian="LT"/>
    </style:style>
    <style:style style:name="TableCell11405" style:family="table-cell">
      <style:table-cell-properties fo:border="0.0069in solid #000000" fo:padding-top="0in" fo:padding-left="0.075in" fo:padding-bottom="0in" fo:padding-right="0.075in"/>
    </style:style>
    <style:style style:name="P11406" style:parent-style-name="Normal" style:family="paragraph">
      <style:text-properties fo:font-size="10pt" style:font-size-asian="10pt" style:language-asian="lt" style:country-asian="LT"/>
    </style:style>
    <style:style style:name="TableRow11407" style:family="table-row">
      <style:table-row-properties/>
    </style:style>
    <style:style style:name="P11408" style:parent-style-name="Normal" style:family="paragraph">
      <style:text-properties fo:font-size="10pt" style:font-size-asian="10pt"/>
    </style:style>
    <style:style style:name="P11409" style:parent-style-name="Normal" style:family="paragraph">
      <style:text-properties fo:font-size="10pt" style:font-size-asian="10pt"/>
    </style:style>
    <style:style style:name="P11410" style:parent-style-name="Normal" style:family="paragraph">
      <style:text-properties fo:font-size="10pt" style:font-size-asian="10pt"/>
    </style:style>
    <style:style style:name="P11411" style:parent-style-name="Normal" style:family="paragraph">
      <style:text-properties fo:font-size="10pt" style:font-size-asian="10pt"/>
    </style:style>
    <style:style style:name="TableCell11412" style:family="table-cell">
      <style:table-cell-properties fo:border="0.0069in solid #000000" fo:padding-top="0in" fo:padding-left="0.075in" fo:padding-bottom="0in" fo:padding-right="0.075in"/>
    </style:style>
    <style:style style:name="P11413" style:parent-style-name="Normal" style:family="paragraph">
      <style:text-properties fo:font-size="10pt" style:font-size-asian="10pt" style:language-asian="lt" style:country-asian="LT"/>
    </style:style>
    <style:style style:name="TableCell11414" style:family="table-cell">
      <style:table-cell-properties fo:border="0.0069in solid #000000" fo:padding-top="0in" fo:padding-left="0.075in" fo:padding-bottom="0in" fo:padding-right="0.075in"/>
    </style:style>
    <style:style style:name="P11415" style:parent-style-name="Normal" style:family="paragraph">
      <style:text-properties fo:font-size="10pt" style:font-size-asian="10pt" style:language-asian="lt" style:country-asian="LT"/>
    </style:style>
    <style:style style:name="TableRow11416" style:family="table-row">
      <style:table-row-properties/>
    </style:style>
    <style:style style:name="TableCell11417" style:family="table-cell">
      <style:table-cell-properties fo:border="0.0069in solid #000000" fo:padding-top="0in" fo:padding-left="0.075in" fo:padding-bottom="0in" fo:padding-right="0.075in"/>
    </style:style>
    <style:style style:name="P11418" style:parent-style-name="Normal" style:family="paragraph">
      <style:text-properties fo:font-size="10pt" style:font-size-asian="10pt" style:language-asian="lt" style:country-asian="LT"/>
    </style:style>
    <style:style style:name="TableCell11419" style:family="table-cell">
      <style:table-cell-properties fo:border="0.0069in solid #000000" fo:padding-top="0in" fo:padding-left="0.075in" fo:padding-bottom="0in" fo:padding-right="0.075in"/>
    </style:style>
    <style:style style:name="P11420" style:parent-style-name="Normal" style:family="paragraph">
      <style:text-properties fo:font-size="10pt" style:font-size-asian="10pt" style:language-asian="lt" style:country-asian="LT"/>
    </style:style>
    <style:style style:name="TableCell11421" style:family="table-cell">
      <style:table-cell-properties fo:border="0.0069in solid #000000" fo:padding-top="0in" fo:padding-left="0.075in" fo:padding-bottom="0in" fo:padding-right="0.075in"/>
    </style:style>
    <style:style style:name="P11422" style:parent-style-name="Normal" style:family="paragraph">
      <style:text-properties fo:font-size="10pt" style:font-size-asian="10pt" style:language-asian="lt" style:country-asian="LT"/>
    </style:style>
    <style:style style:name="TableCell11423" style:family="table-cell">
      <style:table-cell-properties fo:border="0.0069in solid #000000" fo:padding-top="0in" fo:padding-left="0.075in" fo:padding-bottom="0in" fo:padding-right="0.075in"/>
    </style:style>
    <style:style style:name="P11424" style:parent-style-name="Normal" style:family="paragraph">
      <style:text-properties fo:font-size="10pt" style:font-size-asian="10pt" style:language-asian="lt" style:country-asian="LT"/>
    </style:style>
    <style:style style:name="TableCell11425" style:family="table-cell">
      <style:table-cell-properties fo:border="0.0069in solid #000000" fo:padding-top="0in" fo:padding-left="0.075in" fo:padding-bottom="0in" fo:padding-right="0.075in"/>
    </style:style>
    <style:style style:name="P11426" style:parent-style-name="Normal" style:family="paragraph">
      <style:text-properties fo:font-size="10pt" style:font-size-asian="10pt" style:language-asian="lt" style:country-asian="LT"/>
    </style:style>
    <style:style style:name="TableCell11427" style:family="table-cell">
      <style:table-cell-properties fo:border="0.0069in solid #000000" fo:padding-top="0in" fo:padding-left="0.075in" fo:padding-bottom="0in" fo:padding-right="0.075in"/>
    </style:style>
    <style:style style:name="P11428" style:parent-style-name="Normal" style:family="paragraph">
      <style:text-properties fo:font-size="10pt" style:font-size-asian="10pt" style:language-asian="lt" style:country-asian="LT"/>
    </style:style>
    <style:style style:name="TableRow11429" style:family="table-row">
      <style:table-row-properties/>
    </style:style>
    <style:style style:name="P11430" style:parent-style-name="Normal" style:family="paragraph">
      <style:text-properties fo:font-size="10pt" style:font-size-asian="10pt"/>
    </style:style>
    <style:style style:name="P11431" style:parent-style-name="Normal" style:family="paragraph">
      <style:text-properties fo:font-size="10pt" style:font-size-asian="10pt"/>
    </style:style>
    <style:style style:name="P11432" style:parent-style-name="Normal" style:family="paragraph">
      <style:text-properties fo:font-size="10pt" style:font-size-asian="10pt"/>
    </style:style>
    <style:style style:name="P11433" style:parent-style-name="Normal" style:family="paragraph">
      <style:text-properties fo:font-size="10pt" style:font-size-asian="10pt"/>
    </style:style>
    <style:style style:name="TableCell11434" style:family="table-cell">
      <style:table-cell-properties fo:border="0.0069in solid #000000" fo:padding-top="0in" fo:padding-left="0.075in" fo:padding-bottom="0in" fo:padding-right="0.075in"/>
    </style:style>
    <style:style style:name="P11435" style:parent-style-name="Normal" style:family="paragraph">
      <style:text-properties fo:font-size="10pt" style:font-size-asian="10pt" style:language-asian="lt" style:country-asian="LT"/>
    </style:style>
    <style:style style:name="TableCell11436" style:family="table-cell">
      <style:table-cell-properties fo:border="0.0069in solid #000000" fo:padding-top="0in" fo:padding-left="0.075in" fo:padding-bottom="0in" fo:padding-right="0.075in"/>
    </style:style>
    <style:style style:name="P11437" style:parent-style-name="Normal" style:family="paragraph">
      <style:text-properties fo:font-size="10pt" style:font-size-asian="10pt" style:language-asian="lt" style:country-asian="LT"/>
    </style:style>
    <style:style style:name="TableRow11438" style:family="table-row">
      <style:table-row-properties/>
    </style:style>
    <style:style style:name="P11439" style:parent-style-name="Normal" style:family="paragraph">
      <style:text-properties fo:font-size="10pt" style:font-size-asian="10pt"/>
    </style:style>
    <style:style style:name="P11440" style:parent-style-name="Normal" style:family="paragraph">
      <style:text-properties fo:font-size="10pt" style:font-size-asian="10pt"/>
    </style:style>
    <style:style style:name="P11441" style:parent-style-name="Normal" style:family="paragraph">
      <style:text-properties fo:font-size="10pt" style:font-size-asian="10pt"/>
    </style:style>
    <style:style style:name="P11442" style:parent-style-name="Normal" style:family="paragraph">
      <style:text-properties fo:font-size="10pt" style:font-size-asian="10pt"/>
    </style:style>
    <style:style style:name="TableCell11443" style:family="table-cell">
      <style:table-cell-properties fo:border="0.0069in solid #000000" fo:padding-top="0in" fo:padding-left="0.075in" fo:padding-bottom="0in" fo:padding-right="0.075in"/>
    </style:style>
    <style:style style:name="P11444" style:parent-style-name="Normal" style:family="paragraph">
      <style:text-properties fo:font-size="10pt" style:font-size-asian="10pt" style:language-asian="lt" style:country-asian="LT"/>
    </style:style>
    <style:style style:name="TableCell11445" style:family="table-cell">
      <style:table-cell-properties fo:border="0.0069in solid #000000" fo:padding-top="0in" fo:padding-left="0.075in" fo:padding-bottom="0in" fo:padding-right="0.075in"/>
    </style:style>
    <style:style style:name="P11446" style:parent-style-name="Normal" style:family="paragraph">
      <style:text-properties fo:font-size="10pt" style:font-size-asian="10pt" style:language-asian="lt" style:country-asian="LT"/>
    </style:style>
    <style:style style:name="TableRow11447" style:family="table-row">
      <style:table-row-properties/>
    </style:style>
    <style:style style:name="P11448" style:parent-style-name="Normal" style:family="paragraph">
      <style:text-properties fo:font-size="10pt" style:font-size-asian="10pt"/>
    </style:style>
    <style:style style:name="P11449" style:parent-style-name="Normal" style:family="paragraph">
      <style:text-properties fo:font-size="10pt" style:font-size-asian="10pt"/>
    </style:style>
    <style:style style:name="P11450" style:parent-style-name="Normal" style:family="paragraph">
      <style:text-properties fo:font-size="10pt" style:font-size-asian="10pt"/>
    </style:style>
    <style:style style:name="P11451" style:parent-style-name="Normal" style:family="paragraph">
      <style:text-properties fo:font-size="10pt" style:font-size-asian="10pt"/>
    </style:style>
    <style:style style:name="TableCell11452" style:family="table-cell">
      <style:table-cell-properties fo:border="0.0069in solid #000000" fo:padding-top="0in" fo:padding-left="0.075in" fo:padding-bottom="0in" fo:padding-right="0.075in"/>
    </style:style>
    <style:style style:name="P11453" style:parent-style-name="Normal" style:family="paragraph">
      <style:text-properties fo:font-size="10pt" style:font-size-asian="10pt" style:language-asian="lt" style:country-asian="LT"/>
    </style:style>
    <style:style style:name="TableCell11454" style:family="table-cell">
      <style:table-cell-properties fo:border="0.0069in solid #000000" fo:padding-top="0in" fo:padding-left="0.075in" fo:padding-bottom="0in" fo:padding-right="0.075in"/>
    </style:style>
    <style:style style:name="P11455" style:parent-style-name="Normal" style:family="paragraph">
      <style:text-properties fo:font-size="10pt" style:font-size-asian="10pt" style:language-asian="lt" style:country-asian="LT"/>
    </style:style>
    <style:style style:name="TableRow11456" style:family="table-row">
      <style:table-row-properties/>
    </style:style>
    <style:style style:name="P11457" style:parent-style-name="Normal" style:family="paragraph">
      <style:text-properties fo:font-size="10pt" style:font-size-asian="10pt"/>
    </style:style>
    <style:style style:name="P11458" style:parent-style-name="Normal" style:family="paragraph">
      <style:text-properties fo:font-size="10pt" style:font-size-asian="10pt"/>
    </style:style>
    <style:style style:name="P11459" style:parent-style-name="Normal" style:family="paragraph">
      <style:text-properties fo:font-size="10pt" style:font-size-asian="10pt"/>
    </style:style>
    <style:style style:name="P11460" style:parent-style-name="Normal" style:family="paragraph">
      <style:text-properties fo:font-size="10pt" style:font-size-asian="10pt"/>
    </style:style>
    <style:style style:name="TableCell11461" style:family="table-cell">
      <style:table-cell-properties fo:border="0.0069in solid #000000" fo:padding-top="0in" fo:padding-left="0.075in" fo:padding-bottom="0in" fo:padding-right="0.075in"/>
    </style:style>
    <style:style style:name="P11462" style:parent-style-name="Normal" style:family="paragraph">
      <style:text-properties fo:font-size="10pt" style:font-size-asian="10pt" style:language-asian="lt" style:country-asian="LT"/>
    </style:style>
    <style:style style:name="TableCell11463" style:family="table-cell">
      <style:table-cell-properties fo:border="0.0069in solid #000000" fo:padding-top="0in" fo:padding-left="0.075in" fo:padding-bottom="0in" fo:padding-right="0.075in"/>
    </style:style>
    <style:style style:name="P11464" style:parent-style-name="Normal" style:family="paragraph">
      <style:text-properties fo:font-size="10pt" style:font-size-asian="10pt" style:language-asian="lt" style:country-asian="LT"/>
    </style:style>
    <style:style style:name="TableRow11465" style:family="table-row">
      <style:table-row-properties/>
    </style:style>
    <style:style style:name="P11466" style:parent-style-name="Normal" style:family="paragraph">
      <style:text-properties fo:font-size="10pt" style:font-size-asian="10pt"/>
    </style:style>
    <style:style style:name="P11467" style:parent-style-name="Normal" style:family="paragraph">
      <style:text-properties fo:font-size="10pt" style:font-size-asian="10pt"/>
    </style:style>
    <style:style style:name="P11468" style:parent-style-name="Normal" style:family="paragraph">
      <style:text-properties fo:font-size="10pt" style:font-size-asian="10pt"/>
    </style:style>
    <style:style style:name="P11469" style:parent-style-name="Normal" style:family="paragraph">
      <style:text-properties fo:font-size="10pt" style:font-size-asian="10pt"/>
    </style:style>
    <style:style style:name="TableCell11470" style:family="table-cell">
      <style:table-cell-properties fo:border="0.0069in solid #000000" fo:padding-top="0in" fo:padding-left="0.075in" fo:padding-bottom="0in" fo:padding-right="0.075in"/>
    </style:style>
    <style:style style:name="P11471" style:parent-style-name="Normal" style:family="paragraph">
      <style:text-properties fo:font-size="10pt" style:font-size-asian="10pt" style:language-asian="lt" style:country-asian="LT"/>
    </style:style>
    <style:style style:name="TableCell11472" style:family="table-cell">
      <style:table-cell-properties fo:border="0.0069in solid #000000" fo:padding-top="0in" fo:padding-left="0.075in" fo:padding-bottom="0in" fo:padding-right="0.075in"/>
    </style:style>
    <style:style style:name="P11473" style:parent-style-name="Normal" style:family="paragraph">
      <style:text-properties fo:font-size="10pt" style:font-size-asian="10pt" style:language-asian="lt" style:country-asian="LT"/>
    </style:style>
    <style:style style:name="TableRow11474" style:family="table-row">
      <style:table-row-properties/>
    </style:style>
    <style:style style:name="P11475" style:parent-style-name="Normal" style:family="paragraph">
      <style:text-properties fo:font-size="10pt" style:font-size-asian="10pt"/>
    </style:style>
    <style:style style:name="P11476" style:parent-style-name="Normal" style:family="paragraph">
      <style:text-properties fo:font-size="10pt" style:font-size-asian="10pt"/>
    </style:style>
    <style:style style:name="P11477" style:parent-style-name="Normal" style:family="paragraph">
      <style:text-properties fo:font-size="10pt" style:font-size-asian="10pt"/>
    </style:style>
    <style:style style:name="P11478" style:parent-style-name="Normal" style:family="paragraph">
      <style:text-properties fo:font-size="10pt" style:font-size-asian="10pt"/>
    </style:style>
    <style:style style:name="TableCell11479" style:family="table-cell">
      <style:table-cell-properties fo:border="0.0069in solid #000000" fo:padding-top="0in" fo:padding-left="0.075in" fo:padding-bottom="0in" fo:padding-right="0.075in"/>
    </style:style>
    <style:style style:name="P11480" style:parent-style-name="Normal" style:family="paragraph">
      <style:text-properties fo:font-size="10pt" style:font-size-asian="10pt" style:language-asian="lt" style:country-asian="LT"/>
    </style:style>
    <style:style style:name="TableCell11481" style:family="table-cell">
      <style:table-cell-properties fo:border="0.0069in solid #000000" fo:padding-top="0in" fo:padding-left="0.075in" fo:padding-bottom="0in" fo:padding-right="0.075in"/>
    </style:style>
    <style:style style:name="P11482" style:parent-style-name="Normal" style:family="paragraph">
      <style:text-properties fo:font-size="10pt" style:font-size-asian="10pt" style:language-asian="lt" style:country-asian="LT"/>
    </style:style>
    <style:style style:name="TableRow11483" style:family="table-row">
      <style:table-row-properties/>
    </style:style>
    <style:style style:name="TableCell11484" style:family="table-cell">
      <style:table-cell-properties fo:border="0.0069in solid #000000" fo:padding-top="0in" fo:padding-left="0.075in" fo:padding-bottom="0in" fo:padding-right="0.075in"/>
    </style:style>
    <style:style style:name="P11485" style:parent-style-name="Normal" style:family="paragraph">
      <style:text-properties fo:font-size="10pt" style:font-size-asian="10pt" style:language-asian="lt" style:country-asian="LT"/>
    </style:style>
    <style:style style:name="TableCell11486" style:family="table-cell">
      <style:table-cell-properties fo:border="0.0069in solid #000000" fo:padding-top="0in" fo:padding-left="0.075in" fo:padding-bottom="0in" fo:padding-right="0.075in"/>
    </style:style>
    <style:style style:name="P11487" style:parent-style-name="Normal" style:family="paragraph">
      <style:text-properties fo:font-size="10pt" style:font-size-asian="10pt" style:language-asian="lt" style:country-asian="LT"/>
    </style:style>
    <style:style style:name="TableCell11488" style:family="table-cell">
      <style:table-cell-properties fo:border="0.0069in solid #000000" fo:padding-top="0in" fo:padding-left="0.075in" fo:padding-bottom="0in" fo:padding-right="0.075in"/>
    </style:style>
    <style:style style:name="P11489" style:parent-style-name="Normal" style:family="paragraph">
      <style:text-properties fo:font-size="10pt" style:font-size-asian="10pt" style:language-asian="lt" style:country-asian="LT"/>
    </style:style>
    <style:style style:name="TableCell11490" style:family="table-cell">
      <style:table-cell-properties fo:border="0.0069in solid #000000" fo:padding-top="0in" fo:padding-left="0.075in" fo:padding-bottom="0in" fo:padding-right="0.075in"/>
    </style:style>
    <style:style style:name="P11491" style:parent-style-name="Normal" style:family="paragraph">
      <style:text-properties fo:font-size="10pt" style:font-size-asian="10pt" style:language-asian="lt" style:country-asian="LT"/>
    </style:style>
    <style:style style:name="TableCell11492" style:family="table-cell">
      <style:table-cell-properties fo:border="0.0069in solid #000000" fo:padding-top="0in" fo:padding-left="0.075in" fo:padding-bottom="0in" fo:padding-right="0.075in"/>
    </style:style>
    <style:style style:name="P11493" style:parent-style-name="Normal" style:family="paragraph">
      <style:text-properties fo:font-size="10pt" style:font-size-asian="10pt" style:language-asian="lt" style:country-asian="LT"/>
    </style:style>
    <style:style style:name="TableCell11494" style:family="table-cell">
      <style:table-cell-properties fo:border="0.0069in solid #000000" fo:padding-top="0in" fo:padding-left="0.075in" fo:padding-bottom="0in" fo:padding-right="0.075in"/>
    </style:style>
    <style:style style:name="P11495" style:parent-style-name="Normal" style:family="paragraph">
      <style:text-properties fo:font-size="10pt" style:font-size-asian="10pt" style:language-asian="lt" style:country-asian="LT"/>
    </style:style>
    <style:style style:name="TableRow11496" style:family="table-row">
      <style:table-row-properties/>
    </style:style>
    <style:style style:name="P11497" style:parent-style-name="Normal" style:family="paragraph">
      <style:text-properties fo:font-size="10pt" style:font-size-asian="10pt"/>
    </style:style>
    <style:style style:name="P11498" style:parent-style-name="Normal" style:family="paragraph">
      <style:text-properties fo:font-size="10pt" style:font-size-asian="10pt"/>
    </style:style>
    <style:style style:name="P11499" style:parent-style-name="Normal" style:family="paragraph">
      <style:text-properties fo:font-size="10pt" style:font-size-asian="10pt"/>
    </style:style>
    <style:style style:name="P11500" style:parent-style-name="Normal" style:family="paragraph">
      <style:text-properties fo:font-size="10pt" style:font-size-asian="10pt"/>
    </style:style>
    <style:style style:name="TableCell11501" style:family="table-cell">
      <style:table-cell-properties fo:border="0.0069in solid #000000" fo:padding-top="0in" fo:padding-left="0.075in" fo:padding-bottom="0in" fo:padding-right="0.075in"/>
    </style:style>
    <style:style style:name="P11502" style:parent-style-name="Normal" style:family="paragraph">
      <style:text-properties fo:font-size="10pt" style:font-size-asian="10pt" style:language-asian="lt" style:country-asian="LT"/>
    </style:style>
    <style:style style:name="TableCell11503" style:family="table-cell">
      <style:table-cell-properties fo:border="0.0069in solid #000000" fo:padding-top="0in" fo:padding-left="0.075in" fo:padding-bottom="0in" fo:padding-right="0.075in"/>
    </style:style>
    <style:style style:name="P11504" style:parent-style-name="Normal" style:family="paragraph">
      <style:text-properties fo:font-size="10pt" style:font-size-asian="10pt" style:language-asian="lt" style:country-asian="LT"/>
    </style:style>
    <style:style style:name="TableRow11505" style:family="table-row">
      <style:table-row-properties/>
    </style:style>
    <style:style style:name="TableCell11506" style:family="table-cell">
      <style:table-cell-properties fo:border="0.0069in solid #000000" fo:padding-top="0in" fo:padding-left="0.075in" fo:padding-bottom="0in" fo:padding-right="0.075in"/>
    </style:style>
    <style:style style:name="P11507" style:parent-style-name="Normal" style:family="paragraph">
      <style:text-properties fo:font-size="10pt" style:font-size-asian="10pt" style:language-asian="lt" style:country-asian="LT"/>
    </style:style>
    <style:style style:name="TableCell11508" style:family="table-cell">
      <style:table-cell-properties fo:border="0.0069in solid #000000" fo:padding-top="0in" fo:padding-left="0.075in" fo:padding-bottom="0in" fo:padding-right="0.075in"/>
    </style:style>
    <style:style style:name="P11509" style:parent-style-name="Normal" style:family="paragraph">
      <style:text-properties fo:font-size="10pt" style:font-size-asian="10pt" style:language-asian="lt" style:country-asian="LT"/>
    </style:style>
    <style:style style:name="TableCell11510" style:family="table-cell">
      <style:table-cell-properties fo:border="0.0069in solid #000000" fo:padding-top="0in" fo:padding-left="0.075in" fo:padding-bottom="0in" fo:padding-right="0.075in"/>
    </style:style>
    <style:style style:name="P11511" style:parent-style-name="Normal" style:family="paragraph">
      <style:text-properties fo:font-size="10pt" style:font-size-asian="10pt" style:language-asian="lt" style:country-asian="LT"/>
    </style:style>
    <style:style style:name="TableCell11512" style:family="table-cell">
      <style:table-cell-properties fo:border="0.0069in solid #000000" fo:padding-top="0in" fo:padding-left="0.075in" fo:padding-bottom="0in" fo:padding-right="0.075in"/>
    </style:style>
    <style:style style:name="P11513" style:parent-style-name="Normal" style:family="paragraph">
      <style:text-properties fo:font-size="10pt" style:font-size-asian="10pt" style:language-asian="lt" style:country-asian="LT"/>
    </style:style>
    <style:style style:name="TableCell11514" style:family="table-cell">
      <style:table-cell-properties fo:border="0.0069in solid #000000" fo:padding-top="0in" fo:padding-left="0.075in" fo:padding-bottom="0in" fo:padding-right="0.075in"/>
    </style:style>
    <style:style style:name="P11515" style:parent-style-name="Normal" style:family="paragraph">
      <style:text-properties fo:font-size="10pt" style:font-size-asian="10pt" style:language-asian="lt" style:country-asian="LT"/>
    </style:style>
    <style:style style:name="TableCell11516" style:family="table-cell">
      <style:table-cell-properties fo:border="0.0069in solid #000000" fo:padding-top="0in" fo:padding-left="0.075in" fo:padding-bottom="0in" fo:padding-right="0.075in"/>
    </style:style>
    <style:style style:name="P11517" style:parent-style-name="Normal" style:family="paragraph">
      <style:text-properties fo:font-size="10pt" style:font-size-asian="10pt" style:language-asian="lt" style:country-asian="LT"/>
    </style:style>
    <style:style style:name="TableRow11518" style:family="table-row">
      <style:table-row-properties/>
    </style:style>
    <style:style style:name="P11519" style:parent-style-name="Normal" style:family="paragraph">
      <style:text-properties fo:font-size="10pt" style:font-size-asian="10pt"/>
    </style:style>
    <style:style style:name="P11520" style:parent-style-name="Normal" style:family="paragraph">
      <style:text-properties fo:font-size="10pt" style:font-size-asian="10pt"/>
    </style:style>
    <style:style style:name="P11521" style:parent-style-name="Normal" style:family="paragraph">
      <style:text-properties fo:font-size="10pt" style:font-size-asian="10pt"/>
    </style:style>
    <style:style style:name="P11522" style:parent-style-name="Normal" style:family="paragraph">
      <style:text-properties fo:font-size="10pt" style:font-size-asian="10pt"/>
    </style:style>
    <style:style style:name="TableCell11523" style:family="table-cell">
      <style:table-cell-properties fo:border="0.0069in solid #000000" fo:padding-top="0in" fo:padding-left="0.075in" fo:padding-bottom="0in" fo:padding-right="0.075in"/>
    </style:style>
    <style:style style:name="P11524" style:parent-style-name="Normal" style:family="paragraph">
      <style:text-properties fo:font-size="10pt" style:font-size-asian="10pt" style:language-asian="lt" style:country-asian="LT"/>
    </style:style>
    <style:style style:name="TableCell11525" style:family="table-cell">
      <style:table-cell-properties fo:border="0.0069in solid #000000" fo:padding-top="0in" fo:padding-left="0.075in" fo:padding-bottom="0in" fo:padding-right="0.075in"/>
    </style:style>
    <style:style style:name="P11526" style:parent-style-name="Normal" style:family="paragraph">
      <style:text-properties fo:font-size="10pt" style:font-size-asian="10pt" style:language-asian="lt" style:country-asian="LT"/>
    </style:style>
    <style:style style:name="TableRow11527" style:family="table-row">
      <style:table-row-properties/>
    </style:style>
    <style:style style:name="P11528" style:parent-style-name="Normal" style:family="paragraph">
      <style:text-properties fo:font-size="10pt" style:font-size-asian="10pt"/>
    </style:style>
    <style:style style:name="P11529" style:parent-style-name="Normal" style:family="paragraph">
      <style:text-properties fo:font-size="10pt" style:font-size-asian="10pt"/>
    </style:style>
    <style:style style:name="P11530" style:parent-style-name="Normal" style:family="paragraph">
      <style:text-properties fo:font-size="10pt" style:font-size-asian="10pt"/>
    </style:style>
    <style:style style:name="P11531" style:parent-style-name="Normal" style:family="paragraph">
      <style:text-properties fo:font-size="10pt" style:font-size-asian="10pt"/>
    </style:style>
    <style:style style:name="TableCell11532" style:family="table-cell">
      <style:table-cell-properties fo:border="0.0069in solid #000000" fo:padding-top="0in" fo:padding-left="0.075in" fo:padding-bottom="0in" fo:padding-right="0.075in"/>
    </style:style>
    <style:style style:name="P11533" style:parent-style-name="Normal" style:family="paragraph">
      <style:text-properties fo:font-size="10pt" style:font-size-asian="10pt" style:language-asian="lt" style:country-asian="LT"/>
    </style:style>
    <style:style style:name="TableCell11534" style:family="table-cell">
      <style:table-cell-properties fo:border="0.0069in solid #000000" fo:padding-top="0in" fo:padding-left="0.075in" fo:padding-bottom="0in" fo:padding-right="0.075in"/>
    </style:style>
    <style:style style:name="P11535" style:parent-style-name="Normal" style:family="paragraph">
      <style:text-properties fo:font-size="10pt" style:font-size-asian="10pt" style:language-asian="lt" style:country-asian="LT"/>
    </style:style>
    <style:style style:name="TableRow11536" style:family="table-row">
      <style:table-row-properties/>
    </style:style>
    <style:style style:name="P11537" style:parent-style-name="Normal" style:family="paragraph">
      <style:text-properties fo:font-size="10pt" style:font-size-asian="10pt"/>
    </style:style>
    <style:style style:name="P11538" style:parent-style-name="Normal" style:family="paragraph">
      <style:text-properties fo:font-size="10pt" style:font-size-asian="10pt"/>
    </style:style>
    <style:style style:name="P11539" style:parent-style-name="Normal" style:family="paragraph">
      <style:text-properties fo:font-size="10pt" style:font-size-asian="10pt"/>
    </style:style>
    <style:style style:name="P11540" style:parent-style-name="Normal" style:family="paragraph">
      <style:text-properties fo:font-size="10pt" style:font-size-asian="10pt"/>
    </style:style>
    <style:style style:name="TableCell11541" style:family="table-cell">
      <style:table-cell-properties fo:border="0.0069in solid #000000" fo:padding-top="0in" fo:padding-left="0.075in" fo:padding-bottom="0in" fo:padding-right="0.075in"/>
    </style:style>
    <style:style style:name="P11542" style:parent-style-name="Normal" style:family="paragraph">
      <style:text-properties fo:font-size="10pt" style:font-size-asian="10pt" style:language-asian="lt" style:country-asian="LT"/>
    </style:style>
    <style:style style:name="TableCell11543" style:family="table-cell">
      <style:table-cell-properties fo:border="0.0069in solid #000000" fo:padding-top="0in" fo:padding-left="0.075in" fo:padding-bottom="0in" fo:padding-right="0.075in"/>
    </style:style>
    <style:style style:name="P11544" style:parent-style-name="Normal" style:family="paragraph">
      <style:text-properties fo:font-size="10pt" style:font-size-asian="10pt" style:language-asian="lt" style:country-asian="LT"/>
    </style:style>
    <style:style style:name="TableRow11545" style:family="table-row">
      <style:table-row-properties/>
    </style:style>
    <style:style style:name="TableCell11546" style:family="table-cell">
      <style:table-cell-properties fo:border="0.0069in solid #000000" fo:padding-top="0in" fo:padding-left="0.075in" fo:padding-bottom="0in" fo:padding-right="0.075in"/>
    </style:style>
    <style:style style:name="P11547" style:parent-style-name="Normal" style:family="paragraph">
      <style:text-properties fo:font-size="10pt" style:font-size-asian="10pt" style:language-asian="lt" style:country-asian="LT"/>
    </style:style>
    <style:style style:name="TableCell11548" style:family="table-cell">
      <style:table-cell-properties fo:border="0.0069in solid #000000" fo:padding-top="0in" fo:padding-left="0.075in" fo:padding-bottom="0in" fo:padding-right="0.075in"/>
    </style:style>
    <style:style style:name="P11549" style:parent-style-name="Normal" style:family="paragraph">
      <style:text-properties fo:font-size="10pt" style:font-size-asian="10pt" style:language-asian="lt" style:country-asian="LT"/>
    </style:style>
    <style:style style:name="TableCell11550" style:family="table-cell">
      <style:table-cell-properties fo:border="0.0069in solid #000000" fo:padding-top="0in" fo:padding-left="0.075in" fo:padding-bottom="0in" fo:padding-right="0.075in"/>
    </style:style>
    <style:style style:name="P11551" style:parent-style-name="Normal" style:family="paragraph">
      <style:text-properties fo:font-size="10pt" style:font-size-asian="10pt" style:language-asian="lt" style:country-asian="LT"/>
    </style:style>
    <style:style style:name="TableCell11552" style:family="table-cell">
      <style:table-cell-properties fo:border="0.0069in solid #000000" fo:padding-top="0in" fo:padding-left="0.075in" fo:padding-bottom="0in" fo:padding-right="0.075in"/>
    </style:style>
    <style:style style:name="P11553" style:parent-style-name="Normal" style:family="paragraph">
      <style:text-properties fo:font-size="10pt" style:font-size-asian="10pt" style:language-asian="lt" style:country-asian="LT"/>
    </style:style>
    <style:style style:name="TableCell11554" style:family="table-cell">
      <style:table-cell-properties fo:border="0.0069in solid #000000" fo:padding-top="0in" fo:padding-left="0.075in" fo:padding-bottom="0in" fo:padding-right="0.075in"/>
    </style:style>
    <style:style style:name="P11555" style:parent-style-name="Normal" style:family="paragraph">
      <style:text-properties fo:font-size="10pt" style:font-size-asian="10pt" style:language-asian="lt" style:country-asian="LT"/>
    </style:style>
    <style:style style:name="TableCell11556" style:family="table-cell">
      <style:table-cell-properties fo:border="0.0069in solid #000000" fo:padding-top="0in" fo:padding-left="0.075in" fo:padding-bottom="0in" fo:padding-right="0.075in"/>
    </style:style>
    <style:style style:name="P11557" style:parent-style-name="Normal" style:family="paragraph">
      <style:text-properties fo:font-size="10pt" style:font-size-asian="10pt" style:language-asian="lt" style:country-asian="LT"/>
    </style:style>
    <style:style style:name="TableRow11558" style:family="table-row">
      <style:table-row-properties/>
    </style:style>
    <style:style style:name="P11559" style:parent-style-name="Normal" style:family="paragraph">
      <style:text-properties fo:font-size="10pt" style:font-size-asian="10pt"/>
    </style:style>
    <style:style style:name="P11560" style:parent-style-name="Normal" style:family="paragraph">
      <style:text-properties fo:font-size="10pt" style:font-size-asian="10pt"/>
    </style:style>
    <style:style style:name="P11561" style:parent-style-name="Normal" style:family="paragraph">
      <style:text-properties fo:font-size="10pt" style:font-size-asian="10pt"/>
    </style:style>
    <style:style style:name="P11562" style:parent-style-name="Normal" style:family="paragraph">
      <style:text-properties fo:font-size="10pt" style:font-size-asian="10pt"/>
    </style:style>
    <style:style style:name="TableCell11563" style:family="table-cell">
      <style:table-cell-properties fo:border="0.0069in solid #000000" fo:padding-top="0in" fo:padding-left="0.075in" fo:padding-bottom="0in" fo:padding-right="0.075in"/>
    </style:style>
    <style:style style:name="P11564" style:parent-style-name="Normal" style:family="paragraph">
      <style:text-properties fo:font-size="10pt" style:font-size-asian="10pt" style:language-asian="lt" style:country-asian="LT"/>
    </style:style>
    <style:style style:name="TableCell11565" style:family="table-cell">
      <style:table-cell-properties fo:border="0.0069in solid #000000" fo:padding-top="0in" fo:padding-left="0.075in" fo:padding-bottom="0in" fo:padding-right="0.075in"/>
    </style:style>
    <style:style style:name="P11566" style:parent-style-name="Normal" style:family="paragraph">
      <style:text-properties fo:font-size="10pt" style:font-size-asian="10pt" style:language-asian="lt" style:country-asian="LT"/>
    </style:style>
    <style:style style:name="TableRow11567" style:family="table-row">
      <style:table-row-properties/>
    </style:style>
    <style:style style:name="P11568" style:parent-style-name="Normal" style:family="paragraph">
      <style:text-properties fo:font-size="10pt" style:font-size-asian="10pt"/>
    </style:style>
    <style:style style:name="P11569" style:parent-style-name="Normal" style:family="paragraph">
      <style:text-properties fo:font-size="10pt" style:font-size-asian="10pt"/>
    </style:style>
    <style:style style:name="P11570" style:parent-style-name="Normal" style:family="paragraph">
      <style:text-properties fo:font-size="10pt" style:font-size-asian="10pt"/>
    </style:style>
    <style:style style:name="P11571" style:parent-style-name="Normal" style:family="paragraph">
      <style:text-properties fo:font-size="10pt" style:font-size-asian="10pt"/>
    </style:style>
    <style:style style:name="TableCell11572" style:family="table-cell">
      <style:table-cell-properties fo:border="0.0069in solid #000000" fo:padding-top="0in" fo:padding-left="0.075in" fo:padding-bottom="0in" fo:padding-right="0.075in"/>
    </style:style>
    <style:style style:name="P11573" style:parent-style-name="Normal" style:family="paragraph">
      <style:text-properties fo:font-size="10pt" style:font-size-asian="10pt" style:language-asian="lt" style:country-asian="LT"/>
    </style:style>
    <style:style style:name="TableCell11574" style:family="table-cell">
      <style:table-cell-properties fo:border="0.0069in solid #000000" fo:padding-top="0in" fo:padding-left="0.075in" fo:padding-bottom="0in" fo:padding-right="0.075in"/>
    </style:style>
    <style:style style:name="P11575" style:parent-style-name="Normal" style:family="paragraph">
      <style:text-properties fo:font-size="10pt" style:font-size-asian="10pt" style:language-asian="lt" style:country-asian="LT"/>
    </style:style>
    <style:style style:name="TableRow11576" style:family="table-row">
      <style:table-row-properties/>
    </style:style>
    <style:style style:name="P11577" style:parent-style-name="Normal" style:family="paragraph">
      <style:text-properties fo:font-size="10pt" style:font-size-asian="10pt"/>
    </style:style>
    <style:style style:name="P11578" style:parent-style-name="Normal" style:family="paragraph">
      <style:text-properties fo:font-size="10pt" style:font-size-asian="10pt"/>
    </style:style>
    <style:style style:name="P11579" style:parent-style-name="Normal" style:family="paragraph">
      <style:text-properties fo:font-size="10pt" style:font-size-asian="10pt"/>
    </style:style>
    <style:style style:name="P11580" style:parent-style-name="Normal" style:family="paragraph">
      <style:text-properties fo:font-size="10pt" style:font-size-asian="10pt"/>
    </style:style>
    <style:style style:name="TableCell11581" style:family="table-cell">
      <style:table-cell-properties fo:border="0.0069in solid #000000" fo:padding-top="0in" fo:padding-left="0.075in" fo:padding-bottom="0in" fo:padding-right="0.075in"/>
    </style:style>
    <style:style style:name="P11582" style:parent-style-name="Normal" style:family="paragraph">
      <style:text-properties fo:font-size="10pt" style:font-size-asian="10pt" style:language-asian="lt" style:country-asian="LT"/>
    </style:style>
    <style:style style:name="TableCell11583" style:family="table-cell">
      <style:table-cell-properties fo:border="0.0069in solid #000000" fo:padding-top="0in" fo:padding-left="0.075in" fo:padding-bottom="0in" fo:padding-right="0.075in"/>
    </style:style>
    <style:style style:name="P11584" style:parent-style-name="Normal" style:family="paragraph">
      <style:text-properties fo:font-size="10pt" style:font-size-asian="10pt" style:language-asian="lt" style:country-asian="LT"/>
    </style:style>
    <style:style style:name="TableRow11585" style:family="table-row">
      <style:table-row-properties/>
    </style:style>
    <style:style style:name="P11586" style:parent-style-name="Normal" style:family="paragraph">
      <style:text-properties fo:font-size="10pt" style:font-size-asian="10pt"/>
    </style:style>
    <style:style style:name="P11587" style:parent-style-name="Normal" style:family="paragraph">
      <style:text-properties fo:font-size="10pt" style:font-size-asian="10pt"/>
    </style:style>
    <style:style style:name="P11588" style:parent-style-name="Normal" style:family="paragraph">
      <style:text-properties fo:font-size="10pt" style:font-size-asian="10pt"/>
    </style:style>
    <style:style style:name="P11589" style:parent-style-name="Normal" style:family="paragraph">
      <style:text-properties fo:font-size="10pt" style:font-size-asian="10pt"/>
    </style:style>
    <style:style style:name="TableCell11590" style:family="table-cell">
      <style:table-cell-properties fo:border="0.0069in solid #000000" fo:padding-top="0in" fo:padding-left="0.075in" fo:padding-bottom="0in" fo:padding-right="0.075in"/>
    </style:style>
    <style:style style:name="P11591" style:parent-style-name="Normal" style:family="paragraph">
      <style:text-properties fo:font-size="10pt" style:font-size-asian="10pt" style:language-asian="lt" style:country-asian="LT"/>
    </style:style>
    <style:style style:name="TableCell11592" style:family="table-cell">
      <style:table-cell-properties fo:border="0.0069in solid #000000" fo:padding-top="0in" fo:padding-left="0.075in" fo:padding-bottom="0in" fo:padding-right="0.075in"/>
    </style:style>
    <style:style style:name="P11593" style:parent-style-name="Normal" style:family="paragraph">
      <style:text-properties fo:font-size="10pt" style:font-size-asian="10pt" style:language-asian="lt" style:country-asian="LT"/>
    </style:style>
    <style:style style:name="TableRow11594" style:family="table-row">
      <style:table-row-properties/>
    </style:style>
    <style:style style:name="P11595" style:parent-style-name="Normal" style:family="paragraph">
      <style:text-properties fo:font-size="10pt" style:font-size-asian="10pt"/>
    </style:style>
    <style:style style:name="P11596" style:parent-style-name="Normal" style:family="paragraph">
      <style:text-properties fo:font-size="10pt" style:font-size-asian="10pt"/>
    </style:style>
    <style:style style:name="P11597" style:parent-style-name="Normal" style:family="paragraph">
      <style:text-properties fo:font-size="10pt" style:font-size-asian="10pt"/>
    </style:style>
    <style:style style:name="P11598" style:parent-style-name="Normal" style:family="paragraph">
      <style:text-properties fo:font-size="10pt" style:font-size-asian="10pt"/>
    </style:style>
    <style:style style:name="TableCell11599" style:family="table-cell">
      <style:table-cell-properties fo:border="0.0069in solid #000000" fo:padding-top="0in" fo:padding-left="0.075in" fo:padding-bottom="0in" fo:padding-right="0.075in"/>
    </style:style>
    <style:style style:name="P11600" style:parent-style-name="Normal" style:family="paragraph">
      <style:text-properties fo:font-size="10pt" style:font-size-asian="10pt" style:language-asian="lt" style:country-asian="LT"/>
    </style:style>
    <style:style style:name="TableCell11601" style:family="table-cell">
      <style:table-cell-properties fo:border="0.0069in solid #000000" fo:padding-top="0in" fo:padding-left="0.075in" fo:padding-bottom="0in" fo:padding-right="0.075in"/>
    </style:style>
    <style:style style:name="P11602" style:parent-style-name="Normal" style:family="paragraph">
      <style:text-properties fo:font-size="10pt" style:font-size-asian="10pt" style:language-asian="lt" style:country-asian="LT"/>
    </style:style>
    <style:style style:name="TableRow11603" style:family="table-row">
      <style:table-row-properties/>
    </style:style>
    <style:style style:name="P11604" style:parent-style-name="Normal" style:family="paragraph">
      <style:text-properties fo:font-size="10pt" style:font-size-asian="10pt"/>
    </style:style>
    <style:style style:name="P11605" style:parent-style-name="Normal" style:family="paragraph">
      <style:text-properties fo:font-size="10pt" style:font-size-asian="10pt"/>
    </style:style>
    <style:style style:name="P11606" style:parent-style-name="Normal" style:family="paragraph">
      <style:text-properties fo:font-size="10pt" style:font-size-asian="10pt"/>
    </style:style>
    <style:style style:name="P11607" style:parent-style-name="Normal" style:family="paragraph">
      <style:text-properties fo:font-size="10pt" style:font-size-asian="10pt"/>
    </style:style>
    <style:style style:name="TableCell11608" style:family="table-cell">
      <style:table-cell-properties fo:border="0.0069in solid #000000" fo:padding-top="0in" fo:padding-left="0.075in" fo:padding-bottom="0in" fo:padding-right="0.075in"/>
    </style:style>
    <style:style style:name="P11609" style:parent-style-name="Normal" style:family="paragraph">
      <style:text-properties fo:font-size="10pt" style:font-size-asian="10pt" style:language-asian="lt" style:country-asian="LT"/>
    </style:style>
    <style:style style:name="TableCell11610" style:family="table-cell">
      <style:table-cell-properties fo:border="0.0069in solid #000000" fo:padding-top="0in" fo:padding-left="0.075in" fo:padding-bottom="0in" fo:padding-right="0.075in"/>
    </style:style>
    <style:style style:name="P11611" style:parent-style-name="Normal" style:family="paragraph">
      <style:text-properties fo:font-size="10pt" style:font-size-asian="10pt" style:language-asian="lt" style:country-asian="LT"/>
    </style:style>
    <style:style style:name="TableRow11612" style:family="table-row">
      <style:table-row-properties/>
    </style:style>
    <style:style style:name="P11613" style:parent-style-name="Normal" style:family="paragraph">
      <style:text-properties fo:font-size="10pt" style:font-size-asian="10pt"/>
    </style:style>
    <style:style style:name="P11614" style:parent-style-name="Normal" style:family="paragraph">
      <style:text-properties fo:font-size="10pt" style:font-size-asian="10pt"/>
    </style:style>
    <style:style style:name="P11615" style:parent-style-name="Normal" style:family="paragraph">
      <style:text-properties fo:font-size="10pt" style:font-size-asian="10pt"/>
    </style:style>
    <style:style style:name="P11616" style:parent-style-name="Normal" style:family="paragraph">
      <style:text-properties fo:font-size="10pt" style:font-size-asian="10pt"/>
    </style:style>
    <style:style style:name="TableCell11617" style:family="table-cell">
      <style:table-cell-properties fo:border="0.0069in solid #000000" fo:padding-top="0in" fo:padding-left="0.075in" fo:padding-bottom="0in" fo:padding-right="0.075in"/>
    </style:style>
    <style:style style:name="P11618" style:parent-style-name="Normal" style:family="paragraph">
      <style:text-properties fo:font-size="10pt" style:font-size-asian="10pt" style:language-asian="lt" style:country-asian="LT"/>
    </style:style>
    <style:style style:name="TableCell11619" style:family="table-cell">
      <style:table-cell-properties fo:border="0.0069in solid #000000" fo:padding-top="0in" fo:padding-left="0.075in" fo:padding-bottom="0in" fo:padding-right="0.075in"/>
    </style:style>
    <style:style style:name="P11620" style:parent-style-name="Normal" style:family="paragraph">
      <style:text-properties fo:font-size="10pt" style:font-size-asian="10pt" style:language-asian="lt" style:country-asian="LT"/>
    </style:style>
    <style:style style:name="TableRow11621" style:family="table-row">
      <style:table-row-properties/>
    </style:style>
    <style:style style:name="P11622" style:parent-style-name="Normal" style:family="paragraph">
      <style:text-properties fo:font-size="10pt" style:font-size-asian="10pt"/>
    </style:style>
    <style:style style:name="P11623" style:parent-style-name="Normal" style:family="paragraph">
      <style:text-properties fo:font-size="10pt" style:font-size-asian="10pt"/>
    </style:style>
    <style:style style:name="P11624" style:parent-style-name="Normal" style:family="paragraph">
      <style:text-properties fo:font-size="10pt" style:font-size-asian="10pt"/>
    </style:style>
    <style:style style:name="P11625" style:parent-style-name="Normal" style:family="paragraph">
      <style:text-properties fo:font-size="10pt" style:font-size-asian="10pt"/>
    </style:style>
    <style:style style:name="TableCell11626" style:family="table-cell">
      <style:table-cell-properties fo:border="0.0069in solid #000000" fo:padding-top="0in" fo:padding-left="0.075in" fo:padding-bottom="0in" fo:padding-right="0.075in"/>
    </style:style>
    <style:style style:name="P11627" style:parent-style-name="Normal" style:family="paragraph">
      <style:text-properties fo:font-size="10pt" style:font-size-asian="10pt" style:language-asian="lt" style:country-asian="LT"/>
    </style:style>
    <style:style style:name="TableCell11628" style:family="table-cell">
      <style:table-cell-properties fo:border="0.0069in solid #000000" fo:padding-top="0in" fo:padding-left="0.075in" fo:padding-bottom="0in" fo:padding-right="0.075in"/>
    </style:style>
    <style:style style:name="P11629" style:parent-style-name="Normal" style:family="paragraph">
      <style:text-properties fo:font-size="10pt" style:font-size-asian="10pt" style:language-asian="lt" style:country-asian="LT"/>
    </style:style>
    <style:style style:name="TableRow11630" style:family="table-row">
      <style:table-row-properties/>
    </style:style>
    <style:style style:name="TableCell11631" style:family="table-cell">
      <style:table-cell-properties fo:border="0.0069in solid #000000" fo:padding-top="0in" fo:padding-left="0.075in" fo:padding-bottom="0in" fo:padding-right="0.075in"/>
    </style:style>
    <style:style style:name="P11632" style:parent-style-name="Normal" style:family="paragraph">
      <style:text-properties fo:font-size="10pt" style:font-size-asian="10pt" style:language-asian="lt" style:country-asian="LT"/>
    </style:style>
    <style:style style:name="TableCell11633" style:family="table-cell">
      <style:table-cell-properties fo:border="0.0069in solid #000000" fo:padding-top="0in" fo:padding-left="0.075in" fo:padding-bottom="0in" fo:padding-right="0.075in"/>
    </style:style>
    <style:style style:name="P11634" style:parent-style-name="Normal" style:family="paragraph">
      <style:text-properties fo:font-size="10pt" style:font-size-asian="10pt" style:language-asian="lt" style:country-asian="LT"/>
    </style:style>
    <style:style style:name="TableCell11635" style:family="table-cell">
      <style:table-cell-properties fo:border="0.0069in solid #000000" fo:padding-top="0in" fo:padding-left="0.075in" fo:padding-bottom="0in" fo:padding-right="0.075in"/>
    </style:style>
    <style:style style:name="P11636" style:parent-style-name="Normal" style:family="paragraph">
      <style:text-properties fo:font-size="10pt" style:font-size-asian="10pt" style:language-asian="lt" style:country-asian="LT"/>
    </style:style>
    <style:style style:name="TableCell11637" style:family="table-cell">
      <style:table-cell-properties fo:border="0.0069in solid #000000" fo:padding-top="0in" fo:padding-left="0.075in" fo:padding-bottom="0in" fo:padding-right="0.075in"/>
    </style:style>
    <style:style style:name="P11638" style:parent-style-name="Normal" style:family="paragraph">
      <style:text-properties fo:font-size="10pt" style:font-size-asian="10pt" style:language-asian="lt" style:country-asian="LT"/>
    </style:style>
    <style:style style:name="TableCell11639" style:family="table-cell">
      <style:table-cell-properties fo:border="0.0069in solid #000000" fo:padding-top="0in" fo:padding-left="0.075in" fo:padding-bottom="0in" fo:padding-right="0.075in"/>
    </style:style>
    <style:style style:name="P11640" style:parent-style-name="Normal" style:family="paragraph">
      <style:text-properties fo:font-size="10pt" style:font-size-asian="10pt" style:language-asian="lt" style:country-asian="LT"/>
    </style:style>
    <style:style style:name="TableCell11641" style:family="table-cell">
      <style:table-cell-properties fo:border="0.0069in solid #000000" fo:padding-top="0in" fo:padding-left="0.075in" fo:padding-bottom="0in" fo:padding-right="0.075in"/>
    </style:style>
    <style:style style:name="P11642" style:parent-style-name="Normal" style:family="paragraph">
      <style:text-properties fo:font-size="10pt" style:font-size-asian="10pt" style:language-asian="lt" style:country-asian="LT"/>
    </style:style>
    <style:style style:name="TableRow11643" style:family="table-row">
      <style:table-row-properties/>
    </style:style>
    <style:style style:name="P11644" style:parent-style-name="Normal" style:family="paragraph">
      <style:text-properties fo:font-size="10pt" style:font-size-asian="10pt"/>
    </style:style>
    <style:style style:name="P11645" style:parent-style-name="Normal" style:family="paragraph">
      <style:text-properties fo:font-size="10pt" style:font-size-asian="10pt"/>
    </style:style>
    <style:style style:name="P11646" style:parent-style-name="Normal" style:family="paragraph">
      <style:text-properties fo:font-size="10pt" style:font-size-asian="10pt"/>
    </style:style>
    <style:style style:name="P11647" style:parent-style-name="Normal" style:family="paragraph">
      <style:text-properties fo:font-size="10pt" style:font-size-asian="10pt"/>
    </style:style>
    <style:style style:name="TableCell11648" style:family="table-cell">
      <style:table-cell-properties fo:border="0.0069in solid #000000" fo:padding-top="0in" fo:padding-left="0.075in" fo:padding-bottom="0in" fo:padding-right="0.075in"/>
    </style:style>
    <style:style style:name="P11649" style:parent-style-name="Normal" style:family="paragraph">
      <style:text-properties fo:font-size="10pt" style:font-size-asian="10pt" style:language-asian="lt" style:country-asian="LT"/>
    </style:style>
    <style:style style:name="TableCell11650" style:family="table-cell">
      <style:table-cell-properties fo:border="0.0069in solid #000000" fo:padding-top="0in" fo:padding-left="0.075in" fo:padding-bottom="0in" fo:padding-right="0.075in"/>
    </style:style>
    <style:style style:name="P11651" style:parent-style-name="Normal" style:family="paragraph">
      <style:text-properties fo:font-size="10pt" style:font-size-asian="10pt" style:language-asian="lt" style:country-asian="LT"/>
    </style:style>
    <style:style style:name="TableRow11652" style:family="table-row">
      <style:table-row-properties/>
    </style:style>
    <style:style style:name="P11653" style:parent-style-name="Normal" style:family="paragraph">
      <style:text-properties fo:font-size="10pt" style:font-size-asian="10pt"/>
    </style:style>
    <style:style style:name="P11654" style:parent-style-name="Normal" style:family="paragraph">
      <style:text-properties fo:font-size="10pt" style:font-size-asian="10pt"/>
    </style:style>
    <style:style style:name="P11655" style:parent-style-name="Normal" style:family="paragraph">
      <style:text-properties fo:font-size="10pt" style:font-size-asian="10pt"/>
    </style:style>
    <style:style style:name="P11656" style:parent-style-name="Normal" style:family="paragraph">
      <style:text-properties fo:font-size="10pt" style:font-size-asian="10pt"/>
    </style:style>
    <style:style style:name="TableCell11657" style:family="table-cell">
      <style:table-cell-properties fo:border="0.0069in solid #000000" fo:padding-top="0in" fo:padding-left="0.075in" fo:padding-bottom="0in" fo:padding-right="0.075in"/>
    </style:style>
    <style:style style:name="P11658" style:parent-style-name="Normal" style:family="paragraph">
      <style:text-properties fo:font-size="10pt" style:font-size-asian="10pt" style:language-asian="lt" style:country-asian="LT"/>
    </style:style>
    <style:style style:name="TableCell11659" style:family="table-cell">
      <style:table-cell-properties fo:border="0.0069in solid #000000" fo:padding-top="0in" fo:padding-left="0.075in" fo:padding-bottom="0in" fo:padding-right="0.075in"/>
    </style:style>
    <style:style style:name="P11660" style:parent-style-name="Normal" style:family="paragraph">
      <style:text-properties fo:font-size="10pt" style:font-size-asian="10pt" style:language-asian="lt" style:country-asian="LT"/>
    </style:style>
    <style:style style:name="TableRow11661" style:family="table-row">
      <style:table-row-properties/>
    </style:style>
    <style:style style:name="P11662" style:parent-style-name="Normal" style:family="paragraph">
      <style:text-properties fo:font-size="10pt" style:font-size-asian="10pt"/>
    </style:style>
    <style:style style:name="P11663" style:parent-style-name="Normal" style:family="paragraph">
      <style:text-properties fo:font-size="10pt" style:font-size-asian="10pt"/>
    </style:style>
    <style:style style:name="P11664" style:parent-style-name="Normal" style:family="paragraph">
      <style:text-properties fo:font-size="10pt" style:font-size-asian="10pt"/>
    </style:style>
    <style:style style:name="P11665" style:parent-style-name="Normal" style:family="paragraph">
      <style:text-properties fo:font-size="10pt" style:font-size-asian="10pt"/>
    </style:style>
    <style:style style:name="TableCell11666" style:family="table-cell">
      <style:table-cell-properties fo:border="0.0069in solid #000000" fo:padding-top="0in" fo:padding-left="0.075in" fo:padding-bottom="0in" fo:padding-right="0.075in"/>
    </style:style>
    <style:style style:name="P11667" style:parent-style-name="Normal" style:family="paragraph">
      <style:text-properties fo:font-size="10pt" style:font-size-asian="10pt" style:language-asian="lt" style:country-asian="LT"/>
    </style:style>
    <style:style style:name="TableCell11668" style:family="table-cell">
      <style:table-cell-properties fo:border="0.0069in solid #000000" fo:padding-top="0in" fo:padding-left="0.075in" fo:padding-bottom="0in" fo:padding-right="0.075in"/>
    </style:style>
    <style:style style:name="P11669" style:parent-style-name="Normal" style:family="paragraph">
      <style:text-properties fo:font-size="10pt" style:font-size-asian="10pt" style:language-asian="lt" style:country-asian="LT"/>
    </style:style>
    <style:style style:name="P11670" style:parent-style-name="Normal" style:family="paragraph">
      <style:paragraph-properties fo:text-indent="0.4923in"/>
    </style:style>
    <style:style style:name="P11671" style:parent-style-name="Normal" style:family="paragraph">
      <style:paragraph-properties fo:text-align="justify" fo:text-indent="0.4923in"/>
      <style:text-properties fo:font-size="10pt" style:font-size-asian="10pt"/>
    </style:style>
    <style:style style:name="P11672" style:parent-style-name="Normal" style:family="paragraph">
      <style:paragraph-properties fo:text-align="justify" fo:text-indent="0.4923in"/>
    </style:style>
    <style:style style:name="P11673" style:parent-style-name="Normal" style:family="paragraph">
      <style:paragraph-properties fo:text-align="justify" fo:text-indent="0.4923in"/>
      <style:text-properties fo:font-size="10pt" style:font-size-asian="10pt"/>
    </style:style>
    <style:style style:name="P11674" style:parent-style-name="Normal" style:family="paragraph">
      <style:paragraph-properties fo:text-align="justify" fo:text-indent="0.4923in"/>
      <style:text-properties fo:font-size="10pt" style:font-size-asian="10pt"/>
    </style:style>
    <style:style style:name="P11675" style:parent-style-name="Normal" style:family="paragraph">
      <style:paragraph-properties fo:text-align="justify" fo:text-indent="0.4923in"/>
      <style:text-properties fo:font-size="10pt" style:font-size-asian="10pt"/>
    </style:style>
    <style:style style:name="P11676" style:parent-style-name="Normal" style:family="paragraph">
      <style:paragraph-properties fo:text-align="justify" fo:text-indent="0.4923in"/>
      <style:text-properties fo:font-size="10pt" style:font-size-asian="10pt"/>
    </style:style>
    <style:style style:name="P11677" style:parent-style-name="Normal" style:family="paragraph">
      <style:paragraph-properties fo:text-align="justify" fo:text-indent="0.4923in"/>
      <style:text-properties fo:font-size="10pt" style:font-size-asian="10pt"/>
    </style:style>
    <style:style style:name="P11678" style:parent-style-name="Normal" style:family="paragraph">
      <style:paragraph-properties fo:text-align="justify" fo:text-indent="0.4923in"/>
      <style:text-properties fo:font-size="10pt" style:font-size-asian="10pt"/>
    </style:style>
    <style:style style:name="P11679" style:parent-style-name="Normal" style:family="paragraph">
      <style:paragraph-properties fo:text-align="justify" fo:text-indent="0.4923in"/>
      <style:text-properties fo:font-size="10pt" style:font-size-asian="10pt"/>
    </style:style>
    <style:style style:name="P11680" style:parent-style-name="Normal" style:family="paragraph">
      <style:paragraph-properties fo:text-align="justify" fo:text-indent="0.4923in"/>
      <style:text-properties fo:font-size="10pt" style:font-size-asian="10pt"/>
    </style:style>
    <style:style style:name="P11681" style:parent-style-name="Normal" style:family="paragraph">
      <style:paragraph-properties fo:text-align="justify" fo:text-indent="0.4923in"/>
      <style:text-properties fo:font-size="10pt" style:font-size-asian="10pt"/>
    </style:style>
    <style:style style:name="P11682" style:parent-style-name="Normal" style:family="paragraph">
      <style:paragraph-properties fo:text-align="justify" fo:text-indent="0.4923in"/>
      <style:text-properties fo:font-size="10pt" style:font-size-asian="10pt"/>
    </style:style>
    <style:style style:name="P11683" style:parent-style-name="Normal" style:family="paragraph">
      <style:paragraph-properties fo:text-align="justify" fo:text-indent="0.4923in"/>
      <style:text-properties fo:font-size="10pt" style:font-size-asian="10pt"/>
    </style:style>
    <style:style style:name="P11684" style:parent-style-name="Normal" style:family="paragraph">
      <style:paragraph-properties fo:text-align="justify" fo:text-indent="0.4923in"/>
      <style:text-properties fo:font-size="10pt" style:font-size-asian="10pt"/>
    </style:style>
    <style:style style:name="P11685" style:parent-style-name="Normal" style:family="paragraph">
      <style:paragraph-properties fo:text-align="justify" fo:text-indent="0.4923in"/>
      <style:text-properties fo:font-size="10pt" style:font-size-asian="10pt"/>
    </style:style>
    <style:style style:name="P11686" style:parent-style-name="Normal" style:family="paragraph">
      <style:paragraph-properties fo:text-align="justify" fo:text-indent="0.4923in"/>
      <style:text-properties fo:font-size="10pt" style:font-size-asian="10pt"/>
    </style:style>
    <style:style style:name="P11687" style:parent-style-name="Normal" style:family="paragraph">
      <style:paragraph-properties fo:text-align="justify" fo:text-indent="0.4923in"/>
      <style:text-properties fo:font-size="10pt" style:font-size-asian="10pt"/>
    </style:style>
    <style:style style:name="P11688" style:parent-style-name="Normal" style:family="paragraph">
      <style:paragraph-properties fo:text-align="center"/>
    </style:style>
  </office:automatic-styles>
  <office:body>
    <office:text text:use-soft-page-breaks="true">
      <text:p text:style-name="P1"/>
      <text:p text:style-name="P9">VALSTYBINĖS LIGONIŲ KASOS PRIE SVEIKATOS APSAUGOS MINISTERIJOS DIREKTORIUS</text:p>
      <text:p text:style-name="P10"/>
      <text:p text:style-name="P11">Į S A K Y M A S</text:p>
      <text:p text:style-name="P12">DĖL ASMENS SVEIKATOS PRIEŽIŪROS PASLAUGŲ IR SVEIKATOS PROGRAMOSE NUMATYTŲ PASLAUGŲ, UŽ KURIAS MOKAMA IŠ PRIVALOMOJO SVEIKATOS DRAUDIMO FONDO BIUDŽETO, KLASIFIKATORIAUS PATVIRTINIMO</text:p>
      <text:p text:style-name="P13"/>
      <text:p text:style-name="P14">2005 m. birželio 30 d. Nr. 1K-81</text:p>
      <text:p text:style-name="P15">Vilnius</text:p>
      <text:p text:style-name="P16"/>
      <text:p text:style-name="P17"/>
      <text:p text:style-name="P18"><text:span text:style-name="T19">Vadovaudamasis Lietuvos Respublikos sveikatos apsaugos ministro 2003 m. sausio 23 d. įsakymu Nr. V-35 (Žin., 2003, Nr.<text:s/></text:span><text:a xlink:href="https://www.e-tar.lt/portal/lt/legalAct/TAR.F60CD0E7F5B3" office:target-frame-name="_blank" xlink:show="new"><text:span text:style-name="T20">13-533</text:span></text:a><text:span text:style-name="T21">) patvirtintų Valstybinės ligonių kasos prie Sveikatos apsaugos ministerijos nuostatų 11.9 punktu ir Valstybinės ligonių kasos prie Sveikatos apsaugos ministerijos direktoriaus 2004 m. spalio 22 d. įsakymu Nr. 1K-120 „Dėl Privalomojo sveikatos draudimo fondo biudžeto pajamų ir išlaidų klasifikacijos tvirtinimo“ bei siekdamas užtikrinti asmens sveikatos priežiūros paslaugų ir sveikatos programose numatytų paslaugų, už kurias mokama iš Privalomojo sveikatos draudimo fondo biudžeto, kompiuterizuotą apskaitą bei šių duomenų analizę:</text:span></text:p>
      <text:p text:style-name="P22"><text:span text:style-name="T23">1</text:span><text:span text:style-name="T24">.<text:s/></text:span><text:span text:style-name="T25">Tvirtinu</text:span><text:span text:style-name="T26"><text:s/>Asmens sveikatos priežiūros paslaugų ir sveikatos programose numatytų paslaugų, už kurias mokama iš Privalomojo sveikatos draudimo fondo biudžeto, klasifikatorių (pridedama).</text:span></text:p>
      <text:p text:style-name="P27"><text:span text:style-name="T28">2</text:span><text:span text:style-name="T29">.<text:s/></text:span><text:span text:style-name="T30">Laikau</text:span><text:span text:style-name="T31"><text:s/>netekusiais galios:</text:span></text:p>
      <text:p text:style-name="P32"><text:span text:style-name="T33">2.1</text:span><text:span text:style-name="T34">.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35">32-934</text:span></text:a><text:span text:style-name="T36">);</text:span></text:p>
      <text:p text:style-name="P37"><text:span text:style-name="T38">2.2</text:span><text:span text:style-name="T39">. Valstybinės ligonių kasos 1999 m. kovo 31 d. įsakymą Nr. 37 „Dėl Valstybinės ligonių kasos 1999 03 10 įsakymu Nr. 29 patvirtinto „Paslaugų, už kurias mokama iš Privalomojo sveikatos draudimo fondo biudžeto, klasifikatoriaus“ papildymo ir pakeitimo“ (Žin., 1999, Nr.<text:s/></text:span><text:a xlink:href="https://www.e-tar.lt/portal/lt/legalAct/TAR.84E6F31AAB9C" office:target-frame-name="_blank" xlink:show="new"><text:span text:style-name="T40">32-935</text:span></text:a><text:span text:style-name="T41">);</text:span></text:p>
      <text:p text:style-name="P42"><text:span text:style-name="T43">2.3</text:span><text:span text:style-name="T44">. Valstybinės ligonių kasos 1999 m. balandžio 6 d. įsakymą Nr. 40 „Dėl Valstybinės ligonių kasos 1999 03 1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45">32-936</text:span></text:a><text:span text:style-name="T46">);</text:span></text:p>
      <text:p text:style-name="P47"><text:span text:style-name="T48">2.4</text:span><text:span text:style-name="T49">. Valstybinės ligonių kasos 1999 m. balandžio 26 d. įsakymą Nr. 50 „Dėl Valstybinės ligonių kasos 1999 03 10 įsakymu Nr. 29 patvirtinto „Paslaugų, už kurias mokama iš Privalomojo sveikatos draudimo fondo biudžeto, klasifikatoriaus“ papildymo“ (Žin., 1999, Nr.<text:s/></text:span><text:a xlink:href="https://www.e-tar.lt/portal/lt/legalAct/TAR.F92AEBDA44BD" office:target-frame-name="_blank" xlink:show="new"><text:span text:style-name="T50">38-1193</text:span></text:a><text:span text:style-name="T51">);</text:span></text:p>
      <text:p text:style-name="P52"><text:span text:style-name="T53">2.5</text:span><text:span text:style-name="T54">. Valstybinės ligonių kasos 1999 m. gegužės 7 d. įsakymą Nr. 54 „Dėl Valstybinės ligonių kasos 1999 03 10 įsakymu Nr. 29 patvirtinto „Paslaugų, už kurias mokama iš Privalomojo sveikatos draudimo fondo biudžeto, klasifikatoriaus“ papildymo“ (Žin., 1999, Nr.<text:s/></text:span><text:a xlink:href="https://www.e-tar.lt/portal/lt/legalAct/TAR.DBA2167AF564" office:target-frame-name="_blank" xlink:show="new"><text:span text:style-name="T55">41-1329</text:span></text:a><text:span text:style-name="T56">);</text:span></text:p>
      <text:p text:style-name="P57"><text:span text:style-name="T58">2.6</text:span><text:span text:style-name="T59">. Valstybinės ligonių kasos 1999 m. 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60">50-1633</text:span></text:a><text:span text:style-name="T61">);</text:span></text:p>
      <text:p text:style-name="P62"><text:span text:style-name="T63">2.7</text:span><text:span text:style-name="T64">. Valstybinės ligonių kasos 1999 m. birželio 3 d. įsakymą Nr. 62 „Dėl Valstybinės ligonių kasos 1999 03 10 įsakymu Nr. 29 patvirtinto „Paslaugų, už kurias mokama iš Privalomojo sveikatos draudimo fondo biudžeto, klasifikatoriaus“ papildymo“ (Žin., 1999, Nr.<text:s/></text:span><text:a xlink:href="https://www.e-tar.lt/portal/lt/legalAct/TAR.7C6CDFDBE23A" office:target-frame-name="_blank" xlink:show="new"><text:span text:style-name="T65">50-1634</text:span></text:a><text:span text:style-name="T66">);</text:span></text:p>
      <text:p text:style-name="P67"><text:span text:style-name="T68">2.8</text:span><text:span text:style-name="T69">. Valstybinės ligonių kasos direktoriaus 1999 m. birželio 11 d. įsakymą Nr. 66 „Dėl Valstybinės ligonių kasos direktoriaus 1999 03 10 įsakymu Nr. 29 patvirtinto „Paslaugų, už kurias mokama iš Privalomojo sveikatos draudimo fondo biudžeto, klasifikatoriaus“ papildymo“ (Žin., 1999, Nr.<text:s/></text:span><text:a xlink:href="https://www.e-tar.lt/portal/lt/legalAct/TAR.10A26E0014C4" office:target-frame-name="_blank" xlink:show="new"><text:span text:style-name="T70">55-1799</text:span></text:a><text:span text:style-name="T71">);</text:span></text:p>
      <text:p text:style-name="P72"><text:span text:style-name="T73">2.9</text:span><text:span text:style-name="T74">. Valstybinės ligonių kasos direktoriaus 1999 m. birželio 28 d. įsakymą Nr. 70 „Dėl Valstybinės ligonių kasos direktoriaus 1999 03 10 įsakymu Nr. 29 patvirtinto „Paslaugų, už kurias mokama iš Privalomojo sveikatos draudimo fondo biudžeto, klasifikatoriaus“ papildymo“ (Žin., 1999, Nr.<text:s/></text:span><text:a xlink:href="https://www.e-tar.lt/portal/lt/legalAct/TAR.4C4E58E9AF64" office:target-frame-name="_blank" xlink:show="new"><text:span text:style-name="T75">58-1914</text:span></text:a><text:span text:style-name="T76">);</text:span></text:p>
      <text:p text:style-name="P77"><text:span text:style-name="T78">2.10</text:span><text:span text:style-name="T79">. Valstybinės ligonių kasos direktoriaus 1999 m. liepos 20 d. įsakymą Nr. 76 „Dėl Valstybinės ligonių kasos direktoriaus 1999 03 10 įsakymu Nr. 29 patvirtinto „Paslaugų, už kurias mokama iš Privalomojo sveikatos draudimo fondo biudžeto, klasifikatoriaus“ papildymo“ (Žin., 1999, Nr.<text:s/></text:span><text:a xlink:href="https://www.e-tar.lt/portal/lt/legalAct/TAR.856FC3D86576" office:target-frame-name="_blank" xlink:show="new"><text:span text:style-name="T80">64-2085</text:span></text:a><text:span text:style-name="T81">);</text:span></text:p>
      <text:p text:style-name="P82"><text:span text:style-name="T83">2.11</text:span><text:span text:style-name="T84">. Valstybinės ligonių kasos direktoriaus 1999 m. rugsėjo 8 d. įsakymą Nr. 81 „Dėl Valstybinės ligonių kasos direktoriaus 1999 03 10 įsakymu Nr. 29 patvirtinto „Paslaugų, už kurias mokama iš Privalomojo sveikatos draudimo fondo biudžeto, klasifikatoriaus“ papildymo“ (Žin., 1999, Nr.<text:s/></text:span><text:a xlink:href="https://www.e-tar.lt/portal/lt/legalAct/TAR.B79D1D86D0FA" office:target-frame-name="_blank" xlink:show="new"><text:span text:style-name="T85">77-2308</text:span></text:a><text:span text:style-name="T86">);</text:span></text:p>
      <text:p text:style-name="P87"><text:span text:style-name="T88">2.12</text:span><text:span text:style-name="T89">. Valstybinės ligonių kasos direktoriaus 1999 m. spalio 14 d. įsakymą Nr. 89 „Dėl Valstybinės ligonių kasos direktoriaus 1999 03 10 įsakymu Nr. 29 patvirtinto „Paslaugų, už kurias mokama iš Privalomojo sveikatos draudimo fondo biudžeto, klasifikatoriaus“ papildymo“ (Žin., 1999, Nr.<text:s/></text:span><text:a xlink:href="https://www.e-tar.lt/portal/lt/legalAct/TAR.E60EB4DEF0E9" office:target-frame-name="_blank" xlink:show="new"><text:span text:style-name="T90">89-2636</text:span></text:a><text:span text:style-name="T91">);</text:span></text:p>
      <text:p text:style-name="P92"><text:span text:style-name="T93">2.13</text:span><text:span text:style-name="T94">. Valstybinės ligonių kasos direktoriaus 1999 m. gruodžio 3 d. įsakymą Nr. 116 „Dėl Valstybinės ligonių kasos direktoriaus 1999 03 10 įsakymu Nr. 29 patvirtinto „Paslaugų, už kurias mokama iš Privalomojo sveikatos draudimo fondo biudžeto, klasifikatoriaus“ papildymo“ (Žin., 1999, Nr.<text:s/></text:span><text:a xlink:href="https://www.e-tar.lt/portal/lt/legalAct/TAR.265CB31ABFF6" office:target-frame-name="_blank" xlink:show="new"><text:span text:style-name="T95">104-3018</text:span></text:a><text:span text:style-name="T96">);</text:span></text:p>
      <text:p text:style-name="P97"><text:span text:style-name="T98">2.14</text:span><text:span text:style-name="T99">. Valstybinės ligonių kasos direktoriaus 1999 m. gruodžio 30 d. įsakymą Nr. 131 „Dėl Valstybinės ligonių kasos direktoriaus 1999 03 10 įsakymu Nr. 29 patvirtinto „Paslaugų, už kurias mokama iš Privalomojo sveikatos draudimo fondo biudžeto, klasifikatoriaus“ papildymo“ (Žin., 2000, Nr.<text:s/></text:span><text:a xlink:href="https://www.e-tar.lt/portal/lt/legalAct/TAR.F631DA5ADE37" office:target-frame-name="_blank" xlink:show="new"><text:span text:style-name="T100">1-37</text:span></text:a><text:span text:style-name="T101">);</text:span></text:p>
      <text:p text:style-name="P102"><text:span text:style-name="T103">2.15</text:span><text:span text:style-name="T104">. Valstybinės ligonių kasos direktoriaus 2000 m. sausio 31 d. įsakymą Nr. 9 „Dėl Valstybinės ligonių kasos 1999 03 10 įsakymu Nr. 29 patvirtinto „Paslaugų, už kurias mokama iš Privalomojo sveikatos draudimo fondo biudžeto, klasifikatoriaus“ papildymo“ (Žin., 2000, Nr.<text:s/></text:span><text:a xlink:href="https://www.e-tar.lt/portal/lt/legalAct/TAR.20AA9B3A3340" office:target-frame-name="_blank" xlink:show="new"><text:span text:style-name="T105">11-275</text:span></text:a><text:span text:style-name="T106">);</text:span></text:p>
      <text:p text:style-name="P107"><text:span text:style-name="T108">2.16</text:span><text:span text:style-name="T109">. Valstybinės ligonių kasos direktoriaus 2000 m. kovo 23 d. įsakymą Nr. 78 „Dėl Valstybinės ligonių kasos 1999 03 10 įsakymu Nr. 29 patvirtinto „Paslaugų, už kurias mokama iš Privalomojo sveikatos draudimo fondo biudžeto, klasifikatoriaus“ papildymo“ (Žin., 2000, Nr.<text:s/></text:span><text:a xlink:href="https://www.e-tar.lt/portal/lt/legalAct/TAR.AEB68B63282D" office:target-frame-name="_blank" xlink:show="new"><text:span text:style-name="T110">26-706</text:span></text:a><text:span text:style-name="T111">);</text:span></text:p>
      <text:p text:style-name="P112"><text:span text:style-name="T113">2.17</text:span><text:span text:style-name="T114">. Valstybinės ligonių kasos direktoriaus 2000 m. rugpjūčio 22 d. įsakymą Nr. 117 „Dėl Valstybinės ligonių kasos direktoriaus 1999 03 10 įsakymu Nr. 29 patvirtinto „Paslaugų, už kurias mokama iš Privalomojo sveikatos draudimo fondo biudžeto, klasifikatoriaus“ papildymo“ (Žin., 2000, Nr.<text:s/></text:span><text:a xlink:href="https://www.e-tar.lt/portal/lt/legalAct/TAR.10B749D86338" office:target-frame-name="_blank" xlink:show="new"><text:span text:style-name="T115">71-2219</text:span></text:a><text:span text:style-name="T116">);</text:span></text:p>
      <text:p text:style-name="P117"><text:span text:style-name="T118">2.18</text:span><text:span text:style-name="T119">. Valstybinės ligonių kasos direktoriaus 2000 m. rugsėjo 28 d. įsakymą Nr. 123 „Dėl Valstybinės ligonių kasos direktoriaus 1999 03 10 įsakymu Nr. 29 patvirtinto „Paslaugų, už kurias mokama iš Privalomojo sveikatos draudimo fondo biudžeto, klasifikatoriaus“ papildymo“ (Žin., 2000, Nr.<text:s/></text:span><text:a xlink:href="https://www.e-tar.lt/portal/lt/legalAct/TAR.3EEF3F1199F2" office:target-frame-name="_blank" xlink:show="new"><text:span text:style-name="T120">83-2530</text:span></text:a><text:span text:style-name="T121">);</text:span></text:p>
      <text:p text:style-name="P122"><text:span text:style-name="T123">2.19</text:span><text:span text:style-name="T124">. Valstybinės ligonių kasos direktoriaus 2000 m. gruodžio 14 d. įsakymą Nr. 134 „Dėl Valstybinės ligonių kasos direktoriaus 1999 03 10 įsakymu Nr. 29 patvirtinto „Paslaugų, už kurias mokama iš Privalomojo sveikatos draudimo fondo biudžeto, klasifikatoriaus“ papildymo ir dalinio pakeitimo“ (Žin., 2000, Nr.<text:s/></text:span><text:a xlink:href="https://www.e-tar.lt/portal/lt/legalAct/TAR.4F3E9006F854" office:target-frame-name="_blank" xlink:show="new"><text:span text:style-name="T125">108-3475</text:span></text:a><text:span text:style-name="T126">);</text:span></text:p>
      <text:p text:style-name="P127"><text:span text:style-name="T128">2.20</text:span><text:span text:style-name="T129">. Valstybinės ligonių kasos direktoriaus 2002 m. sausio 28 d. įsakymą Nr. 11 „Dėl Valstybinės ligonių kasos direktoriaus 1999 03 10 įsakymu Nr. 29 patvirtinto „Paslaugų, už kurias mokama iš Privalomojo sveikatos draudimo fondo biudžeto, klasifikatoriaus“ papildymo“ (Žin., 2002, Nr.<text:s/></text:span><text:a xlink:href="https://www.e-tar.lt/portal/lt/legalAct/TAR.B3E502F03260" office:target-frame-name="_blank" xlink:show="new"><text:span text:style-name="T130">12-447</text:span></text:a><text:span text:style-name="T131">);</text:span></text:p>
      <text:p text:style-name="P132"><text:span text:style-name="T133">2.21</text:span><text:span text:style-name="T134">. Valstybinės ligonių kasos direktoriaus 2002 m. vasario 4 d. įsakymą Nr. 15 „Dėl Valstybinės ligonių kasos direktoriaus 1999 03 10 įsakymu Nr. 29 patvirtinto „Paslaugų, už kurias mokama iš Privalomojo sveikatos draudimo fondo biudžeto, klasifikatoriaus“ papildymo“ (Žin., 2002, Nr.<text:s/></text:span><text:a xlink:href="https://www.e-tar.lt/portal/lt/legalAct/TAR.B19D0BBEDFC3" office:target-frame-name="_blank" xlink:show="new"><text:span text:style-name="T135">14-546</text:span></text:a><text:span text:style-name="T136">);</text:span></text:p>
      <text:p text:style-name="P137"><text:span text:style-name="T138">2.22</text:span><text:span text:style-name="T139">. Valstybinės ligonių kasos direktoriaus 2002 m. kovo 27 d. įsakymą Nr. 30 „Dėl Valstybinės ligonių kasos direktoriaus 1999 03 10 įsakymu Nr. 29 patvirtinto „Paslaugų, už kurias mokama iš Privalomojo sveikatos draudimo fondo biudžeto, klasifikatoriaus“ papildymo“ (Žin., 2002, Nr.<text:s/></text:span><text:a xlink:href="https://www.e-tar.lt/portal/lt/legalAct/TAR.EEB47C4BA27F" office:target-frame-name="_blank" xlink:show="new"><text:span text:style-name="T140">33-1268</text:span></text:a><text:span text:style-name="T141">);</text:span></text:p>
      <text:p text:style-name="P142"><text:span text:style-name="T143">2.23</text:span><text:span text:style-name="T144">. Valstybinės ligonių kasos direktoriaus 2002 m. balandžio 11 d. įsakymą Nr. 43 „Dėl Valstybinės ligonių kasos direktoriaus 1999 03 10 įsakymu Nr. 29 patvirtinto „Paslaugų, už kurias mokama iš Privalomojo sveikatos draudimo fondo biudžeto, klasifikatoriaus“ papildymo“ (Žin., 2002, Nr.<text:s/></text:span><text:a xlink:href="https://www.e-tar.lt/portal/lt/legalAct/TAR.6A0B77981410" office:target-frame-name="_blank" xlink:show="new"><text:span text:style-name="T145">40-1522</text:span></text:a><text:span text:style-name="T146">);</text:span></text:p>
      <text:p text:style-name="P147"><text:span text:style-name="T148">2.24</text:span><text:span text:style-name="T149">. Valstybinės ligonių kasos direktoriaus 2002 m. gegužės 31 d. įsakymą Nr. 60 „Dėl Valstybinės ligonių kasos direktoriaus 1999 03 10 įsakymu Nr. 29 patvirtinto „Paslaugų, už kurias mokama iš Privalomojo sveikatos draudimo fondo biudžeto, klasifikatoriaus“ papildymo“ (Žin., 2002, Nr.<text:s/></text:span><text:a xlink:href="https://www.e-tar.lt/portal/lt/legalAct/TAR.E634C2A0F45B" office:target-frame-name="_blank" xlink:show="new"><text:span text:style-name="T150">57-2344</text:span></text:a><text:span text:style-name="T151">);</text:span></text:p>
      <text:p text:style-name="P152"><text:span text:style-name="T153">2.25</text:span><text:span text:style-name="T154">. Valstybinės ligonių kasos direktoriaus 2002 m. spalio 18 d. įsakymą Nr. 92 „Dėl Valstybinės ligonių kasos direktoriaus 1999 03 10 įsakymu Nr. 29 patvirtinto „Paslaugų, už kurias mokama iš Privalomojo sveikatos draudimo fondo biudžeto, klasifikatoriaus“ papildymo“ (Žin., 2002, Nr.<text:s/></text:span><text:a xlink:href="https://www.e-tar.lt/portal/lt/legalAct/TAR.FEB33D0C95A1" office:target-frame-name="_blank" xlink:show="new"><text:span text:style-name="T155">102-4596</text:span></text:a><text:span text:style-name="T156">);</text:span></text:p>
      <text:p text:style-name="P157"><text:span text:style-name="T158">2.26</text:span><text:span text:style-name="T159">. Valstybinės ligonių kasos prie Sveikatos apsaugos ministerijos direktoriaus 2003 m. balandžio 25 d. įsakymą Nr. 1K-36 „Dėl Valstybinės ligonių kasos direktoriaus 1999 03 10 įsakymu Nr. 29 patvirtinto „Paslaugų, už kurias mokama iš Privalomojo sveikatos draudimo fondo biudžeto, klasifikatoriaus“ papildymo“ (Žin., 2003, Nr.<text:s/></text:span><text:a xlink:href="https://www.e-tar.lt/portal/lt/legalAct/TAR.D1740D6421B8" office:target-frame-name="_blank" xlink:show="new"><text:span text:style-name="T160">41-1905</text:span></text:a><text:span text:style-name="T161">);</text:span></text:p>
      <text:p text:style-name="P162"><text:span text:style-name="T163">2.27</text:span><text:span text:style-name="T164">. Valstybinės ligonių kasos prie Sveikatos apsaugos ministerijos direktoriaus 2003 m. birželio 12 d. įsakymą Nr. 1K-49 „Dėl Valstybinės ligonių kasos direktoriaus 1999 m. kovo 10 d. įsakymu Nr. 29 patvirtinto „Paslaugų, už kurias mokama iš Privalomojo sveikatos draudimo fondo biudžeto, klasifikatoriaus“ papildymo“ (Žin., 2003, Nr.<text:s/></text:span><text:a xlink:href="https://www.e-tar.lt/portal/lt/legalAct/TAR.8B1420D9A823" office:target-frame-name="_blank" xlink:show="new"><text:span text:style-name="T165">58-2630</text:span></text:a><text:span text:style-name="T166">);</text:span></text:p>
      <text:p text:style-name="P167"><text:span text:style-name="T168">2.28</text:span><text:span text:style-name="T169">. Valstybinės ligonių kasos prie Sveikatos apsaugos ministerijos direktoriaus 2003 m. liepos 1 d. įsakymą Nr. 1K-60 „Dėl Valstybinės ligonių kasos direktoriaus 1999 m. kovo 10 d. įsakymu Nr. 29 patvirtinto „Paslaugų, už kurias mokama iš Privalomojo sveikatos draudimo fondo biudžeto, klasifikatoriaus“ papildymo“ (Žin., 2003, Nr.<text:s/></text:span><text:a xlink:href="https://www.e-tar.lt/portal/lt/legalAct/TAR.03A90CE0BD0A" office:target-frame-name="_blank" xlink:show="new"><text:span text:style-name="T170">65-3000</text:span></text:a><text:span text:style-name="T171">);</text:span></text:p>
      <text:p text:style-name="P172"><text:span text:style-name="T173">2.29</text:span><text:span text:style-name="T174">. Valstybinės ligonių kasos prie Sveikatos apsaugos ministerijos direktoriaus 2003 m. liepos 4 d. įsakymą Nr. 1K-61 „Dėl Valstybinės ligonių kasos direktoriaus 1999 m. kovo 10 d. įsakymu Nr. 29 patvirtinto „Paslaugų, už kurias mokama iš Privalomojo sveikatos draudimo fondo biudžeto, klasifikatoriaus“ papildymo“ (Žin., 2003, Nr.<text:s/></text:span><text:a xlink:href="https://www.e-tar.lt/portal/lt/legalAct/TAR.55F607F861D4" office:target-frame-name="_blank" xlink:show="new"><text:span text:style-name="T175">68-3111</text:span></text:a><text:span text:style-name="T176">);</text:span></text:p>
      <text:p text:style-name="P177"><text:span text:style-name="T178">2.30</text:span><text:span text:style-name="T179">. Valstybinės ligonių kasos prie Sveikatos apsaugos ministerijos direktoriaus 2003 m. liepos 28 d. įsakymą Nr. 1K-68 „Dėl Valstybinės ligonių kasos direktoriaus 1999 m. kovo 10 d. įsakymu Nr. 29 patvirtinto „Paslaugų, už kurias mokama iš Privalomojo sveikatos draudimo fondo biudžeto, klasifikatoriaus“ papildymo“ (Žin., 2003, Nr.<text:s/></text:span><text:a xlink:href="https://www.e-tar.lt/portal/lt/legalAct/TAR.A217D10382C8" office:target-frame-name="_blank" xlink:show="new"><text:span text:style-name="T180">76-3521</text:span></text:a><text:span text:style-name="T181">);</text:span></text:p>
      <text:p text:style-name="P182"><text:span text:style-name="T183">2.31</text:span><text:span text:style-name="T184">. Valstybinės ligonių kasos prie Sveikatos apsaugos ministerijos direktoriaus 2003 m. rugpjūčio 14 d. įsakymą Nr. 1K-73 „Dėl Valstybinės ligonių kasos direktoriaus 1999 m. kovo 10 d. įsakymu Nr. 29 patvirtinto „Paslaugų, už kurias mokama iš Privalomojo sveikatos draudimo fondo biudžeto, klasifikatoriaus“ papildymo“ (Žin., 2003, Nr.<text:s/></text:span><text:a xlink:href="https://www.e-tar.lt/portal/lt/legalAct/TAR.1E752A5049BF" office:target-frame-name="_blank" xlink:show="new"><text:span text:style-name="T185">86-3925</text:span></text:a><text:span text:style-name="T186">);</text:span></text:p>
      <text:p text:style-name="P187"><text:span text:style-name="T188">2.32</text:span><text:span text:style-name="T189">. Valstybinės ligonių kasos prie Sveikatos apsaugos ministerijos direktoriaus 2003 m. rugpjūčio 29 d. įsakymą Nr. 1K-76 „Dėl Valstybinės ligonių kasos direktoriaus 1999 m. kovo 10 d. įsakymu Nr. 29 patvirtinto „Paslaugų, už kurias mokama iš Privalomojo sveikatos draudimo fondo biudžeto, klasifikatoriaus“ papildymo“ (Žin., 2003, Nr.<text:s/></text:span><text:a xlink:href="https://www.e-tar.lt/portal/lt/legalAct/TAR.57843846B693" office:target-frame-name="_blank" xlink:show="new"><text:span text:style-name="T190">86-3926</text:span></text:a><text:span text:style-name="T191">);</text:span></text:p>
      <text:p text:style-name="P192"><text:span text:style-name="T193">2.33</text:span><text:span text:style-name="T194">. Valstybinės ligonių kasos prie Sveikatos apsaugos ministerijos direktoriaus 2003 m. rugsėjo 30 d. įsakymą Nr. 1K-81 „Dėl Valstybinės ligonių kasos direktoriaus 1999 m. kovo 10 d. įsakymu Nr. 29 patvirtinto „Paslaugų, už kurias mokama iš Privalomojo sveikatos draudimo fondo biudžeto, klasifikatoriaus“ papildymo“ (Žin., 2003, Nr.<text:s/></text:span><text:a xlink:href="https://www.e-tar.lt/portal/lt/legalAct/TAR.C7D216C7CC58" office:target-frame-name="_blank" xlink:show="new"><text:span text:style-name="T195">97-4382</text:span></text:a><text:span text:style-name="T196">);</text:span></text:p>
      <text:p text:style-name="P197"><text:span text:style-name="T198">2.34</text:span><text:span text:style-name="T199">. Valstybinės ligonių kasos prie Sveikatos apsaugos ministerijos direktoriaus 2003 m. gruodžio 1 d. įsakymą Nr. 1K-105 „Dėl Valstybinės ligonių kasos direktoriaus 1999 m. kovo 10 d. įsakymu Nr. 29 patvirtinto „Paslaugų, už kurias mokama iš Privalomojo sveikatos draudimo fondo biudžeto, klasifikatoriaus“ papildymo“ (Žin., 2003, Nr.<text:s/></text:span><text:a xlink:href="https://www.e-tar.lt/portal/lt/legalAct/TAR.5C98014CD43A" office:target-frame-name="_blank" xlink:show="new"><text:span text:style-name="T200">117-5372</text:span></text:a><text:span text:style-name="T201">);</text:span></text:p>
      <text:p text:style-name="P202"><text:span text:style-name="T203">2.35</text:span><text:span text:style-name="T204">. Valstybinės ligonių kasos prie Sveikatos apsaugos ministerijos direktoriaus 2003 m. gruodžio 19 d. įsakymą Nr. 1K-111 „Dėl Valstybinės ligonių kasos direktoriaus 1999 m. kovo 10 d. įsakymu Nr. 29 patvirtinto „Paslaugų, už kurias mokama iš Privalomojo sveikatos draudimo fondo biudžeto, klasifikatoriaus“ papildymo“ (Žin., 2003, Nr.<text:s/></text:span><text:a xlink:href="https://www.e-tar.lt/portal/lt/legalAct/TAR.70C32BE19709" office:target-frame-name="_blank" xlink:show="new"><text:span text:style-name="T205">121-5507</text:span></text:a><text:span text:style-name="T206">);</text:span></text:p>
      <text:p text:style-name="P207"><text:span text:style-name="T208">2.36</text:span><text:span text:style-name="T209">. Valstybinės ligonių kasos prie Sveikatos apsaugos ministerijos direktoriaus 2003 m. gruodžio 23 d. įsakymą Nr. 1K-114 „Dėl Valstybinės ligonių kasos direktoriaus 1999 m. kovo 10 d. įsakymu Nr. 29 patvirtinto „Paslaugų, už kurias mokama iš Privalomojo sveikatos draudimo fondo biudžeto, klasifikatoriaus“ papildymo“ (Žin., 2003, Nr.<text:s/></text:span><text:a xlink:href="https://www.e-tar.lt/portal/lt/legalAct/TAR.979581A150A0" office:target-frame-name="_blank" xlink:show="new"><text:span text:style-name="T210">123-5641</text:span></text:a><text:span text:style-name="T211">);</text:span></text:p>
      <text:p text:style-name="P212"><text:span text:style-name="T213">2.37</text:span><text:span text:style-name="T214">. Valstybinės ligonių kasos prie Sveikatos apsaugos ministerijos direktori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15">5-113</text:span></text:a><text:span text:style-name="T216">);</text:span></text:p>
      <text:p text:style-name="P217"><text:span text:style-name="T218">2.38</text:span><text:span text:style-name="T219">. Valstybinės ligonių kasos prie Sveikatos apsaugos ministerijos direktoriaus 2004 m. sausio 20 d. įsakymą Nr. 1K-7 „Dėl Valstybinės ligonių kasos direktori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20">14-439</text:span></text:a><text:span text:style-name="T221">);</text:span></text:p>
      <text:p text:style-name="P222"><text:span text:style-name="T223">2.39</text:span><text:span text:style-name="T224">. Valstybinės ligonių kasos prie Sveikatos apsaugos ministerijos direktoriaus 2004 m. vasario 25 d. įsakymą Nr. 1K-21 „Dėl Valstybinės ligonių kasos direktoriaus 1999 m. kovo 10 d. įsakymu Nr. 29 patvirtinto „Paslaugų, už kurias mokama iš Privalomojo sveikatos draudimo fondo biudžeto, klasifikatoriaus“ papildymo“ (Žin., 2004, Nr.<text:s/></text:span><text:a xlink:href="https://www.e-tar.lt/portal/lt/legalAct/TAR.3A1DF777767E" office:target-frame-name="_blank" xlink:show="new"><text:span text:style-name="T225">32-1041</text:span></text:a><text:span text:style-name="T226">);</text:span></text:p>
      <text:p text:style-name="P227"><text:span text:style-name="T228">2.40</text:span><text:span text:style-name="T229">. Valstybinės ligonių kasos prie Sveikatos apsaugos ministerijos direktoriaus 2004 m. balandžio 30 d. įsakymą Nr. 1K-47 „Dėl Valstybinės ligonių kasos direktoriaus 1999 m. kovo 10 d. įsakymu Nr. 29 patvirtinto „Paslaugų, už kurias mokama iš Privalomojo sveikatos draudimo fondo biudžeto, klasifikatoriaus“ pakeitimo“ (Žin., 2004, Nr.<text:s/></text:span><text:a xlink:href="https://www.e-tar.lt/portal/lt/legalAct/TAR.4E27B058BEA6" office:target-frame-name="_blank" xlink:show="new"><text:span text:style-name="T230">77-2699</text:span></text:a><text:span text:style-name="T231">);</text:span></text:p>
      <text:p text:style-name="P232"><text:span text:style-name="T233">2.41</text:span><text:span text:style-name="T234">. Valstybinės ligonių kasos prie Sveikatos apsaugos ministerijos direktoriaus 2004 m. gegužės 27 d. įsakymą Nr. 1K-58 „Dėl Valstybin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35">87-3191</text:span></text:a><text:span text:style-name="T236">);</text:span></text:p>
      <text:p text:style-name="P237"><text:span text:style-name="T238">2.42</text:span><text:span text:style-name="T239">. Valstybinės ligonių kasos prie Sveikatos apsaugos ministerijos direktoriaus 2004 m. birželio 14 d. įsakymą Nr. 1K-67 „Dėl Valstybinės ligonių kasos direktoriaus 1999 m. kovo 10 d. įsakymu Nr. 29 patvirtinto „Paslaugų, už kurias mokama iš Privalomojo sveikatos draudimo fondo biudžeto, klasifikatoriaus“ pakeitimo“ (Žin., 2004, Nr.<text:s/></text:span><text:a xlink:href="https://www.e-tar.lt/portal/lt/legalAct/TAR.E5EF95BEC72D" office:target-frame-name="_blank" xlink:show="new"><text:span text:style-name="T240">96-3578</text:span></text:a><text:span text:style-name="T241">);</text:span></text:p>
      <text:p text:style-name="P242"><text:span text:style-name="T243">2.43</text:span><text:span text:style-name="T244">. Valstybinės ligonių kasos prie Sveikatos apsaugos ministerijos direktoriaus 2004 m. liepos 2 d. įsakymą Nr. 1K-73 „Dėl Valstybinės ligonių kasos direktoriaus 1999 m. kovo 10 d. įsakymu Nr. 29 patvirtinto „Paslaugų, už kurias mokama iš Privalomojo sveikatos draudimo fondo biudžeto, klasifikatoriaus“ pakeitimo“ (Žin., 2004, Nr.<text:s/></text:span><text:a xlink:href="https://www.e-tar.lt/portal/lt/legalAct/TAR.66EB2361D2D5" office:target-frame-name="_blank" xlink:show="new"><text:span text:style-name="T245">106-3960</text:span></text:a><text:span text:style-name="T246">);</text:span></text:p>
      <text:p text:style-name="P247"><text:span text:style-name="T248">2.44</text:span><text:span text:style-name="T249">. Valstybinės ligonių kasos prie Sveikatos apsaugos ministerijos direktoriaus 2004 m. rugpjūčio 2 d. įsakym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250">125-4523</text:span></text:a><text:span text:style-name="T251">);</text:span></text:p>
      <text:p text:style-name="P252"><text:span text:style-name="T253">2.45</text:span><text:span text:style-name="T254">. Valstybinės ligonių kasos prie Sveikatos apsaugos ministerijos direktoriaus 2004 m. spalio 8 d. įsakymą Nr. 1K-111 „Dėl Valstybinės ligonių kasos direktoriaus 1999 m. kovo 10 d. įsakymo Nr. 29 „Dėl Paslaugų, už kurias mokama iš Privalomojo sveikatos draudimo fondo biudžeto, klasifikatoriaus patvirtinimo“ pakeitimo“ (Žin., 2004, Nr.<text:s/></text:span><text:a xlink:href="https://www.e-tar.lt/portal/lt/legalAct/TAR.A00FC9950696" office:target-frame-name="_blank" xlink:show="new"><text:span text:style-name="T255">151-5520</text:span></text:a><text:span text:style-name="T256">);</text:span></text:p>
      <text:p text:style-name="P257"><text:span text:style-name="T258">2.46</text:span><text:span text:style-name="T259">. Valstybinės ligonių kasos prie Sveikatos apsaugos ministerijos direktoriaus 2004 m. spalio 28 d. įsakymą Nr. 1K-125 „Dėl Valstybinės ligonių kasos direktoriaus 1999 m. kovo 10 d. įsakymo Nr. 29 „Dėl Paslaugų, už kurias mokama iš Privalomojo sveikatos draudimo fondo biudžeto, klasifikatoriaus patvirtinimo“ pakeitimo“ (Žin., 2004, Nr.<text:s/></text:span><text:a xlink:href="https://www.e-tar.lt/portal/lt/legalAct/TAR.60F7AE25FD90" office:target-frame-name="_blank" xlink:show="new"><text:span text:style-name="T260">159-5836</text:span></text:a><text:span text:style-name="T261">);</text:span></text:p>
      <text:p text:style-name="P262"><text:span text:style-name="T263">2.47</text:span><text:span text:style-name="T264">. Valstybinės ligonių kasos prie Sveikatos apsaugos ministerijos direktoriaus 2004 m. lapkričio 23 d. įsakymą Nr. 1K-137 „Dėl Valstybinės ligonių kasos direktoriaus 1999 m. kovo 10 d. įsakymo Nr. 29 „Dėl Paslaugų, už kurias mokama iš Privalomojo sveikatos draudimo fondo biudžeto, klasifikatoriaus patvirtinimo“ pakeitimo“ (Žin., 2004, Nr.<text:s/></text:span><text:a xlink:href="https://www.e-tar.lt/portal/lt/legalAct/TAR.EAE2D61F0C5A" office:target-frame-name="_blank" xlink:show="new"><text:span text:style-name="T265">173-6424</text:span></text:a><text:span text:style-name="T266">);</text:span></text:p>
      <text:p text:style-name="P267"><text:span text:style-name="T268">2.48</text:span><text:span text:style-name="T269">. Valstybinės ligonių kasos prie Sveikatos apsaugos ministerijos direktoriaus 2005 m. gegužės 6 d. įsakymą Nr. 1K-59 „Dėl Valstybinės ligonių kasos direktoriaus 1999 m. kovo 10 d. įsakymo Nr. 29 „Dėl Paslaugų, už kurias mokama iš Privalomojo sveikatos draudimo fondo biudžeto, klasifikatoriaus patvirtinimo“ pakeitimo“ (Žin., 2005, Nr.<text:s/></text:span><text:a xlink:href="https://www.e-tar.lt/portal/lt/legalAct/TAR.6116710AF206" office:target-frame-name="_blank" xlink:show="new"><text:span text:style-name="T270">63-2256</text:span></text:a><text:span text:style-name="T271">).</text:span></text:p>
      <text:p text:style-name="P272"><text:span text:style-name="T273">3</text:span><text:span text:style-name="T274">.<text:s/></text:span><text:span text:style-name="T275">Pavedu</text:span><text:span text:style-name="T276">:</text:span></text:p>
      <text:p text:style-name="P277"><text:span text:style-name="T278">3.1</text:span><text:span text:style-name="T279">. Informacinės sistemos eksploatavimo skyriui bei Duomenų analizės ir prognozės skyriui rengti šio įsakymo 1 punktu patvirtinto Asmens sveikatos priežiūros paslaugų ir sveikatos programose numatytų paslaugų, už kurias mokama iš Privalomojo sveikatos draudimo fondo biudžeto, klasifikatoriaus (toliau – klasifikatoriaus) pakeitimus, priėmus teisės aktus dėl naujų asmens sveikatos priežiūros paslaugų ir sveikatos programose numatytų paslaugų, už kurias mokama iš Privalomojo sveikatos draudimo fondo biudžeto, bazinių kainų patvirtinimo;</text:span></text:p>
      <text:p text:style-name="P280"><text:span text:style-name="T281">3.2</text:span><text:span text:style-name="T282">. teritorinėms ligonių kasoms užtikrinti, kad asmens sveikatos priežiūros įstaigos, sudariusios sutartis dėl paslaugų, už kurias mokama iš Privalomojo sveikatos draudimo fondo biudžeto, vadovautųsi klasifikatoriumi;</text:span></text:p>
      <text:p text:style-name="P283"><text:span text:style-name="T284">3.3</text:span><text:span text:style-name="T285">. įsakymo vykdymą kontroliuoti Valstybinės ligonių kasos prie Sveikatos apsaugos ministerijos direktoriaus pavaduotojams pagal administravimo sritį.</text:span></text:p>
      <text:p text:style-name="P286"><text:span text:style-name="T287">4</text:span><text:span text:style-name="T288">.<text:s/></text:span><text:span text:style-name="T289">Nustatau</text:span><text:span text:style-name="T290">, kad šis įsakymas įsigalioja nuo 2005 m. liepos 1 dienos.</text:span></text:p>
      <text:p text:style-name="P291"/>
      <text:p text:style-name="P292"/>
      <text:p text:style-name="P293"/>
      <text:p text:style-name="P294"><text:span text:style-name="T295">DIREKTORIUS</text:span><text:span text:style-name="T296"><text:tab/>ALGIS SASNAUSKAS</text:span></text:p>
      <text:soft-page-break/>
      <text:p text:style-name="P297">PATVIRTINTA</text:p>
      <text:p text:style-name="P298">Valstybinės ligonių kasos prie Sveikatos<text:s/></text:p>
      <text:p text:style-name="P299">Apsaugos ministerijos direktoriaus 2005m.<text:s/></text:p>
      <text:p text:style-name="P300">birželio 30 d. įsakymu Nr. 1K-81</text:p>
      <text:p text:style-name="P301"/>
      <text:p text:style-name="P302"><text:span text:style-name="T303">ASMENS SVEIKATOS PRIEŽIŪROS PASLAUGŲ IR SVEIKATOS PROGRAMOSE NUMATYTŲ PASLAUGŲ, UŽ KURIAS MOKAMA IŠ PRIVALOMOJO SVEIKATOS DRAUDIMO FONDO BIUDŽETO, KLASIFIKATORIU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Straipsnio kodas</text:p>
          </table:table-cell>
          <table:table-cell table:style-name="TableCell315">
            <text:p text:style-name="P316">PSDF biudžeto straipsnis</text:p>
          </table:table-cell>
          <table:table-cell table:style-name="TableCell317">
            <text:p text:style-name="P318">Grupės kodas</text:p>
          </table:table-cell>
          <table:table-cell table:style-name="TableCell319">
            <text:p text:style-name="P320">Paslaugų grupė</text:p>
          </table:table-cell>
          <table:table-cell table:style-name="TableCell321">
            <text:p text:style-name="P322">Paslaugos kodas</text:p>
          </table:table-cell>
          <table:table-cell table:style-name="TableCell323">
            <text:p text:style-name="P324">Paslaugos pavadinimas</text:p>
          </table:table-cell>
        </table:table-row>
        <table:table-row table:style-name="TableRow325">
          <table:table-cell table:style-name="TableCell326">
            <text:p text:style-name="P327">01</text:p>
          </table:table-cell>
          <table:table-cell table:style-name="TableCell328">
            <text:p text:style-name="P329">Išlaidos asmens sveikatos priežiūros paslaugoms apmokėti</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9">
            <text:p text:style-name="P340">01 01</text:p>
          </table:table-cell>
          <table:table-cell table:style-name="TableCell341" table:number-rows-spanned="9">
            <text:p text:style-name="P342">Pirminės asmens sveikatos priežiūros paslaugos</text:p>
          </table:table-cell>
          <table:table-cell table:style-name="TableCell343" table:number-rows-spanned="9">
            <text:p text:style-name="P344">54</text:p>
          </table:table-cell>
          <table:table-cell table:style-name="TableCell345" table:number-rows-spanned="9">
            <text:p text:style-name="P346">Pirminės ambulatorinės asmens sveikatos priežiūros (PAASP) paslaugos</text:p>
          </table:table-cell>
          <table:table-cell table:style-name="TableCell347">
            <text:p text:style-name="P348">1931</text:p>
          </table:table-cell>
          <table:table-cell table:style-name="TableCell349">
            <text:p text:style-name="P350">PAASP, atliekama bendrosios praktikos gydytojo kartu su slaugos specialistu (gyventojų iki 5 m.)</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ext:p text:style-name="P357">1932</text:p>
          </table:table-cell>
          <table:table-cell table:style-name="TableCell358">
            <text:p text:style-name="P359">PAASP, atliekama bendrosios praktikos gydytojo kartu su slaugos specialistu (gyventojų nuo 5 iki 16 m.)</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1933</text:p>
          </table:table-cell>
          <table:table-cell table:style-name="TableCell367">
            <text:p text:style-name="P368">PAASP, atliekama bendrosios praktikos gydytojo kartu su slaugos specialistu (gyventojų nuo 16 iki 65 m.)</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1934</text:p>
          </table:table-cell>
          <table:table-cell table:style-name="TableCell376">
            <text:p text:style-name="P377">PAASP, atliekama bendrosios praktikos gydytojo kartu su slaugos specialistu (gyventojų, vyresnių kaip 65 m.)</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ext:p text:style-name="P384">1935</text:p>
          </table:table-cell>
          <table:table-cell table:style-name="TableCell385">
            <text:p text:style-name="P386">PAASP, atliekama gydytojų komandos (terapeuto arba pediatro, chirurgo, akušerio-ginekologo) kartu su slaugos specialistu (gyventojų iki 5 m.)</text:p>
          </table:table-cell>
        </table:table-row>
        <table:table-row table:style-name="TableRow387">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1936</text:p>
          </table:table-cell>
          <table:table-cell table:style-name="TableCell394">
            <text:p text:style-name="P395">PAASP, atliekama gydytojų komandos (terapeuto arba pediatro, chirurgo, akušerio-ginekologo) kartu su slaugos specialistu (gyventojų nuo 5 iki 16 m.)</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cell table:style-name="TableCell401">
            <text:p text:style-name="P402">1937</text:p>
          </table:table-cell>
          <table:table-cell table:style-name="TableCell403">
            <text:p text:style-name="P404">PAASP, atliekama gydytojų komandos (terapeuto arba pediatro, chirurgo, akušerio-ginekologo) kartu su slaugos specialistu (gyventojų nuo 16 iki 65 m.)</text:p>
          </table:table-cell>
        </table:table-row>
        <table:table-row table:style-name="TableRow405">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cell table:style-name="TableCell410">
            <text:p text:style-name="P411">1938</text:p>
          </table:table-cell>
          <table:table-cell table:style-name="TableCell412">
            <text:p text:style-name="P413">PAASP, atliekama gydytojų komandos (terapeuto arba pediatro, chirurgo, akušerio-ginekologo) kartu su slaugos specialistu (gyventojų, vyresnių kaip 65 m.)</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cell table:style-name="TableCell419">
            <text:p text:style-name="P420">1939</text:p>
          </table:table-cell>
          <table:table-cell table:style-name="TableCell421">
            <text:p text:style-name="P422">Pirminė psichikos sveikatos priežiūra, atliekama suaugusiųjų, vaikų ir paauglių, priklausomybės ligų gydytojų psichiatrų kartu su psichologu, slaugos specialistais ir socialiniais darbuotojais pagal psichikos sveikatos centrams<text:s/><text:soft-page-break/>keliamus reikalavimus</text:p>
          </table:table-cell>
        </table:table-row>
        <text:soft-page-break/>
        <table:table-row table:style-name="TableRow423">
          <table:table-cell table:style-name="TableCell424">
            <text:p text:style-name="P425">1940</text:p>
          </table:table-cell>
          <table:table-cell table:style-name="TableCell426">
            <text:p text:style-name="P427">Pirminė ambulatorinė odontologinė asmens sveikatos priežiūra (gyventojų iki 5 m.)</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941</text:p>
          </table:table-cell>
          <table:table-cell table:style-name="TableCell439">
            <text:p text:style-name="P440">Pirminė ambulatorinė odontologinė asmens sveikatos priežiūra (gyventojų nuo 5 iki 18 m.)</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942</text:p>
          </table:table-cell>
          <table:table-cell table:style-name="TableCell452">
            <text:p text:style-name="P453">Pirminė ambulatorinė odontologinė asmens sveikatos priežiūra (gyventojų nuo 18 iki 65 m.)</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943</text:p>
          </table:table-cell>
          <table:table-cell table:style-name="TableCell465">
            <text:p text:style-name="P466">Pirminė ambulatorinė odontologinė asmens sveikatos priežiūra (gyventojų, vyresnių kaip 65 m.)</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944</text:p>
          </table:table-cell>
          <table:table-cell table:style-name="TableCell478">
            <text:p text:style-name="P479">Priemoka už kaimo gyventojo PAASP</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text:p>
          </table:table-cell>
          <table:table-cell table:style-name="TableCell491">
            <text:p text:style-name="P492">Bendrosios praktikos gydytoja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text:p>
          </table:table-cell>
          <table:table-cell table:style-name="TableCell504">
            <text:p text:style-name="P505">Apylinkės terapeuta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text:p>
          </table:table-cell>
          <table:table-cell table:style-name="TableCell517">
            <text:p text:style-name="P518">Apylinkės pediatra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4</text:p>
          </table:table-cell>
          <table:table-cell table:style-name="TableCell530">
            <text:p text:style-name="P531">Akušeris-ginekologa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text:p>
          </table:table-cell>
          <table:table-cell table:style-name="TableCell543">
            <text:p text:style-name="P544">Chirurga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6</text:p>
          </table:table-cell>
          <table:table-cell table:style-name="TableCell556">
            <text:p text:style-name="P557">Bendrosios praktikos gydytojas odontologas</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49</text:p>
          </table:table-cell>
          <table:table-cell table:style-name="TableCell569">
            <text:p text:style-name="P570">Suaugusiųjų psichiatras (psichikos sveikatos centras)</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50</text:p>
          </table:table-cell>
          <table:table-cell table:style-name="TableCell582">
            <text:p text:style-name="P583">Vaikų ir paauglių psichiatras (psichikos sveikatos centra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51</text:p>
          </table:table-cell>
          <table:table-cell table:style-name="TableCell595">
            <text:p text:style-name="P596">Priklausomybės ligų psichiatras (psichikos sveikatos centra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52</text:p>
          </table:table-cell>
          <table:table-cell table:style-name="TableCell608">
            <text:p text:style-name="P609">Medicinos psichologas (psichikos sveikatos centra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53</text:p>
          </table:table-cell>
          <table:table-cell table:style-name="TableCell621">
            <text:p text:style-name="P622">Psichikos sveikatos slaugytoja (psichikos sveikatos centra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54</text:p>
          </table:table-cell>
          <table:table-cell table:style-name="TableCell634">
            <text:p text:style-name="P635">Socialinis darbuotojas (psichikos sveikatos centra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841</text:p>
          </table:table-cell>
          <table:table-cell table:style-name="TableCell647">
            <text:p text:style-name="P648">Bandinio protrombino aktyvumui nustatyti paėmimas ir rezultatų įvertinima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842</text:p>
          </table:table-cell>
          <table:table-cell table:style-name="TableCell660">
            <text:p text:style-name="P661">Protrombino laiko (INR) nustatyma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843</text:p>
          </table:table-cell>
          <table:table-cell table:style-name="TableCell673">
            <text:p text:style-name="P674">Ankstyvoji piktybinių navikų diagnostika</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945</text:p>
          </table:table-cell>
          <table:table-cell table:style-name="TableCell686">
            <text:p text:style-name="P687">Greitosios medicinos pagalbos (GMP) brigados budėjimas (val.)</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14</text:p>
          </table:table-cell>
          <table:table-cell table:style-name="TableCell699">
            <text:p text:style-name="P700">Slauga ir palaikomasis<text:s/><text:soft-page-break/>gydymas</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ext:soft-page-break/>
        <table:table-row table:style-name="TableRow709">
          <table:table-cell table:style-name="TableCell710">
            <text:p text:style-name="P711">1555</text:p>
          </table:table-cell>
          <table:table-cell table:style-name="TableCell712">
            <text:p text:style-name="P713">Endokrinologo</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556</text:p>
          </table:table-cell>
          <table:table-cell table:style-name="TableCell725">
            <text:p text:style-name="P726">Gastroenterologo</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557</text:p>
          </table:table-cell>
          <table:table-cell table:style-name="TableCell738">
            <text:p text:style-name="P739">Genetiko</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558</text:p>
          </table:table-cell>
          <table:table-cell table:style-name="TableCell751">
            <text:p text:style-name="P752">Hematologo</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559</text:p>
          </table:table-cell>
          <table:table-cell table:style-name="TableCell764">
            <text:p text:style-name="P765">Kardiologo</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560</text:p>
          </table:table-cell>
          <table:table-cell table:style-name="TableCell777">
            <text:p text:style-name="P778">Nefrologo</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561</text:p>
          </table:table-cell>
          <table:table-cell table:style-name="TableCell790">
            <text:p text:style-name="P791">Neonatologo</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562</text:p>
          </table:table-cell>
          <table:table-cell table:style-name="TableCell803">
            <text:p text:style-name="P804">Reumatologo</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563</text:p>
          </table:table-cell>
          <table:table-cell table:style-name="TableCell816">
            <text:p text:style-name="P817">Vaikų alergologo</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564</text:p>
          </table:table-cell>
          <table:table-cell table:style-name="TableCell829">
            <text:p text:style-name="P830">Vaikų hematologo</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565</text:p>
          </table:table-cell>
          <table:table-cell table:style-name="TableCell842">
            <text:p text:style-name="P843">Vaikų endokrinologo</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566</text:p>
          </table:table-cell>
          <table:table-cell table:style-name="TableCell855">
            <text:p text:style-name="P856">Vaikų gastroenterologo</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567</text:p>
          </table:table-cell>
          <table:table-cell table:style-name="TableCell868">
            <text:p text:style-name="P869">Vaikų kardiologo</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568</text:p>
          </table:table-cell>
          <table:table-cell table:style-name="TableCell881">
            <text:p text:style-name="P882">Vaikų nefrologo</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569</text:p>
          </table:table-cell>
          <table:table-cell table:style-name="TableCell894">
            <text:p text:style-name="P895">Vaikų neurologo</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570</text:p>
          </table:table-cell>
          <table:table-cell table:style-name="TableCell907">
            <text:p text:style-name="P908">Vaikų pulmonologo</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571</text:p>
          </table:table-cell>
          <table:table-cell table:style-name="TableCell920">
            <text:p text:style-name="P921">Vaikų urologo</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572</text:p>
          </table:table-cell>
          <table:table-cell table:style-name="TableCell933">
            <text:p text:style-name="P934">Vaikų reumatologo</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573</text:p>
          </table:table-cell>
          <table:table-cell table:style-name="TableCell946">
            <text:p text:style-name="P947">Onkologo chemoterapeuto (vaikam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574</text:p>
          </table:table-cell>
          <table:table-cell table:style-name="TableCell959">
            <text:p text:style-name="P960">Radiologo (vaikams)</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575</text:p>
          </table:table-cell>
          <table:table-cell table:style-name="TableCell972">
            <text:p text:style-name="P973">Abdominalinės chirurgijos gydytojo</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576</text:p>
          </table:table-cell>
          <table:table-cell table:style-name="TableCell985">
            <text:p text:style-name="P986">Akušerio-ginekologo</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577</text:p>
          </table:table-cell>
          <table:table-cell table:style-name="TableCell998">
            <text:p text:style-name="P999">Alergologo ir klinikinio imunologo</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578</text:p>
          </table:table-cell>
          <table:table-cell table:style-name="TableCell1011">
            <text:p text:style-name="P1012">Anesteziologo reanimatologo</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579</text:p>
          </table:table-cell>
          <table:table-cell table:style-name="TableCell1024">
            <text:p text:style-name="P1025">Chirurgo</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580</text:p>
          </table:table-cell>
          <table:table-cell table:style-name="TableCell1037">
            <text:p text:style-name="P1038">Darbo medicinos gydytojo</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581</text:p>
          </table:table-cell>
          <table:table-cell table:style-name="TableCell1050">
            <text:p text:style-name="P1051">Dermatovenerologo</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582</text:p>
          </table:table-cell>
          <table:table-cell table:style-name="TableCell1063">
            <text:p text:style-name="P1064">Fizinės medicinos ir reabilitacijos gydytojo</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rows-spanned="32">
            <text:p text:style-name="P1075">01 04</text:p>
          </table:table-cell>
          <table:table-cell table:style-name="TableCell1076" table:number-rows-spanned="32">
            <text:p text:style-name="P1077">Ambulatorinės specializuotos asmens sveikatos priežiūros paslaugos</text:p>
          </table:table-cell>
          <table:table-cell table:style-name="TableCell1078" table:number-rows-spanned="32">
            <text:p text:style-name="P1079">1</text:p>
          </table:table-cell>
          <table:table-cell table:style-name="TableCell1080" table:number-rows-spanned="32">
            <text:p text:style-name="P1081">Antrinio lygio ambulatorinės asmens sveikatos priežiūros paslaugos (nurodytos profesinės kvalifikacijos gydytojo konsultacijos)</text:p>
          </table:table-cell>
          <table:table-cell table:style-name="TableCell1082">
            <text:p text:style-name="P1083">1583</text:p>
          </table:table-cell>
          <table:table-cell table:style-name="TableCell1084">
            <text:p text:style-name="P1085">Echoskopuotojo</text:p>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1584</text:p>
          </table:table-cell>
          <table:table-cell table:style-name="TableCell1093">
            <text:p text:style-name="P1094">Endoskopuotojo</text:p>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1585</text:p>
          </table:table-cell>
          <table:table-cell table:style-name="TableCell1102">
            <text:p text:style-name="P1103">Endodontologo</text:p>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cell table:style-name="TableCell1109">
            <text:p text:style-name="P1110">1586</text:p>
          </table:table-cell>
          <table:table-cell table:style-name="TableCell1111">
            <text:p text:style-name="P1112">Ftiziatro</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1587</text:p>
          </table:table-cell>
          <table:table-cell table:style-name="TableCell1120">
            <text:p text:style-name="P1121">Infektologo</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1588</text:p>
          </table:table-cell>
          <table:table-cell table:style-name="TableCell1129">
            <text:p text:style-name="P1130">Geriatro</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1589</text:p>
          </table:table-cell>
          <table:table-cell table:style-name="TableCell1138">
            <text:p text:style-name="P1139">Klinikinio fiziologo</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1590</text:p>
          </table:table-cell>
          <table:table-cell table:style-name="TableCell1147">
            <text:p text:style-name="P1148">Klinikinio toksikologo</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1591</text:p>
          </table:table-cell>
          <table:table-cell table:style-name="TableCell1156">
            <text:p text:style-name="P1157">Kraujagyslių chirurgo</text:p>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1592</text:p>
          </table:table-cell>
          <table:table-cell table:style-name="TableCell1165">
            <text:p text:style-name="P1166">Krūtinės chirurgo</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cell table:style-name="TableCell1172">
            <text:p text:style-name="P1173">1593</text:p>
          </table:table-cell>
          <table:table-cell table:style-name="TableCell1174">
            <text:p text:style-name="P1175">Koloproktologo</text:p>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1594</text:p>
          </table:table-cell>
          <table:table-cell table:style-name="TableCell1183">
            <text:p text:style-name="P1184">Neurochirurgo</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1595</text:p>
          </table:table-cell>
          <table:table-cell table:style-name="TableCell1192">
            <text:p text:style-name="P1193">Neurologo</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1596</text:p>
          </table:table-cell>
          <table:table-cell table:style-name="TableCell1201">
            <text:p text:style-name="P1202">Oftalmologo</text:p>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1597</text:p>
          </table:table-cell>
          <table:table-cell table:style-name="TableCell1210">
            <text:p text:style-name="P1211">Onkologo</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1598</text:p>
          </table:table-cell>
          <table:table-cell table:style-name="TableCell1219">
            <text:p text:style-name="P1220">Onkologo chemoterapeuto</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1599</text:p>
          </table:table-cell>
          <table:table-cell table:style-name="TableCell1228">
            <text:p text:style-name="P1229">Onkologo radioterapeuto</text:p>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ext:p text:style-name="P1236">1600</text:p>
          </table:table-cell>
          <table:table-cell table:style-name="TableCell1237">
            <text:p text:style-name="P1238">Ortodonto odontologo</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1601</text:p>
          </table:table-cell>
          <table:table-cell table:style-name="TableCell1246">
            <text:p text:style-name="P1247">Ortopedo odontologo</text:p>
          </table: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1602</text:p>
          </table:table-cell>
          <table:table-cell table:style-name="TableCell1255">
            <text:p text:style-name="P1256">Ortopedo traumatologo</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cell table:style-name="TableCell1262">
            <text:p text:style-name="P1263">1603</text:p>
          </table:table-cell>
          <table:table-cell table:style-name="TableCell1264">
            <text:p text:style-name="P1265">Otorinolaringologo</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1604</text:p>
          </table:table-cell>
          <table:table-cell table:style-name="TableCell1273">
            <text:p text:style-name="P1274">Periodontologo</text:p>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cell table:style-name="TableCell1280">
            <text:p text:style-name="P1281">1605</text:p>
          </table:table-cell>
          <table:table-cell table:style-name="TableCell1282">
            <text:p text:style-name="P1283">Plastinės ir rekonstrukcinės chirurgijos gydytojo</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cell table:style-name="TableCell1289">
            <text:p text:style-name="P1290">1606</text:p>
          </table:table-cell>
          <table:table-cell table:style-name="TableCell1291">
            <text:p text:style-name="P1292">Psichiatro</text:p>
          </table:table-cell>
        </table:table-row>
        <table:table-row table:style-name="TableRow1293">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1607</text:p>
          </table:table-cell>
          <table:table-cell table:style-name="TableCell1300">
            <text:p text:style-name="P1301">Psichoterapeuto</text:p>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1608</text:p>
          </table:table-cell>
          <table:table-cell table:style-name="TableCell1309">
            <text:p text:style-name="P1310">Pulmonologo</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1609</text:p>
          </table:table-cell>
          <table:table-cell table:style-name="TableCell1318">
            <text:p text:style-name="P1319">Radiologo</text:p>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1610</text:p>
          </table:table-cell>
          <table:table-cell table:style-name="TableCell1327">
            <text:p text:style-name="P1328">Rentgeno diagnostikos gydytojo</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1611</text:p>
          </table:table-cell>
          <table:table-cell table:style-name="TableCell1336">
            <text:p text:style-name="P1337">Širdies chirurgo</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ext:p text:style-name="P1344">1612</text:p>
          </table:table-cell>
          <table:table-cell table:style-name="TableCell1345">
            <text:p text:style-name="P1346">Urologo</text:p>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1613</text:p>
          </table:table-cell>
          <table:table-cell table:style-name="TableCell1354">
            <text:p text:style-name="P1355">Vaikų anesteziologo</text:p>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1614</text:p>
          </table:table-cell>
          <table:table-cell table:style-name="TableCell1363">
            <text:p text:style-name="P1364">Vaikų ftiziatro</text:p>
          </table:table-cell>
        </table:table-row>
        <table:table-row table:style-name="TableRow1365">
          <table:table-cell table:style-name="TableCell1366" table:number-rows-spanned="13">
            <text:p text:style-name="P1367">01 04</text:p>
          </table:table-cell>
          <table:table-cell table:style-name="TableCell1368" table:number-rows-spanned="13">
            <text:p text:style-name="P1369">Ambulatorinės specializuotos asmens sveikatos priežiūros paslaugos</text:p>
          </table:table-cell>
          <table:table-cell table:style-name="TableCell1370" table:number-rows-spanned="13">
            <text:p text:style-name="P1371">1</text:p>
          </table:table-cell>
          <table:table-cell table:style-name="TableCell1372" table:number-rows-spanned="13">
            <text:p text:style-name="P1373">Antrinio lygio ambulatorinės asmens sveikatos priežiūros paslaugos (nurodytos profesinės kvalifikacijos gydytojo konsultacijos)</text:p>
          </table:table-cell>
          <table:table-cell table:style-name="TableCell1374">
            <text:p text:style-name="P1375">1615</text:p>
          </table:table-cell>
          <table:table-cell table:style-name="TableCell1376">
            <text:p text:style-name="P1377">Vaikų chirurgo</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able:style-name="TableCell1383">
            <text:p text:style-name="P1384">1616</text:p>
          </table:table-cell>
          <table:table-cell table:style-name="TableCell1385">
            <text:p text:style-name="P1386">Vaikų ir paauglių psichiatro</text:p>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1617</text:p>
          </table:table-cell>
          <table:table-cell table:style-name="TableCell1394">
            <text:p text:style-name="P1395">Vaikų ligų gydytojo</text:p>
          </table:table-cell>
        </table:table-row>
        <table:table-row table:style-name="TableRow1396">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cell table:style-name="TableCell1401">
            <text:p text:style-name="P1402">1618</text:p>
          </table:table-cell>
          <table:table-cell table:style-name="TableCell1403">
            <text:p text:style-name="P1404">Vaikų neurochirurgo</text:p>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1619</text:p>
          </table:table-cell>
          <table:table-cell table:style-name="TableCell1412">
            <text:p text:style-name="P1413">Vaikų odontologo</text:p>
          </table:table-cell>
        </table:table-row>
        <table:table-row table:style-name="TableRow1414">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ext:p text:style-name="P1420">1620</text:p>
          </table:table-cell>
          <table:table-cell table:style-name="TableCell1421">
            <text:p text:style-name="P1422">Vaikų oftalmologo</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ext:p text:style-name="P1429">1621</text:p>
          </table:table-cell>
          <table:table-cell table:style-name="TableCell1430">
            <text:p text:style-name="P1431">Vaikų ortopedo traumatologo</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1622</text:p>
          </table:table-cell>
          <table:table-cell table:style-name="TableCell1439">
            <text:p text:style-name="P1440">Veido ir žandikaulių chirurgo</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1623</text:p>
          </table:table-cell>
          <table:table-cell table:style-name="TableCell1448">
            <text:p text:style-name="P1449">Vidaus ligų gydytojo</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1813</text:p>
          </table:table-cell>
          <table:table-cell table:style-name="TableCell1457">
            <text:p text:style-name="P1458">Burnos chirurgo</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cell table:style-name="TableCell1464">
            <text:p text:style-name="P1465">1859</text:p>
          </table:table-cell>
          <table:table-cell table:style-name="TableCell1466">
            <text:p text:style-name="P1467">Akušerio-ginekologo (atlikus biopsiją)</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ext:p text:style-name="P1474">1860</text:p>
          </table:table-cell>
          <table:table-cell table:style-name="TableCell1475">
            <text:p text:style-name="P1476">Akušerio-ginekologo (atlikus kolposkopiją)</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cell table:style-name="TableCell1482">
            <text:p text:style-name="P1483">1861</text:p>
          </table:table-cell>
          <table:table-cell table:style-name="TableCell1484">
            <text:p text:style-name="P1485">Akušerio-ginekologo (atlikus biopsiją ir kolposkopiją)</text:p>
          </table:table-cell>
        </table:table-row>
        <table:table-row table:style-name="TableRow1486">
          <table:table-cell table:style-name="TableCell1487" table:number-rows-spanned="18">
            <text:p text:style-name="P1488">01 04</text:p>
          </table:table-cell>
          <table:table-cell table:style-name="TableCell1489" table:number-rows-spanned="18">
            <text:p text:style-name="P1490">Ambulatorinės specializuotos asmens sveikatos priežiūros paslaugos</text:p>
          </table:table-cell>
          <table:table-cell table:style-name="TableCell1491" table:number-rows-spanned="18">
            <text:p text:style-name="P1492">15</text:p>
          </table:table-cell>
          <table:table-cell table:style-name="TableCell1493" table:number-rows-spanned="18">
            <text:p text:style-name="P1494">Antrinio lygio ambulatorinės asmens sveikatos priežiūros paslaugos (nurodytos profesinės kvalifikacijos gydytojo atliekamas profilaktinis sveikatos tikrinimas)</text:p>
          </table:table-cell>
          <table:table-cell table:style-name="TableCell1495">
            <text:p text:style-name="P1496">1624</text:p>
          </table:table-cell>
          <table:table-cell table:style-name="TableCell1497">
            <text:p text:style-name="P1498">Logopedo (profilaktinis sveikatos tikrinimas)</text:p>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1625</text:p>
          </table:table-cell>
          <table:table-cell table:style-name="TableCell1506">
            <text:p text:style-name="P1507">Endokrinologo (profilaktinis sveikatos tikrinimas)</text:p>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cell table:style-name="TableCell1513">
            <text:p text:style-name="P1514">1626</text:p>
          </table:table-cell>
          <table:table-cell table:style-name="TableCell1515">
            <text:p text:style-name="P1516">Gastroenterologo (profilaktinis sveikatos tikrinimas)</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cell table:style-name="TableCell1522">
            <text:p text:style-name="P1523">1627</text:p>
          </table:table-cell>
          <table:table-cell table:style-name="TableCell1524">
            <text:p text:style-name="P1525">Genetiko (profilaktinis sveikatos tikrinimas)</text:p>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cell table:style-name="TableCell1531">
            <text:p text:style-name="P1532">1628</text:p>
          </table:table-cell>
          <table:table-cell table:style-name="TableCell1533">
            <text:p text:style-name="P1534">Hematologo (profilaktinis sveikatos tikrinimas)</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cell table:style-name="TableCell1540">
            <text:p text:style-name="P1541">1629</text:p>
          </table:table-cell>
          <table:table-cell table:style-name="TableCell1542">
            <text:p text:style-name="P1543">Kardiologo (profilaktinis sveikatos tikrinimas)</text:p>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1630</text:p>
          </table:table-cell>
          <table:table-cell table:style-name="TableCell1551">
            <text:p text:style-name="P1552">Nefrologo (profilaktinis sveikatos tikrinimas)</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1631</text:p>
          </table:table-cell>
          <table:table-cell table:style-name="TableCell1560">
            <text:p text:style-name="P1561">Neonatologo (profilaktinis sveikatos tikrinimas)</text:p>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cell table:style-name="TableCell1567">
            <text:p text:style-name="P1568">1632</text:p>
          </table:table-cell>
          <table:table-cell table:style-name="TableCell1569">
            <text:p text:style-name="P1570">Reumatologo (profilaktinis sveikatos tikrinimas)</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1633</text:p>
          </table:table-cell>
          <table:table-cell table:style-name="TableCell1578">
            <text:p text:style-name="P1579">Vaikų alergologo (profilaktinis sveikatos tikrinimas)</text:p>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1634</text:p>
          </table:table-cell>
          <table:table-cell table:style-name="TableCell1587">
            <text:p text:style-name="P1588">Vaikų hematologo (profilaktinis sveikatos tikrinimas)</text:p>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P1595">1635</text:p>
          </table:table-cell>
          <table:table-cell table:style-name="TableCell1596">
            <text:p text:style-name="P1597">Vaikų endokrinologo (profilaktinis sveikatos tikrinimas)</text:p>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able:style-name="TableCell1603">
            <text:p text:style-name="P1604">1636</text:p>
          </table:table-cell>
          <table:table-cell table:style-name="TableCell1605">
            <text:p text:style-name="P1606">Vaikų gastroenterologo (profilaktinis sveikatos tikrinimas)</text:p>
          </table: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1637</text:p>
          </table:table-cell>
          <table:table-cell table:style-name="TableCell1614">
            <text:p text:style-name="P1615">Vaikų kardiologo (profilaktinis sveikatos tikrinimas)</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cell table:style-name="TableCell1621">
            <text:p text:style-name="P1622">1638</text:p>
          </table:table-cell>
          <table:table-cell table:style-name="TableCell1623">
            <text:p text:style-name="P1624">Vaikų nefrologo (profilaktinis sveikatos tikrinimas)</text:p>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1639</text:p>
          </table:table-cell>
          <table:table-cell table:style-name="TableCell1632">
            <text:p text:style-name="P1633">Vaikų neurologo (profilaktinis sveikatos tikrinimas)</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1640</text:p>
          </table:table-cell>
          <table:table-cell table:style-name="TableCell1641">
            <text:p text:style-name="P1642">Vaikų pulmonologo (profilaktinis sveikatos<text:s/><text:soft-page-break/>tikrinimas)</text:p>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P1649">1641</text:p>
          </table:table-cell>
          <table:table-cell table:style-name="TableCell1650">
            <text:p text:style-name="P1651">Vaikų urologo (profilaktinis sveikatos tikrinimas)</text:p>
          </table:table-cell>
        </table:table-row>
        <table:table-row table:style-name="TableRow1652">
          <table:table-cell table:style-name="TableCell1653" table:number-rows-spanned="24">
            <text:p text:style-name="P1654">01 04</text:p>
          </table:table-cell>
          <table:table-cell table:style-name="TableCell1655" table:number-rows-spanned="24">
            <text:p text:style-name="P1656">Ambulatorinės specializuotos asmens sveikatos priežiūros paslaugos</text:p>
          </table:table-cell>
          <table:table-cell table:style-name="TableCell1657" table:number-rows-spanned="24">
            <text:p text:style-name="P1658">15</text:p>
          </table:table-cell>
          <table:table-cell table:style-name="TableCell1659" table:number-rows-spanned="24">
            <text:p text:style-name="P1660">Antrinio lygio ambulatorinės asmens sveikatos priežiūros paslaugos (nurodytos profesinės kvalifikacijos gydytojo atliekamas profilaktinis sveikatos tikrinimas)</text:p>
          </table:table-cell>
          <table:table-cell table:style-name="TableCell1661">
            <text:p text:style-name="P1662">1642</text:p>
          </table:table-cell>
          <table:table-cell table:style-name="TableCell1663">
            <text:p text:style-name="P1664">Vaikų reumatologo (profilaktinis sveikatos tikrinimas)</text:p>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able:style-name="TableCell1670">
            <text:p text:style-name="P1671">1643</text:p>
          </table:table-cell>
          <table:table-cell table:style-name="TableCell1672">
            <text:p text:style-name="P1673">Abdominalinės chirurgijos gydytojo (profilaktinis sveikatos tikrinimas)</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1644</text:p>
          </table:table-cell>
          <table:table-cell table:style-name="TableCell1681">
            <text:p text:style-name="P1682">Akušerio-ginekologo (profilaktinis sveikatos tikrinimas)</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1645</text:p>
          </table:table-cell>
          <table:table-cell table:style-name="TableCell1690">
            <text:p text:style-name="P1691">Alergologo ir klinikinio imunologo (profilaktinis sveikatos tikrinimas)</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1646</text:p>
          </table:table-cell>
          <table:table-cell table:style-name="TableCell1699">
            <text:p text:style-name="P1700">Chirurgo (profilaktinis sveikatos tikrinimas)</text:p>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cell table:style-name="TableCell1706">
            <text:p text:style-name="P1707">1647</text:p>
          </table:table-cell>
          <table:table-cell table:style-name="TableCell1708">
            <text:p text:style-name="P1709">Darbo medicinos gydytojo (profilaktinis sveikatos tikrinimas)</text:p>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1648</text:p>
          </table:table-cell>
          <table:table-cell table:style-name="TableCell1717">
            <text:p text:style-name="P1718">Dermatovenerologo (profilaktinis sveikatos tikrinimas)</text:p>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able:style-name="TableCell1724">
            <text:p text:style-name="P1725">1649</text:p>
          </table:table-cell>
          <table:table-cell table:style-name="TableCell1726">
            <text:p text:style-name="P1727">Echoskopuotojo (profilaktinis sveikatos tikrinimas)</text:p>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cell table:style-name="TableCell1733">
            <text:p text:style-name="P1734">1650</text:p>
          </table:table-cell>
          <table:table-cell table:style-name="TableCell1735">
            <text:p text:style-name="P1736">Endoskopuotojo (profilaktinis sveikatos tikrinimas)</text:p>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1651</text:p>
          </table:table-cell>
          <table:table-cell table:style-name="TableCell1744">
            <text:p text:style-name="P1745">Endodontologo (profilaktinis sveikatos tikrinimas)</text:p>
          </table:table-cell>
        </table:table-row>
        <table:table-row table:style-name="TableRow1746">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cell table:style-name="TableCell1751">
            <text:p text:style-name="P1752">1652</text:p>
          </table:table-cell>
          <table:table-cell table:style-name="TableCell1753">
            <text:p text:style-name="P1754">Ftiziatro (profilaktinis sveikatos tikrinimas)</text:p>
          </table: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cell table:style-name="TableCell1760">
            <text:p text:style-name="P1761">1653</text:p>
          </table:table-cell>
          <table:table-cell table:style-name="TableCell1762">
            <text:p text:style-name="P1763">Infektologo (profilaktinis sveikatos tikrinimas)</text:p>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cell table:style-name="TableCell1769">
            <text:p text:style-name="P1770">1654</text:p>
          </table:table-cell>
          <table:table-cell table:style-name="TableCell1771">
            <text:p text:style-name="P1772">Klinikinio toksikologo (profilaktinis sveikatos tikrinimas)</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ext:p text:style-name="P1779">1655</text:p>
          </table:table-cell>
          <table:table-cell table:style-name="TableCell1780">
            <text:p text:style-name="P1781">Kraujagyslių chirurgo (profilaktinis sveikatos tikrinimas)</text:p>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1656</text:p>
          </table:table-cell>
          <table:table-cell table:style-name="TableCell1789">
            <text:p text:style-name="P1790">Krūtinės chirurgo (profilaktinis sveikatos tikrinimas)</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1657</text:p>
          </table:table-cell>
          <table:table-cell table:style-name="TableCell1798">
            <text:p text:style-name="P1799">Koloproktologo (profilaktinis sveikatos tikrinimas)</text:p>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1658</text:p>
          </table:table-cell>
          <table:table-cell table:style-name="TableCell1807">
            <text:p text:style-name="P1808">Neurochirurgo (profilaktinis sveikatos tikrinimas)</text:p>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1659</text:p>
          </table:table-cell>
          <table:table-cell table:style-name="TableCell1816">
            <text:p text:style-name="P1817">Neurologo (profilaktinis sveikatos tikrinimas)</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ext:p text:style-name="P1824">1660</text:p>
          </table:table-cell>
          <table:table-cell table:style-name="TableCell1825">
            <text:p text:style-name="P1826">Oftalmologo (profilaktinis sveikatos tikrinimas)</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1661</text:p>
          </table:table-cell>
          <table:table-cell table:style-name="TableCell1834">
            <text:p text:style-name="P1835">Onkologo (profilaktinis sveikatos tikrinimas)</text:p>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1662</text:p>
          </table:table-cell>
          <table:table-cell table:style-name="TableCell1843">
            <text:p text:style-name="P1844">Ortopedo traumatologo (profilaktinis sveikatos tikrinimas)</text:p>
          </table:table-cell>
        </table:table-row>
        <table:table-row table:style-name="TableRow1845">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cell table:style-name="TableCell1850">
            <text:p text:style-name="P1851">1663</text:p>
          </table:table-cell>
          <table:table-cell table:style-name="TableCell1852">
            <text:p text:style-name="P1853">Otorinolaringologo (profilaktinis sveikatos tikrinimas)</text:p>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1664</text:p>
          </table:table-cell>
          <table:table-cell table:style-name="TableCell1861">
            <text:p text:style-name="P1862">Psichiatro (profilaktinis sveikatos tikrinimas)</text:p>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cell table:style-name="TableCell1868">
            <text:p text:style-name="P1869">1665</text:p>
          </table:table-cell>
          <table:table-cell table:style-name="TableCell1870">
            <text:p text:style-name="P1871">Psichoterapeuto (profilaktinis sveikatos tikrinimas)</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1666</text:p>
          </table:table-cell>
          <table:table-cell table:style-name="TableCell1883">
            <text:p text:style-name="P1884">Pulmonologo (profilaktinis<text:s/><text:soft-page-break/>sveikatos tikrinimas)</text:p>
          </table:table-cell>
        </table:table-row>
        <text:soft-page-break/>
        <table:table-row table:style-name="TableRow1885">
          <table:table-cell table:style-name="TableCell1886" table:number-rows-spanned="14">
            <text:p text:style-name="P1887">04</text:p>
          </table:table-cell>
          <table:table-cell table:style-name="TableCell1888" table:number-rows-spanned="14">
            <text:p text:style-name="P1889">Ambulatorinės specializuotos asmens sveikatos priežiūros paslaugos</text:p>
          </table:table-cell>
          <table:table-cell table:style-name="TableCell1890" table:number-rows-spanned="14">
            <text:p text:style-name="P1891">15</text:p>
          </table:table-cell>
          <table:table-cell table:style-name="TableCell1892" table:number-rows-spanned="14">
            <text:p text:style-name="P1893">Antrinio lygio ambulatorinės asmens sveikatos priežiūros paslaugos (nurodytos profesinės kvalifikacijos gydytojo atliekamas profilaktinis sveikatos tikrinimas)</text:p>
          </table:table-cell>
          <table:table-cell table:style-name="TableCell1894">
            <text:p text:style-name="P1895">1667</text:p>
          </table:table-cell>
          <table:table-cell table:style-name="TableCell1896">
            <text:p text:style-name="P1897">Radiologo (profilaktinis sveikatos tikrinimas)</text:p>
          </table: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1668</text:p>
          </table:table-cell>
          <table:table-cell table:style-name="TableCell1905">
            <text:p text:style-name="P1906">Rentgenodiagnostikos gydytojo (profilaktinis sveikatos tikrinimas)</text:p>
          </table:table-cell>
        </table:table-row>
        <table:table-row table:style-name="TableRow1907">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ext:p text:style-name="P1913">1669</text:p>
          </table:table-cell>
          <table:table-cell table:style-name="TableCell1914">
            <text:p text:style-name="P1915">Širdies chirurgo (profilaktinis sveikatos tikrinimas)</text:p>
          </table: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cell table:style-name="TableCell1921">
            <text:p text:style-name="P1922">1670</text:p>
          </table:table-cell>
          <table:table-cell table:style-name="TableCell1923">
            <text:p text:style-name="P1924">Urologo (profilaktinis sveikatos tikrinimas)</text:p>
          </table:table-cell>
        </table:table-row>
        <table:table-row table:style-name="TableRow1925">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cell table:style-name="TableCell1930">
            <text:p text:style-name="P1931">1671</text:p>
          </table:table-cell>
          <table:table-cell table:style-name="TableCell1932">
            <text:p text:style-name="P1933">Vaikų ftiziatro (profilaktinis sveikatos tikrinimas)</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1672</text:p>
          </table:table-cell>
          <table:table-cell table:style-name="TableCell1941">
            <text:p text:style-name="P1942">Vaikų chirurgo (profilaktinis sveikatos tikrinimas)</text:p>
          </table:table-cell>
        </table:table-row>
        <table:table-row table:style-name="TableRow1943">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P1949">1673</text:p>
          </table:table-cell>
          <table:table-cell table:style-name="TableCell1950">
            <text:p text:style-name="P1951">Vaikų ir paauglių psichiatro (profilaktinis sveikatos tikrinimas)</text:p>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cell table:style-name="TableCell1957">
            <text:p text:style-name="P1958">1674</text:p>
          </table:table-cell>
          <table:table-cell table:style-name="TableCell1959">
            <text:p text:style-name="P1960">Vaikų ligų gydytojo (profilaktinis sveikatos tikrinimas)</text:p>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cell table:style-name="TableCell1966">
            <text:p text:style-name="P1967">1675</text:p>
          </table:table-cell>
          <table:table-cell table:style-name="TableCell1968">
            <text:p text:style-name="P1969">Vaikų neurochirurgo (profilaktinis sveikatos tikrinimas)</text:p>
          </table:table-cell>
        </table:table-row>
        <table:table-row table:style-name="TableRow1970">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cell table:style-name="TableCell1975">
            <text:p text:style-name="P1976">1676</text:p>
          </table:table-cell>
          <table:table-cell table:style-name="TableCell1977">
            <text:p text:style-name="P1978">Vaikų odontologo (profilaktinis sveikatos tikrinimas)</text:p>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cell table:style-name="TableCell1984">
            <text:p text:style-name="P1985">1677</text:p>
          </table:table-cell>
          <table:table-cell table:style-name="TableCell1986">
            <text:p text:style-name="P1987">Vaikų oftalmologo (profilaktinis sveikatos tikrinimas)</text:p>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cell table:style-name="TableCell1993">
            <text:p text:style-name="P1994">1678</text:p>
          </table:table-cell>
          <table:table-cell table:style-name="TableCell1995">
            <text:p text:style-name="P1996">Vaikų ortopedo traumatologo (profilaktinis sveikatos tikrinimas)</text:p>
          </table:table-cell>
        </table:table-row>
        <table:table-row table:style-name="TableRow1997">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table-cell table:style-name="TableCell2002">
            <text:p text:style-name="P2003">1679</text:p>
          </table:table-cell>
          <table:table-cell table:style-name="TableCell2004">
            <text:p text:style-name="P2005">Vidaus ligų gydytojo (profilaktinis sveikatos tikrinimas)</text:p>
          </table:table-cell>
        </table:table-row>
        <table:table-row table:style-name="TableRow2006">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table-cell table:style-name="TableCell2011">
            <text:p text:style-name="P2012">1814</text:p>
          </table:table-cell>
          <table:table-cell table:style-name="TableCell2013">
            <text:p text:style-name="P2014">Burnos chirurgo (profilaktinis sveikatos tikrinimas)</text:p>
          </table:table-cell>
        </table:table-row>
        <table:table-row table:style-name="TableRow2015">
          <table:table-cell table:style-name="TableCell2016" table:number-rows-spanned="16">
            <text:p text:style-name="P2017">01 04</text:p>
          </table:table-cell>
          <table:table-cell table:style-name="TableCell2018" table:number-rows-spanned="16">
            <text:p text:style-name="P2019">Ambulatorinės specializuotos asmens sveikatos priežiūros paslaugos</text:p>
          </table:table-cell>
          <table:table-cell table:style-name="TableCell2020" table:number-rows-spanned="16">
            <text:p text:style-name="P2021">1</text:p>
          </table:table-cell>
          <table:table-cell table:style-name="TableCell2022" table:number-rows-spanned="16">
            <text:p text:style-name="P2023">Tretinio lygio ambulatorinės asmens sveikatos priežiūros paslaugos (nurodytos profesinės kvalifikacijos gydytojo konsultacijos)</text:p>
          </table:table-cell>
          <table:table-cell table:style-name="TableCell2024">
            <text:p text:style-name="P2025">1680</text:p>
          </table:table-cell>
          <table:table-cell table:style-name="TableCell2026">
            <text:p text:style-name="P2027">Endokrinologo</text:p>
          </table:table-cell>
        </table:table-row>
        <table:table-row table:style-name="TableRow2028">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ext:p text:style-name="P2034">1681</text:p>
          </table:table-cell>
          <table:table-cell table:style-name="TableCell2035">
            <text:p text:style-name="P2036">Endodontologo</text:p>
          </table:table-cell>
        </table:table-row>
        <table:table-row table:style-name="TableRow2037">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cell table:style-name="TableCell2042">
            <text:p text:style-name="P2043">1682</text:p>
          </table:table-cell>
          <table:table-cell table:style-name="TableCell2044">
            <text:p text:style-name="P2045">Gastroenterologo</text:p>
          </table:table-cell>
        </table:table-row>
        <table:table-row table:style-name="TableRow2046">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cell table:style-name="TableCell2051">
            <text:p text:style-name="P2052">1683</text:p>
          </table:table-cell>
          <table:table-cell table:style-name="TableCell2053">
            <text:p text:style-name="P2054">Genetiko</text:p>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1684</text:p>
          </table:table-cell>
          <table:table-cell table:style-name="TableCell2062">
            <text:p text:style-name="P2063">Hematologo</text:p>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table-cell table:style-name="TableCell2069">
            <text:p text:style-name="P2070">1685</text:p>
          </table:table-cell>
          <table:table-cell table:style-name="TableCell2071">
            <text:p text:style-name="P2072">Kardiologo</text:p>
          </table:table-cell>
        </table:table-row>
        <table:table-row table:style-name="TableRow2073">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cell table:style-name="TableCell2078">
            <text:p text:style-name="P2079">1686</text:p>
          </table:table-cell>
          <table:table-cell table:style-name="TableCell2080">
            <text:p text:style-name="P2081">Nefrologo</text:p>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table-cell table:style-name="TableCell2087">
            <text:p text:style-name="P2088">1687</text:p>
          </table:table-cell>
          <table:table-cell table:style-name="TableCell2089">
            <text:p text:style-name="P2090">Neonatologo</text:p>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1688</text:p>
          </table:table-cell>
          <table:table-cell table:style-name="TableCell2098">
            <text:p text:style-name="P2099">Ortodonto odontologo</text:p>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cell table:style-name="TableCell2105">
            <text:p text:style-name="P2106">1689</text:p>
          </table:table-cell>
          <table:table-cell table:style-name="TableCell2107">
            <text:p text:style-name="P2108">Ortopedo odontologo</text:p>
          </table:table-cell>
        </table:table-row>
        <table:table-row table:style-name="TableRow2109">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cell table:style-name="TableCell2114">
            <text:p text:style-name="P2115">1690</text:p>
          </table:table-cell>
          <table:table-cell table:style-name="TableCell2116">
            <text:p text:style-name="P2117">Periodontologo</text:p>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cell table:style-name="TableCell2123">
            <text:p text:style-name="P2124">1691</text:p>
          </table:table-cell>
          <table:table-cell table:style-name="TableCell2125">
            <text:p text:style-name="P2126">Reumatologo</text:p>
          </table:table-cell>
        </table:table-row>
        <table:table-row table:style-name="TableRow2127">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table-cell table:style-name="TableCell2132">
            <text:p text:style-name="P2133">1692</text:p>
          </table:table-cell>
          <table:table-cell table:style-name="TableCell2134">
            <text:p text:style-name="P2135">Burnos, veido ir žandikaulių chirurgo</text:p>
          </table: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table-cell table:style-name="TableCell2141">
            <text:p text:style-name="P2142">1693</text:p>
          </table:table-cell>
          <table:table-cell table:style-name="TableCell2143">
            <text:p text:style-name="P2144">Vaikų alergologo</text:p>
          </table: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table-cell table:style-name="TableCell2150">
            <text:p text:style-name="P2151">1694</text:p>
          </table:table-cell>
          <table:table-cell table:style-name="TableCell2152">
            <text:p text:style-name="P2153">Vaikų endokrinologo</text:p>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table-cell table:style-name="TableCell2159">
            <text:p text:style-name="P2160">1695</text:p>
          </table:table-cell>
          <table:table-cell table:style-name="TableCell2161">
            <text:p text:style-name="P2162">Vaikų gastroenterologo</text:p>
          </table:table-cell>
        </table:table-row>
        <table:table-row table:style-name="TableRow2163">
          <table:table-cell table:style-name="TableCell2164" table:number-rows-spanned="34">
            <text:p text:style-name="P2165">01 04</text:p>
          </table:table-cell>
          <table:table-cell table:style-name="TableCell2166" table:number-rows-spanned="34">
            <text:p text:style-name="P2167">Ambulatorinės specializuotos asmens sveikatos priežiūros paslaugos</text:p>
          </table:table-cell>
          <table:table-cell table:style-name="TableCell2168" table:number-rows-spanned="34">
            <text:p text:style-name="P2169">1</text:p>
          </table:table-cell>
          <table:table-cell table:style-name="TableCell2170" table:number-rows-spanned="34">
            <text:p text:style-name="P2171">Tretinio lygio ambulatorinės asmens sveikatos priežiūros paslaugos (nurodytos profesinės kvalifikacijos gydytojo<text:s/><text:soft-page-break/>konsultacijos)</text:p>
          </table:table-cell>
          <table:table-cell table:style-name="TableCell2172">
            <text:p text:style-name="P2173">1696</text:p>
          </table:table-cell>
          <table:table-cell table:style-name="TableCell2174">
            <text:p text:style-name="P2175">Vaikų hematologo</text:p>
          </table:table-cell>
        </table:table-row>
        <table:table-row table:style-name="TableRow2176">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ext:p text:style-name="P2182">1697</text:p>
          </table:table-cell>
          <table:table-cell table:style-name="TableCell2183">
            <text:p text:style-name="P2184">Vaikų kardiologo</text:p>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cell table:style-name="TableCell2190">
            <text:p text:style-name="P2191">1698</text:p>
          </table:table-cell>
          <table:table-cell table:style-name="TableCell2192">
            <text:p text:style-name="P2193">Vaikų nefrologo</text:p>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table-cell table:style-name="TableCell2199">
            <text:p text:style-name="P2200">1699</text:p>
          </table:table-cell>
          <table:table-cell table:style-name="TableCell2201">
            <text:p text:style-name="P2202">Vaikų neurologo</text:p>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table-cell table:style-name="TableCell2208">
            <text:p text:style-name="P2209">1700</text:p>
          </table:table-cell>
          <table:table-cell table:style-name="TableCell2210">
            <text:p text:style-name="P2211">Vaikų odontologo</text:p>
          </table:table-cell>
        </table:table-row>
        <table:table-row table:style-name="TableRow2212">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cell table:style-name="TableCell2217">
            <text:p text:style-name="P2218">1701</text:p>
          </table:table-cell>
          <table:table-cell table:style-name="TableCell2219">
            <text:p text:style-name="P2220">Vaikų pulmonologo</text:p>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table-cell table:style-name="TableCell2226">
            <text:p text:style-name="P2227">1702</text:p>
          </table:table-cell>
          <table:table-cell table:style-name="TableCell2228">
            <text:p text:style-name="P2229">Vaikų reumatologo</text:p>
          </table:table-cell>
        </table:table-row>
        <table:table-row table:style-name="TableRow2230">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table-cell table:style-name="TableCell2235">
            <text:p text:style-name="P2236">1703</text:p>
          </table:table-cell>
          <table:table-cell table:style-name="TableCell2237">
            <text:p text:style-name="P2238">Vaikų urologo</text:p>
          </table:table-cell>
        </table:table-row>
        <table:table-row table:style-name="TableRow2239">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table-cell table:style-name="TableCell2244">
            <text:p text:style-name="P2245">1704</text:p>
          </table:table-cell>
          <table:table-cell table:style-name="TableCell2246">
            <text:p text:style-name="P2247">Genetiko (vaikams)</text:p>
          </table: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1705</text:p>
          </table:table-cell>
          <table:table-cell table:style-name="TableCell2255">
            <text:p text:style-name="P2256">Onkologo chemoterapeuto (vaikams)</text:p>
          </table:table-cell>
        </table:table-row>
        <table:table-row table:style-name="TableRow2257">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cell table:style-name="TableCell2262">
            <text:p text:style-name="P2263">1706</text:p>
          </table:table-cell>
          <table:table-cell table:style-name="TableCell2264">
            <text:p text:style-name="P2265">Radiologo (vaikams)</text:p>
          </table:table-cell>
        </table:table-row>
        <table:table-row table:style-name="TableRow2266">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1707</text:p>
          </table:table-cell>
          <table:table-cell table:style-name="TableCell2273">
            <text:p text:style-name="P2274">Abdominalinės chirurgijos gydytojo</text:p>
          </table:table-cell>
        </table:table-row>
        <table:table-row table:style-name="TableRow2275">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cell table:style-name="TableCell2280">
            <text:p text:style-name="P2281">1708</text:p>
          </table:table-cell>
          <table:table-cell table:style-name="TableCell2282">
            <text:p text:style-name="P2283">Akušerio-ginekologo</text:p>
          </table:table-cell>
        </table:table-row>
        <table:table-row table:style-name="TableRow2284">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1709</text:p>
          </table:table-cell>
          <table:table-cell table:style-name="TableCell2291">
            <text:p text:style-name="P2292">Alergologo ir klinikinio imunologo</text:p>
          </table:table-cell>
        </table:table-row>
        <table:table-row table:style-name="TableRow2293">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cell table:style-name="TableCell2298">
            <text:p text:style-name="P2299">1710</text:p>
          </table:table-cell>
          <table:table-cell table:style-name="TableCell2300">
            <text:p text:style-name="P2301">Anesteziologo reanimatologo</text:p>
          </table:table-cell>
        </table:table-row>
        <table:table-row table:style-name="TableRow2302">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table-cell table:style-name="TableCell2307">
            <text:p text:style-name="P2308">1711</text:p>
          </table:table-cell>
          <table:table-cell table:style-name="TableCell2309">
            <text:p text:style-name="P2310">Dermatovenerologo</text:p>
          </table: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1712</text:p>
          </table:table-cell>
          <table:table-cell table:style-name="TableCell2318">
            <text:p text:style-name="P2319">Echoskopuotojo</text:p>
          </table:table-cell>
        </table:table-row>
        <table:table-row table:style-name="TableRow2320">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table-cell table:style-name="TableCell2325">
            <text:p text:style-name="P2326">1713</text:p>
          </table:table-cell>
          <table:table-cell table:style-name="TableCell2327">
            <text:p text:style-name="P2328">Endoskopuotojo</text:p>
          </table:table-cell>
        </table:table-row>
        <table:table-row table:style-name="TableRow2329">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1714</text:p>
          </table:table-cell>
          <table:table-cell table:style-name="TableCell2336">
            <text:p text:style-name="P2337">Fizinės medicinos ir reabilitacijos gydytojo</text:p>
          </table:table-cell>
        </table:table-row>
        <table:table-row table:style-name="TableRow2338">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table-cell table:style-name="TableCell2343">
            <text:p text:style-name="P2344">1715</text:p>
          </table:table-cell>
          <table:table-cell table:style-name="TableCell2345">
            <text:p text:style-name="P2346">Ftiziatro</text:p>
          </table:table-cell>
        </table:table-row>
        <table:table-row table:style-name="TableRow2347">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1716</text:p>
          </table:table-cell>
          <table:table-cell table:style-name="TableCell2354">
            <text:p text:style-name="P2355">Infektologo</text:p>
          </table:table-cell>
        </table:table-row>
        <table:table-row table:style-name="TableRow2356">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cell table:style-name="TableCell2361">
            <text:p text:style-name="P2362">1717</text:p>
          </table:table-cell>
          <table:table-cell table:style-name="TableCell2363">
            <text:p text:style-name="P2364">Klinikinio fiziologo</text:p>
          </table:table-cell>
        </table:table-row>
        <table:table-row table:style-name="TableRow2365">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cell table:style-name="TableCell2370">
            <text:p text:style-name="P2371">1718</text:p>
          </table:table-cell>
          <table:table-cell table:style-name="TableCell2372">
            <text:p text:style-name="P2373">Klinikinio toksikologo</text:p>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cell table:style-name="TableCell2379">
            <text:p text:style-name="P2380">1719</text:p>
          </table:table-cell>
          <table:table-cell table:style-name="TableCell2381">
            <text:p text:style-name="P2382">Kraujagyslių chirurgo</text:p>
          </table:table-cell>
        </table:table-row>
        <table:table-row table:style-name="TableRow2383">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table-cell table:style-name="TableCell2388">
            <text:p text:style-name="P2389">1720</text:p>
          </table:table-cell>
          <table:table-cell table:style-name="TableCell2390">
            <text:p text:style-name="P2391">Krūtinės chirurgo</text:p>
          </table: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ext:p text:style-name="P2398">1721</text:p>
          </table:table-cell>
          <table:table-cell table:style-name="TableCell2399">
            <text:p text:style-name="P2400">Koloproktologo</text:p>
          </table:table-cell>
        </table:table-row>
        <table:table-row table:style-name="TableRow2401">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table-cell table:style-name="TableCell2406">
            <text:p text:style-name="P2407">1722</text:p>
          </table:table-cell>
          <table:table-cell table:style-name="TableCell2408">
            <text:p text:style-name="P2409">Neurochirurgo</text:p>
          </table:table-cell>
        </table:table-row>
        <table:table-row table:style-name="TableRow2410">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1723</text:p>
          </table:table-cell>
          <table:table-cell table:style-name="TableCell2417">
            <text:p text:style-name="P2418">Neurologo</text:p>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table-cell table:style-name="TableCell2424">
            <text:p text:style-name="P2425">1724</text:p>
          </table:table-cell>
          <table:table-cell table:style-name="TableCell2426">
            <text:p text:style-name="P2427">Oftalmologo</text:p>
          </table: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1725</text:p>
          </table:table-cell>
          <table:table-cell table:style-name="TableCell2435">
            <text:p text:style-name="P2436">Onkologo</text:p>
          </table:table-cell>
        </table:table-row>
        <table:table-row table:style-name="TableRow2437">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1726</text:p>
          </table:table-cell>
          <table:table-cell table:style-name="TableCell2444">
            <text:p text:style-name="P2445">Onkologo chemoterapeuto</text:p>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1727</text:p>
          </table:table-cell>
          <table:table-cell table:style-name="TableCell2453">
            <text:p text:style-name="P2454">Onkologo radioterapeuto</text:p>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table-cell table:style-name="TableCell2460">
            <text:p text:style-name="P2461">1728</text:p>
          </table:table-cell>
          <table:table-cell table:style-name="TableCell2462">
            <text:p text:style-name="P2463">Ortopedo traumatologo</text:p>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1729</text:p>
          </table:table-cell>
          <table:table-cell table:style-name="TableCell2471">
            <text:p text:style-name="P2472">Otorinolaringologo</text:p>
          </table:table-cell>
        </table:table-row>
        <table:table-row table:style-name="TableRow2473">
          <table:table-cell table:style-name="TableCell2474" table:number-rows-spanned="20">
            <text:p text:style-name="P2475">01 04</text:p>
          </table:table-cell>
          <table:table-cell table:style-name="TableCell2476" table:number-rows-spanned="20">
            <text:p text:style-name="P2477">Ambulatorinės specializuotos asmens sveikatos priežiūros paslaugos</text:p>
          </table:table-cell>
          <table:table-cell table:style-name="TableCell2478" table:number-rows-spanned="20">
            <text:p text:style-name="P2479">1</text:p>
          </table:table-cell>
          <table:table-cell table:style-name="TableCell2480" table:number-rows-spanned="20">
            <text:p text:style-name="P2481">Tretinio lygio ambulatorinės asmens sveikatos priežiūros paslaugos (nurodytos profesinės kvalifikacijos gydytojo konsultacijos)</text:p>
          </table:table-cell>
          <table:table-cell table:style-name="TableCell2482">
            <text:p text:style-name="P2483">1730</text:p>
          </table:table-cell>
          <table:table-cell table:style-name="TableCell2484">
            <text:p text:style-name="P2485">Plastinės ir rekonstrukcinės chirurgijos gydytojo</text:p>
          </table:table-cell>
        </table:table-row>
        <table:table-row table:style-name="TableRow2486">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table-cell table:style-name="TableCell2491">
            <text:p text:style-name="P2492">1731</text:p>
          </table:table-cell>
          <table:table-cell table:style-name="TableCell2493">
            <text:p text:style-name="P2494">Psichiatro</text:p>
          </table:table-cell>
        </table:table-row>
        <table:table-row table:style-name="TableRow2495">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table-cell table:style-name="TableCell2500">
            <text:p text:style-name="P2501">1732</text:p>
          </table:table-cell>
          <table:table-cell table:style-name="TableCell2502">
            <text:p text:style-name="P2503">Psichoterapeuto</text:p>
          </table:table-cell>
        </table:table-row>
        <table:table-row table:style-name="TableRow2504">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table-cell table:style-name="TableCell2509">
            <text:p text:style-name="P2510">1733</text:p>
          </table:table-cell>
          <table:table-cell table:style-name="TableCell2511">
            <text:p text:style-name="P2512">Pulmonologo</text:p>
          </table:table-cell>
        </table:table-row>
        <table:table-row table:style-name="TableRow2513">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table-cell table:style-name="TableCell2518">
            <text:p text:style-name="P2519">1734</text:p>
          </table:table-cell>
          <table:table-cell table:style-name="TableCell2520">
            <text:p text:style-name="P2521">Radiologo</text:p>
          </table:table-cell>
        </table:table-row>
        <table:table-row table:style-name="TableRow2522">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table-cell table:style-name="TableCell2527">
            <text:p text:style-name="P2528">1735</text:p>
          </table:table-cell>
          <table:table-cell table:style-name="TableCell2529">
            <text:p text:style-name="P2530">Rentgenodiagnostikos gydytojo</text:p>
          </table:table-cell>
        </table:table-row>
        <table:table-row table:style-name="TableRow2531">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table-cell table:style-name="TableCell2536">
            <text:p text:style-name="P2537">1736</text:p>
          </table:table-cell>
          <table:table-cell table:style-name="TableCell2538">
            <text:p text:style-name="P2539">Širdies chirurgo</text:p>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cell table:style-name="TableCell2545">
            <text:p text:style-name="P2546">1737</text:p>
          </table:table-cell>
          <table:table-cell table:style-name="TableCell2547">
            <text:p text:style-name="P2548">Urologo</text:p>
          </table:table-cell>
        </table:table-row>
        <table:table-row table:style-name="TableRow2549">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table-cell table:style-name="TableCell2554">
            <text:p text:style-name="P2555">1738</text:p>
          </table:table-cell>
          <table:table-cell table:style-name="TableCell2556">
            <text:p text:style-name="P2557">Vaikų anesteziologo</text:p>
          </table:table-cell>
        </table:table-row>
        <table:table-row table:style-name="TableRow2558">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table-cell table:style-name="TableCell2563">
            <text:p text:style-name="P2564">1739</text:p>
          </table:table-cell>
          <table:table-cell table:style-name="TableCell2565">
            <text:p text:style-name="P2566">Vaikų ftiziatro</text:p>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cell table:style-name="TableCell2572">
            <text:p text:style-name="P2573">1740</text:p>
          </table:table-cell>
          <table:table-cell table:style-name="TableCell2574">
            <text:p text:style-name="P2575">Vaikų chirurgo</text:p>
          </table:table-cell>
        </table:table-row>
        <table:table-row table:style-name="TableRow2576">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table-cell table:style-name="TableCell2581">
            <text:p text:style-name="P2582">1741</text:p>
          </table:table-cell>
          <table:table-cell table:style-name="TableCell2583">
            <text:p text:style-name="P2584">Vaikų ir paauglių psichiatro</text:p>
          </table:table-cell>
        </table:table-row>
        <table:table-row table:style-name="TableRow2585">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cell table:style-name="TableCell2590">
            <text:p text:style-name="P2591">1742</text:p>
          </table:table-cell>
          <table:table-cell table:style-name="TableCell2592">
            <text:p text:style-name="P2593">Vaikų ligų gydytojo</text:p>
          </table:table-cell>
        </table:table-row>
        <table:table-row table:style-name="TableRow2594">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table-cell table:style-name="TableCell2599">
            <text:p text:style-name="P2600">1743</text:p>
          </table:table-cell>
          <table:table-cell table:style-name="TableCell2601">
            <text:p text:style-name="P2602">Vaikų neurochirurgo</text:p>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table-cell table:style-name="TableCell2608">
            <text:p text:style-name="P2609">1744</text:p>
          </table:table-cell>
          <table:table-cell table:style-name="TableCell2610">
            <text:p text:style-name="P2611">Vaikų oftalmologo</text:p>
          </table:table-cell>
        </table:table-row>
        <table:table-row table:style-name="TableRow2612">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cell table:style-name="TableCell2617">
            <text:p text:style-name="P2618">1745</text:p>
          </table:table-cell>
          <table:table-cell table:style-name="TableCell2619">
            <text:p text:style-name="P2620">Vaikų ortopedo traumatologo</text:p>
          </table:table-cell>
        </table:table-row>
        <table:table-row table:style-name="TableRow2621">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table-cell table:style-name="TableCell2626">
            <text:p text:style-name="P2627">1862</text:p>
          </table:table-cell>
          <table:table-cell table:style-name="TableCell2628">
            <text:p text:style-name="P2629">Akušerio-ginekologo (atlikus biopsiją)</text:p>
          </table:table-cell>
        </table:table-row>
        <table:table-row table:style-name="TableRow2630">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table-cell table:style-name="TableCell2635">
            <text:p text:style-name="P2636">1863</text:p>
          </table:table-cell>
          <table:table-cell table:style-name="TableCell2637">
            <text:p text:style-name="P2638">Akušerio-ginekologo (atlikus kolposkopiją)</text:p>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table-cell table:style-name="TableCell2644">
            <text:p text:style-name="P2645">1864</text:p>
          </table:table-cell>
          <table:table-cell table:style-name="TableCell2646">
            <text:p text:style-name="P2647">Akušerio-ginekologo (atlikus biopsiją ir kolposkopiją)</text:p>
          </table:table-cell>
        </table:table-row>
        <table:table-row table:style-name="TableRow2648">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table-cell table:style-name="TableCell2653">
            <text:p text:style-name="P2654">1815</text:p>
          </table:table-cell>
          <table:table-cell table:style-name="TableCell2655">
            <text:p text:style-name="P2656">Burnos chirurgo</text:p>
          </table:table-cell>
        </table:table-row>
        <table:table-row table:style-name="TableRow2657">
          <table:table-cell table:style-name="TableCell2658" table:number-rows-spanned="11">
            <text:p text:style-name="P2659">01 04</text:p>
          </table:table-cell>
          <table:table-cell table:style-name="TableCell2660" table:number-rows-spanned="11">
            <text:p text:style-name="P2661">Ambulatorinės specializuotos asmens sveikatos priežiūros paslaugos</text:p>
          </table:table-cell>
          <table:table-cell table:style-name="TableCell2662" table:number-rows-spanned="11">
            <text:p text:style-name="P2663">1</text:p>
          </table:table-cell>
          <table:table-cell table:style-name="TableCell2664" table:number-rows-spanned="11">
            <text:p text:style-name="P2665">Tretinio lygio ambulatorinės asmens sveikatos priežiūros paslaugos, teikiant būtinąją pagalbą be siuntimo (nurodytos<text:s/><text:soft-page-break/>profesinės kvalifikacijos gydytojo konsultacijos)</text:p>
          </table:table-cell>
          <table:table-cell table:style-name="TableCell2666">
            <text:p text:style-name="P2667">1746</text:p>
          </table:table-cell>
          <table:table-cell table:style-name="TableCell2668">
            <text:p text:style-name="P2669">Endokrinologo (būtinoji pagalba be siuntimo)</text:p>
          </table: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cell table:style-name="TableCell2675">
            <text:p text:style-name="P2676">1747</text:p>
          </table:table-cell>
          <table:table-cell table:style-name="TableCell2677">
            <text:p text:style-name="P2678">Endodontologo (būtinoji pagalba be siuntimo)</text:p>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table-cell table:style-name="TableCell2684">
            <text:p text:style-name="P2685">1748</text:p>
          </table:table-cell>
          <table:table-cell table:style-name="TableCell2686">
            <text:p text:style-name="P2687">Gastroenterologo (būtinoji pagalba be siuntimo)</text:p>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1749</text:p>
          </table:table-cell>
          <table:table-cell table:style-name="TableCell2695">
            <text:p text:style-name="P2696">Genetiko (būtinoji pagalba be<text:s/><text:soft-page-break/>siuntimo)</text:p>
          </table:table-cell>
        </table:table-row>
        <table:table-row table:style-name="TableRow2697">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table-cell table:style-name="TableCell2702">
            <text:p text:style-name="P2703">1750</text:p>
          </table:table-cell>
          <table:table-cell table:style-name="TableCell2704">
            <text:p text:style-name="P2705">Hematologo (būtinoji pagalba be siuntimo)</text:p>
          </table:table-cell>
        </table:table-row>
        <table:table-row table:style-name="TableRow2706">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table-cell table:style-name="TableCell2711">
            <text:p text:style-name="P2712">1751</text:p>
          </table:table-cell>
          <table:table-cell table:style-name="TableCell2713">
            <text:p text:style-name="P2714">Kardiologo (būtinoji pagalba be siuntimo)</text:p>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table-cell table:style-name="TableCell2720">
            <text:p text:style-name="P2721">1752</text:p>
          </table:table-cell>
          <table:table-cell table:style-name="TableCell2722">
            <text:p text:style-name="P2723">Nefrologo (būtinoji pagalba be siuntimo)</text:p>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table-cell table:style-name="TableCell2729">
            <text:p text:style-name="P2730">1753</text:p>
          </table:table-cell>
          <table:table-cell table:style-name="TableCell2731">
            <text:p text:style-name="P2732">Neonatologo (būtinoji pagalba be siuntimo)</text:p>
          </table:table-cell>
        </table:table-row>
        <table:table-row table:style-name="TableRow2733">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cell table:style-name="TableCell2738">
            <text:p text:style-name="P2739">1754</text:p>
          </table:table-cell>
          <table:table-cell table:style-name="TableCell2740">
            <text:p text:style-name="P2741">Ortodonto odontologo (būtinoji pagalba be siuntimo)</text:p>
          </table:table-cell>
        </table:table-row>
        <table:table-row table:style-name="TableRow2742">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1755</text:p>
          </table:table-cell>
          <table:table-cell table:style-name="TableCell2749">
            <text:p text:style-name="P2750">Ortopedo odontologo (būtinoji pagalba be siuntimo)</text:p>
          </table:table-cell>
        </table:table-row>
        <table:table-row table:style-name="TableRow2751">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table-cell table:style-name="TableCell2756">
            <text:p text:style-name="P2757">1756</text:p>
          </table:table-cell>
          <table:table-cell table:style-name="TableCell2758">
            <text:p text:style-name="P2759">Periodontologo (būtinoji pagalba be siuntimo)</text:p>
          </table:table-cell>
        </table:table-row>
        <table:table-row table:style-name="TableRow2760">
          <table:table-cell table:style-name="TableCell2761" table:number-rows-spanned="23">
            <text:p text:style-name="P2762">01 04</text:p>
          </table:table-cell>
          <table:table-cell table:style-name="TableCell2763" table:number-rows-spanned="23">
            <text:p text:style-name="P2764">Ambulatorinės specializuotos asmens sveikatos priežiūros paslaugos</text:p>
          </table:table-cell>
          <table:table-cell table:style-name="TableCell2765" table:number-rows-spanned="23">
            <text:p text:style-name="P2766">1</text:p>
          </table:table-cell>
          <table:table-cell table:style-name="TableCell2767" table:number-rows-spanned="23">
            <text:p text:style-name="P2768">Tretinio lygio ambulatorinės asmens sveikatos priežiūros paslaugos, teikiant būtinąją pagalbą be siuntimo (nurodytos profesinės kvalifikacijos gydytojo konsultacijos)</text:p>
          </table:table-cell>
          <table:table-cell table:style-name="TableCell2769">
            <text:p text:style-name="P2770">1757</text:p>
          </table:table-cell>
          <table:table-cell table:style-name="TableCell2771">
            <text:p text:style-name="P2772">Reumatologo (būtinoji pagalba be siuntimo)</text:p>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table-cell table:style-name="TableCell2778">
            <text:p text:style-name="P2779">1758</text:p>
          </table:table-cell>
          <table:table-cell table:style-name="TableCell2780">
            <text:p text:style-name="P2781">Burnos, veido ir žandikaulių chirurgo (būtinoji pagalba be siuntimo)</text:p>
          </table:table-cell>
        </table:table-row>
        <table:table-row table:style-name="TableRow2782">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1759</text:p>
          </table:table-cell>
          <table:table-cell table:style-name="TableCell2789">
            <text:p text:style-name="P2790">Vaikų alergologo (būtinoji pagalba be siuntimo)</text:p>
          </table:table-cell>
        </table:table-row>
        <table:table-row table:style-name="TableRow2791">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table-cell table:style-name="TableCell2796">
            <text:p text:style-name="P2797">1760</text:p>
          </table:table-cell>
          <table:table-cell table:style-name="TableCell2798">
            <text:p text:style-name="P2799">Vaikų endokrinologo (būtinoji pagalba be siuntimo)</text:p>
          </table:table-cell>
        </table:table-row>
        <table:table-row table:style-name="TableRow2800">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1761</text:p>
          </table:table-cell>
          <table:table-cell table:style-name="TableCell2807">
            <text:p text:style-name="P2808">Vaikų gastroenterologo (būtinoji pagalba be siuntimo)</text:p>
          </table:table-cell>
        </table:table-row>
        <table:table-row table:style-name="TableRow2809">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cell table:style-name="TableCell2814">
            <text:p text:style-name="P2815">1762</text:p>
          </table:table-cell>
          <table:table-cell table:style-name="TableCell2816">
            <text:p text:style-name="P2817">Vaikų hematologo (būtinoji pagalba be siuntimo)</text:p>
          </table:table-cell>
        </table:table-row>
        <table:table-row table:style-name="TableRow2818">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table-cell table:style-name="TableCell2823">
            <text:p text:style-name="P2824">1763</text:p>
          </table:table-cell>
          <table:table-cell table:style-name="TableCell2825">
            <text:p text:style-name="P2826">Vaikų kardiologo (būtinoji pagalba be siuntimo)</text:p>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table-cell table:style-name="TableCell2832">
            <text:p text:style-name="P2833">1764</text:p>
          </table:table-cell>
          <table:table-cell table:style-name="TableCell2834">
            <text:p text:style-name="P2835">Vaikų nefrologo (būtinoji pagalba be siuntimo)</text:p>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table-cell table:style-name="TableCell2841">
            <text:p text:style-name="P2842">1765</text:p>
          </table:table-cell>
          <table:table-cell table:style-name="TableCell2843">
            <text:p text:style-name="P2844">Vaikų neurologo (būtinoji pagalba be siuntimo)</text:p>
          </table:table-cell>
        </table:table-row>
        <table:table-row table:style-name="TableRow2845">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cell table:style-name="TableCell2850">
            <text:p text:style-name="P2851">1766</text:p>
          </table:table-cell>
          <table:table-cell table:style-name="TableCell2852">
            <text:p text:style-name="P2853">Vaikų odontologo (būtinoji pagalba be siuntimo)</text:p>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table-cell table:style-name="TableCell2859">
            <text:p text:style-name="P2860">1767</text:p>
          </table:table-cell>
          <table:table-cell table:style-name="TableCell2861">
            <text:p text:style-name="P2862">Vaikų pulmonologo (būtinoji pagalba be siuntimo)</text:p>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table-cell table:style-name="TableCell2868">
            <text:p text:style-name="P2869">1768</text:p>
          </table:table-cell>
          <table:table-cell table:style-name="TableCell2870">
            <text:p text:style-name="P2871">Vaikų reumatologo (būtinoji pagalba be siuntimo)</text:p>
          </table:table-cell>
        </table:table-row>
        <table:table-row table:style-name="TableRow2872">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1769</text:p>
          </table:table-cell>
          <table:table-cell table:style-name="TableCell2879">
            <text:p text:style-name="P2880">Vaikų urologo (būtinoji pagalba be siuntimo)</text:p>
          </table:table-cell>
        </table:table-row>
        <table:table-row table:style-name="TableRow2881">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table-cell table:style-name="TableCell2886">
            <text:p text:style-name="P2887">1770</text:p>
          </table:table-cell>
          <table:table-cell table:style-name="TableCell2888">
            <text:p text:style-name="P2889">Genetiko (vaikams, būtinoji pagalba be siuntimo)</text:p>
          </table:table-cell>
        </table:table-row>
        <table:table-row table:style-name="TableRow2890">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table-cell table:style-name="TableCell2895">
            <text:p text:style-name="P2896">1771</text:p>
          </table:table-cell>
          <table:table-cell table:style-name="TableCell2897">
            <text:p text:style-name="P2898">Onkologo chemoterapeuto (vaikams, būtinoji pagalba be siuntimo)</text:p>
          </table:table-cell>
        </table:table-row>
        <table:table-row table:style-name="TableRow2899">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table-cell table:style-name="TableCell2904">
            <text:p text:style-name="P2905">1772</text:p>
          </table:table-cell>
          <table:table-cell table:style-name="TableCell2906">
            <text:p text:style-name="P2907">Radiologo (vaikams, būtinoji pagalba be siuntimo)</text:p>
          </table:table-cell>
        </table:table-row>
        <table:table-row table:style-name="TableRow2908">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table-cell table:style-name="TableCell2913">
            <text:p text:style-name="P2914">1773</text:p>
          </table:table-cell>
          <table:table-cell table:style-name="TableCell2915">
            <text:p text:style-name="P2916">Abdominalinės chirurgijos gydytojo (būtinoji pagalba be siuntimo)</text:p>
          </table: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table-cell table:style-name="TableCell2922">
            <text:p text:style-name="P2923">1774</text:p>
          </table:table-cell>
          <table:table-cell table:style-name="TableCell2924">
            <text:p text:style-name="P2925">Akušerio-ginekologo (būtinoji pagalba be siuntimo)</text:p>
          </table: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table-cell table:style-name="TableCell2931">
            <text:p text:style-name="P2932">1775</text:p>
          </table:table-cell>
          <table:table-cell table:style-name="TableCell2933">
            <text:p text:style-name="P2934">Alergologo ir klinikinio imunologo (būtinoji pagalba be siuntimo)</text:p>
          </table:table-cell>
        </table:table-row>
        <table:table-row table:style-name="TableRow2935">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table-cell table:style-name="TableCell2940">
            <text:p text:style-name="P2941">1776</text:p>
          </table:table-cell>
          <table:table-cell table:style-name="TableCell2942">
            <text:p text:style-name="P2943">Anesteziologo reanimatologo (būtinoji pagalba be siuntimo)</text:p>
          </table:table-cell>
        </table:table-row>
        <table:table-row table:style-name="TableRow2944">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table-cell table:style-name="TableCell2949">
            <text:p text:style-name="P2950">1777</text:p>
          </table:table-cell>
          <table:table-cell table:style-name="TableCell2951">
            <text:p text:style-name="P2952">Dermatovenerologo (būtinoji pagalba be siuntimo)</text:p>
          </table:table-cell>
        </table:table-row>
        <table:table-row table:style-name="TableRow2953">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table-cell table:style-name="TableCell2958">
            <text:p text:style-name="P2959">1778</text:p>
          </table:table-cell>
          <table:table-cell table:style-name="TableCell2960">
            <text:p text:style-name="P2961">Echoskopuotojo (būtinoji<text:s/><text:soft-page-break/>pagalba be siuntimo)</text:p>
          </table:table-cell>
        </table:table-row>
        <table:table-row table:style-name="TableRow2962">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table-cell table:style-name="TableCell2967">
            <text:p text:style-name="P2968">1779</text:p>
          </table:table-cell>
          <table:table-cell table:style-name="TableCell2969">
            <text:p text:style-name="P2970">Endoskopuotojo (būtinoji pagalba be siuntimo)</text:p>
          </table:table-cell>
        </table:table-row>
        <table:table-row table:style-name="TableRow2971">
          <table:table-cell table:style-name="TableCell2972" table:number-rows-spanned="25">
            <text:p text:style-name="P2973">01 04</text:p>
          </table:table-cell>
          <table:table-cell table:style-name="TableCell2974" table:number-rows-spanned="25">
            <text:p text:style-name="P2975">Ambulatorinės specializuotos asmens sveikatos priežiūros paslaugos</text:p>
          </table:table-cell>
          <table:table-cell table:style-name="TableCell2976" table:number-rows-spanned="25">
            <text:p text:style-name="P2977">1</text:p>
          </table:table-cell>
          <table:table-cell table:style-name="TableCell2978" table:number-rows-spanned="25">
            <text:p text:style-name="P2979">Tretinio lygio ambulatorinės asmens sveikatos priežiūros paslaugos, teikiant būtinąją pagalbą be siuntimo (nurodytos profesinės kvalifikacijos gydytojo konsultacijos)</text:p>
          </table:table-cell>
          <table:table-cell table:style-name="TableCell2980">
            <text:p text:style-name="P2981">1780</text:p>
          </table:table-cell>
          <table:table-cell table:style-name="TableCell2982">
            <text:p text:style-name="P2983">Fizinės medicinos ir reabilitacijos gydytojo (būtinoji pagalba be siuntimo)</text:p>
          </table:table-cell>
        </table:table-row>
        <table:table-row table:style-name="TableRow2984">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table-cell table:style-name="TableCell2989">
            <text:p text:style-name="P2990">1781</text:p>
          </table:table-cell>
          <table:table-cell table:style-name="TableCell2991">
            <text:p text:style-name="P2992">Ftiziatro (būtinoji pagalba be siuntimo)</text:p>
          </table:table-cell>
        </table:table-row>
        <table:table-row table:style-name="TableRow2993">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table-cell table:style-name="TableCell2998">
            <text:p text:style-name="P2999">1782</text:p>
          </table:table-cell>
          <table:table-cell table:style-name="TableCell3000">
            <text:p text:style-name="P3001">Infektologo (būtinoji pagalba be siuntimo)</text:p>
          </table:table-cell>
        </table:table-row>
        <table:table-row table:style-name="TableRow3002">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table-cell table:style-name="TableCell3007">
            <text:p text:style-name="P3008">1783</text:p>
          </table:table-cell>
          <table:table-cell table:style-name="TableCell3009">
            <text:p text:style-name="P3010">Klinikinio fiziologo (būtinoji pagalba be siuntimo)</text:p>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table-cell table:style-name="TableCell3016">
            <text:p text:style-name="P3017">1784</text:p>
          </table:table-cell>
          <table:table-cell table:style-name="TableCell3018">
            <text:p text:style-name="P3019">Klinikinio toksikologo (būtinoji pagalba be siuntimo)</text:p>
          </table:table-cell>
        </table:table-row>
        <table:table-row table:style-name="TableRow3020">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table-cell table:style-name="TableCell3025">
            <text:p text:style-name="P3026">1785</text:p>
          </table:table-cell>
          <table:table-cell table:style-name="TableCell3027">
            <text:p text:style-name="P3028">Kraujagyslių chirurgo (būtinoji pagalba be siuntimo)</text:p>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table-cell table:style-name="TableCell3034">
            <text:p text:style-name="P3035">1786</text:p>
          </table:table-cell>
          <table:table-cell table:style-name="TableCell3036">
            <text:p text:style-name="P3037">Krūtinės chirurgo (būtinoji pagalba be siuntimo)</text:p>
          </table:table-cell>
        </table:table-row>
        <table:table-row table:style-name="TableRow3038">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cell table:style-name="TableCell3043">
            <text:p text:style-name="P3044">1787</text:p>
          </table:table-cell>
          <table:table-cell table:style-name="TableCell3045">
            <text:p text:style-name="P3046">Koloproktologo (būtinoji pagalba be siuntimo)</text:p>
          </table:table-cell>
        </table:table-row>
        <table:table-row table:style-name="TableRow3047">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cell table:style-name="TableCell3052">
            <text:p text:style-name="P3053">1788</text:p>
          </table:table-cell>
          <table:table-cell table:style-name="TableCell3054">
            <text:p text:style-name="P3055">Neurochirurgo (būtinoji pagalba be siuntimo)</text:p>
          </table:table-cell>
        </table:table-row>
        <table:table-row table:style-name="TableRow3056">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cell table:style-name="TableCell3061">
            <text:p text:style-name="P3062">1789</text:p>
          </table:table-cell>
          <table:table-cell table:style-name="TableCell3063">
            <text:p text:style-name="P3064">Neurologo (būtinoji pagalba be siuntimo)</text:p>
          </table:table-cell>
        </table:table-row>
        <table:table-row table:style-name="TableRow3065">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cell table:style-name="TableCell3070">
            <text:p text:style-name="P3071">1790</text:p>
          </table:table-cell>
          <table:table-cell table:style-name="TableCell3072">
            <text:p text:style-name="P3073">Oftalmologo (būtinoji pagalba be siuntimo)</text:p>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table-cell table:style-name="TableCell3079">
            <text:p text:style-name="P3080">1791</text:p>
          </table:table-cell>
          <table:table-cell table:style-name="TableCell3081">
            <text:p text:style-name="P3082">Onkologo (būtinoji pagalba be siuntimo)</text:p>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cell table:style-name="TableCell3088">
            <text:p text:style-name="P3089">1792</text:p>
          </table:table-cell>
          <table:table-cell table:style-name="TableCell3090">
            <text:p text:style-name="P3091">Onkologo chemoterapeuto (būtinoji pagalba be siuntimo)</text:p>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cell table:style-name="TableCell3097">
            <text:p text:style-name="P3098">1793</text:p>
          </table:table-cell>
          <table:table-cell table:style-name="TableCell3099">
            <text:p text:style-name="P3100">Onkologo radioterapeuto (būtinoji pagalba be siuntimo)</text:p>
          </table:table-cell>
        </table:table-row>
        <table:table-row table:style-name="TableRow3101">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table-cell table:style-name="TableCell3106">
            <text:p text:style-name="P3107">1794</text:p>
          </table:table-cell>
          <table:table-cell table:style-name="TableCell3108">
            <text:p text:style-name="P3109">Ortopedo traumatologo (būtinoji pagalba be siuntimo)</text:p>
          </table:table-cell>
        </table:table-row>
        <table:table-row table:style-name="TableRow3110">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table-cell table:style-name="TableCell3115">
            <text:p text:style-name="P3116">1795</text:p>
          </table:table-cell>
          <table:table-cell table:style-name="TableCell3117">
            <text:p text:style-name="P3118">Otorinolaringologo (būtinoji pagalba be siuntimo)</text:p>
          </table:table-cell>
        </table:table-row>
        <table:table-row table:style-name="TableRow3119">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table-cell table:style-name="TableCell3124">
            <text:p text:style-name="P3125">1796</text:p>
          </table:table-cell>
          <table:table-cell table:style-name="TableCell3126">
            <text:p text:style-name="P3127">Plastinės ir rekonstrukcinės chirurgijos gydytojo (būtinoji pagalba be siuntimo)</text:p>
          </table:table-cell>
        </table:table-row>
        <table:table-row table:style-name="TableRow3128">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cell table:style-name="TableCell3133">
            <text:p text:style-name="P3134">1797</text:p>
          </table:table-cell>
          <table:table-cell table:style-name="TableCell3135">
            <text:p text:style-name="P3136">Psichiatro (būtinoji pagalba be siuntimo)</text:p>
          </table:table-cell>
        </table:table-row>
        <table:table-row table:style-name="TableRow3137">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table-cell table:style-name="TableCell3142">
            <text:p text:style-name="P3143">1798</text:p>
          </table:table-cell>
          <table:table-cell table:style-name="TableCell3144">
            <text:p text:style-name="P3145">Psichoterapeuto (būtinoji pagalba be siuntimo)</text:p>
          </table:table-cell>
        </table:table-row>
        <table:table-row table:style-name="TableRow3146">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cell table:style-name="TableCell3151">
            <text:p text:style-name="P3152">1799</text:p>
          </table:table-cell>
          <table:table-cell table:style-name="TableCell3153">
            <text:p text:style-name="P3154">Pulmonologo (būtinoji pagalba be siuntimo)</text:p>
          </table:table-cell>
        </table:table-row>
        <table:table-row table:style-name="TableRow3155">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table-cell table:style-name="TableCell3160">
            <text:p text:style-name="P3161">1800</text:p>
          </table:table-cell>
          <table:table-cell table:style-name="TableCell3162">
            <text:p text:style-name="P3163">Radiologo (būtinoji pagalba be siuntimo)</text:p>
          </table:table-cell>
        </table:table-row>
        <table:table-row table:style-name="TableRow3164">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table-cell table:style-name="TableCell3169">
            <text:p text:style-name="P3170">1801</text:p>
          </table:table-cell>
          <table:table-cell table:style-name="TableCell3171">
            <text:p text:style-name="P3172">Rentgenodiagnostikos gydytojo (būtinoji pagalba be siuntimo)</text:p>
          </table:table-cell>
        </table:table-row>
        <table:table-row table:style-name="TableRow3173">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table-cell table:style-name="TableCell3178">
            <text:p text:style-name="P3179">1802</text:p>
          </table:table-cell>
          <table:table-cell table:style-name="TableCell3180">
            <text:p text:style-name="P3181">Širdies chirurgo (būtinoji pagalba be siuntimo)</text:p>
          </table:table-cell>
        </table:table-row>
        <table:table-row table:style-name="TableRow3182">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table-cell table:style-name="TableCell3187">
            <text:p text:style-name="P3188">1803</text:p>
          </table:table-cell>
          <table:table-cell table:style-name="TableCell3189">
            <text:p text:style-name="P3190">Urologo (būtinoji pagalba be siuntimo)</text:p>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table-cell table:style-name="TableCell3196">
            <text:p text:style-name="P3197">1804</text:p>
          </table:table-cell>
          <table:table-cell table:style-name="TableCell3198">
            <text:p text:style-name="P3199">Vaikų anesteziologo (būtinoji pagalba be siuntimo)</text:p>
          </table:table-cell>
        </table:table-row>
        <table:table-row table:style-name="TableRow3200">
          <table:table-cell table:style-name="TableCell3201" table:number-rows-spanned="8">
            <text:p text:style-name="P3202">01 04</text:p>
          </table:table-cell>
          <table:table-cell table:style-name="TableCell3203" table:number-rows-spanned="8">
            <text:p text:style-name="P3204">Ambulatorinės specializuotos asmens sveikatos priežiūros paslaugos</text:p>
          </table:table-cell>
          <table:table-cell table:style-name="TableCell3205" table:number-rows-spanned="8">
            <text:p text:style-name="P3206">1</text:p>
          </table:table-cell>
          <table:table-cell table:style-name="TableCell3207" table:number-rows-spanned="8">
            <text:p text:style-name="P3208">Tretinio lygio ambulatorinės asmens sveikatos priežiūros paslaugos, teikiant būtinąją pagalbą be siuntimo (nurodytos profesinės kvalifikacijos gydytojo konsultacijos)</text:p>
          </table:table-cell>
          <table:table-cell table:style-name="TableCell3209">
            <text:p text:style-name="P3210">1805</text:p>
          </table:table-cell>
          <table:table-cell table:style-name="TableCell3211">
            <text:p text:style-name="P3212">Vaikų ftiziatro (būtinoji pagalba be siuntimo)</text:p>
          </table:table-cell>
        </table:table-row>
        <table:table-row table:style-name="TableRow3213">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table-cell table:style-name="TableCell3218">
            <text:p text:style-name="P3219">1806</text:p>
          </table:table-cell>
          <table:table-cell table:style-name="TableCell3220">
            <text:p text:style-name="P3221">Vaikų chirurgo (būtinoji pagalba be siuntimo)</text:p>
          </table:table-cell>
        </table:table-row>
        <table:table-row table:style-name="TableRow3222">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table-cell table:style-name="TableCell3227">
            <text:p text:style-name="P3228">1807</text:p>
          </table:table-cell>
          <table:table-cell table:style-name="TableCell3229">
            <text:p text:style-name="P3230">Vaikų ir paauglių psichiatro (būtinoji pagalba be siuntimo)</text:p>
          </table:table-cell>
        </table:table-row>
        <table:table-row table:style-name="TableRow3231">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table-cell table:style-name="TableCell3236">
            <text:p text:style-name="P3237">1808</text:p>
          </table:table-cell>
          <table:table-cell table:style-name="TableCell3238">
            <text:p text:style-name="P3239">Vaikų ligų gydytojo (būtinoji pagalba be siuntimo)</text:p>
          </table:table-cell>
        </table:table-row>
        <table:table-row table:style-name="TableRow3240">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cell table:style-name="TableCell3245">
            <text:p text:style-name="P3246">1809</text:p>
          </table:table-cell>
          <table:table-cell table:style-name="TableCell3247">
            <text:p text:style-name="P3248">Vaikų neurochirurgo (būtinoji pagalba be siuntimo)</text:p>
          </table:table-cell>
        </table:table-row>
        <table:table-row table:style-name="TableRow3249">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table-cell table:style-name="TableCell3254">
            <text:p text:style-name="P3255">1810</text:p>
          </table:table-cell>
          <table:table-cell table:style-name="TableCell3256">
            <text:p text:style-name="P3257">Vaikų oftalmologo (būtinoji pagalba be siuntimo)</text:p>
          </table:table-cell>
        </table:table-row>
        <table:table-row table:style-name="TableRow3258">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cell table:style-name="TableCell3263">
            <text:p text:style-name="P3264">1811</text:p>
          </table:table-cell>
          <table:table-cell table:style-name="TableCell3265">
            <text:p text:style-name="P3266">Vaikų ortopedo traumatologo (būtinoji pagalba be siuntimo)</text:p>
          </table:table-cell>
        </table:table-row>
        <table:table-row table:style-name="TableRow3267">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table-cell table:style-name="TableCell3272">
            <text:p text:style-name="P3273">1816</text:p>
          </table:table-cell>
          <table:table-cell table:style-name="TableCell3274">
            <text:p text:style-name="P3275">Burnos chirurgo (būtinoji pagalba be siuntimo)</text:p>
          </table:table-cell>
        </table:table-row>
        <table:table-row table:style-name="TableRow3276">
          <table:table-cell table:style-name="TableCell3277" table:number-rows-spanned="13">
            <text:p text:style-name="P3278">01 04</text:p>
          </table:table-cell>
          <table:table-cell table:style-name="TableCell3279" table:number-rows-spanned="13">
            <text:p text:style-name="P3280">Ambulatorinės specializuotos asmens sveikatos priežiūros paslaugos</text:p>
          </table:table-cell>
          <table:table-cell table:style-name="TableCell3281" table:number-rows-spanned="13">
            <text:p text:style-name="P3282">3</text:p>
          </table:table-cell>
          <table:table-cell table:style-name="TableCell3283" table:number-rows-spanned="13">
            <text:p text:style-name="P3284">Dienos stacionaro paslaugos</text:p>
          </table:table-cell>
          <table:table-cell table:style-name="TableCell3285">
            <text:p text:style-name="P3286">166</text:p>
          </table:table-cell>
          <table:table-cell table:style-name="TableCell3287">
            <text:p text:style-name="P3288">Akušerijos</text:p>
          </table:table-cell>
        </table:table-row>
        <table:table-row table:style-name="TableRow3289">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table-cell table:style-name="TableCell3294">
            <text:p text:style-name="P3295">168</text:p>
          </table:table-cell>
          <table:table-cell table:style-name="TableCell3296">
            <text:p text:style-name="P3297">Onkologijos</text:p>
          </table:table-cell>
        </table:table-row>
        <table:table-row table:style-name="TableRow3298">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table-cell table:style-name="TableCell3303">
            <text:p text:style-name="P3304">169</text:p>
          </table:table-cell>
          <table:table-cell table:style-name="TableCell3305">
            <text:p text:style-name="P3306">Dermatovenerologija</text:p>
          </table:table-cell>
        </table:table-row>
        <table:table-row table:style-name="TableRow3307">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table-cell table:style-name="TableCell3312">
            <text:p text:style-name="P3313">170</text:p>
          </table:table-cell>
          <table:table-cell table:style-name="TableCell3314">
            <text:p text:style-name="P3315">Traumatologijos-ortopedijos</text:p>
          </table:table-cell>
        </table:table-row>
        <table:table-row table:style-name="TableRow3316">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table-cell table:style-name="TableCell3321">
            <text:p text:style-name="P3322">172</text:p>
          </table:table-cell>
          <table:table-cell table:style-name="TableCell3323">
            <text:p text:style-name="P3324">Vaikų vystymosi sutrikimų intensyviosios reabilitacijos</text:p>
          </table:table-cell>
        </table:table-row>
        <table:table-row table:style-name="TableRow3325">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table-cell table:style-name="TableCell3330">
            <text:p text:style-name="P3331">338</text:p>
          </table:table-cell>
          <table:table-cell table:style-name="TableCell3332">
            <text:p text:style-name="P3333">Suaugusiųjų psichiatrija</text:p>
          </table:table-cell>
        </table:table-row>
        <table:table-row table:style-name="TableRow3334">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table-cell table:style-name="TableCell3339">
            <text:p text:style-name="P3340">452</text:p>
          </table:table-cell>
          <table:table-cell table:style-name="TableCell3341">
            <text:p text:style-name="P3342">Kataraktos operacija ekstrakapsulinės kataraktos ekstrakcijos metodu (be intraokulinio lęšio kainos)</text:p>
          </table:table-cell>
        </table:table-row>
        <table:table-row table:style-name="TableRow3343">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table-cell table:style-name="TableCell3348">
            <text:p text:style-name="P3349">453</text:p>
          </table:table-cell>
          <table:table-cell table:style-name="TableCell3350">
            <text:p text:style-name="P3351">Kataraktos operacija fakoemusifikacijos metodu (be intraokulinio lęšio kainos)</text:p>
          </table:table-cell>
        </table:table-row>
        <table:table-row table:style-name="TableRow3352">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table-cell table:style-name="TableCell3357">
            <text:p text:style-name="P3358">903</text:p>
          </table:table-cell>
          <table:table-cell table:style-name="TableCell3359">
            <text:p text:style-name="P3360">Neurolitinė procedūra</text:p>
          </table:table-cell>
        </table:table-row>
        <table:table-row table:style-name="TableRow3361">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table-cell table:style-name="TableCell3366">
            <text:p text:style-name="P3367">904</text:p>
          </table:table-cell>
          <table:table-cell table:style-name="TableCell3368">
            <text:p text:style-name="P3369">Gydomoji vienmomentinė procedūra</text:p>
          </table:table-cell>
        </table:table-row>
        <table:table-row table:style-name="TableRow3370">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table-cell table:style-name="TableCell3375">
            <text:p text:style-name="P3376">905</text:p>
          </table:table-cell>
          <table:table-cell table:style-name="TableCell3377">
            <text:p text:style-name="P3378">Gydomoji ilgalaikė procedūra</text:p>
          </table:table-cell>
        </table:table-row>
        <table:table-row table:style-name="TableRow3379">
          <table:covered-table-cell>
            <text:p text:style-name="P3380"/>
          </table:covered-table-cell>
          <table:covered-table-cell>
            <text:p text:style-name="P3381"/>
          </table:covered-table-cell>
          <table:covered-table-cell>
            <text:p text:style-name="P3382"/>
          </table:covered-table-cell>
          <table:covered-table-cell>
            <text:p text:style-name="P3383"/>
          </table:covered-table-cell>
          <table:table-cell table:style-name="TableCell3384">
            <text:p text:style-name="P3385">1497</text:p>
          </table:table-cell>
          <table:table-cell table:style-name="TableCell3386">
            <text:p text:style-name="P3387">Vaikų ir paauglių psichiatrijos dienos stacionaro paslaugos (vaikų ir paauglių psichiatrija II A)</text:p>
          </table:table-cell>
        </table:table-row>
        <table:table-row table:style-name="TableRow3388">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table-cell table:style-name="TableCell3393">
            <text:p text:style-name="P3394">1812</text:p>
          </table:table-cell>
          <table:table-cell table:style-name="TableCell3395">
            <text:p text:style-name="P3396">Hematologijos</text:p>
          </table:table-cell>
        </table:table-row>
        <table:table-row table:style-name="TableRow3397">
          <table:table-cell table:style-name="TableCell3398" table:number-rows-spanned="9">
            <text:p text:style-name="P3399">01 04</text:p>
          </table:table-cell>
          <table:table-cell table:style-name="TableCell3400" table:number-rows-spanned="9">
            <text:p text:style-name="P3401">Ambulatorinės specializuotos asmens sveikatos priežiūros paslaugos</text:p>
          </table:table-cell>
          <table:table-cell table:style-name="TableCell3402" table:number-rows-spanned="9">
            <text:p text:style-name="P3403">51</text:p>
          </table:table-cell>
          <table:table-cell table:style-name="TableCell3404" table:number-rows-spanned="9">
            <text:p text:style-name="P3405">Dienos chirurgijos paslaugos</text:p>
          </table:table-cell>
          <table:table-cell table:style-name="TableCell3406">
            <text:p text:style-name="P3407">1949</text:p>
          </table:table-cell>
          <table:table-cell table:style-name="TableCell3408">
            <text:p text:style-name="P3409">Dienos chirurgija I</text:p>
          </table:table-cell>
        </table:table-row>
        <table:table-row table:style-name="TableRow3410">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table-cell table:style-name="TableCell3415">
            <text:p text:style-name="P3416">1950</text:p>
          </table:table-cell>
          <table:table-cell table:style-name="TableCell3417">
            <text:p text:style-name="P3418">Dienos chirurgija II</text:p>
          </table:table-cell>
        </table:table-row>
        <table:table-row table:style-name="TableRow3419">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table-cell table:style-name="TableCell3424">
            <text:p text:style-name="P3425">1951</text:p>
          </table:table-cell>
          <table:table-cell table:style-name="TableCell3426">
            <text:p text:style-name="P3427">Dienos chirurgija III</text:p>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table-cell table:style-name="TableCell3433">
            <text:p text:style-name="P3434">1952</text:p>
          </table:table-cell>
          <table:table-cell table:style-name="TableCell3435">
            <text:p text:style-name="P3436">Dienos chirurgija IV</text:p>
          </table:table-cell>
        </table:table-row>
        <table:table-row table:style-name="TableRow3437">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table-cell table:style-name="TableCell3442">
            <text:p text:style-name="P3443">1953</text:p>
          </table:table-cell>
          <table:table-cell table:style-name="TableCell3444">
            <text:p text:style-name="P3445">Dienos chirurgija V</text:p>
          </table:table-cell>
        </table:table-row>
        <table:table-row table:style-name="TableRow3446">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table-cell table:style-name="TableCell3451">
            <text:p text:style-name="P3452">1954</text:p>
          </table:table-cell>
          <table:table-cell table:style-name="TableCell3453">
            <text:p text:style-name="P3454">Dienos chirurgija VI</text:p>
          </table:table-cell>
        </table:table-row>
        <table:table-row table:style-name="TableRow3455">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table-cell table:style-name="TableCell3460">
            <text:p text:style-name="P3461">1955</text:p>
          </table:table-cell>
          <table:table-cell table:style-name="TableCell3462">
            <text:p text:style-name="P3463">Reanimacija I-1</text:p>
          </table:table-cell>
        </table:table-row>
        <table:table-row table:style-name="TableRow3464">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table-cell table:style-name="TableCell3469">
            <text:p text:style-name="P3470">1956</text:p>
          </table:table-cell>
          <table:table-cell table:style-name="TableCell3471">
            <text:p text:style-name="P3472">Dienos chirurgija VII</text:p>
          </table:table-cell>
        </table:table-row>
        <table:table-row table:style-name="TableRow3473">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table-cell table:style-name="TableCell3478">
            <text:p text:style-name="P3479">1957</text:p>
          </table:table-cell>
          <table:table-cell table:style-name="TableCell3480">
            <text:p text:style-name="P3481">Dienos chirurgija VIII</text:p>
          </table:table-cell>
        </table:table-row>
        <table:table-row table:style-name="TableRow3482">
          <table:table-cell table:style-name="TableCell3483" table:number-rows-spanned="8">
            <text:p text:style-name="P3484">01 04</text:p>
          </table:table-cell>
          <table:table-cell table:style-name="TableCell3485" table:number-rows-spanned="8">
            <text:p text:style-name="P3486">Ambulatorinės specializuotos asmens sveikatos priežiūros paslaugos</text:p>
          </table:table-cell>
          <table:table-cell table:style-name="TableCell3487" table:number-rows-spanned="8">
            <text:p text:style-name="P3488">6</text:p>
          </table:table-cell>
          <table:table-cell table:style-name="TableCell3489" table:number-rows-spanned="8">
            <text:p text:style-name="P3490">Papildomai apmokamos paslaugos</text:p>
          </table:table-cell>
          <table:table-cell table:style-name="TableCell3491">
            <text:p text:style-name="P3492">182</text:p>
          </table:table-cell>
          <table:table-cell table:style-name="TableCell3493">
            <text:p text:style-name="P3494">Kalbos korekcija</text:p>
          </table:table-cell>
        </table:table-row>
        <table:table-row table:style-name="TableRow3495">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table-cell table:style-name="TableCell3500">
            <text:p text:style-name="P3501">187</text:p>
          </table:table-cell>
          <table:table-cell table:style-name="TableCell3502">
            <text:p text:style-name="P3503">Ortodontinis aparatas (plokštelė)</text:p>
          </table:table-cell>
        </table:table-row>
        <table:table-row table:style-name="TableRow3504">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table-cell table:style-name="TableCell3509">
            <text:p text:style-name="P3510">188</text:p>
          </table:table-cell>
          <table:table-cell table:style-name="TableCell3511">
            <text:p text:style-name="P3512">Viena breketų sistema</text:p>
          </table: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table-cell table:style-name="TableCell3518">
            <text:p text:style-name="P3519">321</text:p>
          </table:table-cell>
          <table:table-cell table:style-name="TableCell3520">
            <text:p text:style-name="P3521">Tretinio lygio individualiosios psichoterapijos seansas</text:p>
          </table:table-cell>
        </table:table-row>
        <table:table-row table:style-name="TableRow3522">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table-cell table:style-name="TableCell3527">
            <text:p text:style-name="P3528">322</text:p>
          </table:table-cell>
          <table:table-cell table:style-name="TableCell3529">
            <text:p text:style-name="P3530">Antrinio lygio individualiosios psichoterapijos seansas</text:p>
          </table:table-cell>
        </table:table-row>
        <table:table-row table:style-name="TableRow3531">
          <table:covered-table-cell>
            <text:p text:style-name="P3532"/>
          </table:covered-table-cell>
          <table:covered-table-cell>
            <text:p text:style-name="P3533"/>
          </table:covered-table-cell>
          <table:covered-table-cell>
            <text:p text:style-name="P3534"/>
          </table:covered-table-cell>
          <table:covered-table-cell>
            <text:p text:style-name="P3535"/>
          </table:covered-table-cell>
          <table:table-cell table:style-name="TableCell3536">
            <text:p text:style-name="P3537">323</text:p>
          </table:table-cell>
          <table:table-cell table:style-name="TableCell3538">
            <text:p text:style-name="P3539">Grupinis psichoterapijos seansas</text:p>
          </table:table-cell>
        </table:table-row>
        <table:table-row table:style-name="TableRow3540">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table-cell table:style-name="TableCell3545">
            <text:p text:style-name="P3546">1498</text:p>
          </table:table-cell>
          <table:table-cell table:style-name="TableCell3547">
            <text:p text:style-name="P3548">Individualios psichoterapijos seansas (vaikams)</text:p>
          </table:table-cell>
        </table:table-row>
        <table:table-row table:style-name="TableRow3549">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table-cell table:style-name="TableCell3554">
            <text:p text:style-name="P3555">1499</text:p>
          </table:table-cell>
          <table:table-cell table:style-name="TableCell3556">
            <text:p text:style-name="P3557">Grupinės psichoterapijos seansas (vaikams)</text:p>
          </table:table-cell>
        </table:table-row>
        <table:table-row table:style-name="TableRow3558">
          <table:table-cell table:style-name="TableCell3559" table:number-rows-spanned="3">
            <text:p text:style-name="P3560">01 04</text:p>
          </table:table-cell>
          <table:table-cell table:style-name="TableCell3561" table:number-rows-spanned="3">
            <text:p text:style-name="P3562">Ambulatorinės specializuotos asmens sveikatos priežiūros paslaugos</text:p>
          </table:table-cell>
          <table:table-cell table:style-name="TableCell3563" table:number-rows-spanned="3">
            <text:p text:style-name="P3564">57</text:p>
          </table:table-cell>
          <table:table-cell table:style-name="TableCell3565" table:number-rows-spanned="3">
            <text:p text:style-name="P3566">Žmogaus genetikos paslaugos</text:p>
          </table:table-cell>
          <table:table-cell table:style-name="TableCell3567">
            <text:p text:style-name="P3568">1948</text:p>
          </table:table-cell>
          <table:table-cell table:style-name="TableCell3569">
            <text:p text:style-name="P3570">Paveldimų ligų ir įgimtų anomalijų genetinė konsultacija su visišku laboratoriniu ištyrimu</text:p>
          </table:table-cell>
        </table:table-row>
        <table:table-row table:style-name="TableRow3571">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table-cell table:style-name="TableCell3576">
            <text:p text:style-name="P3577">1946</text:p>
          </table:table-cell>
          <table:table-cell table:style-name="TableCell3578">
            <text:p text:style-name="P3579">Vaisiaus chromosominių ligų rizikos biocheminių žymenų nustatymas pirmąjį nėštumo trimestrą</text:p>
          </table:table-cell>
        </table:table-row>
        <table:table-row table:style-name="TableRow3580">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table-cell table:style-name="TableCell3585">
            <text:p text:style-name="P3586">1947</text:p>
          </table:table-cell>
          <table:table-cell table:style-name="TableCell3587">
            <text:p text:style-name="P3588">Visuotinis naujagimių tikrinimas dėl fenilketonurijos ir įgimtos hipotireozės</text:p>
          </table:table-cell>
        </table:table-row>
        <table:table-row table:style-name="TableRow3589">
          <table:table-cell table:style-name="TableCell3590" table:number-rows-spanned="2">
            <text:p text:style-name="P3591">01 04</text:p>
          </table:table-cell>
          <table:table-cell table:style-name="TableCell3592" table:number-rows-spanned="2">
            <text:p text:style-name="P3593">Ambulatorinės specializuotos asmens sveikatos priežiūros paslaugos</text:p>
          </table:table-cell>
          <table:table-cell table:style-name="TableCell3594" table:number-rows-spanned="2">
            <text:p text:style-name="P3595">4</text:p>
          </table:table-cell>
          <table:table-cell table:style-name="TableCell3596" table:number-rows-spanned="2">
            <text:p text:style-name="P3597">Brangieji tyrimai ambulatorinėmis sąlygomis</text:p>
          </table:table-cell>
          <table:table-cell table:style-name="TableCell3598">
            <text:p text:style-name="P3599">317</text:p>
          </table:table-cell>
          <table:table-cell table:style-name="TableCell3600">
            <text:p text:style-name="P3601">Kompiuterinė tomografija (ambulatorinėmis sąlygomis)</text:p>
          </table:table-cell>
        </table:table-row>
        <table:table-row table:style-name="TableRow3602">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table-cell table:style-name="TableCell3607">
            <text:p text:style-name="P3608">319</text:p>
          </table:table-cell>
          <table:table-cell table:style-name="TableCell3609">
            <text:p text:style-name="P3610">Magnetinio rezonanso tomografija (ambulatorinėmis sąlygomis)</text:p>
          </table:table-cell>
        </table:table-row>
        <table:table-row table:style-name="TableRow3611">
          <table:table-cell table:style-name="TableCell3612" table:number-rows-spanned="4">
            <text:p text:style-name="P3613">01 04</text:p>
          </table:table-cell>
          <table:table-cell table:style-name="TableCell3614" table:number-rows-spanned="4">
            <text:p text:style-name="P3615">Ambulatorinės specializuotos asmens sveikatos priežiūros paslaugos</text:p>
          </table:table-cell>
          <table:table-cell table:style-name="TableCell3616" table:number-rows-spanned="4">
            <text:p text:style-name="P3617">5</text:p>
          </table:table-cell>
          <table:table-cell table:style-name="TableCell3618" table:number-rows-spanned="4">
            <text:p text:style-name="P3619">Brangiosios procedūros ambulatorinėmis sąlygomis</text:p>
          </table:table-cell>
          <table:table-cell table:style-name="TableCell3620">
            <text:p text:style-name="P3621">309</text:p>
          </table:table-cell>
          <table:table-cell table:style-name="TableCell3622">
            <text:p text:style-name="P3623">Hiperbarinė oksigenacija (ambulatorinėmis sąlygomis)</text:p>
          </table:table-cell>
        </table:table-row>
        <table:table-row table:style-name="TableRow3624">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table-cell table:style-name="TableCell3629">
            <text:p text:style-name="P3630">311</text:p>
          </table:table-cell>
          <table:table-cell table:style-name="TableCell3631">
            <text:p text:style-name="P3632">Gydomoji gravitacinė kraujo chirurgija (ambulatorinėmis sąlygomis)</text:p>
          </table:table-cell>
        </table:table-row>
        <table:table-row table:style-name="TableRow3633">
          <table:covered-table-cell>
            <text:p text:style-name="P3634"/>
          </table:covered-table-cell>
          <table:covered-table-cell>
            <text:p text:style-name="P3635"/>
          </table:covered-table-cell>
          <table:covered-table-cell>
            <text:p text:style-name="P3636"/>
          </table:covered-table-cell>
          <table:covered-table-cell>
            <text:p text:style-name="P3637"/>
          </table:covered-table-cell>
          <table:table-cell table:style-name="TableCell3638">
            <text:p text:style-name="P3639">388</text:p>
          </table:table-cell>
          <table:table-cell table:style-name="TableCell3640">
            <text:p text:style-name="P3641">Diagnostinė intervencinė radiologija (ambulatorinėmis sąlygomis)</text:p>
          </table:table-cell>
        </table:table-row>
        <table:table-row table:style-name="TableRow3642">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table-cell table:style-name="TableCell3647">
            <text:p text:style-name="P3648">1925</text:p>
          </table:table-cell>
          <table:table-cell table:style-name="TableCell3649">
            <text:p text:style-name="P3650">Paprastoji hemodializė (ambulatorinėmis sąlygomis)</text:p>
          </table:table-cell>
        </table:table-row>
        <table:table-row table:style-name="TableRow3651">
          <table:table-cell table:style-name="TableCell3652" table:number-rows-spanned="30">
            <text:p text:style-name="P3653">01 05</text:p>
          </table:table-cell>
          <table:table-cell table:style-name="TableCell3654" table:number-rows-spanned="30">
            <text:p text:style-name="P3655">Stacionarinės asmens sveikatos priežiūros paslaugos</text:p>
          </table:table-cell>
          <table:table-cell table:style-name="TableCell3656" table:number-rows-spanned="30">
            <text:p text:style-name="P3657">31</text:p>
          </table:table-cell>
          <table:table-cell table:style-name="TableCell3658" table:number-rows-spanned="30">
            <text:p text:style-name="P3659">Stacionarinės I grupės paslaugos suaugusiesiems</text:p>
          </table:table-cell>
          <table:table-cell table:style-name="TableCell3660">
            <text:p text:style-name="P3661">701</text:p>
          </table:table-cell>
          <table:table-cell table:style-name="TableCell3662">
            <text:p text:style-name="P3663">Reanimacija I-1 (I grupės paslauga)</text:p>
          </table:table-cell>
        </table:table-row>
        <table:table-row table:style-name="TableRow3664">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table-cell table:style-name="TableCell3669">
            <text:p text:style-name="P3670">702</text:p>
          </table:table-cell>
          <table:table-cell table:style-name="TableCell3671">
            <text:p text:style-name="P3672">Reanimacija I-2 (I grupės paslauga, teikiama suaugusiesiems)</text:p>
          </table:table-cell>
        </table:table-row>
        <table:table-row table:style-name="TableRow3673">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table-cell table:style-name="TableCell3678">
            <text:p text:style-name="P3679">703</text:p>
          </table:table-cell>
          <table:table-cell table:style-name="TableCell3680">
            <text:p text:style-name="P3681">Reanimacija II (I grupės paslauga, teikiama suaugusiesiems)</text:p>
          </table:table-cell>
        </table:table-row>
        <table:table-row table:style-name="TableRow3682">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table-cell table:style-name="TableCell3687">
            <text:p text:style-name="P3688">704</text:p>
          </table:table-cell>
          <table:table-cell table:style-name="TableCell3689">
            <text:p text:style-name="P3690">Reanimacija III (I grupės paslauga)</text:p>
          </table:table-cell>
        </table:table-row>
        <table:table-row table:style-name="TableRow3691">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table-cell table:style-name="TableCell3696">
            <text:p text:style-name="P3697">705</text:p>
          </table:table-cell>
          <table:table-cell table:style-name="TableCell3698">
            <text:p text:style-name="P3699">Endogeniniai psichikos sutrikimai II (I grupės paslauga)</text:p>
          </table:table-cell>
        </table:table-row>
        <table:table-row table:style-name="TableRow3700">
          <table:covered-table-cell>
            <text:p text:style-name="P3701"/>
          </table:covered-table-cell>
          <table:covered-table-cell>
            <text:p text:style-name="P3702"/>
          </table:covered-table-cell>
          <table:covered-table-cell>
            <text:p text:style-name="P3703"/>
          </table:covered-table-cell>
          <table:covered-table-cell>
            <text:p text:style-name="P3704"/>
          </table:covered-table-cell>
          <table:table-cell table:style-name="TableCell3705">
            <text:p text:style-name="P3706">706</text:p>
          </table:table-cell>
          <table:table-cell table:style-name="TableCell3707">
            <text:p text:style-name="P3708">Endogeniniai psichikos sutrikimai II (rehospitalizacija) (I grupės paslauga)</text:p>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table-cell table:style-name="TableCell3714">
            <text:p text:style-name="P3715">707</text:p>
          </table:table-cell>
          <table:table-cell table:style-name="TableCell3716">
            <text:p text:style-name="P3717">Psichoaktyviųjų medžiagų sukeltos psichozės (I grupės paslauga)</text:p>
          </table:table-cell>
        </table:table-row>
        <table:table-row table:style-name="TableRow3718">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table-cell table:style-name="TableCell3723">
            <text:p text:style-name="P3724">708</text:p>
          </table:table-cell>
          <table:table-cell table:style-name="TableCell3725">
            <text:p text:style-name="P3726">Endogeniniai psichikos sutrikimai III (I grupės paslauga)</text:p>
          </table:table-cell>
        </table:table-row>
        <table:table-row table:style-name="TableRow3727">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table-cell table:style-name="TableCell3732">
            <text:p text:style-name="P3733">709</text:p>
          </table:table-cell>
          <table:table-cell table:style-name="TableCell3734">
            <text:p text:style-name="P3735">Endogeniniai psichikos sutrikimai III (rehospitalizacija) (I grupės paslauga)</text:p>
          </table:table-cell>
        </table:table-row>
        <table:table-row table:style-name="TableRow3736">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table-cell table:style-name="TableCell3741">
            <text:p text:style-name="P3742">1045</text:p>
          </table:table-cell>
          <table:table-cell table:style-name="TableCell3743">
            <text:p text:style-name="P3744">Ūminis nekrozinis pankreatitas ŪNP-1 (I grupės paslauga)</text:p>
          </table:table-cell>
        </table:table-row>
        <table:table-row table:style-name="TableRow3745">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table-cell table:style-name="TableCell3750">
            <text:p text:style-name="P3751">1047</text:p>
          </table:table-cell>
          <table:table-cell table:style-name="TableCell3752">
            <text:p text:style-name="P3753">Akušerija I (I grupės paslauga)</text:p>
          </table:table-cell>
        </table:table-row>
        <table:table-row table:style-name="TableRow3754">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table-cell table:style-name="TableCell3759">
            <text:p text:style-name="P3760">1048</text:p>
          </table:table-cell>
          <table:table-cell table:style-name="TableCell3761">
            <text:p text:style-name="P3762">Akušerija II (I grupės paslauga)</text:p>
          </table:table-cell>
        </table:table-row>
        <table:table-row table:style-name="TableRow3763">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table-cell table:style-name="TableCell3768">
            <text:p text:style-name="P3769">1049</text:p>
          </table:table-cell>
          <table:table-cell table:style-name="TableCell3770">
            <text:p text:style-name="P3771">Terapija I (I grupės paslauga)</text:p>
          </table:table-cell>
        </table:table-row>
        <table:table-row table:style-name="TableRow3772">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table-cell table:style-name="TableCell3777">
            <text:p text:style-name="P3778">1050</text:p>
          </table:table-cell>
          <table:table-cell table:style-name="TableCell3779">
            <text:p text:style-name="P3780">Terapija II (I grupės paslauga)</text:p>
          </table:table-cell>
        </table:table-row>
        <table:table-row table:style-name="TableRow3781">
          <table:covered-table-cell>
            <text:p text:style-name="P3782"/>
          </table:covered-table-cell>
          <table:covered-table-cell>
            <text:p text:style-name="P3783"/>
          </table:covered-table-cell>
          <table:covered-table-cell>
            <text:p text:style-name="P3784"/>
          </table:covered-table-cell>
          <table:covered-table-cell>
            <text:p text:style-name="P3785"/>
          </table:covered-table-cell>
          <table:table-cell table:style-name="TableCell3786">
            <text:p text:style-name="P3787">1051</text:p>
          </table:table-cell>
          <table:table-cell table:style-name="TableCell3788">
            <text:p text:style-name="P3789">Terapija III (I grupės paslauga)</text:p>
          </table:table-cell>
        </table:table-row>
        <table:table-row table:style-name="TableRow3790">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table-cell table:style-name="TableCell3795">
            <text:p text:style-name="P3796">1053</text:p>
          </table:table-cell>
          <table:table-cell table:style-name="TableCell3797">
            <text:p text:style-name="P3798">Gastroenterologija II (I grupės paslauga)</text:p>
          </table:table-cell>
        </table:table-row>
        <table:table-row table:style-name="TableRow3799">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table-cell table:style-name="TableCell3804">
            <text:p text:style-name="P3805">1054</text:p>
          </table:table-cell>
          <table:table-cell table:style-name="TableCell3806">
            <text:p text:style-name="P3807">Endokrinologija II (I grupės paslauga)</text:p>
          </table:table-cell>
        </table:table-row>
        <table:table-row table:style-name="TableRow3808">
          <table:covered-table-cell>
            <text:p text:style-name="P3809"/>
          </table:covered-table-cell>
          <table:covered-table-cell>
            <text:p text:style-name="P3810"/>
          </table:covered-table-cell>
          <table:covered-table-cell>
            <text:p text:style-name="P3811"/>
          </table:covered-table-cell>
          <table:covered-table-cell>
            <text:p text:style-name="P3812"/>
          </table:covered-table-cell>
          <table:table-cell table:style-name="TableCell3813">
            <text:p text:style-name="P3814">1055</text:p>
          </table:table-cell>
          <table:table-cell table:style-name="TableCell3815">
            <text:p text:style-name="P3816">Hematologija II (I grupės paslauga)</text:p>
          </table:table-cell>
        </table:table-row>
        <table:table-row table:style-name="TableRow3817">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table-cell table:style-name="TableCell3822">
            <text:p text:style-name="P3823">1056</text:p>
          </table:table-cell>
          <table:table-cell table:style-name="TableCell3824">
            <text:p text:style-name="P3825">Infektologija II (I grupės paslauga)</text:p>
          </table:table-cell>
        </table:table-row>
        <table:table-row table:style-name="TableRow3826">
          <table:covered-table-cell>
            <text:p text:style-name="P3827"/>
          </table:covered-table-cell>
          <table:covered-table-cell>
            <text:p text:style-name="P3828"/>
          </table:covered-table-cell>
          <table:covered-table-cell>
            <text:p text:style-name="P3829"/>
          </table:covered-table-cell>
          <table:covered-table-cell>
            <text:p text:style-name="P3830"/>
          </table:covered-table-cell>
          <table:table-cell table:style-name="TableCell3831">
            <text:p text:style-name="P3832">1057</text:p>
          </table:table-cell>
          <table:table-cell table:style-name="TableCell3833">
            <text:p text:style-name="P3834">Kardiologija II (I grupės paslauga)</text:p>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table-cell table:style-name="TableCell3840">
            <text:p text:style-name="P3841">1058</text:p>
          </table:table-cell>
          <table:table-cell table:style-name="TableCell3842">
            <text:p text:style-name="P3843">Nefrologija II (I grupės paslauga)</text:p>
          </table:table-cell>
        </table:table-row>
        <table:table-row table:style-name="TableRow3844">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table-cell table:style-name="TableCell3849">
            <text:p text:style-name="P3850">1059</text:p>
          </table:table-cell>
          <table:table-cell table:style-name="TableCell3851">
            <text:p text:style-name="P3852">Neurologija II (I grupės paslauga)</text:p>
          </table:table-cell>
        </table:table-row>
        <table:table-row table:style-name="TableRow3853">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table-cell table:style-name="TableCell3858">
            <text:p text:style-name="P3859">1060</text:p>
          </table:table-cell>
          <table:table-cell table:style-name="TableCell3860">
            <text:p text:style-name="P3861">Pulmonologija II (I grupės paslauga)</text:p>
          </table:table-cell>
        </table:table-row>
        <table:table-row table:style-name="TableRow3862">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table-cell table:style-name="TableCell3867">
            <text:p text:style-name="P3868">1061</text:p>
          </table:table-cell>
          <table:table-cell table:style-name="TableCell3869">
            <text:p text:style-name="P3870">Reumatologija II (I grupės paslauga)</text:p>
          </table:table-cell>
        </table:table-row>
        <table:table-row table:style-name="TableRow3871">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table-cell table:style-name="TableCell3876">
            <text:p text:style-name="P3877">1062</text:p>
          </table:table-cell>
          <table:table-cell table:style-name="TableCell3878">
            <text:p text:style-name="P3879">Alergologija III (I grupės paslauga)</text:p>
          </table:table-cell>
        </table:table-row>
        <table:table-row table:style-name="TableRow3880">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table-cell table:style-name="TableCell3885">
            <text:p text:style-name="P3886">1063</text:p>
          </table:table-cell>
          <table:table-cell table:style-name="TableCell3887">
            <text:p text:style-name="P3888">Gastroenterologija III (I grupės paslauga)</text:p>
          </table:table-cell>
        </table:table-row>
        <table:table-row table:style-name="TableRow3889">
          <table:covered-table-cell>
            <text:p text:style-name="P3890"/>
          </table:covered-table-cell>
          <table:covered-table-cell>
            <text:p text:style-name="P3891"/>
          </table:covered-table-cell>
          <table:covered-table-cell>
            <text:p text:style-name="P3892"/>
          </table:covered-table-cell>
          <table:covered-table-cell>
            <text:p text:style-name="P3893"/>
          </table:covered-table-cell>
          <table:table-cell table:style-name="TableCell3894">
            <text:p text:style-name="P3895">1064</text:p>
          </table:table-cell>
          <table:table-cell table:style-name="TableCell3896">
            <text:p text:style-name="P3897">Endokrinologija III (I grupės paslauga)</text:p>
          </table:table-cell>
        </table:table-row>
        <table:table-row table:style-name="TableRow3898">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table-cell table:style-name="TableCell3903">
            <text:p text:style-name="P3904">1065</text:p>
          </table:table-cell>
          <table:table-cell table:style-name="TableCell3905">
            <text:p text:style-name="P3906">Hematologija III (I grupės paslauga)</text:p>
          </table:table-cell>
        </table:table-row>
        <table:table-row table:style-name="TableRow3907">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table-cell table:style-name="TableCell3912">
            <text:p text:style-name="P3913">1066</text:p>
          </table:table-cell>
          <table:table-cell table:style-name="TableCell3914">
            <text:p text:style-name="P3915">Kardiologija III (I grupės paslauga)</text:p>
          </table:table-cell>
        </table:table-row>
        <table:table-row table:style-name="TableRow3916">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table-cell table:style-name="TableCell3921">
            <text:p text:style-name="P3922">1067</text:p>
          </table:table-cell>
          <table:table-cell table:style-name="TableCell3923">
            <text:p text:style-name="P3924">Nefrologija III (I grupės paslauga)</text:p>
          </table:table-cell>
        </table:table-row>
        <table:table-row table:style-name="TableRow3925">
          <table:table-cell table:style-name="TableCell3926" table:number-rows-spanned="23">
            <text:p text:style-name="P3927">01 05</text:p>
          </table:table-cell>
          <table:table-cell table:style-name="TableCell3928" table:number-rows-spanned="23">
            <text:p text:style-name="P3929">Stacionarinės asmens sveikatos priežiūros paslaugos</text:p>
          </table:table-cell>
          <table:table-cell table:style-name="TableCell3930" table:number-rows-spanned="23">
            <text:p text:style-name="P3931">31</text:p>
          </table:table-cell>
          <table:table-cell table:style-name="TableCell3932" table:number-rows-spanned="23">
            <text:p text:style-name="P3933">Stacionarinės I grupės paslaugos suaugusiesiems</text:p>
          </table:table-cell>
          <table:table-cell table:style-name="TableCell3934">
            <text:p text:style-name="P3935">1068</text:p>
          </table:table-cell>
          <table:table-cell table:style-name="TableCell3936">
            <text:p text:style-name="P3937">Neurologija III (I grupės paslauga)</text:p>
          </table:table-cell>
        </table:table-row>
        <table:table-row table:style-name="TableRow3938">
          <table:covered-table-cell>
            <text:p text:style-name="P3939"/>
          </table:covered-table-cell>
          <table:covered-table-cell>
            <text:p text:style-name="P3940"/>
          </table:covered-table-cell>
          <table:covered-table-cell>
            <text:p text:style-name="P3941"/>
          </table:covered-table-cell>
          <table:covered-table-cell>
            <text:p text:style-name="P3942"/>
          </table:covered-table-cell>
          <table:table-cell table:style-name="TableCell3943">
            <text:p text:style-name="P3944">1069</text:p>
          </table:table-cell>
          <table:table-cell table:style-name="TableCell3945">
            <text:p text:style-name="P3946">Pulmonologija III (I grupės paslauga)</text:p>
          </table:table-cell>
        </table:table-row>
        <table:table-row table:style-name="TableRow3947">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table-cell table:style-name="TableCell3952">
            <text:p text:style-name="P3953">1070</text:p>
          </table:table-cell>
          <table:table-cell table:style-name="TableCell3954">
            <text:p text:style-name="P3955">Reumatologija III (I grupės paslauga)</text:p>
          </table:table-cell>
        </table:table-row>
        <table:table-row table:style-name="TableRow3956">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table-cell table:style-name="TableCell3961">
            <text:p text:style-name="P3962">1073</text:p>
          </table:table-cell>
          <table:table-cell table:style-name="TableCell3963">
            <text:p text:style-name="P3964">Ginekologija IIC, kai neatlikta operacija (I grupės paslauga)</text:p>
          </table:table-cell>
        </table:table-row>
        <table:table-row table:style-name="TableRow3965">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cell table:style-name="TableCell3970">
            <text:p text:style-name="P3971">1074</text:p>
          </table:table-cell>
          <table:table-cell table:style-name="TableCell3972">
            <text:p text:style-name="P3973">Nėštumo patologija IIA (I grupės paslauga)</text:p>
          </table:table-cell>
        </table:table-row>
        <table:table-row table:style-name="TableRow3974">
          <table:covered-table-cell>
            <text:p text:style-name="P3975"/>
          </table:covered-table-cell>
          <table:covered-table-cell>
            <text:p text:style-name="P3976"/>
          </table:covered-table-cell>
          <table:covered-table-cell>
            <text:p text:style-name="P3977"/>
          </table:covered-table-cell>
          <table:covered-table-cell>
            <text:p text:style-name="P3978"/>
          </table:covered-table-cell>
          <table:table-cell table:style-name="TableCell3979">
            <text:p text:style-name="P3980">1075</text:p>
          </table:table-cell>
          <table:table-cell table:style-name="TableCell3981">
            <text:p text:style-name="P3982">Nėštumo patologija IIB (I grupės paslauga)</text:p>
          </table:table-cell>
        </table:table-row>
        <table:table-row table:style-name="TableRow3983">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table-cell table:style-name="TableCell3988">
            <text:p text:style-name="P3989">1076</text:p>
          </table:table-cell>
          <table:table-cell table:style-name="TableCell3990">
            <text:p text:style-name="P3991">Nėštumo patologija III (I grupės paslauga)</text:p>
          </table:table-cell>
        </table:table-row>
        <table:table-row table:style-name="TableRow3992">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table-cell table:style-name="TableCell3997">
            <text:p text:style-name="P3998">1077</text:p>
          </table:table-cell>
          <table:table-cell table:style-name="TableCell3999">
            <text:p text:style-name="P4000">Ginekologija III, kai neatlikta operacija (I grupės paslauga)</text:p>
          </table:table-cell>
        </table:table-row>
        <table:table-row table:style-name="TableRow4001">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table-cell table:style-name="TableCell4006">
            <text:p text:style-name="P4007">1078</text:p>
          </table:table-cell>
          <table:table-cell table:style-name="TableCell4008">
            <text:p text:style-name="P4009">Radioterapija (I grupės paslauga)</text:p>
          </table:table-cell>
        </table:table-row>
        <table:table-row table:style-name="TableRow4010">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table-cell table:style-name="TableCell4015">
            <text:p text:style-name="P4016">1080</text:p>
          </table:table-cell>
          <table:table-cell table:style-name="TableCell4017">
            <text:p text:style-name="P4018">Dermatovenerologija II (I grupės paslauga)</text:p>
          </table:table-cell>
        </table:table-row>
        <table:table-row table:style-name="TableRow4019">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table-cell table:style-name="TableCell4024">
            <text:p text:style-name="P4025">1081</text:p>
          </table:table-cell>
          <table:table-cell table:style-name="TableCell4026">
            <text:p text:style-name="P4027">Dermatovenerologija III (I grupės paslauga)</text:p>
          </table: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table-cell table:style-name="TableCell4033">
            <text:p text:style-name="P4034">1082</text:p>
          </table:table-cell>
          <table:table-cell table:style-name="TableCell4035">
            <text:p text:style-name="P4036">Klinikinė toksikologija II (I grupės paslauga)</text:p>
          </table:table-cell>
        </table:table-row>
        <table:table-row table:style-name="TableRow4037">
          <table:covered-table-cell>
            <text:p text:style-name="P4038"/>
          </table:covered-table-cell>
          <table:covered-table-cell>
            <text:p text:style-name="P4039"/>
          </table:covered-table-cell>
          <table:covered-table-cell>
            <text:p text:style-name="P4040"/>
          </table:covered-table-cell>
          <table:covered-table-cell>
            <text:p text:style-name="P4041"/>
          </table:covered-table-cell>
          <table:table-cell table:style-name="TableCell4042">
            <text:p text:style-name="P4043">1291</text:p>
          </table:table-cell>
          <table:table-cell table:style-name="TableCell4044">
            <text:p text:style-name="P4045">Oftalmologija-otorinolaringologija I (I grupės paslauga)</text:p>
          </table:table-cell>
        </table:table-row>
        <table:table-row table:style-name="TableRow4046">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table-cell table:style-name="TableCell4051">
            <text:p text:style-name="P4052">1292</text:p>
          </table:table-cell>
          <table:table-cell table:style-name="TableCell4053">
            <text:p text:style-name="P4054">Oftalmologija-otorinolaringologija II (I grupės paslauga)</text:p>
          </table:table-cell>
        </table:table-row>
        <table:table-row table:style-name="TableRow4055">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table-cell table:style-name="TableCell4060">
            <text:p text:style-name="P4061">1493</text:p>
          </table:table-cell>
          <table:table-cell table:style-name="TableCell4062">
            <text:p text:style-name="P4063">Ginekologija II, kai neatlikta operacija ir suteikta paslauga neatitinka bendrų ir specialių reikalavimų (I grupės paslauga)</text:p>
          </table:table-cell>
        </table:table-row>
        <table:table-row table:style-name="TableRow4064">
          <table:covered-table-cell>
            <text:p text:style-name="P4065"/>
          </table:covered-table-cell>
          <table:covered-table-cell>
            <text:p text:style-name="P4066"/>
          </table:covered-table-cell>
          <table:covered-table-cell>
            <text:p text:style-name="P4067"/>
          </table:covered-table-cell>
          <table:covered-table-cell>
            <text:p text:style-name="P4068"/>
          </table:covered-table-cell>
          <table:table-cell table:style-name="TableCell4069">
            <text:p text:style-name="P4070">1869</text:p>
          </table:table-cell>
          <table:table-cell table:style-name="TableCell4071">
            <text:p text:style-name="P4072">Onkologijos chemoterapija III (L01BC05) (I grupės paslauga)</text:p>
          </table:table-cell>
        </table:table-row>
        <table:table-row table:style-name="TableRow4073">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table-cell table:style-name="TableCell4078">
            <text:p text:style-name="P4079">1870</text:p>
          </table:table-cell>
          <table:table-cell table:style-name="TableCell4080">
            <text:p text:style-name="P4081">Onkologijos chemoterapija III (L01CD02) (I grupės paslauga)</text:p>
          </table:table-cell>
        </table:table-row>
        <table:table-row table:style-name="TableRow4082">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table-cell table:style-name="TableCell4087">
            <text:p text:style-name="P4088">1871</text:p>
          </table:table-cell>
          <table:table-cell table:style-name="TableCell4089">
            <text:p text:style-name="P4090">Onkologijos chemoterapija III (L01CD01) (I grupės paslauga)</text:p>
          </table:table-cell>
        </table:table-row>
        <table:table-row table:style-name="TableRow4091">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table-cell table:style-name="TableCell4096">
            <text:p text:style-name="P4097">1872</text:p>
          </table:table-cell>
          <table:table-cell table:style-name="TableCell4098">
            <text:p text:style-name="P4099">Onkologijos chemoterapija III (I grupės paslauga)</text:p>
          </table:table-cell>
        </table:table-row>
        <table:table-row table:style-name="TableRow4100">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table-cell table:style-name="TableCell4105">
            <text:p text:style-name="P4106">1877</text:p>
          </table:table-cell>
          <table:table-cell table:style-name="TableCell4107">
            <text:p text:style-name="P4108">Onkologijos chemoterapija II (L01BC05) (I grupės paslauga)</text:p>
          </table:table-cell>
        </table:table-row>
        <table:table-row table:style-name="TableRow4109">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table-cell table:style-name="TableCell4114">
            <text:p text:style-name="P4115">1878</text:p>
          </table:table-cell>
          <table:table-cell table:style-name="TableCell4116">
            <text:p text:style-name="P4117">Onkologijos chemoterapija II (L01CD02) (I grupės paslauga)</text:p>
          </table:table-cell>
        </table:table-row>
        <table:table-row table:style-name="TableRow4118">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table-cell table:style-name="TableCell4123">
            <text:p text:style-name="P4124">1879</text:p>
          </table:table-cell>
          <table:table-cell table:style-name="TableCell4125">
            <text:p text:style-name="P4126">Onkologijos chemoterapija II (L01CD01) (I grupės paslauga)</text:p>
          </table:table-cell>
        </table:table-row>
        <table:table-row table:style-name="TableRow4127">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table-cell table:style-name="TableCell4132">
            <text:p text:style-name="P4133">1880</text:p>
          </table:table-cell>
          <table:table-cell table:style-name="TableCell4134">
            <text:p text:style-name="P4135">Onkologijos chemoterapija II (I grupės paslauga)</text:p>
          </table:table-cell>
        </table:table-row>
        <table:table-row table:style-name="TableRow4136">
          <table:table-cell table:style-name="TableCell4137" table:number-rows-spanned="29">
            <text:p text:style-name="P4138">01 05</text:p>
          </table:table-cell>
          <table:table-cell table:style-name="TableCell4139" table:number-rows-spanned="29">
            <text:p text:style-name="P4140">Stacionarinės asmens sveikatos priežiūros paslaugos</text:p>
          </table:table-cell>
          <table:table-cell table:style-name="TableCell4141" table:number-rows-spanned="29">
            <text:p text:style-name="P4142">31</text:p>
          </table:table-cell>
          <table:table-cell table:style-name="TableCell4143" table:number-rows-spanned="29">
            <text:p text:style-name="P4144">Stacionarinės I grupės paslaugos vaikams</text:p>
          </table:table-cell>
          <table:table-cell table:style-name="TableCell4145">
            <text:p text:style-name="P4146">836</text:p>
          </table:table-cell>
          <table:table-cell table:style-name="TableCell4147">
            <text:p text:style-name="P4148">Reanimacija I-1 (I grupės paslauga)</text:p>
          </table:table-cell>
        </table:table-row>
        <table:table-row table:style-name="TableRow4149">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table-cell table:style-name="TableCell4154">
            <text:p text:style-name="P4155">837</text:p>
          </table:table-cell>
          <table:table-cell table:style-name="TableCell4156">
            <text:p text:style-name="P4157">Reanimacija I-2 (I grupės paslauga, teikiama vaikams)</text:p>
          </table:table-cell>
        </table:table-row>
        <table:table-row table:style-name="TableRow4158">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table-cell table:style-name="TableCell4163">
            <text:p text:style-name="P4164">838</text:p>
          </table:table-cell>
          <table:table-cell table:style-name="TableCell4165">
            <text:p text:style-name="P4166">Reanimacija II (I grupės paslauga, teikiama vaikams)</text:p>
          </table:table-cell>
        </table:table-row>
        <table:table-row table:style-name="TableRow4167">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table-cell table:style-name="TableCell4172">
            <text:p text:style-name="P4173">839</text:p>
          </table:table-cell>
          <table:table-cell table:style-name="TableCell4174">
            <text:p text:style-name="P4175">Reanimacija III (I grupės paslauga)</text:p>
          </table:table-cell>
        </table:table-row>
        <table:table-row table:style-name="TableRow4176">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table-cell table:style-name="TableCell4181">
            <text:p text:style-name="P4182">840</text:p>
          </table:table-cell>
          <table:table-cell table:style-name="TableCell4183">
            <text:p text:style-name="P4184">Reanimacija III-I (I grupės paslauga)</text:p>
          </table:table-cell>
        </table:table-row>
        <table:table-row table:style-name="TableRow4185">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table-cell table:style-name="TableCell4190">
            <text:p text:style-name="P4191">841</text:p>
          </table:table-cell>
          <table:table-cell table:style-name="TableCell4192">
            <text:p text:style-name="P4193">Reanimacija III-2 (I grupės paslauga)</text:p>
          </table:table-cell>
        </table:table-row>
        <table:table-row table:style-name="TableRow4194">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table-cell table:style-name="TableCell4199">
            <text:p text:style-name="P4200">1072</text:p>
          </table:table-cell>
          <table:table-cell table:style-name="TableCell4201">
            <text:p text:style-name="P4202">Oftalmologija-otorinolaringologija I (I grupės paslauga)</text:p>
          </table:table-cell>
        </table:table-row>
        <table:table-row table:style-name="TableRow4203">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table-cell table:style-name="TableCell4208">
            <text:p text:style-name="P4209">1079</text:p>
          </table:table-cell>
          <table:table-cell table:style-name="TableCell4210">
            <text:p text:style-name="P4211">Oftalmologija-otorinolaringologija II (I grupės paslauga)</text:p>
          </table:table-cell>
        </table:table-row>
        <table:table-row table:style-name="TableRow4212">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table-cell table:style-name="TableCell4217">
            <text:p text:style-name="P4218">1175</text:p>
          </table:table-cell>
          <table:table-cell table:style-name="TableCell4219">
            <text:p text:style-name="P4220">Pediatrija I (I grupės paslauga)</text:p>
          </table:table-cell>
        </table:table-row>
        <table:table-row table:style-name="TableRow4221">
          <table:covered-table-cell>
            <text:p text:style-name="P4222"/>
          </table:covered-table-cell>
          <table:covered-table-cell>
            <text:p text:style-name="P4223"/>
          </table:covered-table-cell>
          <table:covered-table-cell>
            <text:p text:style-name="P4224"/>
          </table:covered-table-cell>
          <table:covered-table-cell>
            <text:p text:style-name="P4225"/>
          </table:covered-table-cell>
          <table:table-cell table:style-name="TableCell4226">
            <text:p text:style-name="P4227">1176</text:p>
          </table:table-cell>
          <table:table-cell table:style-name="TableCell4228">
            <text:p text:style-name="P4229">Vaikų nefrologija II (I grupės paslauga)</text:p>
          </table:table-cell>
        </table:table-row>
        <table:table-row table:style-name="TableRow4230">
          <table:covered-table-cell>
            <text:p text:style-name="P4231"/>
          </table:covered-table-cell>
          <table:covered-table-cell>
            <text:p text:style-name="P4232"/>
          </table:covered-table-cell>
          <table:covered-table-cell>
            <text:p text:style-name="P4233"/>
          </table:covered-table-cell>
          <table:covered-table-cell>
            <text:p text:style-name="P4234"/>
          </table:covered-table-cell>
          <table:table-cell table:style-name="TableCell4235">
            <text:p text:style-name="P4236">1177</text:p>
          </table:table-cell>
          <table:table-cell table:style-name="TableCell4237">
            <text:p text:style-name="P4238">Vaikų ligos (I grupės paslauga)</text:p>
          </table:table-cell>
        </table:table-row>
        <table:table-row table:style-name="TableRow4239">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table-cell table:style-name="TableCell4244">
            <text:p text:style-name="P4245">1178</text:p>
          </table:table-cell>
          <table:table-cell table:style-name="TableCell4246">
            <text:p text:style-name="P4247">Vaikų hematologija II (I grupės paslauga)</text:p>
          </table:table-cell>
        </table:table-row>
        <table:table-row table:style-name="TableRow4248">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table-cell table:style-name="TableCell4253">
            <text:p text:style-name="P4254">1179</text:p>
          </table:table-cell>
          <table:table-cell table:style-name="TableCell4255">
            <text:p text:style-name="P4256">Vaikų gastroenterologija II (I grupės paslauga)</text:p>
          </table:table-cell>
        </table:table-row>
        <table:table-row table:style-name="TableRow4257">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table-cell table:style-name="TableCell4262">
            <text:p text:style-name="P4263">1180</text:p>
          </table:table-cell>
          <table:table-cell table:style-name="TableCell4264">
            <text:p text:style-name="P4265">Vaikų pulmonologija II (I grupės paslauga)</text:p>
          </table:table-cell>
        </table:table-row>
        <table:table-row table:style-name="TableRow4266">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table-cell table:style-name="TableCell4271">
            <text:p text:style-name="P4272">1181</text:p>
          </table:table-cell>
          <table:table-cell table:style-name="TableCell4273">
            <text:p text:style-name="P4274">Vaikų kardiologija II (I grupės paslauga)</text:p>
          </table:table-cell>
        </table:table-row>
        <table:table-row table:style-name="TableRow4275">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table-cell table:style-name="TableCell4280">
            <text:p text:style-name="P4281">1182</text:p>
          </table:table-cell>
          <table:table-cell table:style-name="TableCell4282">
            <text:p text:style-name="P4283">Pediatrija II (I grupės paslauga)</text:p>
          </table:table-cell>
        </table:table-row>
        <table:table-row table:style-name="TableRow4284">
          <table:covered-table-cell>
            <text:p text:style-name="P4285"/>
          </table:covered-table-cell>
          <table:covered-table-cell>
            <text:p text:style-name="P4286"/>
          </table:covered-table-cell>
          <table:covered-table-cell>
            <text:p text:style-name="P4287"/>
          </table:covered-table-cell>
          <table:covered-table-cell>
            <text:p text:style-name="P4288"/>
          </table:covered-table-cell>
          <table:table-cell table:style-name="TableCell4289">
            <text:p text:style-name="P4290">1183</text:p>
          </table:table-cell>
          <table:table-cell table:style-name="TableCell4291">
            <text:p text:style-name="P4292">Vaikų nefrologija III (I grupės paslauga)</text:p>
          </table:table-cell>
        </table:table-row>
        <table:table-row table:style-name="TableRow4293">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table-cell table:style-name="TableCell4298">
            <text:p text:style-name="P4299">1184</text:p>
          </table:table-cell>
          <table:table-cell table:style-name="TableCell4300">
            <text:p text:style-name="P4301">Vaikų gastroenterologija III (I grupės paslauga)</text:p>
          </table:table-cell>
        </table:table-row>
        <table:table-row table:style-name="TableRow4302">
          <table:covered-table-cell>
            <text:p text:style-name="P4303"/>
          </table:covered-table-cell>
          <table:covered-table-cell>
            <text:p text:style-name="P4304"/>
          </table:covered-table-cell>
          <table:covered-table-cell>
            <text:p text:style-name="P4305"/>
          </table:covered-table-cell>
          <table:covered-table-cell>
            <text:p text:style-name="P4306"/>
          </table:covered-table-cell>
          <table:table-cell table:style-name="TableCell4307">
            <text:p text:style-name="P4308">1185</text:p>
          </table:table-cell>
          <table:table-cell table:style-name="TableCell4309">
            <text:p text:style-name="P4310">Vaikų pulmonologija III (I grupės paslauga)</text:p>
          </table:table-cell>
        </table:table-row>
        <table:table-row table:style-name="TableRow4311">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table-cell table:style-name="TableCell4316">
            <text:p text:style-name="P4317">1186</text:p>
          </table:table-cell>
          <table:table-cell table:style-name="TableCell4318">
            <text:p text:style-name="P4319">Vaikų kardiologija III (I grupės paslauga)</text:p>
          </table:table-cell>
        </table:table-row>
        <table:table-row table:style-name="TableRow4320">
          <table:covered-table-cell>
            <text:p text:style-name="P4321"/>
          </table:covered-table-cell>
          <table:covered-table-cell>
            <text:p text:style-name="P4322"/>
          </table:covered-table-cell>
          <table:covered-table-cell>
            <text:p text:style-name="P4323"/>
          </table:covered-table-cell>
          <table:covered-table-cell>
            <text:p text:style-name="P4324"/>
          </table:covered-table-cell>
          <table:table-cell table:style-name="TableCell4325">
            <text:p text:style-name="P4326">1187</text:p>
          </table:table-cell>
          <table:table-cell table:style-name="TableCell4327">
            <text:p text:style-name="P4328">Vaikų hematologija III (I grupės paslauga)</text:p>
          </table:table-cell>
        </table:table-row>
        <table:table-row table:style-name="TableRow4329">
          <table:covered-table-cell>
            <text:p text:style-name="P4330"/>
          </table:covered-table-cell>
          <table:covered-table-cell>
            <text:p text:style-name="P4331"/>
          </table:covered-table-cell>
          <table:covered-table-cell>
            <text:p text:style-name="P4332"/>
          </table:covered-table-cell>
          <table:covered-table-cell>
            <text:p text:style-name="P4333"/>
          </table:covered-table-cell>
          <table:table-cell table:style-name="TableCell4334">
            <text:p text:style-name="P4335">1246</text:p>
          </table:table-cell>
          <table:table-cell table:style-name="TableCell4336">
            <text:p text:style-name="P4337">Vaikų ir paauglių psichiatrija IIC (I grupės paslauga)</text:p>
          </table:table-cell>
        </table:table-row>
        <table:table-row table:style-name="TableRow4338">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table-cell table:style-name="TableCell4343">
            <text:p text:style-name="P4344">1255</text:p>
          </table:table-cell>
          <table:table-cell table:style-name="TableCell4345">
            <text:p text:style-name="P4346">Naujagimių patologija III (I grupės paslauga)</text:p>
          </table:table-cell>
        </table:table-row>
        <table:table-row table:style-name="TableRow4347">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table-cell table:style-name="TableCell4352">
            <text:p text:style-name="P4353">1817</text:p>
          </table:table-cell>
          <table:table-cell table:style-name="TableCell4354">
            <text:p text:style-name="P4355">Vaikų neurologija II (I grupės paslauga)</text:p>
          </table:table-cell>
        </table:table-row>
        <table:table-row table:style-name="TableRow4356">
          <table:covered-table-cell>
            <text:p text:style-name="P4357"/>
          </table:covered-table-cell>
          <table:covered-table-cell>
            <text:p text:style-name="P4358"/>
          </table:covered-table-cell>
          <table:covered-table-cell>
            <text:p text:style-name="P4359"/>
          </table:covered-table-cell>
          <table:covered-table-cell>
            <text:p text:style-name="P4360"/>
          </table:covered-table-cell>
          <table:table-cell table:style-name="TableCell4361">
            <text:p text:style-name="P4362">1822</text:p>
          </table:table-cell>
          <table:table-cell table:style-name="TableCell4363">
            <text:p text:style-name="P4364">Vaikų alergologija II (I grupės paslauga)</text:p>
          </table:table-cell>
        </table:table-row>
        <table:table-row table:style-name="TableRow4365">
          <table:covered-table-cell>
            <text:p text:style-name="P4366"/>
          </table:covered-table-cell>
          <table:covered-table-cell>
            <text:p text:style-name="P4367"/>
          </table:covered-table-cell>
          <table:covered-table-cell>
            <text:p text:style-name="P4368"/>
          </table:covered-table-cell>
          <table:covered-table-cell>
            <text:p text:style-name="P4369"/>
          </table:covered-table-cell>
          <table:table-cell table:style-name="TableCell4370">
            <text:p text:style-name="P4371">1827</text:p>
          </table:table-cell>
          <table:table-cell table:style-name="TableCell4372">
            <text:p text:style-name="P4373">Vaikų reumatologija II (I grupės paslauga)</text:p>
          </table:table-cell>
        </table:table-row>
        <table:table-row table:style-name="TableRow4374">
          <table:covered-table-cell>
            <text:p text:style-name="P4375"/>
          </table:covered-table-cell>
          <table:covered-table-cell>
            <text:p text:style-name="P4376"/>
          </table:covered-table-cell>
          <table:covered-table-cell>
            <text:p text:style-name="P4377"/>
          </table:covered-table-cell>
          <table:covered-table-cell>
            <text:p text:style-name="P4378"/>
          </table:covered-table-cell>
          <table:table-cell table:style-name="TableCell4379">
            <text:p text:style-name="P4380">1832</text:p>
          </table:table-cell>
          <table:table-cell table:style-name="TableCell4381">
            <text:p text:style-name="P4382">Vaikų neurologija III (I grupės paslauga)</text:p>
          </table:table-cell>
        </table:table-row>
        <table:table-row table:style-name="TableRow4383">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table-cell table:style-name="TableCell4388">
            <text:p text:style-name="P4389">1835</text:p>
          </table:table-cell>
          <table:table-cell table:style-name="TableCell4390">
            <text:p text:style-name="P4391">Vaikų alergologija III (I grupės paslauga)</text:p>
          </table:table-cell>
        </table:table-row>
        <table:table-row table:style-name="TableRow4392">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table-cell table:style-name="TableCell4397">
            <text:p text:style-name="P4398">1838</text:p>
          </table:table-cell>
          <table:table-cell table:style-name="TableCell4399">
            <text:p text:style-name="P4400">Vaikų reumatologija III (I grupės paslauga)</text:p>
          </table:table-cell>
        </table:table-row>
        <table:table-row table:style-name="TableRow4401">
          <table:table-cell table:style-name="TableCell4402" table:number-rows-spanned="28">
            <text:p text:style-name="P4403">01 05</text:p>
          </table:table-cell>
          <table:table-cell table:style-name="TableCell4404" table:number-rows-spanned="28">
            <text:p text:style-name="P4405">Stacionarinės asmens sveikatos priežiūros paslaugos</text:p>
          </table:table-cell>
          <table:table-cell table:style-name="TableCell4406" table:number-rows-spanned="28">
            <text:p text:style-name="P4407">32</text:p>
          </table:table-cell>
          <table:table-cell table:style-name="TableCell4408" table:number-rows-spanned="28">
            <text:p text:style-name="P4409">Stacionarinės I grupės paslaugos suaugusiesiems, jei atliekama operacija</text:p>
          </table:table-cell>
          <table:table-cell table:style-name="TableCell4410">
            <text:p text:style-name="P4411">1046</text:p>
          </table:table-cell>
          <table:table-cell table:style-name="TableCell4412">
            <text:p text:style-name="P4413">Ūminis nekrozinis pankreatitas UNP-2 (I grupės paslauga)</text:p>
          </table:table-cell>
        </table:table-row>
        <table:table-row table:style-name="TableRow4414">
          <table:covered-table-cell>
            <text:p text:style-name="P4415"/>
          </table:covered-table-cell>
          <table:covered-table-cell>
            <text:p text:style-name="P4416"/>
          </table:covered-table-cell>
          <table:covered-table-cell>
            <text:p text:style-name="P4417"/>
          </table:covered-table-cell>
          <table:covered-table-cell>
            <text:p text:style-name="P4418"/>
          </table:covered-table-cell>
          <table:table-cell table:style-name="TableCell4419">
            <text:p text:style-name="P4420">1257</text:p>
          </table:table-cell>
          <table:table-cell table:style-name="TableCell4421">
            <text:p text:style-name="P4422">Chirurgija I (I grupės paslauga)</text:p>
          </table:table-cell>
        </table:table-row>
        <table:table-row table:style-name="TableRow4423">
          <table:covered-table-cell>
            <text:p text:style-name="P4424"/>
          </table:covered-table-cell>
          <table:covered-table-cell>
            <text:p text:style-name="P4425"/>
          </table:covered-table-cell>
          <table:covered-table-cell>
            <text:p text:style-name="P4426"/>
          </table:covered-table-cell>
          <table:covered-table-cell>
            <text:p text:style-name="P4427"/>
          </table:covered-table-cell>
          <table:table-cell table:style-name="TableCell4428">
            <text:p text:style-name="P4429">1258</text:p>
          </table:table-cell>
          <table:table-cell table:style-name="TableCell4430">
            <text:p text:style-name="P4431">Abdominalinė chirurgija IIA (I grupės paslauga)</text:p>
          </table:table-cell>
        </table:table-row>
        <table:table-row table:style-name="TableRow4432">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table-cell table:style-name="TableCell4437">
            <text:p text:style-name="P4438">1259</text:p>
          </table:table-cell>
          <table:table-cell table:style-name="TableCell4439">
            <text:p text:style-name="P4440">Kraujagyslių chirurgija IIA (I grupės paslauga)</text:p>
          </table:table-cell>
        </table:table-row>
        <table:table-row table:style-name="TableRow4441">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table-cell table:style-name="TableCell4446">
            <text:p text:style-name="P4447">1260</text:p>
          </table:table-cell>
          <table:table-cell table:style-name="TableCell4448">
            <text:p text:style-name="P4449">Ginekologija IIB, kai atlikta operacija (I grupės paslauga)</text:p>
          </table:table-cell>
        </table:table-row>
        <table:table-row table:style-name="TableRow4450">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table-cell table:style-name="TableCell4455">
            <text:p text:style-name="P4456">1261</text:p>
          </table:table-cell>
          <table:table-cell table:style-name="TableCell4457">
            <text:p text:style-name="P4458">Chirurgija II (I grupės paslauga)</text:p>
          </table:table-cell>
        </table:table-row>
        <table:table-row table:style-name="TableRow4459">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table-cell table:style-name="TableCell4464">
            <text:p text:style-name="P4465">1262</text:p>
          </table:table-cell>
          <table:table-cell table:style-name="TableCell4466">
            <text:p text:style-name="P4467">Krūtinės chirurgija IIB (I grupės paslauga)</text:p>
          </table:table-cell>
        </table:table-row>
        <table:table-row table:style-name="TableRow4468">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table-cell table:style-name="TableCell4473">
            <text:p text:style-name="P4474">1263</text:p>
          </table:table-cell>
          <table:table-cell table:style-name="TableCell4475">
            <text:p text:style-name="P4476">Urologija IIB (I grupės paslauga)</text:p>
          </table:table-cell>
        </table:table-row>
        <table:table-row table:style-name="TableRow4477">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table-cell table:style-name="TableCell4482">
            <text:p text:style-name="P4483">1264</text:p>
          </table:table-cell>
          <table:table-cell table:style-name="TableCell4484">
            <text:p text:style-name="P4485">Širdies chirurgija II (I grupės paslauga)</text:p>
          </table:table-cell>
        </table:table-row>
        <table:table-row table:style-name="TableRow4486">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table-cell table:style-name="TableCell4491">
            <text:p text:style-name="P4492">1265</text:p>
          </table:table-cell>
          <table:table-cell table:style-name="TableCell4493">
            <text:p text:style-name="P4494">Neurochirurgija IIB (I grupės paslauga)</text:p>
          </table:table-cell>
        </table:table-row>
        <table:table-row table:style-name="TableRow4495">
          <table:covered-table-cell>
            <text:p text:style-name="P4496"/>
          </table:covered-table-cell>
          <table:covered-table-cell>
            <text:p text:style-name="P4497"/>
          </table:covered-table-cell>
          <table:covered-table-cell>
            <text:p text:style-name="P4498"/>
          </table:covered-table-cell>
          <table:covered-table-cell>
            <text:p text:style-name="P4499"/>
          </table:covered-table-cell>
          <table:table-cell table:style-name="TableCell4500">
            <text:p text:style-name="P4501">1266</text:p>
          </table:table-cell>
          <table:table-cell table:style-name="TableCell4502">
            <text:p text:style-name="P4503">Abdominalinė chirurgija IIB (I grupės paslauga)</text:p>
          </table:table-cell>
        </table:table-row>
        <table:table-row table:style-name="TableRow4504">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table-cell table:style-name="TableCell4509">
            <text:p text:style-name="P4510">1267</text:p>
          </table:table-cell>
          <table:table-cell table:style-name="TableCell4511">
            <text:p text:style-name="P4512">Veido, žandikaulių ir burnos chirurgija II (I grupės paslauga)</text:p>
          </table:table-cell>
        </table:table-row>
        <table:table-row table:style-name="TableRow4513">
          <table:covered-table-cell>
            <text:p text:style-name="P4514"/>
          </table:covered-table-cell>
          <table:covered-table-cell>
            <text:p text:style-name="P4515"/>
          </table:covered-table-cell>
          <table:covered-table-cell>
            <text:p text:style-name="P4516"/>
          </table:covered-table-cell>
          <table:covered-table-cell>
            <text:p text:style-name="P4517"/>
          </table:covered-table-cell>
          <table:table-cell table:style-name="TableCell4518">
            <text:p text:style-name="P4519">1268</text:p>
          </table:table-cell>
          <table:table-cell table:style-name="TableCell4520">
            <text:p text:style-name="P4521">Plastinė ir rekonstrukcinė chirurgija IIB (I grupės paslauga)</text:p>
          </table:table-cell>
        </table:table-row>
        <table:table-row table:style-name="TableRow4522">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table-cell table:style-name="TableCell4527">
            <text:p text:style-name="P4528">1269</text:p>
          </table:table-cell>
          <table:table-cell table:style-name="TableCell4529">
            <text:p text:style-name="P4530">Kraujagyslių chirurgija IIB (I grupės paslauga)</text:p>
          </table:table-cell>
        </table:table-row>
        <table:table-row table:style-name="TableRow4531">
          <table:covered-table-cell>
            <text:p text:style-name="P4532"/>
          </table:covered-table-cell>
          <table:covered-table-cell>
            <text:p text:style-name="P4533"/>
          </table:covered-table-cell>
          <table:covered-table-cell>
            <text:p text:style-name="P4534"/>
          </table:covered-table-cell>
          <table:covered-table-cell>
            <text:p text:style-name="P4535"/>
          </table:covered-table-cell>
          <table:table-cell table:style-name="TableCell4536">
            <text:p text:style-name="P4537">1270</text:p>
          </table:table-cell>
          <table:table-cell table:style-name="TableCell4538">
            <text:p text:style-name="P4539">Ginekologija IIC, kai atlikta operacija (I grupės paslauga)</text:p>
          </table:table-cell>
        </table:table-row>
        <table:table-row table:style-name="TableRow4540">
          <table:covered-table-cell>
            <text:p text:style-name="P4541"/>
          </table:covered-table-cell>
          <table:covered-table-cell>
            <text:p text:style-name="P4542"/>
          </table:covered-table-cell>
          <table:covered-table-cell>
            <text:p text:style-name="P4543"/>
          </table:covered-table-cell>
          <table:covered-table-cell>
            <text:p text:style-name="P4544"/>
          </table:covered-table-cell>
          <table:table-cell table:style-name="TableCell4545">
            <text:p text:style-name="P4546">1271</text:p>
          </table:table-cell>
          <table:table-cell table:style-name="TableCell4547">
            <text:p text:style-name="P4548">Chirurgija III (I grupės paslauga)</text:p>
          </table:table-cell>
        </table:table-row>
        <table:table-row table:style-name="TableRow4549">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table-cell table:style-name="TableCell4554">
            <text:p text:style-name="P4555">1272</text:p>
          </table:table-cell>
          <table:table-cell table:style-name="TableCell4556">
            <text:p text:style-name="P4557">Urologija III (I grupės paslauga)</text:p>
          </table:table-cell>
        </table:table-row>
        <table:table-row table:style-name="TableRow4558">
          <table:covered-table-cell>
            <text:p text:style-name="P4559"/>
          </table:covered-table-cell>
          <table:covered-table-cell>
            <text:p text:style-name="P4560"/>
          </table:covered-table-cell>
          <table:covered-table-cell>
            <text:p text:style-name="P4561"/>
          </table:covered-table-cell>
          <table:covered-table-cell>
            <text:p text:style-name="P4562"/>
          </table:covered-table-cell>
          <table:table-cell table:style-name="TableCell4563">
            <text:p text:style-name="P4564">1273</text:p>
          </table:table-cell>
          <table:table-cell table:style-name="TableCell4565">
            <text:p text:style-name="P4566">Kraujagyslių chirurgija III (I grupės paslauga)</text:p>
          </table:table-cell>
        </table:table-row>
        <table:table-row table:style-name="TableRow4567">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table-cell table:style-name="TableCell4572">
            <text:p text:style-name="P4573">1274</text:p>
          </table:table-cell>
          <table:table-cell table:style-name="TableCell4574">
            <text:p text:style-name="P4575">Ginekologija III, kai atlikta operacija (I grupės paslauga)</text:p>
          </table:table-cell>
        </table:table-row>
        <table:table-row table:style-name="TableRow4576">
          <table:covered-table-cell>
            <text:p text:style-name="P4577"/>
          </table:covered-table-cell>
          <table:covered-table-cell>
            <text:p text:style-name="P4578"/>
          </table:covered-table-cell>
          <table:covered-table-cell>
            <text:p text:style-name="P4579"/>
          </table:covered-table-cell>
          <table:covered-table-cell>
            <text:p text:style-name="P4580"/>
          </table:covered-table-cell>
          <table:table-cell table:style-name="TableCell4581">
            <text:p text:style-name="P4582">1275</text:p>
          </table:table-cell>
          <table:table-cell table:style-name="TableCell4583">
            <text:p text:style-name="P4584">Krūtinės chirurgija III (I grupės paslauga)</text:p>
          </table:table-cell>
        </table:table-row>
        <table:table-row table:style-name="TableRow4585">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table-cell table:style-name="TableCell4590">
            <text:p text:style-name="P4591">1276</text:p>
          </table:table-cell>
          <table:table-cell table:style-name="TableCell4592">
            <text:p text:style-name="P4593">Neurochirurgija IIIA (I grupės paslauga)</text:p>
          </table:table-cell>
        </table:table-row>
        <table:table-row table:style-name="TableRow4594">
          <table:covered-table-cell>
            <text:p text:style-name="P4595"/>
          </table:covered-table-cell>
          <table:covered-table-cell>
            <text:p text:style-name="P4596"/>
          </table:covered-table-cell>
          <table:covered-table-cell>
            <text:p text:style-name="P4597"/>
          </table:covered-table-cell>
          <table:covered-table-cell>
            <text:p text:style-name="P4598"/>
          </table:covered-table-cell>
          <table:table-cell table:style-name="TableCell4599">
            <text:p text:style-name="P4600">1277</text:p>
          </table:table-cell>
          <table:table-cell table:style-name="TableCell4601">
            <text:p text:style-name="P4602">Neurochirurgija IIIB (I grupės paslauga)</text:p>
          </table:table-cell>
        </table:table-row>
        <table:table-row table:style-name="TableRow4603">
          <table:covered-table-cell>
            <text:p text:style-name="P4604"/>
          </table:covered-table-cell>
          <table:covered-table-cell>
            <text:p text:style-name="P4605"/>
          </table:covered-table-cell>
          <table:covered-table-cell>
            <text:p text:style-name="P4606"/>
          </table:covered-table-cell>
          <table:covered-table-cell>
            <text:p text:style-name="P4607"/>
          </table:covered-table-cell>
          <table:table-cell table:style-name="TableCell4608">
            <text:p text:style-name="P4609">1278</text:p>
          </table:table-cell>
          <table:table-cell table:style-name="TableCell4610">
            <text:p text:style-name="P4611">Neurochirurgija IIIC (I grupės paslauga)</text:p>
          </table:table-cell>
        </table:table-row>
        <table:table-row table:style-name="TableRow4612">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table-cell table:style-name="TableCell4617">
            <text:p text:style-name="P4618">1279</text:p>
          </table:table-cell>
          <table:table-cell table:style-name="TableCell4619">
            <text:p text:style-name="P4620">Širdies chirurgija IIIA (I grupės paslauga)</text:p>
          </table:table-cell>
        </table:table-row>
        <table:table-row table:style-name="TableRow4621">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table-cell table:style-name="TableCell4626">
            <text:p text:style-name="P4627">1280</text:p>
          </table:table-cell>
          <table:table-cell table:style-name="TableCell4628">
            <text:p text:style-name="P4629">Širdies chirurgija IIIB (I grupės paslauga)</text:p>
          </table:table-cell>
        </table:table-row>
        <table:table-row table:style-name="TableRow4630">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table-cell table:style-name="TableCell4635">
            <text:p text:style-name="P4636">1281</text:p>
          </table:table-cell>
          <table:table-cell table:style-name="TableCell4637">
            <text:p text:style-name="P4638">Širdies chirurgija IIIC (I grupės paslauga)</text:p>
          </table:table-cell>
        </table:table-row>
        <table:table-row table:style-name="TableRow4639">
          <table:covered-table-cell>
            <text:p text:style-name="P4640"/>
          </table:covered-table-cell>
          <table:covered-table-cell>
            <text:p text:style-name="P4641"/>
          </table:covered-table-cell>
          <table:covered-table-cell>
            <text:p text:style-name="P4642"/>
          </table:covered-table-cell>
          <table:covered-table-cell>
            <text:p text:style-name="P4643"/>
          </table:covered-table-cell>
          <table:table-cell table:style-name="TableCell4644">
            <text:p text:style-name="P4645">1282</text:p>
          </table:table-cell>
          <table:table-cell table:style-name="TableCell4646">
            <text:p text:style-name="P4647">Plastinė ir rekonstrukcinė chirurgija IIIA (I grupės paslauga)</text:p>
          </table:table-cell>
        </table:table-row>
        <table:table-row table:style-name="TableRow4648">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table-cell table:style-name="TableCell4653">
            <text:p text:style-name="P4654">1283</text:p>
          </table:table-cell>
          <table:table-cell table:style-name="TableCell4655">
            <text:p text:style-name="P4656">Plastinė ir rekonstrukcinė chirurgija IIIB (I grupės paslauga)</text:p>
          </table:table-cell>
        </table:table-row>
        <table:table-row table:style-name="TableRow4657">
          <table:table-cell table:style-name="TableCell4658" table:number-rows-spanned="11">
            <text:p text:style-name="P4659">01 05</text:p>
          </table:table-cell>
          <table:table-cell table:style-name="TableCell4660" table:number-rows-spanned="11">
            <text:p text:style-name="P4661">Stacionarinės asmens sveikatos priežiūros paslaugos</text:p>
          </table:table-cell>
          <table:table-cell table:style-name="TableCell4662" table:number-rows-spanned="11">
            <text:p text:style-name="P4663">32</text:p>
          </table:table-cell>
          <table:table-cell table:style-name="TableCell4664" table:number-rows-spanned="11">
            <text:p text:style-name="P4665">Stacionarinės I grupės paslaugos suaugusiesiems, jei atliekama operacija</text:p>
          </table:table-cell>
          <table:table-cell table:style-name="TableCell4666">
            <text:p text:style-name="P4667">1284</text:p>
          </table:table-cell>
          <table:table-cell table:style-name="TableCell4668">
            <text:p text:style-name="P4669">Oftalmologijos ir otorinolaringologijos mikrochirurgija (I grupės paslauga)</text:p>
          </table:table-cell>
        </table:table-row>
        <table:table-row table:style-name="TableRow4670">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table-cell table:style-name="TableCell4675">
            <text:p text:style-name="P4676">1285</text:p>
          </table:table-cell>
          <table:table-cell table:style-name="TableCell4677">
            <text:p text:style-name="P4678">Oftalmologijos ir otorinolaringologijos chirurgija (I grupės paslauga)</text:p>
          </table:table-cell>
        </table:table-row>
        <table:table-row table:style-name="TableRow4679">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table-cell table:style-name="TableCell4684">
            <text:p text:style-name="P4685">1287</text:p>
          </table:table-cell>
          <table:table-cell table:style-name="TableCell4686">
            <text:p text:style-name="P4687">Veido, žandikaulių ir burnos chirurgija III (I grupės paslauga)</text:p>
          </table:table-cell>
        </table:table-row>
        <table:table-row table:style-name="TableRow4688">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table-cell table:style-name="TableCell4693">
            <text:p text:style-name="P4694">1288</text:p>
          </table:table-cell>
          <table:table-cell table:style-name="TableCell4695">
            <text:p text:style-name="P4696">Ortopedija-traumatologija IIB (I grupės paslauga)</text:p>
          </table:table-cell>
        </table:table-row>
        <table:table-row table:style-name="TableRow4697">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table-cell table:style-name="TableCell4702">
            <text:p text:style-name="P4703">1289</text:p>
          </table:table-cell>
          <table:table-cell table:style-name="TableCell4704">
            <text:p text:style-name="P4705">Ortopedija-traumatologija IIC (I grupės paslauga)</text:p>
          </table:table-cell>
        </table:table-row>
        <table:table-row table:style-name="TableRow4706">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table-cell table:style-name="TableCell4711">
            <text:p text:style-name="P4712">1290</text:p>
          </table:table-cell>
          <table:table-cell table:style-name="TableCell4713">
            <text:p text:style-name="P4714">Ortopedija-traumatologija III (I grupės paslauga)</text:p>
          </table:table-cell>
        </table:table-row>
        <table:table-row table:style-name="TableRow4715">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table-cell table:style-name="TableCell4720">
            <text:p text:style-name="P4721">1426</text:p>
          </table:table-cell>
          <table:table-cell table:style-name="TableCell4722">
            <text:p text:style-name="P4723">Urologija IIA (I grupės paslauga)</text:p>
          </table:table-cell>
        </table:table-row>
        <table:table-row table:style-name="TableRow4724">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table-cell table:style-name="TableCell4729">
            <text:p text:style-name="P4730">1501</text:p>
          </table:table-cell>
          <table:table-cell table:style-name="TableCell4731">
            <text:p text:style-name="P4732">Plastinė ir rekonstrukcinė chirurgija IIA (I grupės paslauga)</text:p>
          </table:table-cell>
        </table:table-row>
        <table:table-row table:style-name="TableRow4733">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table-cell table:style-name="TableCell4738">
            <text:p text:style-name="P4739">1896</text:p>
          </table:table-cell>
          <table:table-cell table:style-name="TableCell4740">
            <text:p text:style-name="P4741">Abdominalinė chirurgija IIIC (I grupės paslauga)</text:p>
          </table:table-cell>
        </table:table-row>
        <table:table-row table:style-name="TableRow4742">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table-cell table:style-name="TableCell4747">
            <text:p text:style-name="P4748">1897</text:p>
          </table:table-cell>
          <table:table-cell table:style-name="TableCell4749">
            <text:p text:style-name="P4750">Abdominalinė chirurgija IIIB (I grupės paslauga)</text:p>
          </table:table-cell>
        </table:table-row>
        <table:table-row table:style-name="TableRow4751">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table-cell table:style-name="TableCell4756">
            <text:p text:style-name="P4757">1898</text:p>
          </table:table-cell>
          <table:table-cell table:style-name="TableCell4758">
            <text:p text:style-name="P4759">Abdominalinė chirurgija IIIA (I grupės paslauga)</text:p>
          </table:table-cell>
        </table:table-row>
        <table:table-row table:style-name="TableRow4760">
          <table:table-cell table:style-name="TableCell4761">
            <text:p text:style-name="P4762">01 05</text:p>
          </table:table-cell>
          <table:table-cell table:style-name="TableCell4763">
            <text:p text:style-name="P4764">Stacionarinės asmens sveikatos priežiūros paslaugos</text:p>
          </table:table-cell>
          <table:table-cell table:style-name="TableCell4765">
            <text:p text:style-name="P4766">33</text:p>
          </table:table-cell>
          <table:table-cell table:style-name="TableCell4767">
            <text:p text:style-name="P4768">Stacionarinės I grupės paslaugos suaugusiesiems, jei atliekama operacija (ilgalaikis gydymas)</text:p>
          </table:table-cell>
          <table:table-cell table:style-name="TableCell4769">
            <text:p text:style-name="P4770">697</text:p>
          </table:table-cell>
          <table:table-cell table:style-name="TableCell4771">
            <text:p text:style-name="P4772">Ftiziochirurgija (I grupės paslauga)</text:p>
          </table:table-cell>
        </table:table-row>
        <table:table-row table:style-name="TableRow4773">
          <table:table-cell table:style-name="TableCell4774" table:number-rows-spanned="14">
            <text:p text:style-name="P4775">01 05</text:p>
          </table:table-cell>
          <table:table-cell table:style-name="TableCell4776" table:number-rows-spanned="14">
            <text:p text:style-name="P4777">Stacionarinės asmens sveikatos priežiūros paslaugos</text:p>
          </table:table-cell>
          <table:table-cell table:style-name="TableCell4778" table:number-rows-spanned="14">
            <text:p text:style-name="P4779">32</text:p>
          </table:table-cell>
          <table:table-cell table:style-name="TableCell4780" table:number-rows-spanned="14">
            <text:p text:style-name="P4781">Stacionarinės I grupės paslaugos vaikams, jei atliekama operacija</text:p>
          </table:table-cell>
          <table:table-cell table:style-name="TableCell4782">
            <text:p text:style-name="P4783">1230</text:p>
          </table:table-cell>
          <table:table-cell table:style-name="TableCell4784">
            <text:p text:style-name="P4785">Chirurgija-1 (vaikų) (I grupės paslauga)</text:p>
          </table:table-cell>
        </table:table-row>
        <table:table-row table:style-name="TableRow4786">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table-cell table:style-name="TableCell4791">
            <text:p text:style-name="P4792">1236</text:p>
          </table:table-cell>
          <table:table-cell table:style-name="TableCell4793">
            <text:p text:style-name="P4794">Chirurgija-2 (vaikų) (I grupės paslauga)</text:p>
          </table:table-cell>
        </table:table-row>
        <table:table-row table:style-name="TableRow4795">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table-cell table:style-name="TableCell4800">
            <text:p text:style-name="P4801">1239</text:p>
          </table:table-cell>
          <table:table-cell table:style-name="TableCell4802">
            <text:p text:style-name="P4803">Įgimtų vaikų ligų chirurgija III (I grupės paslauga)</text:p>
          </table:table-cell>
        </table:table-row>
        <table:table-row table:style-name="TableRow4804">
          <table:covered-table-cell>
            <text:p text:style-name="P4805"/>
          </table:covered-table-cell>
          <table:covered-table-cell>
            <text:p text:style-name="P4806"/>
          </table:covered-table-cell>
          <table:covered-table-cell>
            <text:p text:style-name="P4807"/>
          </table:covered-table-cell>
          <table:covered-table-cell>
            <text:p text:style-name="P4808"/>
          </table:covered-table-cell>
          <table:table-cell table:style-name="TableCell4809">
            <text:p text:style-name="P4810">1427</text:p>
          </table:table-cell>
          <table:table-cell table:style-name="TableCell4811">
            <text:p text:style-name="P4812">Krūtinės chirurgija IIB (I grupės paslauga)</text:p>
          </table:table-cell>
        </table:table-row>
        <table:table-row table:style-name="TableRow4813">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table-cell table:style-name="TableCell4818">
            <text:p text:style-name="P4819">1428</text:p>
          </table:table-cell>
          <table:table-cell table:style-name="TableCell4820">
            <text:p text:style-name="P4821">Urologija IIA (I grupės paslauga)</text:p>
          </table:table-cell>
        </table:table-row>
        <table:table-row table:style-name="TableRow4822">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table-cell table:style-name="TableCell4827">
            <text:p text:style-name="P4828">1429</text:p>
          </table:table-cell>
          <table:table-cell table:style-name="TableCell4829">
            <text:p text:style-name="P4830">Urologija IIB (I grupės paslauga)</text:p>
          </table:table-cell>
        </table:table-row>
        <table:table-row table:style-name="TableRow4831">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table-cell table:style-name="TableCell4836">
            <text:p text:style-name="P4837">1430</text:p>
          </table:table-cell>
          <table:table-cell table:style-name="TableCell4838">
            <text:p text:style-name="P4839">Širdies chirurgija II (I grupės paslauga)</text:p>
          </table:table-cell>
        </table:table-row>
        <table:table-row table:style-name="TableRow4840">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table-cell table:style-name="TableCell4845">
            <text:p text:style-name="P4846">1431</text:p>
          </table:table-cell>
          <table:table-cell table:style-name="TableCell4847">
            <text:p text:style-name="P4848">Neurochirurgija IIB (I grupės paslauga)</text:p>
          </table:table-cell>
        </table:table-row>
        <table:table-row table:style-name="TableRow4849">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table-cell table:style-name="TableCell4854">
            <text:p text:style-name="P4855">1432</text:p>
          </table:table-cell>
          <table:table-cell table:style-name="TableCell4856">
            <text:p text:style-name="P4857">Abdominalinė chirurgija IIA (I grupės paslauga)</text:p>
          </table:table-cell>
        </table:table-row>
        <table:table-row table:style-name="TableRow4858">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table-cell table:style-name="TableCell4863">
            <text:p text:style-name="P4864">1433</text:p>
          </table:table-cell>
          <table:table-cell table:style-name="TableCell4865">
            <text:p text:style-name="P4866">Abdominalinė chirurgija IIB (I grupės paslauga)</text:p>
          </table:table-cell>
        </table:table-row>
        <table:table-row table:style-name="TableRow4867">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table-cell table:style-name="TableCell4872">
            <text:p text:style-name="P4873">1434</text:p>
          </table:table-cell>
          <table:table-cell table:style-name="TableCell4874">
            <text:p text:style-name="P4875">Veido, žandikaulių ir burnos chirurgija II (I grupės paslauga)</text:p>
          </table:table-cell>
        </table:table-row>
        <table:table-row table:style-name="TableRow4876">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table-cell table:style-name="TableCell4881">
            <text:p text:style-name="P4882">1435</text:p>
          </table:table-cell>
          <table:table-cell table:style-name="TableCell4883">
            <text:p text:style-name="P4884">Plastinė ir rekonstrukcinė chirurgija IIB (I grupės paslauga)</text:p>
          </table:table-cell>
        </table:table-row>
        <table:table-row table:style-name="TableRow4885">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table-cell table:style-name="TableCell4890">
            <text:p text:style-name="P4891">1436</text:p>
          </table:table-cell>
          <table:table-cell table:style-name="TableCell4892">
            <text:p text:style-name="P4893">Kraujagyslių chirurgija IIA (I grupės paslauga)</text:p>
          </table:table-cell>
        </table:table-row>
        <table:table-row table:style-name="TableRow4894">
          <table:covered-table-cell>
            <text:p text:style-name="P4895"/>
          </table:covered-table-cell>
          <table:covered-table-cell>
            <text:p text:style-name="P4896"/>
          </table:covered-table-cell>
          <table:covered-table-cell>
            <text:p text:style-name="P4897"/>
          </table:covered-table-cell>
          <table:covered-table-cell>
            <text:p text:style-name="P4898"/>
          </table:covered-table-cell>
          <table:table-cell table:style-name="TableCell4899">
            <text:p text:style-name="P4900">1437</text:p>
          </table:table-cell>
          <table:table-cell table:style-name="TableCell4901">
            <text:p text:style-name="P4902">Kraujagyslių chirurgija IIB (I grupės paslauga)</text:p>
          </table:table-cell>
        </table:table-row>
        <table:table-row table:style-name="TableRow4903">
          <table:table-cell table:style-name="TableCell4904" table:number-rows-spanned="16">
            <text:p text:style-name="P4905">01 05</text:p>
          </table:table-cell>
          <table:table-cell table:style-name="TableCell4906" table:number-rows-spanned="16">
            <text:p text:style-name="P4907">Stacionarinės asmens sveikatos priežiūros paslaugos</text:p>
          </table:table-cell>
          <table:table-cell table:style-name="TableCell4908" table:number-rows-spanned="16">
            <text:p text:style-name="P4909">32</text:p>
          </table:table-cell>
          <table:table-cell table:style-name="TableCell4910" table:number-rows-spanned="16">
            <text:p text:style-name="P4911">Stacionarinės I grupės paslaugos vaikams, jei atliekama operacija</text:p>
          </table:table-cell>
          <table:table-cell table:style-name="TableCell4912">
            <text:p text:style-name="P4913">1438</text:p>
          </table:table-cell>
          <table:table-cell table:style-name="TableCell4914">
            <text:p text:style-name="P4915">Urologija III (I grupės paslauga)</text:p>
          </table:table-cell>
        </table:table-row>
        <table:table-row table:style-name="TableRow4916">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table-cell table:style-name="TableCell4921">
            <text:p text:style-name="P4922">1439</text:p>
          </table:table-cell>
          <table:table-cell table:style-name="TableCell4923">
            <text:p text:style-name="P4924">Kraujagyslių chirurgija III (I grupės paslauga)</text:p>
          </table:table-cell>
        </table:table-row>
        <table:table-row table:style-name="TableRow4925">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table-cell table:style-name="TableCell4930">
            <text:p text:style-name="P4931">1503</text:p>
          </table:table-cell>
          <table:table-cell table:style-name="TableCell4932">
            <text:p text:style-name="P4933">Plastinė ir rekonstrukcinė chirurgija IIA (I grupės paslauga)</text:p>
          </table:table-cell>
        </table:table-row>
        <table:table-row table:style-name="TableRow4934">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table-cell table:style-name="TableCell4939">
            <text:p text:style-name="P4940">1518</text:p>
          </table:table-cell>
          <table:table-cell table:style-name="TableCell4941">
            <text:p text:style-name="P4942">Plastinė ir rekonstrukcinė chirurgija IIIB (I grupės paslauga)</text:p>
          </table:table-cell>
        </table:table-row>
        <table:table-row table:style-name="TableRow4943">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table-cell table:style-name="TableCell4948">
            <text:p text:style-name="P4949">1519</text:p>
          </table:table-cell>
          <table:table-cell table:style-name="TableCell4950">
            <text:p text:style-name="P4951">Neurochirurgija IIIA (I grupės paslauga)</text:p>
          </table:table-cell>
        </table:table-row>
        <table:table-row table:style-name="TableRow4952">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table-cell table:style-name="TableCell4957">
            <text:p text:style-name="P4958">1520</text:p>
          </table:table-cell>
          <table:table-cell table:style-name="TableCell4959">
            <text:p text:style-name="P4960">Krūtinės chirurgija III (I grupės paslauga)</text:p>
          </table:table-cell>
        </table:table-row>
        <table:table-row table:style-name="TableRow4961">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table-cell table:style-name="TableCell4966">
            <text:p text:style-name="P4967">1521</text:p>
          </table:table-cell>
          <table:table-cell table:style-name="TableCell4968">
            <text:p text:style-name="P4969">Neurochirurgija IIIB (I grupės paslauga)</text:p>
          </table:table-cell>
        </table:table-row>
        <table:table-row table:style-name="TableRow4970">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table-cell table:style-name="TableCell4975">
            <text:p text:style-name="P4976">1522</text:p>
          </table:table-cell>
          <table:table-cell table:style-name="TableCell4977">
            <text:p text:style-name="P4978">Neurochirurgija IIIC (I grupės paslauga)</text:p>
          </table:table-cell>
        </table:table-row>
        <table:table-row table:style-name="TableRow4979">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table-cell table:style-name="TableCell4984">
            <text:p text:style-name="P4985">1523</text:p>
          </table:table-cell>
          <table:table-cell table:style-name="TableCell4986">
            <text:p text:style-name="P4987">Širdies chirurgija IIIA (I grupės paslauga)</text:p>
          </table:table-cell>
        </table:table-row>
        <table:table-row table:style-name="TableRow4988">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table-cell table:style-name="TableCell4993">
            <text:p text:style-name="P4994">1524</text:p>
          </table:table-cell>
          <table:table-cell table:style-name="TableCell4995">
            <text:p text:style-name="P4996">Širdies chirurgija IIIB (I grupės paslauga)</text:p>
          </table:table-cell>
        </table:table-row>
        <table:table-row table:style-name="TableRow4997">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table-cell table:style-name="TableCell5002">
            <text:p text:style-name="P5003">1525</text:p>
          </table:table-cell>
          <table:table-cell table:style-name="TableCell5004">
            <text:p text:style-name="P5005">Širdies chirurgija IIIC (I grupės paslauga)</text:p>
          </table:table-cell>
        </table:table-row>
        <table:table-row table:style-name="TableRow5006">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table-cell table:style-name="TableCell5011">
            <text:p text:style-name="P5012">1550</text:p>
          </table:table-cell>
          <table:table-cell table:style-name="TableCell5013">
            <text:p text:style-name="P5014">Plastinė ir rekonstrukcinė chirurgija IIIA (I grupės paslauga)</text:p>
          </table:table-cell>
        </table:table-row>
        <table:table-row table:style-name="TableRow5015">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table-cell table:style-name="TableCell5020">
            <text:p text:style-name="P5021">1887</text:p>
          </table:table-cell>
          <table:table-cell table:style-name="TableCell5022">
            <text:p text:style-name="P5023">Abdominalinė chirurgija IIIC (I grupės paslauga)</text:p>
          </table:table-cell>
        </table:table-row>
        <table:table-row table:style-name="TableRow5024">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table-cell table:style-name="TableCell5029">
            <text:p text:style-name="P5030">1888</text:p>
          </table:table-cell>
          <table:table-cell table:style-name="TableCell5031">
            <text:p text:style-name="P5032">Abdominalinė chirurgija IIIB (I grupės paslauga)</text:p>
          </table:table-cell>
        </table:table-row>
        <table:table-row table:style-name="TableRow5033">
          <table:covered-table-cell>
            <text:p text:style-name="P5034"/>
          </table:covered-table-cell>
          <table:covered-table-cell>
            <text:p text:style-name="P5035"/>
          </table:covered-table-cell>
          <table:covered-table-cell>
            <text:p text:style-name="P5036"/>
          </table:covered-table-cell>
          <table:covered-table-cell>
            <text:p text:style-name="P5037"/>
          </table:covered-table-cell>
          <table:table-cell table:style-name="TableCell5038">
            <text:p text:style-name="P5039">1889</text:p>
          </table:table-cell>
          <table:table-cell table:style-name="TableCell5040">
            <text:p text:style-name="P5041">Abdominalinė chirurgija IIIA (I grupės paslauga)</text:p>
          </table:table-cell>
        </table:table-row>
        <table:table-row table:style-name="TableRow5042">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table-cell table:style-name="TableCell5047">
            <text:p text:style-name="P5048">1899</text:p>
          </table:table-cell>
          <table:table-cell table:style-name="TableCell5049">
            <text:p text:style-name="P5050">Veido, žandikaulių ir burnos chirurgija III (I grupės paslauga)</text:p>
          </table:table-cell>
        </table:table-row>
        <table:table-row table:style-name="TableRow5051">
          <table:table-cell table:style-name="TableCell5052" table:number-rows-spanned="9">
            <text:p text:style-name="P5053">01 05</text:p>
          </table:table-cell>
          <table:table-cell table:style-name="TableCell5054" table:number-rows-spanned="9">
            <text:p text:style-name="P5055">Stacionarinės asmens sveikatos priežiūros paslaugos</text:p>
          </table:table-cell>
          <table:table-cell table:style-name="TableCell5056" table:number-rows-spanned="9">
            <text:p text:style-name="P5057">35</text:p>
          </table:table-cell>
          <table:table-cell table:style-name="TableCell5058" table:number-rows-spanned="9">
            <text:p text:style-name="P5059">Stacionarinės IIA pogrupio paslaugos suaugusiesiems</text:p>
          </table:table-cell>
          <table:table-cell table:style-name="TableCell5060">
            <text:p text:style-name="P5061">740</text:p>
          </table:table-cell>
          <table:table-cell table:style-name="TableCell5062">
            <text:p text:style-name="P5063">Endogeniniai psichikos sutrikimai II (IIA pogrupio paslauga)</text:p>
          </table:table-cell>
        </table:table-row>
        <table:table-row table:style-name="TableRow5064">
          <table:covered-table-cell>
            <text:p text:style-name="P5065"/>
          </table:covered-table-cell>
          <table:covered-table-cell>
            <text:p text:style-name="P5066"/>
          </table:covered-table-cell>
          <table:covered-table-cell>
            <text:p text:style-name="P5067"/>
          </table:covered-table-cell>
          <table:covered-table-cell>
            <text:p text:style-name="P5068"/>
          </table:covered-table-cell>
          <table:table-cell table:style-name="TableCell5069">
            <text:p text:style-name="P5070">741</text:p>
          </table:table-cell>
          <table:table-cell table:style-name="TableCell5071">
            <text:p text:style-name="P5072">Endogeniniai psichikos sutrikimai II (rehospitalizacija) (IIA pogrupio paslauga)</text:p>
          </table:table-cell>
        </table:table-row>
        <table:table-row table:style-name="TableRow5073">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table-cell table:style-name="TableCell5078">
            <text:p text:style-name="P5079">742</text:p>
          </table:table-cell>
          <table:table-cell table:style-name="TableCell5080">
            <text:p text:style-name="P5081">Endogeniniai psichikos sutrikimai III (IIA pogrupio paslauga)</text:p>
          </table:table-cell>
        </table:table-row>
        <table:table-row table:style-name="TableRow5082">
          <table:covered-table-cell>
            <text:p text:style-name="P5083"/>
          </table:covered-table-cell>
          <table:covered-table-cell>
            <text:p text:style-name="P5084"/>
          </table:covered-table-cell>
          <table:covered-table-cell>
            <text:p text:style-name="P5085"/>
          </table:covered-table-cell>
          <table:covered-table-cell>
            <text:p text:style-name="P5086"/>
          </table:covered-table-cell>
          <table:table-cell table:style-name="TableCell5087">
            <text:p text:style-name="P5088">743</text:p>
          </table:table-cell>
          <table:table-cell table:style-name="TableCell5089">
            <text:p text:style-name="P5090">Endogeniniai psichikos sutrikimai III (rehospitalizacija) (IIA pogrupio paslauga)</text:p>
          </table:table-cell>
        </table:table-row>
        <table:table-row table:style-name="TableRow5091">
          <table:covered-table-cell>
            <text:p text:style-name="P5092"/>
          </table:covered-table-cell>
          <table:covered-table-cell>
            <text:p text:style-name="P5093"/>
          </table:covered-table-cell>
          <table:covered-table-cell>
            <text:p text:style-name="P5094"/>
          </table:covered-table-cell>
          <table:covered-table-cell>
            <text:p text:style-name="P5095"/>
          </table:covered-table-cell>
          <table:table-cell table:style-name="TableCell5096">
            <text:p text:style-name="P5097">747</text:p>
          </table:table-cell>
          <table:table-cell table:style-name="TableCell5098">
            <text:p text:style-name="P5099">Neuroziniai susirgimai II (IIA pogrupio paslauga)</text:p>
          </table:table-cell>
        </table:table-row>
        <table:table-row table:style-name="TableRow5100">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cell table:style-name="TableCell5105">
            <text:p text:style-name="P5106">748</text:p>
          </table:table-cell>
          <table:table-cell table:style-name="TableCell5107">
            <text:p text:style-name="P5108">Neuroziniai susirgimai II (rehospitalizacija) (IIA pogrupio paslauga)</text:p>
          </table:table-cell>
        </table:table-row>
        <table:table-row table:style-name="TableRow5109">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table-cell table:style-name="TableCell5114">
            <text:p text:style-name="P5115">749</text:p>
          </table:table-cell>
          <table:table-cell table:style-name="TableCell5116">
            <text:p text:style-name="P5117">Neuroziniai susirgimai III (IIA pogrupio paslauga)</text:p>
          </table:table-cell>
        </table:table-row>
        <table:table-row table:style-name="TableRow5118">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table-cell table:style-name="TableCell5123">
            <text:p text:style-name="P5124">750</text:p>
          </table:table-cell>
          <table:table-cell table:style-name="TableCell5125">
            <text:p text:style-name="P5126">Neuroziniai susirgimai III (rehospitalizacija) (IIA pogrupio paslauga)</text:p>
          </table:table-cell>
        </table:table-row>
        <table:table-row table:style-name="TableRow5127">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table-cell table:style-name="TableCell5132">
            <text:p text:style-name="P5133">760</text:p>
          </table:table-cell>
          <table:table-cell table:style-name="TableCell5134">
            <text:p text:style-name="P5135">Psichoaktyviųjų medžiagų sukeltos psichozės (IIA pogrupio paslauga)</text:p>
          </table:table-cell>
        </table:table-row>
        <table:table-row table:style-name="TableRow5136">
          <table:table-cell table:style-name="TableCell5137" table:number-rows-spanned="29">
            <text:p text:style-name="P5138">01 05</text:p>
          </table:table-cell>
          <table:table-cell table:style-name="TableCell5139" table:number-rows-spanned="29">
            <text:p text:style-name="P5140">Stacionarinės asmens sveikatos priežiūros paslaugos</text:p>
          </table:table-cell>
          <table:table-cell table:style-name="TableCell5141" table:number-rows-spanned="29">
            <text:p text:style-name="P5142">35</text:p>
          </table:table-cell>
          <table:table-cell table:style-name="TableCell5143" table:number-rows-spanned="29">
            <text:p text:style-name="P5144">Stacionarinės IIA pogrupio paslaugos suaugusiesiems</text:p>
          </table:table-cell>
          <table:table-cell table:style-name="TableCell5145">
            <text:p text:style-name="P5146">1083</text:p>
          </table:table-cell>
          <table:table-cell table:style-name="TableCell5147">
            <text:p text:style-name="P5148">Terapija I (IIA pogrupio paslauga)</text:p>
          </table:table-cell>
        </table:table-row>
        <table:table-row table:style-name="TableRow5149">
          <table:covered-table-cell>
            <text:p text:style-name="P5150"/>
          </table:covered-table-cell>
          <table:covered-table-cell>
            <text:p text:style-name="P5151"/>
          </table:covered-table-cell>
          <table:covered-table-cell>
            <text:p text:style-name="P5152"/>
          </table:covered-table-cell>
          <table:covered-table-cell>
            <text:p text:style-name="P5153"/>
          </table:covered-table-cell>
          <table:table-cell table:style-name="TableCell5154">
            <text:p text:style-name="P5155">1084</text:p>
          </table:table-cell>
          <table:table-cell table:style-name="TableCell5156">
            <text:p text:style-name="P5157">Terapija II (IIA pogrupio paslauga)</text:p>
          </table:table-cell>
        </table:table-row>
        <table:table-row table:style-name="TableRow5158">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table-cell table:style-name="TableCell5163">
            <text:p text:style-name="P5164">1085</text:p>
          </table:table-cell>
          <table:table-cell table:style-name="TableCell5165">
            <text:p text:style-name="P5166">Terapija III (IIA pogrupio paslauga)</text:p>
          </table:table-cell>
        </table:table-row>
        <table:table-row table:style-name="TableRow5167">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table-cell table:style-name="TableCell5172">
            <text:p text:style-name="P5173">1086</text:p>
          </table:table-cell>
          <table:table-cell table:style-name="TableCell5174">
            <text:p text:style-name="P5175">Alergologija II (IIA pogrupio paslauga)</text:p>
          </table:table-cell>
        </table:table-row>
        <table:table-row table:style-name="TableRow5176">
          <table:covered-table-cell>
            <text:p text:style-name="P5177"/>
          </table:covered-table-cell>
          <table:covered-table-cell>
            <text:p text:style-name="P5178"/>
          </table:covered-table-cell>
          <table:covered-table-cell>
            <text:p text:style-name="P5179"/>
          </table:covered-table-cell>
          <table:covered-table-cell>
            <text:p text:style-name="P5180"/>
          </table:covered-table-cell>
          <table:table-cell table:style-name="TableCell5181">
            <text:p text:style-name="P5182">1087</text:p>
          </table:table-cell>
          <table:table-cell table:style-name="TableCell5183">
            <text:p text:style-name="P5184">Gastroenterologija II (IIA pogrupio paslauga)</text:p>
          </table:table-cell>
        </table:table-row>
        <table:table-row table:style-name="TableRow5185">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table-cell table:style-name="TableCell5190">
            <text:p text:style-name="P5191">1088</text:p>
          </table:table-cell>
          <table:table-cell table:style-name="TableCell5192">
            <text:p text:style-name="P5193">Endokrinologija II (IIA pogrupio paslauga)</text:p>
          </table:table-cell>
        </table:table-row>
        <table:table-row table:style-name="TableRow5194">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table-cell table:style-name="TableCell5199">
            <text:p text:style-name="P5200">1089</text:p>
          </table:table-cell>
          <table:table-cell table:style-name="TableCell5201">
            <text:p text:style-name="P5202">Hematologija II (IIA pogrupio paslauga)</text:p>
          </table:table-cell>
        </table:table-row>
        <table:table-row table:style-name="TableRow5203">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table-cell table:style-name="TableCell5208">
            <text:p text:style-name="P5209">1090</text:p>
          </table:table-cell>
          <table:table-cell table:style-name="TableCell5210">
            <text:p text:style-name="P5211">Infektologija II (IIA pogrupio paslauga)</text:p>
          </table:table-cell>
        </table:table-row>
        <table:table-row table:style-name="TableRow5212">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table-cell table:style-name="TableCell5217">
            <text:p text:style-name="P5218">1091</text:p>
          </table:table-cell>
          <table:table-cell table:style-name="TableCell5219">
            <text:p text:style-name="P5220">Kardiologija II (IIA pogrupio paslauga)</text:p>
          </table:table-cell>
        </table:table-row>
        <table:table-row table:style-name="TableRow5221">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table-cell table:style-name="TableCell5226">
            <text:p text:style-name="P5227">1092</text:p>
          </table:table-cell>
          <table:table-cell table:style-name="TableCell5228">
            <text:p text:style-name="P5229">Nefrologija II (IIA pogrupio paslauga)</text:p>
          </table:table-cell>
        </table:table-row>
        <table:table-row table:style-name="TableRow5230">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table-cell table:style-name="TableCell5235">
            <text:p text:style-name="P5236">1093</text:p>
          </table:table-cell>
          <table:table-cell table:style-name="TableCell5237">
            <text:p text:style-name="P5238">Neurologija II (IIA pogrupio paslauga)</text:p>
          </table:table-cell>
        </table:table-row>
        <table:table-row table:style-name="TableRow5239">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table-cell table:style-name="TableCell5244">
            <text:p text:style-name="P5245">1094</text:p>
          </table:table-cell>
          <table:table-cell table:style-name="TableCell5246">
            <text:p text:style-name="P5247">Pulmonologija II (IIA pogrupio paslauga)</text:p>
          </table:table-cell>
        </table:table-row>
        <table:table-row table:style-name="TableRow5248">
          <table:covered-table-cell>
            <text:p text:style-name="P5249"/>
          </table:covered-table-cell>
          <table:covered-table-cell>
            <text:p text:style-name="P5250"/>
          </table:covered-table-cell>
          <table:covered-table-cell>
            <text:p text:style-name="P5251"/>
          </table:covered-table-cell>
          <table:covered-table-cell>
            <text:p text:style-name="P5252"/>
          </table:covered-table-cell>
          <table:table-cell table:style-name="TableCell5253">
            <text:p text:style-name="P5254">1095</text:p>
          </table:table-cell>
          <table:table-cell table:style-name="TableCell5255">
            <text:p text:style-name="P5256">Reumatologija II (IIA pogrupio paslauga)</text:p>
          </table:table-cell>
        </table:table-row>
        <table:table-row table:style-name="TableRow5257">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table-cell table:style-name="TableCell5262">
            <text:p text:style-name="P5263">1096</text:p>
          </table:table-cell>
          <table:table-cell table:style-name="TableCell5264">
            <text:p text:style-name="P5265">Alergologija III (IIA pogrupio paslauga)</text:p>
          </table:table-cell>
        </table:table-row>
        <table:table-row table:style-name="TableRow5266">
          <table:covered-table-cell>
            <text:p text:style-name="P5267"/>
          </table:covered-table-cell>
          <table:covered-table-cell>
            <text:p text:style-name="P5268"/>
          </table:covered-table-cell>
          <table:covered-table-cell>
            <text:p text:style-name="P5269"/>
          </table:covered-table-cell>
          <table:covered-table-cell>
            <text:p text:style-name="P5270"/>
          </table:covered-table-cell>
          <table:table-cell table:style-name="TableCell5271">
            <text:p text:style-name="P5272">1097</text:p>
          </table:table-cell>
          <table:table-cell table:style-name="TableCell5273">
            <text:p text:style-name="P5274">Gastroenterologija III (IIA pogrupio paslauga)</text:p>
          </table:table-cell>
        </table:table-row>
        <table:table-row table:style-name="TableRow5275">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table-cell table:style-name="TableCell5280">
            <text:p text:style-name="P5281">1098</text:p>
          </table:table-cell>
          <table:table-cell table:style-name="TableCell5282">
            <text:p text:style-name="P5283">Endokrinologija III (IIA pogrupio paslauga)</text:p>
          </table:table-cell>
        </table:table-row>
        <table:table-row table:style-name="TableRow5284">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table-cell table:style-name="TableCell5289">
            <text:p text:style-name="P5290">1099</text:p>
          </table:table-cell>
          <table:table-cell table:style-name="TableCell5291">
            <text:p text:style-name="P5292">Hematologija III (IIA pogrupio paslauga)</text:p>
          </table:table-cell>
        </table:table-row>
        <table:table-row table:style-name="TableRow5293">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table-cell table:style-name="TableCell5298">
            <text:p text:style-name="P5299">1100</text:p>
          </table:table-cell>
          <table:table-cell table:style-name="TableCell5300">
            <text:p text:style-name="P5301">Kardiologija III (IIA pogrupio paslauga)</text:p>
          </table:table-cell>
        </table:table-row>
        <table:table-row table:style-name="TableRow5302">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table-cell table:style-name="TableCell5307">
            <text:p text:style-name="P5308">1101</text:p>
          </table:table-cell>
          <table:table-cell table:style-name="TableCell5309">
            <text:p text:style-name="P5310">Metrologija III (IIA pogrupio paslauga)</text:p>
          </table:table-cell>
        </table:table-row>
        <table:table-row table:style-name="TableRow5311">
          <table:covered-table-cell>
            <text:p text:style-name="P5312"/>
          </table:covered-table-cell>
          <table:covered-table-cell>
            <text:p text:style-name="P5313"/>
          </table:covered-table-cell>
          <table:covered-table-cell>
            <text:p text:style-name="P5314"/>
          </table:covered-table-cell>
          <table:covered-table-cell>
            <text:p text:style-name="P5315"/>
          </table:covered-table-cell>
          <table:table-cell table:style-name="TableCell5316">
            <text:p text:style-name="P5317">1102</text:p>
          </table:table-cell>
          <table:table-cell table:style-name="TableCell5318">
            <text:p text:style-name="P5319">Neurologija III (IIA pogrupio paslauga)</text:p>
          </table:table-cell>
        </table:table-row>
        <table:table-row table:style-name="TableRow5320">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table-cell table:style-name="TableCell5325">
            <text:p text:style-name="P5326">1103</text:p>
          </table:table-cell>
          <table:table-cell table:style-name="TableCell5327">
            <text:p text:style-name="P5328">Pulmonologija III (IIA pogrupio paslauga)</text:p>
          </table:table-cell>
        </table:table-row>
        <table:table-row table:style-name="TableRow5329">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table-cell table:style-name="TableCell5334">
            <text:p text:style-name="P5335">1104</text:p>
          </table:table-cell>
          <table:table-cell table:style-name="TableCell5336">
            <text:p text:style-name="P5337">Reumatologija III (IIA pogrupio paslauga)</text:p>
          </table:table-cell>
        </table:table-row>
        <table:table-row table:style-name="TableRow5338">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table-cell table:style-name="TableCell5343">
            <text:p text:style-name="P5344">1106</text:p>
          </table:table-cell>
          <table:table-cell table:style-name="TableCell5345">
            <text:p text:style-name="P5346">Ginekologija IIB, kai neatlikta operacija (IIA pogrupio paslauga)</text:p>
          </table:table-cell>
        </table:table-row>
        <table:table-row table:style-name="TableRow5347">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table-cell table:style-name="TableCell5352">
            <text:p text:style-name="P5353">1107</text:p>
          </table:table-cell>
          <table:table-cell table:style-name="TableCell5354">
            <text:p text:style-name="P5355">Ginekologija IIC, kai neatlikta operacija (IIA pogrupio paslauga)</text:p>
          </table:table-cell>
        </table:table-row>
        <table:table-row table:style-name="TableRow5356">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table-cell table:style-name="TableCell5361">
            <text:p text:style-name="P5362">1108</text:p>
          </table:table-cell>
          <table:table-cell table:style-name="TableCell5363">
            <text:p text:style-name="P5364">Nėštumo patologija IIA (IIA pogrupio paslauga)</text:p>
          </table:table-cell>
        </table:table-row>
        <table:table-row table:style-name="TableRow5365">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table-cell table:style-name="TableCell5370">
            <text:p text:style-name="P5371">1109</text:p>
          </table:table-cell>
          <table:table-cell table:style-name="TableCell5372">
            <text:p text:style-name="P5373">Nėštumo patologija IIB (IIA pogrupio paslauga)</text:p>
          </table:table-cell>
        </table:table-row>
        <table:table-row table:style-name="TableRow5374">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table-cell table:style-name="TableCell5379">
            <text:p text:style-name="P5380">1110</text:p>
          </table:table-cell>
          <table:table-cell table:style-name="TableCell5381">
            <text:p text:style-name="P5382">Nėštumo patologija III (IIA pogrupio paslauga)</text:p>
          </table:table-cell>
        </table:table-row>
        <table:table-row table:style-name="TableRow5383">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table-cell table:style-name="TableCell5388">
            <text:p text:style-name="P5389">1111</text:p>
          </table:table-cell>
          <table:table-cell table:style-name="TableCell5390">
            <text:p text:style-name="P5391">Ginekologija III, kai neatlikta operacija (IIA pogrupio paslauga)</text:p>
          </table:table-cell>
        </table:table-row>
        <table:table-row table:style-name="TableRow5392">
          <table:covered-table-cell>
            <text:p text:style-name="P5393"/>
          </table:covered-table-cell>
          <table:covered-table-cell>
            <text:p text:style-name="P5394"/>
          </table:covered-table-cell>
          <table:covered-table-cell>
            <text:p text:style-name="P5395"/>
          </table:covered-table-cell>
          <table:covered-table-cell>
            <text:p text:style-name="P5396"/>
          </table:covered-table-cell>
          <table:table-cell table:style-name="TableCell5397">
            <text:p text:style-name="P5398">1112</text:p>
          </table:table-cell>
          <table:table-cell table:style-name="TableCell5399">
            <text:p text:style-name="P5400">Dermatovenerologija II (IIA pogrupio paslauga)</text:p>
          </table:table-cell>
        </table:table-row>
        <table:table-row table:style-name="TableRow5401">
          <table:table-cell table:style-name="TableCell5402" table:number-rows-spanned="7">
            <text:p text:style-name="P5403">01 05</text:p>
          </table:table-cell>
          <table:table-cell table:style-name="TableCell5404" table:number-rows-spanned="7">
            <text:p text:style-name="P5405">Stacionarinės asmens sveikatos priežiūros paslaugos</text:p>
          </table:table-cell>
          <table:table-cell table:style-name="TableCell5406" table:number-rows-spanned="7">
            <text:p text:style-name="P5407">35</text:p>
          </table:table-cell>
          <table:table-cell table:style-name="TableCell5408" table:number-rows-spanned="7">
            <text:p text:style-name="P5409">Stacionarinės IIA pogrupio paslaugos suaugusiesiems</text:p>
          </table:table-cell>
          <table:table-cell table:style-name="TableCell5410">
            <text:p text:style-name="P5411">1113</text:p>
          </table:table-cell>
          <table:table-cell table:style-name="TableCell5412">
            <text:p text:style-name="P5413">Dermatovenerologija III (IIA pogrupio paslauga)</text:p>
          </table:table-cell>
        </table:table-row>
        <table:table-row table:style-name="TableRow5414">
          <table:covered-table-cell>
            <text:p text:style-name="P5415"/>
          </table:covered-table-cell>
          <table:covered-table-cell>
            <text:p text:style-name="P5416"/>
          </table:covered-table-cell>
          <table:covered-table-cell>
            <text:p text:style-name="P5417"/>
          </table:covered-table-cell>
          <table:covered-table-cell>
            <text:p text:style-name="P5418"/>
          </table:covered-table-cell>
          <table:table-cell table:style-name="TableCell5419">
            <text:p text:style-name="P5420">1114</text:p>
          </table:table-cell>
          <table:table-cell table:style-name="TableCell5421">
            <text:p text:style-name="P5422">Klinikinė toksikologija II (IIA pogrupio paslauga)</text:p>
          </table:table-cell>
        </table:table-row>
        <table:table-row table:style-name="TableRow5423">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table-cell table:style-name="TableCell5428">
            <text:p text:style-name="P5429">1333</text:p>
          </table:table-cell>
          <table:table-cell table:style-name="TableCell5430">
            <text:p text:style-name="P5431">Oftalmologija-otorinolaringologija I (IIA grupės paslauga)</text:p>
          </table:table-cell>
        </table:table-row>
        <table:table-row table:style-name="TableRow5432">
          <table:covered-table-cell>
            <text:p text:style-name="P5433"/>
          </table:covered-table-cell>
          <table:covered-table-cell>
            <text:p text:style-name="P5434"/>
          </table:covered-table-cell>
          <table:covered-table-cell>
            <text:p text:style-name="P5435"/>
          </table:covered-table-cell>
          <table:covered-table-cell>
            <text:p text:style-name="P5436"/>
          </table:covered-table-cell>
          <table:table-cell table:style-name="TableCell5437">
            <text:p text:style-name="P5438">1334</text:p>
          </table:table-cell>
          <table:table-cell table:style-name="TableCell5439">
            <text:p text:style-name="P5440">Oftalmologija-otorinolaringologija II (IIA grupės paslauga)</text:p>
          </table:table-cell>
        </table:table-row>
        <table:table-row table:style-name="TableRow5441">
          <table:covered-table-cell>
            <text:p text:style-name="P5442"/>
          </table:covered-table-cell>
          <table:covered-table-cell>
            <text:p text:style-name="P5443"/>
          </table:covered-table-cell>
          <table:covered-table-cell>
            <text:p text:style-name="P5444"/>
          </table:covered-table-cell>
          <table:covered-table-cell>
            <text:p text:style-name="P5445"/>
          </table:covered-table-cell>
          <table:table-cell table:style-name="TableCell5446">
            <text:p text:style-name="P5447">1486</text:p>
          </table:table-cell>
          <table:table-cell table:style-name="TableCell5448">
            <text:p text:style-name="P5449">Ginekologija I, kai neatlikta operacija ir suteikta paslauga neatitinka bendrųjų ir specialiųjų reikalavimų (IIA pogrupio paslauga)</text:p>
          </table:table-cell>
        </table:table-row>
        <table:table-row table:style-name="TableRow5450">
          <table:covered-table-cell>
            <text:p text:style-name="P5451"/>
          </table:covered-table-cell>
          <table:covered-table-cell>
            <text:p text:style-name="P5452"/>
          </table:covered-table-cell>
          <table:covered-table-cell>
            <text:p text:style-name="P5453"/>
          </table:covered-table-cell>
          <table:covered-table-cell>
            <text:p text:style-name="P5454"/>
          </table:covered-table-cell>
          <table:table-cell table:style-name="TableCell5455">
            <text:p text:style-name="P5456">1494</text:p>
          </table:table-cell>
          <table:table-cell table:style-name="TableCell5457">
            <text:p text:style-name="P5458">Ginekologija II, kai neatlikta operacija ir suteikta paslauga neatitinka bendrųjų ir specialių reikalavimų (IIA pogrupio paslauga)</text:p>
          </table:table-cell>
        </table:table-row>
        <table:table-row table:style-name="TableRow5459">
          <table:covered-table-cell>
            <text:p text:style-name="P5460"/>
          </table:covered-table-cell>
          <table:covered-table-cell>
            <text:p text:style-name="P5461"/>
          </table:covered-table-cell>
          <table:covered-table-cell>
            <text:p text:style-name="P5462"/>
          </table:covered-table-cell>
          <table:covered-table-cell>
            <text:p text:style-name="P5463"/>
          </table:covered-table-cell>
          <table:table-cell table:style-name="TableCell5464">
            <text:p text:style-name="P5465">1500</text:p>
          </table:table-cell>
          <table:table-cell table:style-name="TableCell5466">
            <text:p text:style-name="P5467">Ginekologija IIA, kai neatlikta operacija (IIA pogrupio paslauga)</text:p>
          </table:table-cell>
        </table:table-row>
        <table:table-row table:style-name="TableRow5468">
          <table:table-cell table:style-name="TableCell5469">
            <text:p text:style-name="P5470">01 05</text:p>
          </table:table-cell>
          <table:table-cell table:style-name="TableCell5471">
            <text:p text:style-name="P5472">Stacionarinės asmens sveikatos priežiūros paslaugos</text:p>
          </table:table-cell>
          <table:table-cell table:style-name="TableCell5473">
            <text:p text:style-name="P5474">39</text:p>
          </table:table-cell>
          <table:table-cell table:style-name="TableCell5475">
            <text:p text:style-name="P5476">Stacionarinės IIA pogrupio paslaugos suaugusiesiems (ilgalaikis gydymas)</text:p>
          </table:table-cell>
          <table:table-cell table:style-name="TableCell5477">
            <text:p text:style-name="P5478">761</text:p>
          </table:table-cell>
          <table:table-cell table:style-name="TableCell5479">
            <text:p text:style-name="P5480">Sergančiųjų psichikos ligomis ilgalaikis gydymas (IIA pogrupio paslauga)</text:p>
          </table:table-cell>
        </table:table-row>
        <table:table-row table:style-name="TableRow5481">
          <table:table-cell table:style-name="TableCell5482" table:number-rows-spanned="12">
            <text:p text:style-name="P5483">01 05</text:p>
          </table:table-cell>
          <table:table-cell table:style-name="TableCell5484" table:number-rows-spanned="12">
            <text:p text:style-name="P5485">Stacionarinės asmens sveikatos priežiūros paslaugos</text:p>
          </table:table-cell>
          <table:table-cell table:style-name="TableCell5486" table:number-rows-spanned="12">
            <text:p text:style-name="P5487">35</text:p>
          </table:table-cell>
          <table:table-cell table:style-name="TableCell5488" table:number-rows-spanned="12">
            <text:p text:style-name="P5489">Stacionarinės IIA pogrupio paslaugos vaikams</text:p>
          </table:table-cell>
          <table:table-cell table:style-name="TableCell5490">
            <text:p text:style-name="P5491">1105</text:p>
          </table:table-cell>
          <table:table-cell table:style-name="TableCell5492">
            <text:p text:style-name="P5493">Oftalmologija-otorinolaringologija I (IIA pogrupio paslauga)</text:p>
          </table:table-cell>
        </table:table-row>
        <table:table-row table:style-name="TableRow5494">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table-cell table:style-name="TableCell5499">
            <text:p text:style-name="P5500">1158</text:p>
          </table:table-cell>
          <table:table-cell table:style-name="TableCell5501">
            <text:p text:style-name="P5502">Oftalmologija-otorinolaringologija II (IIA pogrupio paslauga)</text:p>
          </table:table-cell>
        </table:table-row>
        <table:table-row table:style-name="TableRow5503">
          <table:covered-table-cell>
            <text:p text:style-name="P5504"/>
          </table:covered-table-cell>
          <table:covered-table-cell>
            <text:p text:style-name="P5505"/>
          </table:covered-table-cell>
          <table:covered-table-cell>
            <text:p text:style-name="P5506"/>
          </table:covered-table-cell>
          <table:covered-table-cell>
            <text:p text:style-name="P5507"/>
          </table:covered-table-cell>
          <table:table-cell table:style-name="TableCell5508">
            <text:p text:style-name="P5509">1188</text:p>
          </table:table-cell>
          <table:table-cell table:style-name="TableCell5510">
            <text:p text:style-name="P5511">Pediatrija I (IIA pogrupio paslauga)</text:p>
          </table:table-cell>
        </table:table-row>
        <table:table-row table:style-name="TableRow5512">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table-cell table:style-name="TableCell5517">
            <text:p text:style-name="P5518">1189</text:p>
          </table:table-cell>
          <table:table-cell table:style-name="TableCell5519">
            <text:p text:style-name="P5520">Vaikų nefrologija II (IIA pogrupio paslauga)</text:p>
          </table:table-cell>
        </table:table-row>
        <table:table-row table:style-name="TableRow5521">
          <table:covered-table-cell>
            <text:p text:style-name="P5522"/>
          </table:covered-table-cell>
          <table:covered-table-cell>
            <text:p text:style-name="P5523"/>
          </table:covered-table-cell>
          <table:covered-table-cell>
            <text:p text:style-name="P5524"/>
          </table:covered-table-cell>
          <table:covered-table-cell>
            <text:p text:style-name="P5525"/>
          </table:covered-table-cell>
          <table:table-cell table:style-name="TableCell5526">
            <text:p text:style-name="P5527">1190</text:p>
          </table:table-cell>
          <table:table-cell table:style-name="TableCell5528">
            <text:p text:style-name="P5529">Vaikų ligos (IIA pogrupio paslauga)</text:p>
          </table:table-cell>
        </table:table-row>
        <table:table-row table:style-name="TableRow5530">
          <table:covered-table-cell>
            <text:p text:style-name="P5531"/>
          </table:covered-table-cell>
          <table:covered-table-cell>
            <text:p text:style-name="P5532"/>
          </table:covered-table-cell>
          <table:covered-table-cell>
            <text:p text:style-name="P5533"/>
          </table:covered-table-cell>
          <table:covered-table-cell>
            <text:p text:style-name="P5534"/>
          </table:covered-table-cell>
          <table:table-cell table:style-name="TableCell5535">
            <text:p text:style-name="P5536">1191</text:p>
          </table:table-cell>
          <table:table-cell table:style-name="TableCell5537">
            <text:p text:style-name="P5538">Vaikų hematologija II (IIA pogrupio paslauga)</text:p>
          </table:table-cell>
        </table:table-row>
        <table:table-row table:style-name="TableRow5539">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table-cell table:style-name="TableCell5544">
            <text:p text:style-name="P5545">1192</text:p>
          </table:table-cell>
          <table:table-cell table:style-name="TableCell5546">
            <text:p text:style-name="P5547">Vaikų gastroenterologija II (IIA pogrupio paslauga)</text:p>
          </table:table-cell>
        </table:table-row>
        <table:table-row table:style-name="TableRow5548">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table-cell table:style-name="TableCell5553">
            <text:p text:style-name="P5554">1193</text:p>
          </table:table-cell>
          <table:table-cell table:style-name="TableCell5555">
            <text:p text:style-name="P5556">Vaikų pulmonologija II (IIA pogrupio paslauga)</text:p>
          </table:table-cell>
        </table:table-row>
        <table:table-row table:style-name="TableRow5557">
          <table:covered-table-cell>
            <text:p text:style-name="P5558"/>
          </table:covered-table-cell>
          <table:covered-table-cell>
            <text:p text:style-name="P5559"/>
          </table:covered-table-cell>
          <table:covered-table-cell>
            <text:p text:style-name="P5560"/>
          </table:covered-table-cell>
          <table:covered-table-cell>
            <text:p text:style-name="P5561"/>
          </table:covered-table-cell>
          <table:table-cell table:style-name="TableCell5562">
            <text:p text:style-name="P5563">1194</text:p>
          </table:table-cell>
          <table:table-cell table:style-name="TableCell5564">
            <text:p text:style-name="P5565">Vaikų kardiologija II (IIA pogrupio paslauga)</text:p>
          </table:table-cell>
        </table:table-row>
        <table:table-row table:style-name="TableRow5566">
          <table:covered-table-cell>
            <text:p text:style-name="P5567"/>
          </table:covered-table-cell>
          <table:covered-table-cell>
            <text:p text:style-name="P5568"/>
          </table:covered-table-cell>
          <table:covered-table-cell>
            <text:p text:style-name="P5569"/>
          </table:covered-table-cell>
          <table:covered-table-cell>
            <text:p text:style-name="P5570"/>
          </table:covered-table-cell>
          <table:table-cell table:style-name="TableCell5571">
            <text:p text:style-name="P5572">1195</text:p>
          </table:table-cell>
          <table:table-cell table:style-name="TableCell5573">
            <text:p text:style-name="P5574">Pediatrija II (IIA pogrupio paslauga)</text:p>
          </table:table-cell>
        </table:table-row>
        <table:table-row table:style-name="TableRow5575">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table-cell table:style-name="TableCell5580">
            <text:p text:style-name="P5581">1196</text:p>
          </table:table-cell>
          <table:table-cell table:style-name="TableCell5582">
            <text:p text:style-name="P5583">Vaikų nefrologija III (IIA pogrupio paslauga)</text:p>
          </table:table-cell>
        </table:table-row>
        <table:table-row table:style-name="TableRow5584">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table-cell table:style-name="TableCell5589">
            <text:p text:style-name="P5590">1197</text:p>
          </table:table-cell>
          <table:table-cell table:style-name="TableCell5591">
            <text:p text:style-name="P5592">Vaikų gastroenterologija III (IIA pogrupio paslauga)</text:p>
          </table:table-cell>
        </table:table-row>
        <table:table-row table:style-name="TableRow5593">
          <table:table-cell table:style-name="TableCell5594" table:number-rows-spanned="14">
            <text:p text:style-name="P5595">01 05</text:p>
          </table:table-cell>
          <table:table-cell table:style-name="TableCell5596" table:number-rows-spanned="14">
            <text:p text:style-name="P5597">Stacionarinės asmens sveikatos priežiūros paslaugos</text:p>
          </table:table-cell>
          <table:table-cell table:style-name="TableCell5598" table:number-rows-spanned="14">
            <text:p text:style-name="P5599">35</text:p>
          </table:table-cell>
          <table:table-cell table:style-name="TableCell5600" table:number-rows-spanned="14">
            <text:p text:style-name="P5601">Stacionarinės IIA pogrupio paslaugos vaikams</text:p>
          </table:table-cell>
          <table:table-cell table:style-name="TableCell5602">
            <text:p text:style-name="P5603">1198</text:p>
          </table:table-cell>
          <table:table-cell table:style-name="TableCell5604">
            <text:p text:style-name="P5605">Vaikų pulmonologija III (IIA pogrupio paslauga)</text:p>
          </table:table-cell>
        </table:table-row>
        <table:table-row table:style-name="TableRow5606">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table-cell table:style-name="TableCell5611">
            <text:p text:style-name="P5612">1199</text:p>
          </table:table-cell>
          <table:table-cell table:style-name="TableCell5613">
            <text:p text:style-name="P5614">Vaikų kardiologija III (IIA pogrupio paslauga)</text:p>
          </table:table-cell>
        </table:table-row>
        <table:table-row table:style-name="TableRow5615">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table-cell table:style-name="TableCell5620">
            <text:p text:style-name="P5621">1200</text:p>
          </table:table-cell>
          <table:table-cell table:style-name="TableCell5622">
            <text:p text:style-name="P5623">Vaikų hematologija III (IIA pogrupio paslauga)</text:p>
          </table:table-cell>
        </table:table-row>
        <table:table-row table:style-name="TableRow5624">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table-cell table:style-name="TableCell5629">
            <text:p text:style-name="P5630">1242</text:p>
          </table:table-cell>
          <table:table-cell table:style-name="TableCell5631">
            <text:p text:style-name="P5632">Vaikų ir paauglių psichiatrija IIB (IIA pogrupio paslauga)</text:p>
          </table:table-cell>
        </table:table-row>
        <table:table-row table:style-name="TableRow5633">
          <table:covered-table-cell>
            <text:p text:style-name="P5634"/>
          </table:covered-table-cell>
          <table:covered-table-cell>
            <text:p text:style-name="P5635"/>
          </table:covered-table-cell>
          <table:covered-table-cell>
            <text:p text:style-name="P5636"/>
          </table:covered-table-cell>
          <table:covered-table-cell>
            <text:p text:style-name="P5637"/>
          </table:covered-table-cell>
          <table:table-cell table:style-name="TableCell5638">
            <text:p text:style-name="P5639">1247</text:p>
          </table:table-cell>
          <table:table-cell table:style-name="TableCell5640">
            <text:p text:style-name="P5641">Vaikų ir paauglių psichiatrija IIC (IIA pogrupio paslauga)</text:p>
          </table:table-cell>
        </table:table-row>
        <table:table-row table:style-name="TableRow5642">
          <table:covered-table-cell>
            <text:p text:style-name="P5643"/>
          </table:covered-table-cell>
          <table:covered-table-cell>
            <text:p text:style-name="P5644"/>
          </table:covered-table-cell>
          <table:covered-table-cell>
            <text:p text:style-name="P5645"/>
          </table:covered-table-cell>
          <table:covered-table-cell>
            <text:p text:style-name="P5646"/>
          </table:covered-table-cell>
          <table:table-cell table:style-name="TableCell5647">
            <text:p text:style-name="P5648">1249</text:p>
          </table:table-cell>
          <table:table-cell table:style-name="TableCell5649">
            <text:p text:style-name="P5650">Vaiko raidos sutrikimų ankstyvoji reabilitacija (vaiko raida 3A, IIA pogrupio paslauga)</text:p>
          </table:table-cell>
        </table:table-row>
        <table:table-row table:style-name="TableRow5651">
          <table:covered-table-cell>
            <text:p text:style-name="P5652"/>
          </table:covered-table-cell>
          <table:covered-table-cell>
            <text:p text:style-name="P5653"/>
          </table:covered-table-cell>
          <table:covered-table-cell>
            <text:p text:style-name="P5654"/>
          </table:covered-table-cell>
          <table:covered-table-cell>
            <text:p text:style-name="P5655"/>
          </table:covered-table-cell>
          <table:table-cell table:style-name="TableCell5656">
            <text:p text:style-name="P5657">1251</text:p>
          </table:table-cell>
          <table:table-cell table:style-name="TableCell5658">
            <text:p text:style-name="P5659">Vaiko raidos sutrikimų ankstyvoji reabilitacija (vaiko raida 3B, IIA pogrupio paslauga)</text:p>
          </table:table-cell>
        </table:table-row>
        <table:table-row table:style-name="TableRow5660">
          <table:covered-table-cell>
            <text:p text:style-name="P5661"/>
          </table:covered-table-cell>
          <table:covered-table-cell>
            <text:p text:style-name="P5662"/>
          </table:covered-table-cell>
          <table:covered-table-cell>
            <text:p text:style-name="P5663"/>
          </table:covered-table-cell>
          <table:covered-table-cell>
            <text:p text:style-name="P5664"/>
          </table:covered-table-cell>
          <table:table-cell table:style-name="TableCell5665">
            <text:p text:style-name="P5666">1254</text:p>
          </table:table-cell>
          <table:table-cell table:style-name="TableCell5667">
            <text:p text:style-name="P5668">Naujagimių patologija II (IIA pogrupio paslauga)</text:p>
          </table:table-cell>
        </table:table-row>
        <table:table-row table:style-name="TableRow5669">
          <table:covered-table-cell>
            <text:p text:style-name="P5670"/>
          </table:covered-table-cell>
          <table:covered-table-cell>
            <text:p text:style-name="P5671"/>
          </table:covered-table-cell>
          <table:covered-table-cell>
            <text:p text:style-name="P5672"/>
          </table:covered-table-cell>
          <table:covered-table-cell>
            <text:p text:style-name="P5673"/>
          </table:covered-table-cell>
          <table:table-cell table:style-name="TableCell5674">
            <text:p text:style-name="P5675">1818</text:p>
          </table:table-cell>
          <table:table-cell table:style-name="TableCell5676">
            <text:p text:style-name="P5677">Vaikų neurologija II (IIA pogrupio paslauga)</text:p>
          </table:table-cell>
        </table:table-row>
        <table:table-row table:style-name="TableRow5678">
          <table:covered-table-cell>
            <text:p text:style-name="P5679"/>
          </table:covered-table-cell>
          <table:covered-table-cell>
            <text:p text:style-name="P5680"/>
          </table:covered-table-cell>
          <table:covered-table-cell>
            <text:p text:style-name="P5681"/>
          </table:covered-table-cell>
          <table:covered-table-cell>
            <text:p text:style-name="P5682"/>
          </table:covered-table-cell>
          <table:table-cell table:style-name="TableCell5683">
            <text:p text:style-name="P5684">1823</text:p>
          </table:table-cell>
          <table:table-cell table:style-name="TableCell5685">
            <text:p text:style-name="P5686">Vaikų alergologija II (IIA pogrupio paslauga)</text:p>
          </table:table-cell>
        </table:table-row>
        <table:table-row table:style-name="TableRow5687">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table-cell table:style-name="TableCell5692">
            <text:p text:style-name="P5693">1828</text:p>
          </table:table-cell>
          <table:table-cell table:style-name="TableCell5694">
            <text:p text:style-name="P5695">Vaikų reumatologija II (IIA pogrupio paslauga)</text:p>
          </table:table-cell>
        </table:table-row>
        <table:table-row table:style-name="TableRow5696">
          <table:covered-table-cell>
            <text:p text:style-name="P5697"/>
          </table:covered-table-cell>
          <table:covered-table-cell>
            <text:p text:style-name="P5698"/>
          </table:covered-table-cell>
          <table:covered-table-cell>
            <text:p text:style-name="P5699"/>
          </table:covered-table-cell>
          <table:covered-table-cell>
            <text:p text:style-name="P5700"/>
          </table:covered-table-cell>
          <table:table-cell table:style-name="TableCell5701">
            <text:p text:style-name="P5702">1833</text:p>
          </table:table-cell>
          <table:table-cell table:style-name="TableCell5703">
            <text:p text:style-name="P5704">Vaikų neurologija III (IIA pogrupio paslauga)</text:p>
          </table:table-cell>
        </table:table-row>
        <table:table-row table:style-name="TableRow5705">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table-cell table:style-name="TableCell5710">
            <text:p text:style-name="P5711">1836</text:p>
          </table:table-cell>
          <table:table-cell table:style-name="TableCell5712">
            <text:p text:style-name="P5713">Vaikų alergologija III (IIA pogrupio paslauga)</text:p>
          </table:table-cell>
        </table:table-row>
        <table:table-row table:style-name="TableRow5714">
          <table:covered-table-cell>
            <text:p text:style-name="P5715"/>
          </table:covered-table-cell>
          <table:covered-table-cell>
            <text:p text:style-name="P5716"/>
          </table:covered-table-cell>
          <table:covered-table-cell>
            <text:p text:style-name="P5717"/>
          </table:covered-table-cell>
          <table:covered-table-cell>
            <text:p text:style-name="P5718"/>
          </table:covered-table-cell>
          <table:table-cell table:style-name="TableCell5719">
            <text:p text:style-name="P5720">1839</text:p>
          </table:table-cell>
          <table:table-cell table:style-name="TableCell5721">
            <text:p text:style-name="P5722">Vaikų reumatologija III (IIA pogrupio paslauga)</text:p>
          </table:table-cell>
        </table:table-row>
        <table:table-row table:style-name="TableRow5723">
          <table:table-cell table:style-name="TableCell5724" table:number-rows-spanned="8">
            <text:p text:style-name="P5725">01 05</text:p>
          </table:table-cell>
          <table:table-cell table:style-name="TableCell5726" table:number-rows-spanned="8">
            <text:p text:style-name="P5727">Stacionarinės asmens sveikatos priežiūros paslaugos</text:p>
          </table:table-cell>
          <table:table-cell table:style-name="TableCell5728" table:number-rows-spanned="8">
            <text:p text:style-name="P5729">37</text:p>
          </table:table-cell>
          <table:table-cell table:style-name="TableCell5730" table:number-rows-spanned="8">
            <text:p text:style-name="P5731">Stacionarinės IIA pogrupio paslaugos suaugusiesiems, jei atliekama operacija</text:p>
          </table:table-cell>
          <table:table-cell table:style-name="TableCell5732">
            <text:p text:style-name="P5733">1052</text:p>
          </table:table-cell>
          <table:table-cell table:style-name="TableCell5734">
            <text:p text:style-name="P5735">Chirurgija I (IIA grupės paslauga)</text:p>
          </table:table-cell>
        </table:table-row>
        <table:table-row table:style-name="TableRow5736">
          <table:covered-table-cell>
            <text:p text:style-name="P5737"/>
          </table:covered-table-cell>
          <table:covered-table-cell>
            <text:p text:style-name="P5738"/>
          </table:covered-table-cell>
          <table:covered-table-cell>
            <text:p text:style-name="P5739"/>
          </table:covered-table-cell>
          <table:covered-table-cell>
            <text:p text:style-name="P5740"/>
          </table:covered-table-cell>
          <table:table-cell table:style-name="TableCell5741">
            <text:p text:style-name="P5742">1071</text:p>
          </table:table-cell>
          <table:table-cell table:style-name="TableCell5743">
            <text:p text:style-name="P5744">Chirurgija II (IIA grupės paslauga)</text:p>
          </table:table-cell>
        </table:table-row>
        <table:table-row table:style-name="TableRow5745">
          <table:covered-table-cell>
            <text:p text:style-name="P5746"/>
          </table:covered-table-cell>
          <table:covered-table-cell>
            <text:p text:style-name="P5747"/>
          </table:covered-table-cell>
          <table:covered-table-cell>
            <text:p text:style-name="P5748"/>
          </table:covered-table-cell>
          <table:covered-table-cell>
            <text:p text:style-name="P5749"/>
          </table:covered-table-cell>
          <table:table-cell table:style-name="TableCell5750">
            <text:p text:style-name="P5751">1294</text:p>
          </table:table-cell>
          <table:table-cell table:style-name="TableCell5752">
            <text:p text:style-name="P5753">Krūtinės chirurgija IIA (IIA pogrupio paslauga)</text:p>
          </table:table-cell>
        </table:table-row>
        <table:table-row table:style-name="TableRow5754">
          <table:covered-table-cell>
            <text:p text:style-name="P5755"/>
          </table:covered-table-cell>
          <table:covered-table-cell>
            <text:p text:style-name="P5756"/>
          </table:covered-table-cell>
          <table:covered-table-cell>
            <text:p text:style-name="P5757"/>
          </table:covered-table-cell>
          <table:covered-table-cell>
            <text:p text:style-name="P5758"/>
          </table:covered-table-cell>
          <table:table-cell table:style-name="TableCell5759">
            <text:p text:style-name="P5760">1295</text:p>
          </table:table-cell>
          <table:table-cell table:style-name="TableCell5761">
            <text:p text:style-name="P5762">Urologija IIA (IIA pogrupio paslauga)</text:p>
          </table:table-cell>
        </table:table-row>
        <table:table-row table:style-name="TableRow5763">
          <table:covered-table-cell>
            <text:p text:style-name="P5764"/>
          </table:covered-table-cell>
          <table:covered-table-cell>
            <text:p text:style-name="P5765"/>
          </table:covered-table-cell>
          <table:covered-table-cell>
            <text:p text:style-name="P5766"/>
          </table:covered-table-cell>
          <table:covered-table-cell>
            <text:p text:style-name="P5767"/>
          </table:covered-table-cell>
          <table:table-cell table:style-name="TableCell5768">
            <text:p text:style-name="P5769">1296</text:p>
          </table:table-cell>
          <table:table-cell table:style-name="TableCell5770">
            <text:p text:style-name="P5771">Neurochirurgija IIA (IIA pogrupio paslauga)</text:p>
          </table:table-cell>
        </table:table-row>
        <table:table-row table:style-name="TableRow5772">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table-cell table:style-name="TableCell5777">
            <text:p text:style-name="P5778">1297</text:p>
          </table:table-cell>
          <table:table-cell table:style-name="TableCell5779">
            <text:p text:style-name="P5780">Plastinė ir rekonstrukcinė chirurgija IIA (IIA pogrupio paslauga)</text:p>
          </table:table-cell>
        </table:table-row>
        <table:table-row table:style-name="TableRow5781">
          <table:covered-table-cell>
            <text:p text:style-name="P5782"/>
          </table:covered-table-cell>
          <table:covered-table-cell>
            <text:p text:style-name="P5783"/>
          </table:covered-table-cell>
          <table:covered-table-cell>
            <text:p text:style-name="P5784"/>
          </table:covered-table-cell>
          <table:covered-table-cell>
            <text:p text:style-name="P5785"/>
          </table:covered-table-cell>
          <table:table-cell table:style-name="TableCell5786">
            <text:p text:style-name="P5787">1298</text:p>
          </table:table-cell>
          <table:table-cell table:style-name="TableCell5788">
            <text:p text:style-name="P5789">Abdominalinė chirurgija IIA (IIA pogrupio paslauga)</text:p>
          </table:table-cell>
        </table:table-row>
        <table:table-row table:style-name="TableRow5790">
          <table:covered-table-cell>
            <text:p text:style-name="P5791"/>
          </table:covered-table-cell>
          <table:covered-table-cell>
            <text:p text:style-name="P5792"/>
          </table:covered-table-cell>
          <table:covered-table-cell>
            <text:p text:style-name="P5793"/>
          </table:covered-table-cell>
          <table:covered-table-cell>
            <text:p text:style-name="P5794"/>
          </table:covered-table-cell>
          <table:table-cell table:style-name="TableCell5795">
            <text:p text:style-name="P5796">1299</text:p>
          </table:table-cell>
          <table:table-cell table:style-name="TableCell5797">
            <text:p text:style-name="P5798">Kraujagyslių chirurgija IIA (IIA pogrupio paslauga)</text:p>
          </table:table-cell>
        </table:table-row>
        <table:table-row table:style-name="TableRow5799">
          <table:table-cell table:style-name="TableCell5800" table:number-rows-spanned="24">
            <text:p text:style-name="P5801">01 05</text:p>
          </table:table-cell>
          <table:table-cell table:style-name="TableCell5802" table:number-rows-spanned="24">
            <text:p text:style-name="P5803">Stacionarinės asmens sveikatos priežiūros paslaugos</text:p>
          </table:table-cell>
          <table:table-cell table:style-name="TableCell5804" table:number-rows-spanned="24">
            <text:p text:style-name="P5805">37</text:p>
          </table:table-cell>
          <table:table-cell table:style-name="TableCell5806" table:number-rows-spanned="24">
            <text:p text:style-name="P5807">Stacionarinės IIA pogrupio paslaugos suaugusiesiems, jei atliekama operacija</text:p>
          </table:table-cell>
          <table:table-cell table:style-name="TableCell5808">
            <text:p text:style-name="P5809">1300</text:p>
          </table:table-cell>
          <table:table-cell table:style-name="TableCell5810">
            <text:p text:style-name="P5811">Ginekologija IIA, kai atlikta operacija (IIA pogrupio paslauga)</text:p>
          </table:table-cell>
        </table:table-row>
        <table:table-row table:style-name="TableRow5812">
          <table:covered-table-cell>
            <text:p text:style-name="P5813"/>
          </table:covered-table-cell>
          <table:covered-table-cell>
            <text:p text:style-name="P5814"/>
          </table:covered-table-cell>
          <table:covered-table-cell>
            <text:p text:style-name="P5815"/>
          </table:covered-table-cell>
          <table:covered-table-cell>
            <text:p text:style-name="P5816"/>
          </table:covered-table-cell>
          <table:table-cell table:style-name="TableCell5817">
            <text:p text:style-name="P5818">1301</text:p>
          </table:table-cell>
          <table:table-cell table:style-name="TableCell5819">
            <text:p text:style-name="P5820">Ginekologija IIB, kai atlikta operacija (IIA pogrupio paslauga)</text:p>
          </table:table-cell>
        </table:table-row>
        <table:table-row table:style-name="TableRow5821">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table-cell table:style-name="TableCell5826">
            <text:p text:style-name="P5827">1303</text:p>
          </table:table-cell>
          <table:table-cell table:style-name="TableCell5828">
            <text:p text:style-name="P5829">Krūtinės chirurgija IIB (IIA pogrupio paslauga)</text:p>
          </table:table-cell>
        </table:table-row>
        <table:table-row table:style-name="TableRow5830">
          <table:covered-table-cell>
            <text:p text:style-name="P5831"/>
          </table:covered-table-cell>
          <table:covered-table-cell>
            <text:p text:style-name="P5832"/>
          </table:covered-table-cell>
          <table:covered-table-cell>
            <text:p text:style-name="P5833"/>
          </table:covered-table-cell>
          <table:covered-table-cell>
            <text:p text:style-name="P5834"/>
          </table:covered-table-cell>
          <table:table-cell table:style-name="TableCell5835">
            <text:p text:style-name="P5836">1304</text:p>
          </table:table-cell>
          <table:table-cell table:style-name="TableCell5837">
            <text:p text:style-name="P5838">Urologija IIB (IIA pogrupio paslauga)</text:p>
          </table:table-cell>
        </table:table-row>
        <table:table-row table:style-name="TableRow5839">
          <table:covered-table-cell>
            <text:p text:style-name="P5840"/>
          </table:covered-table-cell>
          <table:covered-table-cell>
            <text:p text:style-name="P5841"/>
          </table:covered-table-cell>
          <table:covered-table-cell>
            <text:p text:style-name="P5842"/>
          </table:covered-table-cell>
          <table:covered-table-cell>
            <text:p text:style-name="P5843"/>
          </table:covered-table-cell>
          <table:table-cell table:style-name="TableCell5844">
            <text:p text:style-name="P5845">1305</text:p>
          </table:table-cell>
          <table:table-cell table:style-name="TableCell5846">
            <text:p text:style-name="P5847">Širdies chirurgija II (IIA pogrupio paslauga)</text:p>
          </table:table-cell>
        </table:table-row>
        <table:table-row table:style-name="TableRow5848">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table-cell table:style-name="TableCell5853">
            <text:p text:style-name="P5854">1306</text:p>
          </table:table-cell>
          <table:table-cell table:style-name="TableCell5855">
            <text:p text:style-name="P5856">Neurochirurgija IIB (IIA pogrupio paslauga)</text:p>
          </table:table-cell>
        </table:table-row>
        <table:table-row table:style-name="TableRow5857">
          <table:covered-table-cell>
            <text:p text:style-name="P5858"/>
          </table:covered-table-cell>
          <table:covered-table-cell>
            <text:p text:style-name="P5859"/>
          </table:covered-table-cell>
          <table:covered-table-cell>
            <text:p text:style-name="P5860"/>
          </table:covered-table-cell>
          <table:covered-table-cell>
            <text:p text:style-name="P5861"/>
          </table:covered-table-cell>
          <table:table-cell table:style-name="TableCell5862">
            <text:p text:style-name="P5863">1307</text:p>
          </table:table-cell>
          <table:table-cell table:style-name="TableCell5864">
            <text:p text:style-name="P5865">Abdominalinė chirurgija IIB (IIA pogrupio paslauga)</text:p>
          </table:table-cell>
        </table:table-row>
        <table:table-row table:style-name="TableRow5866">
          <table:covered-table-cell>
            <text:p text:style-name="P5867"/>
          </table:covered-table-cell>
          <table:covered-table-cell>
            <text:p text:style-name="P5868"/>
          </table:covered-table-cell>
          <table:covered-table-cell>
            <text:p text:style-name="P5869"/>
          </table:covered-table-cell>
          <table:covered-table-cell>
            <text:p text:style-name="P5870"/>
          </table:covered-table-cell>
          <table:table-cell table:style-name="TableCell5871">
            <text:p text:style-name="P5872">1308</text:p>
          </table:table-cell>
          <table:table-cell table:style-name="TableCell5873">
            <text:p text:style-name="P5874">Veido, žandikaulių ir burnos chirurgija II (IIA pogrupio paslauga)</text:p>
          </table:table-cell>
        </table:table-row>
        <table:table-row table:style-name="TableRow5875">
          <table:covered-table-cell>
            <text:p text:style-name="P5876"/>
          </table:covered-table-cell>
          <table:covered-table-cell>
            <text:p text:style-name="P5877"/>
          </table:covered-table-cell>
          <table:covered-table-cell>
            <text:p text:style-name="P5878"/>
          </table:covered-table-cell>
          <table:covered-table-cell>
            <text:p text:style-name="P5879"/>
          </table:covered-table-cell>
          <table:table-cell table:style-name="TableCell5880">
            <text:p text:style-name="P5881">1309</text:p>
          </table:table-cell>
          <table:table-cell table:style-name="TableCell5882">
            <text:p text:style-name="P5883">Plastinė ir rekonstrukcinė chirurgija IIB (IIA pogrupio paslauga)</text:p>
          </table:table-cell>
        </table:table-row>
        <table:table-row table:style-name="TableRow5884">
          <table:covered-table-cell>
            <text:p text:style-name="P5885"/>
          </table:covered-table-cell>
          <table:covered-table-cell>
            <text:p text:style-name="P5886"/>
          </table:covered-table-cell>
          <table:covered-table-cell>
            <text:p text:style-name="P5887"/>
          </table:covered-table-cell>
          <table:covered-table-cell>
            <text:p text:style-name="P5888"/>
          </table:covered-table-cell>
          <table:table-cell table:style-name="TableCell5889">
            <text:p text:style-name="P5890">1310</text:p>
          </table:table-cell>
          <table:table-cell table:style-name="TableCell5891">
            <text:p text:style-name="P5892">Kraujagyslių chirurgija IIB (IIA pogrupio paslauga)</text:p>
          </table:table-cell>
        </table:table-row>
        <table:table-row table:style-name="TableRow5893">
          <table:covered-table-cell>
            <text:p text:style-name="P5894"/>
          </table:covered-table-cell>
          <table:covered-table-cell>
            <text:p text:style-name="P5895"/>
          </table:covered-table-cell>
          <table:covered-table-cell>
            <text:p text:style-name="P5896"/>
          </table:covered-table-cell>
          <table:covered-table-cell>
            <text:p text:style-name="P5897"/>
          </table:covered-table-cell>
          <table:table-cell table:style-name="TableCell5898">
            <text:p text:style-name="P5899">1311</text:p>
          </table:table-cell>
          <table:table-cell table:style-name="TableCell5900">
            <text:p text:style-name="P5901">Ginekologija IIC, kai atlikta operacija (IIA pogrupio paslauga)</text:p>
          </table:table-cell>
        </table:table-row>
        <table:table-row table:style-name="TableRow5902">
          <table:covered-table-cell>
            <text:p text:style-name="P5903"/>
          </table:covered-table-cell>
          <table:covered-table-cell>
            <text:p text:style-name="P5904"/>
          </table:covered-table-cell>
          <table:covered-table-cell>
            <text:p text:style-name="P5905"/>
          </table:covered-table-cell>
          <table:covered-table-cell>
            <text:p text:style-name="P5906"/>
          </table:covered-table-cell>
          <table:table-cell table:style-name="TableCell5907">
            <text:p text:style-name="P5908">1312</text:p>
          </table:table-cell>
          <table:table-cell table:style-name="TableCell5909">
            <text:p text:style-name="P5910">Chirurgija III (IIA pogrupio paslauga)</text:p>
          </table:table-cell>
        </table:table-row>
        <table:table-row table:style-name="TableRow5911">
          <table:covered-table-cell>
            <text:p text:style-name="P5912"/>
          </table:covered-table-cell>
          <table:covered-table-cell>
            <text:p text:style-name="P5913"/>
          </table:covered-table-cell>
          <table:covered-table-cell>
            <text:p text:style-name="P5914"/>
          </table:covered-table-cell>
          <table:covered-table-cell>
            <text:p text:style-name="P5915"/>
          </table:covered-table-cell>
          <table:table-cell table:style-name="TableCell5916">
            <text:p text:style-name="P5917">1313</text:p>
          </table:table-cell>
          <table:table-cell table:style-name="TableCell5918">
            <text:p text:style-name="P5919">Urologija III (IIA pogrupio paslauga)</text:p>
          </table:table-cell>
        </table:table-row>
        <table:table-row table:style-name="TableRow5920">
          <table:covered-table-cell>
            <text:p text:style-name="P5921"/>
          </table:covered-table-cell>
          <table:covered-table-cell>
            <text:p text:style-name="P5922"/>
          </table:covered-table-cell>
          <table:covered-table-cell>
            <text:p text:style-name="P5923"/>
          </table:covered-table-cell>
          <table:covered-table-cell>
            <text:p text:style-name="P5924"/>
          </table:covered-table-cell>
          <table:table-cell table:style-name="TableCell5925">
            <text:p text:style-name="P5926">1314</text:p>
          </table:table-cell>
          <table:table-cell table:style-name="TableCell5927">
            <text:p text:style-name="P5928">Kraujagyslių chirurgija III (IIA pogrupio paslauga)</text:p>
          </table:table-cell>
        </table:table-row>
        <table:table-row table:style-name="TableRow5929">
          <table:covered-table-cell>
            <text:p text:style-name="P5930"/>
          </table:covered-table-cell>
          <table:covered-table-cell>
            <text:p text:style-name="P5931"/>
          </table:covered-table-cell>
          <table:covered-table-cell>
            <text:p text:style-name="P5932"/>
          </table:covered-table-cell>
          <table:covered-table-cell>
            <text:p text:style-name="P5933"/>
          </table:covered-table-cell>
          <table:table-cell table:style-name="TableCell5934">
            <text:p text:style-name="P5935">1315</text:p>
          </table:table-cell>
          <table:table-cell table:style-name="TableCell5936">
            <text:p text:style-name="P5937">Ginekologija III, kai atlikta operacija (IIA pogrupio paslauga)</text:p>
          </table:table-cell>
        </table:table-row>
        <table:table-row table:style-name="TableRow5938">
          <table:covered-table-cell>
            <text:p text:style-name="P5939"/>
          </table:covered-table-cell>
          <table:covered-table-cell>
            <text:p text:style-name="P5940"/>
          </table:covered-table-cell>
          <table:covered-table-cell>
            <text:p text:style-name="P5941"/>
          </table:covered-table-cell>
          <table:covered-table-cell>
            <text:p text:style-name="P5942"/>
          </table:covered-table-cell>
          <table:table-cell table:style-name="TableCell5943">
            <text:p text:style-name="P5944">1316</text:p>
          </table:table-cell>
          <table:table-cell table:style-name="TableCell5945">
            <text:p text:style-name="P5946">Krūtinės chirurgija III (IIA pogrupio paslauga)</text:p>
          </table:table-cell>
        </table:table-row>
        <table:table-row table:style-name="TableRow5947">
          <table:covered-table-cell>
            <text:p text:style-name="P5948"/>
          </table:covered-table-cell>
          <table:covered-table-cell>
            <text:p text:style-name="P5949"/>
          </table:covered-table-cell>
          <table:covered-table-cell>
            <text:p text:style-name="P5950"/>
          </table:covered-table-cell>
          <table:covered-table-cell>
            <text:p text:style-name="P5951"/>
          </table:covered-table-cell>
          <table:table-cell table:style-name="TableCell5952">
            <text:p text:style-name="P5953">1317</text:p>
          </table:table-cell>
          <table:table-cell table:style-name="TableCell5954">
            <text:p text:style-name="P5955">Neurochirurgija IIIA (IIA pogrupio paslauga)</text:p>
          </table:table-cell>
        </table:table-row>
        <table:table-row table:style-name="TableRow5956">
          <table:covered-table-cell>
            <text:p text:style-name="P5957"/>
          </table:covered-table-cell>
          <table:covered-table-cell>
            <text:p text:style-name="P5958"/>
          </table:covered-table-cell>
          <table:covered-table-cell>
            <text:p text:style-name="P5959"/>
          </table:covered-table-cell>
          <table:covered-table-cell>
            <text:p text:style-name="P5960"/>
          </table:covered-table-cell>
          <table:table-cell table:style-name="TableCell5961">
            <text:p text:style-name="P5962">1318</text:p>
          </table:table-cell>
          <table:table-cell table:style-name="TableCell5963">
            <text:p text:style-name="P5964">Neurochirurgija IIIB (IIA pogrupio paslauga)</text:p>
          </table:table-cell>
        </table:table-row>
        <table:table-row table:style-name="TableRow5965">
          <table:covered-table-cell>
            <text:p text:style-name="P5966"/>
          </table:covered-table-cell>
          <table:covered-table-cell>
            <text:p text:style-name="P5967"/>
          </table:covered-table-cell>
          <table:covered-table-cell>
            <text:p text:style-name="P5968"/>
          </table:covered-table-cell>
          <table:covered-table-cell>
            <text:p text:style-name="P5969"/>
          </table:covered-table-cell>
          <table:table-cell table:style-name="TableCell5970">
            <text:p text:style-name="P5971">1319</text:p>
          </table:table-cell>
          <table:table-cell table:style-name="TableCell5972">
            <text:p text:style-name="P5973">Neurochirurgija IIIC (IIA pogrupio paslauga)</text:p>
          </table:table-cell>
        </table:table-row>
        <table:table-row table:style-name="TableRow5974">
          <table:covered-table-cell>
            <text:p text:style-name="P5975"/>
          </table:covered-table-cell>
          <table:covered-table-cell>
            <text:p text:style-name="P5976"/>
          </table:covered-table-cell>
          <table:covered-table-cell>
            <text:p text:style-name="P5977"/>
          </table:covered-table-cell>
          <table:covered-table-cell>
            <text:p text:style-name="P5978"/>
          </table:covered-table-cell>
          <table:table-cell table:style-name="TableCell5979">
            <text:p text:style-name="P5980">1320</text:p>
          </table:table-cell>
          <table:table-cell table:style-name="TableCell5981">
            <text:p text:style-name="P5982">Širdies chirurgija IIIA (IIA pogrupio paslauga)</text:p>
          </table:table-cell>
        </table:table-row>
        <table:table-row table:style-name="TableRow5983">
          <table:covered-table-cell>
            <text:p text:style-name="P5984"/>
          </table:covered-table-cell>
          <table:covered-table-cell>
            <text:p text:style-name="P5985"/>
          </table:covered-table-cell>
          <table:covered-table-cell>
            <text:p text:style-name="P5986"/>
          </table:covered-table-cell>
          <table:covered-table-cell>
            <text:p text:style-name="P5987"/>
          </table:covered-table-cell>
          <table:table-cell table:style-name="TableCell5988">
            <text:p text:style-name="P5989">1321</text:p>
          </table:table-cell>
          <table:table-cell table:style-name="TableCell5990">
            <text:p text:style-name="P5991">Širdies chirurgija IIIB (IIA pogrupio paslauga)</text:p>
          </table:table-cell>
        </table:table-row>
        <table:table-row table:style-name="TableRow5992">
          <table:covered-table-cell>
            <text:p text:style-name="P5993"/>
          </table:covered-table-cell>
          <table:covered-table-cell>
            <text:p text:style-name="P5994"/>
          </table:covered-table-cell>
          <table:covered-table-cell>
            <text:p text:style-name="P5995"/>
          </table:covered-table-cell>
          <table:covered-table-cell>
            <text:p text:style-name="P5996"/>
          </table:covered-table-cell>
          <table:table-cell table:style-name="TableCell5997">
            <text:p text:style-name="P5998">1322</text:p>
          </table:table-cell>
          <table:table-cell table:style-name="TableCell5999">
            <text:p text:style-name="P6000">Širdies chirurgija IIIC (IIA pogrupio paslauga)</text:p>
          </table:table-cell>
        </table:table-row>
        <table:table-row table:style-name="TableRow6001">
          <table:covered-table-cell>
            <text:p text:style-name="P6002"/>
          </table:covered-table-cell>
          <table:covered-table-cell>
            <text:p text:style-name="P6003"/>
          </table:covered-table-cell>
          <table:covered-table-cell>
            <text:p text:style-name="P6004"/>
          </table:covered-table-cell>
          <table:covered-table-cell>
            <text:p text:style-name="P6005"/>
          </table:covered-table-cell>
          <table:table-cell table:style-name="TableCell6006">
            <text:p text:style-name="P6007">1323</text:p>
          </table:table-cell>
          <table:table-cell table:style-name="TableCell6008">
            <text:p text:style-name="P6009">Plastinė ir rekonstrukcinė chirurgija IIIA (IIA pogrupio paslauga)</text:p>
          </table:table-cell>
        </table:table-row>
        <table:table-row table:style-name="TableRow6010">
          <table:covered-table-cell>
            <text:p text:style-name="P6011"/>
          </table:covered-table-cell>
          <table:covered-table-cell>
            <text:p text:style-name="P6012"/>
          </table:covered-table-cell>
          <table:covered-table-cell>
            <text:p text:style-name="P6013"/>
          </table:covered-table-cell>
          <table:covered-table-cell>
            <text:p text:style-name="P6014"/>
          </table:covered-table-cell>
          <table:table-cell table:style-name="TableCell6015">
            <text:p text:style-name="P6016">1324</text:p>
          </table:table-cell>
          <table:table-cell table:style-name="TableCell6017">
            <text:p text:style-name="P6018">Plastinė ir rekonstrukcinė chirurgija IIIB (IIA pogrupio paslauga)</text:p>
          </table:table-cell>
        </table:table-row>
        <table:table-row table:style-name="TableRow6019">
          <table:table-cell table:style-name="TableCell6020" table:number-rows-spanned="10">
            <text:p text:style-name="P6021">01 05</text:p>
          </table:table-cell>
          <table:table-cell table:style-name="TableCell6022" table:number-rows-spanned="10">
            <text:p text:style-name="P6023">Stacionarinės asmens sveikatos priežiūros paslaugos</text:p>
          </table:table-cell>
          <table:table-cell table:style-name="TableCell6024" table:number-rows-spanned="10">
            <text:p text:style-name="P6025">37</text:p>
          </table:table-cell>
          <table:table-cell table:style-name="TableCell6026" table:number-rows-spanned="10">
            <text:p text:style-name="P6027">Stacionarinės IIA pogrupio paslaugos suaugusiesiems, jei atliekama operacija</text:p>
          </table:table-cell>
          <table:table-cell table:style-name="TableCell6028">
            <text:p text:style-name="P6029">1325</text:p>
          </table:table-cell>
          <table:table-cell table:style-name="TableCell6030">
            <text:p text:style-name="P6031">Oftalmologijos ir otorinolaringologijos mikrochirurgija (IIA pogrupio paslauga)</text:p>
          </table:table-cell>
        </table:table-row>
        <table:table-row table:style-name="TableRow6032">
          <table:covered-table-cell>
            <text:p text:style-name="P6033"/>
          </table:covered-table-cell>
          <table:covered-table-cell>
            <text:p text:style-name="P6034"/>
          </table:covered-table-cell>
          <table:covered-table-cell>
            <text:p text:style-name="P6035"/>
          </table:covered-table-cell>
          <table:covered-table-cell>
            <text:p text:style-name="P6036"/>
          </table:covered-table-cell>
          <table:table-cell table:style-name="TableCell6037">
            <text:p text:style-name="P6038">1326</text:p>
          </table:table-cell>
          <table:table-cell table:style-name="TableCell6039">
            <text:p text:style-name="P6040">Oftalmologijos ir otorinolaringologijos chirurgija (IIA pogrupio paslauga)</text:p>
          </table:table-cell>
        </table:table-row>
        <table:table-row table:style-name="TableRow6041">
          <table:covered-table-cell>
            <text:p text:style-name="P6042"/>
          </table:covered-table-cell>
          <table:covered-table-cell>
            <text:p text:style-name="P6043"/>
          </table:covered-table-cell>
          <table:covered-table-cell>
            <text:p text:style-name="P6044"/>
          </table:covered-table-cell>
          <table:covered-table-cell>
            <text:p text:style-name="P6045"/>
          </table:covered-table-cell>
          <table:table-cell table:style-name="TableCell6046">
            <text:p text:style-name="P6047">1328</text:p>
          </table:table-cell>
          <table:table-cell table:style-name="TableCell6048">
            <text:p text:style-name="P6049">Veido, žandikaulių ir burnos chirurgija III (IIA pogrupio paslauga)</text:p>
          </table:table-cell>
        </table:table-row>
        <table:table-row table:style-name="TableRow6050">
          <table:covered-table-cell>
            <text:p text:style-name="P6051"/>
          </table:covered-table-cell>
          <table:covered-table-cell>
            <text:p text:style-name="P6052"/>
          </table:covered-table-cell>
          <table:covered-table-cell>
            <text:p text:style-name="P6053"/>
          </table:covered-table-cell>
          <table:covered-table-cell>
            <text:p text:style-name="P6054"/>
          </table:covered-table-cell>
          <table:table-cell table:style-name="TableCell6055">
            <text:p text:style-name="P6056">1329</text:p>
          </table:table-cell>
          <table:table-cell table:style-name="TableCell6057">
            <text:p text:style-name="P6058">Ortopedija-traumatologija IIA (IIA pogrupio paslauga)</text:p>
          </table:table-cell>
        </table:table-row>
        <table:table-row table:style-name="TableRow6059">
          <table:covered-table-cell>
            <text:p text:style-name="P6060"/>
          </table:covered-table-cell>
          <table:covered-table-cell>
            <text:p text:style-name="P6061"/>
          </table:covered-table-cell>
          <table:covered-table-cell>
            <text:p text:style-name="P6062"/>
          </table:covered-table-cell>
          <table:covered-table-cell>
            <text:p text:style-name="P6063"/>
          </table:covered-table-cell>
          <table:table-cell table:style-name="TableCell6064">
            <text:p text:style-name="P6065">1330</text:p>
          </table:table-cell>
          <table:table-cell table:style-name="TableCell6066">
            <text:p text:style-name="P6067">Ortopedija-traumatologija IIB (IIA pogrupio paslauga)</text:p>
          </table:table-cell>
        </table:table-row>
        <table:table-row table:style-name="TableRow6068">
          <table:covered-table-cell>
            <text:p text:style-name="P6069"/>
          </table:covered-table-cell>
          <table:covered-table-cell>
            <text:p text:style-name="P6070"/>
          </table:covered-table-cell>
          <table:covered-table-cell>
            <text:p text:style-name="P6071"/>
          </table:covered-table-cell>
          <table:covered-table-cell>
            <text:p text:style-name="P6072"/>
          </table:covered-table-cell>
          <table:table-cell table:style-name="TableCell6073">
            <text:p text:style-name="P6074">1331</text:p>
          </table:table-cell>
          <table:table-cell table:style-name="TableCell6075">
            <text:p text:style-name="P6076">Ortopedija-traumatologija IIC (IIA pogrupio paslauga)</text:p>
          </table:table-cell>
        </table:table-row>
        <table:table-row table:style-name="TableRow6077">
          <table:covered-table-cell>
            <text:p text:style-name="P6078"/>
          </table:covered-table-cell>
          <table:covered-table-cell>
            <text:p text:style-name="P6079"/>
          </table:covered-table-cell>
          <table:covered-table-cell>
            <text:p text:style-name="P6080"/>
          </table:covered-table-cell>
          <table:covered-table-cell>
            <text:p text:style-name="P6081"/>
          </table:covered-table-cell>
          <table:table-cell table:style-name="TableCell6082">
            <text:p text:style-name="P6083">1332</text:p>
          </table:table-cell>
          <table:table-cell table:style-name="TableCell6084">
            <text:p text:style-name="P6085">Ortopedija-traumatologija III (IIA pogrupio paslauga)</text:p>
          </table:table-cell>
        </table:table-row>
        <table:table-row table:style-name="TableRow6086">
          <table:covered-table-cell>
            <text:p text:style-name="P6087"/>
          </table:covered-table-cell>
          <table:covered-table-cell>
            <text:p text:style-name="P6088"/>
          </table:covered-table-cell>
          <table:covered-table-cell>
            <text:p text:style-name="P6089"/>
          </table:covered-table-cell>
          <table:covered-table-cell>
            <text:p text:style-name="P6090"/>
          </table:covered-table-cell>
          <table:table-cell table:style-name="TableCell6091">
            <text:p text:style-name="P6092">1893</text:p>
          </table:table-cell>
          <table:table-cell table:style-name="TableCell6093">
            <text:p text:style-name="P6094">Abdominalinė chirurgija IIIC (IIA pogrupio paslauga)</text:p>
          </table:table-cell>
        </table:table-row>
        <table:table-row table:style-name="TableRow6095">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table-cell table:style-name="TableCell6100">
            <text:p text:style-name="P6101">1894</text:p>
          </table:table-cell>
          <table:table-cell table:style-name="TableCell6102">
            <text:p text:style-name="P6103">Abdominalinė chirurgija IIIB (IIA pogrupio paslauga)</text:p>
          </table:table-cell>
        </table:table-row>
        <table:table-row table:style-name="TableRow6104">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table-cell table:style-name="TableCell6109">
            <text:p text:style-name="P6110">1895</text:p>
          </table:table-cell>
          <table:table-cell table:style-name="TableCell6111">
            <text:p text:style-name="P6112">Abdominalinė chirurgija IIIA (IIA pogrupio paslauga)</text:p>
          </table:table-cell>
        </table:table-row>
        <table:table-row table:style-name="TableRow6113">
          <table:table-cell table:style-name="TableCell6114" table:number-rows-spanned="12">
            <text:p text:style-name="P6115">01 05</text:p>
          </table:table-cell>
          <table:table-cell table:style-name="TableCell6116" table:number-rows-spanned="12">
            <text:p text:style-name="P6117">Stacionarinės asmens sveikatos priežiūros paslaugos</text:p>
          </table:table-cell>
          <table:table-cell table:style-name="TableCell6118" table:number-rows-spanned="12">
            <text:p text:style-name="P6119">37</text:p>
          </table:table-cell>
          <table:table-cell table:style-name="TableCell6120" table:number-rows-spanned="12">
            <text:p text:style-name="P6121">Stacionarinės IIA pogrupio paslaugos vaikams, jei atliekama operacija</text:p>
          </table:table-cell>
          <table:table-cell table:style-name="TableCell6122">
            <text:p text:style-name="P6123">1231</text:p>
          </table:table-cell>
          <table:table-cell table:style-name="TableCell6124">
            <text:p text:style-name="P6125">Chirurgija-1 (vaikų) (IIA pogrupio paslauga)</text:p>
          </table:table-cell>
        </table:table-row>
        <table:table-row table:style-name="TableRow6126">
          <table:covered-table-cell>
            <text:p text:style-name="P6127"/>
          </table:covered-table-cell>
          <table:covered-table-cell>
            <text:p text:style-name="P6128"/>
          </table:covered-table-cell>
          <table:covered-table-cell>
            <text:p text:style-name="P6129"/>
          </table:covered-table-cell>
          <table:covered-table-cell>
            <text:p text:style-name="P6130"/>
          </table:covered-table-cell>
          <table:table-cell table:style-name="TableCell6131">
            <text:p text:style-name="P6132">1237</text:p>
          </table:table-cell>
          <table:table-cell table:style-name="TableCell6133">
            <text:p text:style-name="P6134">Chirurgija-2 (vaikų) (IIA pogrupio paslauga)</text:p>
          </table:table-cell>
        </table:table-row>
        <table:table-row table:style-name="TableRow6135">
          <table:covered-table-cell>
            <text:p text:style-name="P6136"/>
          </table:covered-table-cell>
          <table:covered-table-cell>
            <text:p text:style-name="P6137"/>
          </table:covered-table-cell>
          <table:covered-table-cell>
            <text:p text:style-name="P6138"/>
          </table:covered-table-cell>
          <table:covered-table-cell>
            <text:p text:style-name="P6139"/>
          </table:covered-table-cell>
          <table:table-cell table:style-name="TableCell6140">
            <text:p text:style-name="P6141">1240</text:p>
          </table:table-cell>
          <table:table-cell table:style-name="TableCell6142">
            <text:p text:style-name="P6143">Įgimtų vaikų ligų chirurgija III (IIA grupės paslauga)</text:p>
          </table:table-cell>
        </table:table-row>
        <table:table-row table:style-name="TableRow6144">
          <table:covered-table-cell>
            <text:p text:style-name="P6145"/>
          </table:covered-table-cell>
          <table:covered-table-cell>
            <text:p text:style-name="P6146"/>
          </table:covered-table-cell>
          <table:covered-table-cell>
            <text:p text:style-name="P6147"/>
          </table:covered-table-cell>
          <table:covered-table-cell>
            <text:p text:style-name="P6148"/>
          </table:covered-table-cell>
          <table:table-cell table:style-name="TableCell6149">
            <text:p text:style-name="P6150">1440</text:p>
          </table:table-cell>
          <table:table-cell table:style-name="TableCell6151">
            <text:p text:style-name="P6152">Krūtinės chirurgija IIA (IIA pogrupio paslauga)</text:p>
          </table:table-cell>
        </table:table-row>
        <table:table-row table:style-name="TableRow6153">
          <table:covered-table-cell>
            <text:p text:style-name="P6154"/>
          </table:covered-table-cell>
          <table:covered-table-cell>
            <text:p text:style-name="P6155"/>
          </table:covered-table-cell>
          <table:covered-table-cell>
            <text:p text:style-name="P6156"/>
          </table:covered-table-cell>
          <table:covered-table-cell>
            <text:p text:style-name="P6157"/>
          </table:covered-table-cell>
          <table:table-cell table:style-name="TableCell6158">
            <text:p text:style-name="P6159">1441</text:p>
          </table:table-cell>
          <table:table-cell table:style-name="TableCell6160">
            <text:p text:style-name="P6161">Krūtinės chirurgija IIB (IIA pogrupio paslauga)</text:p>
          </table:table-cell>
        </table:table-row>
        <table:table-row table:style-name="TableRow6162">
          <table:covered-table-cell>
            <text:p text:style-name="P6163"/>
          </table:covered-table-cell>
          <table:covered-table-cell>
            <text:p text:style-name="P6164"/>
          </table:covered-table-cell>
          <table:covered-table-cell>
            <text:p text:style-name="P6165"/>
          </table:covered-table-cell>
          <table:covered-table-cell>
            <text:p text:style-name="P6166"/>
          </table:covered-table-cell>
          <table:table-cell table:style-name="TableCell6167">
            <text:p text:style-name="P6168">1442</text:p>
          </table:table-cell>
          <table:table-cell table:style-name="TableCell6169">
            <text:p text:style-name="P6170">Urologija IIA (IIA pogrupio paslauga)</text:p>
          </table:table-cell>
        </table:table-row>
        <table:table-row table:style-name="TableRow6171">
          <table:covered-table-cell>
            <text:p text:style-name="P6172"/>
          </table:covered-table-cell>
          <table:covered-table-cell>
            <text:p text:style-name="P6173"/>
          </table:covered-table-cell>
          <table:covered-table-cell>
            <text:p text:style-name="P6174"/>
          </table:covered-table-cell>
          <table:covered-table-cell>
            <text:p text:style-name="P6175"/>
          </table:covered-table-cell>
          <table:table-cell table:style-name="TableCell6176">
            <text:p text:style-name="P6177">1443</text:p>
          </table:table-cell>
          <table:table-cell table:style-name="TableCell6178">
            <text:p text:style-name="P6179">Urologija IIB (IIA pogrupio paslauga)</text:p>
          </table:table-cell>
        </table:table-row>
        <table:table-row table:style-name="TableRow6180">
          <table:covered-table-cell>
            <text:p text:style-name="P6181"/>
          </table:covered-table-cell>
          <table:covered-table-cell>
            <text:p text:style-name="P6182"/>
          </table:covered-table-cell>
          <table:covered-table-cell>
            <text:p text:style-name="P6183"/>
          </table:covered-table-cell>
          <table:covered-table-cell>
            <text:p text:style-name="P6184"/>
          </table:covered-table-cell>
          <table:table-cell table:style-name="TableCell6185">
            <text:p text:style-name="P6186">1444</text:p>
          </table:table-cell>
          <table:table-cell table:style-name="TableCell6187">
            <text:p text:style-name="P6188">Širdies chirurgija II (IIA pogrupio paslauga)</text:p>
          </table:table-cell>
        </table:table-row>
        <table:table-row table:style-name="TableRow6189">
          <table:covered-table-cell>
            <text:p text:style-name="P6190"/>
          </table:covered-table-cell>
          <table:covered-table-cell>
            <text:p text:style-name="P6191"/>
          </table:covered-table-cell>
          <table:covered-table-cell>
            <text:p text:style-name="P6192"/>
          </table:covered-table-cell>
          <table:covered-table-cell>
            <text:p text:style-name="P6193"/>
          </table:covered-table-cell>
          <table:table-cell table:style-name="TableCell6194">
            <text:p text:style-name="P6195">1445</text:p>
          </table:table-cell>
          <table:table-cell table:style-name="TableCell6196">
            <text:p text:style-name="P6197">Neurochirurgija IIA (IIA pogrupio paslauga)</text:p>
          </table:table-cell>
        </table:table-row>
        <table:table-row table:style-name="TableRow6198">
          <table:covered-table-cell>
            <text:p text:style-name="P6199"/>
          </table:covered-table-cell>
          <table:covered-table-cell>
            <text:p text:style-name="P6200"/>
          </table:covered-table-cell>
          <table:covered-table-cell>
            <text:p text:style-name="P6201"/>
          </table:covered-table-cell>
          <table:covered-table-cell>
            <text:p text:style-name="P6202"/>
          </table:covered-table-cell>
          <table:table-cell table:style-name="TableCell6203">
            <text:p text:style-name="P6204">1446</text:p>
          </table:table-cell>
          <table:table-cell table:style-name="TableCell6205">
            <text:p text:style-name="P6206">Neurochirurgija IIB (IIA pogrupio paslauga)</text:p>
          </table:table-cell>
        </table:table-row>
        <table:table-row table:style-name="TableRow6207">
          <table:covered-table-cell>
            <text:p text:style-name="P6208"/>
          </table:covered-table-cell>
          <table:covered-table-cell>
            <text:p text:style-name="P6209"/>
          </table:covered-table-cell>
          <table:covered-table-cell>
            <text:p text:style-name="P6210"/>
          </table:covered-table-cell>
          <table:covered-table-cell>
            <text:p text:style-name="P6211"/>
          </table:covered-table-cell>
          <table:table-cell table:style-name="TableCell6212">
            <text:p text:style-name="P6213">1447</text:p>
          </table:table-cell>
          <table:table-cell table:style-name="TableCell6214">
            <text:p text:style-name="P6215">Abdominalinė chirurgija IIA (IIA pogrupio paslauga)</text:p>
          </table:table-cell>
        </table:table-row>
        <table:table-row table:style-name="TableRow6216">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table-cell table:style-name="TableCell6221">
            <text:p text:style-name="P6222">1448</text:p>
          </table:table-cell>
          <table:table-cell table:style-name="TableCell6223">
            <text:p text:style-name="P6224">Abdominalinė chirurgija IIB (IIA pogrupio paslauga)</text:p>
          </table:table-cell>
        </table:table-row>
        <table:table-row table:style-name="TableRow6225">
          <table:table-cell table:style-name="TableCell6226" table:number-rows-spanned="20">
            <text:p text:style-name="P6227">01 05</text:p>
          </table:table-cell>
          <table:table-cell table:style-name="TableCell6228" table:number-rows-spanned="20">
            <text:p text:style-name="P6229">Stacionarinės asmens sveikatos priežiūros paslaugos</text:p>
          </table:table-cell>
          <table:table-cell table:style-name="TableCell6230" table:number-rows-spanned="20">
            <text:p text:style-name="P6231">37</text:p>
          </table:table-cell>
          <table:table-cell table:style-name="TableCell6232" table:number-rows-spanned="20">
            <text:p text:style-name="P6233">Stacionarinės IIA pogrupio paslaugos vaikams, jei atliekama operacija</text:p>
          </table:table-cell>
          <table:table-cell table:style-name="TableCell6234">
            <text:p text:style-name="P6235">1449</text:p>
          </table:table-cell>
          <table:table-cell table:style-name="TableCell6236">
            <text:p text:style-name="P6237">Veido, žandikaulių ir burnos chirurgija II (IIA pogrupio paslauga)</text:p>
          </table:table-cell>
        </table:table-row>
        <table:table-row table:style-name="TableRow6238">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table-cell table:style-name="TableCell6243">
            <text:p text:style-name="P6244">1450</text:p>
          </table:table-cell>
          <table:table-cell table:style-name="TableCell6245">
            <text:p text:style-name="P6246">Plastinė ir rekonstrukcinė chirurgija IIA (IIA pogrupio paslauga)</text:p>
          </table:table-cell>
        </table:table-row>
        <table:table-row table:style-name="TableRow6247">
          <table:covered-table-cell>
            <text:p text:style-name="P6248"/>
          </table:covered-table-cell>
          <table:covered-table-cell>
            <text:p text:style-name="P6249"/>
          </table:covered-table-cell>
          <table:covered-table-cell>
            <text:p text:style-name="P6250"/>
          </table:covered-table-cell>
          <table:covered-table-cell>
            <text:p text:style-name="P6251"/>
          </table:covered-table-cell>
          <table:table-cell table:style-name="TableCell6252">
            <text:p text:style-name="P6253">1451</text:p>
          </table:table-cell>
          <table:table-cell table:style-name="TableCell6254">
            <text:p text:style-name="P6255">Plastinė ir rekonstrukcinė chirurgija IIB (IIA pogrupio paslauga)</text:p>
          </table:table-cell>
        </table:table-row>
        <table:table-row table:style-name="TableRow6256">
          <table:covered-table-cell>
            <text:p text:style-name="P6257"/>
          </table:covered-table-cell>
          <table:covered-table-cell>
            <text:p text:style-name="P6258"/>
          </table:covered-table-cell>
          <table:covered-table-cell>
            <text:p text:style-name="P6259"/>
          </table:covered-table-cell>
          <table:covered-table-cell>
            <text:p text:style-name="P6260"/>
          </table:covered-table-cell>
          <table:table-cell table:style-name="TableCell6261">
            <text:p text:style-name="P6262">1452</text:p>
          </table:table-cell>
          <table:table-cell table:style-name="TableCell6263">
            <text:p text:style-name="P6264">Kraujagyslių chirurgija IIA (IIA pogrupio paslauga)</text:p>
          </table:table-cell>
        </table:table-row>
        <table:table-row table:style-name="TableRow6265">
          <table:covered-table-cell>
            <text:p text:style-name="P6266"/>
          </table:covered-table-cell>
          <table:covered-table-cell>
            <text:p text:style-name="P6267"/>
          </table:covered-table-cell>
          <table:covered-table-cell>
            <text:p text:style-name="P6268"/>
          </table:covered-table-cell>
          <table:covered-table-cell>
            <text:p text:style-name="P6269"/>
          </table:covered-table-cell>
          <table:table-cell table:style-name="TableCell6270">
            <text:p text:style-name="P6271">1453</text:p>
          </table:table-cell>
          <table:table-cell table:style-name="TableCell6272">
            <text:p text:style-name="P6273">Kraujagyslių chirurgija IIB (IIA pogrupio paslauga)</text:p>
          </table:table-cell>
        </table:table-row>
        <table:table-row table:style-name="TableRow6274">
          <table:covered-table-cell>
            <text:p text:style-name="P6275"/>
          </table:covered-table-cell>
          <table:covered-table-cell>
            <text:p text:style-name="P6276"/>
          </table:covered-table-cell>
          <table:covered-table-cell>
            <text:p text:style-name="P6277"/>
          </table:covered-table-cell>
          <table:covered-table-cell>
            <text:p text:style-name="P6278"/>
          </table:covered-table-cell>
          <table:table-cell table:style-name="TableCell6279">
            <text:p text:style-name="P6280">1454</text:p>
          </table:table-cell>
          <table:table-cell table:style-name="TableCell6281">
            <text:p text:style-name="P6282">Urologija III (IIA pogrupio paslauga)</text:p>
          </table:table-cell>
        </table:table-row>
        <table:table-row table:style-name="TableRow6283">
          <table:covered-table-cell>
            <text:p text:style-name="P6284"/>
          </table:covered-table-cell>
          <table:covered-table-cell>
            <text:p text:style-name="P6285"/>
          </table:covered-table-cell>
          <table:covered-table-cell>
            <text:p text:style-name="P6286"/>
          </table:covered-table-cell>
          <table:covered-table-cell>
            <text:p text:style-name="P6287"/>
          </table:covered-table-cell>
          <table:table-cell table:style-name="TableCell6288">
            <text:p text:style-name="P6289">1455</text:p>
          </table:table-cell>
          <table:table-cell table:style-name="TableCell6290">
            <text:p text:style-name="P6291">Kraujagyslių chirurgija III (IIA pogrupio paslauga)</text:p>
          </table:table-cell>
        </table:table-row>
        <table:table-row table:style-name="TableRow6292">
          <table:covered-table-cell>
            <text:p text:style-name="P6293"/>
          </table:covered-table-cell>
          <table:covered-table-cell>
            <text:p text:style-name="P6294"/>
          </table:covered-table-cell>
          <table:covered-table-cell>
            <text:p text:style-name="P6295"/>
          </table:covered-table-cell>
          <table:covered-table-cell>
            <text:p text:style-name="P6296"/>
          </table:covered-table-cell>
          <table:table-cell table:style-name="TableCell6297">
            <text:p text:style-name="P6298">1528</text:p>
          </table:table-cell>
          <table:table-cell table:style-name="TableCell6299">
            <text:p text:style-name="P6300">Plastinė ir rekonstrukcinė chirurgija IIIB (IIA pogrupio paslauga)</text:p>
          </table:table-cell>
        </table:table-row>
        <table:table-row table:style-name="TableRow6301">
          <table:covered-table-cell>
            <text:p text:style-name="P6302"/>
          </table:covered-table-cell>
          <table:covered-table-cell>
            <text:p text:style-name="P6303"/>
          </table:covered-table-cell>
          <table:covered-table-cell>
            <text:p text:style-name="P6304"/>
          </table:covered-table-cell>
          <table:covered-table-cell>
            <text:p text:style-name="P6305"/>
          </table:covered-table-cell>
          <table:table-cell table:style-name="TableCell6306">
            <text:p text:style-name="P6307">1529</text:p>
          </table:table-cell>
          <table:table-cell table:style-name="TableCell6308">
            <text:p text:style-name="P6309">Neurochirurgija IIIA (IIA pogrupio paslauga)</text:p>
          </table:table-cell>
        </table:table-row>
        <table:table-row table:style-name="TableRow6310">
          <table:covered-table-cell>
            <text:p text:style-name="P6311"/>
          </table:covered-table-cell>
          <table:covered-table-cell>
            <text:p text:style-name="P6312"/>
          </table:covered-table-cell>
          <table:covered-table-cell>
            <text:p text:style-name="P6313"/>
          </table:covered-table-cell>
          <table:covered-table-cell>
            <text:p text:style-name="P6314"/>
          </table:covered-table-cell>
          <table:table-cell table:style-name="TableCell6315">
            <text:p text:style-name="P6316">1530</text:p>
          </table:table-cell>
          <table:table-cell table:style-name="TableCell6317">
            <text:p text:style-name="P6318">Krūtinės chirurgija III (IIA pogrupio paslauga)</text:p>
          </table:table-cell>
        </table:table-row>
        <table:table-row table:style-name="TableRow6319">
          <table:covered-table-cell>
            <text:p text:style-name="P6320"/>
          </table:covered-table-cell>
          <table:covered-table-cell>
            <text:p text:style-name="P6321"/>
          </table:covered-table-cell>
          <table:covered-table-cell>
            <text:p text:style-name="P6322"/>
          </table:covered-table-cell>
          <table:covered-table-cell>
            <text:p text:style-name="P6323"/>
          </table:covered-table-cell>
          <table:table-cell table:style-name="TableCell6324">
            <text:p text:style-name="P6325">1531</text:p>
          </table:table-cell>
          <table:table-cell table:style-name="TableCell6326">
            <text:p text:style-name="P6327">Neurochirurgija IIIB (IIA pogrupio paslauga)</text:p>
          </table:table-cell>
        </table:table-row>
        <table:table-row table:style-name="TableRow6328">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table-cell table:style-name="TableCell6333">
            <text:p text:style-name="P6334">1532</text:p>
          </table:table-cell>
          <table:table-cell table:style-name="TableCell6335">
            <text:p text:style-name="P6336">Neurochirurgija IIIC (IIA pogrupio paslauga)</text:p>
          </table:table-cell>
        </table:table-row>
        <table:table-row table:style-name="TableRow6337">
          <table:covered-table-cell>
            <text:p text:style-name="P6338"/>
          </table:covered-table-cell>
          <table:covered-table-cell>
            <text:p text:style-name="P6339"/>
          </table:covered-table-cell>
          <table:covered-table-cell>
            <text:p text:style-name="P6340"/>
          </table:covered-table-cell>
          <table:covered-table-cell>
            <text:p text:style-name="P6341"/>
          </table:covered-table-cell>
          <table:table-cell table:style-name="TableCell6342">
            <text:p text:style-name="P6343">1533</text:p>
          </table:table-cell>
          <table:table-cell table:style-name="TableCell6344">
            <text:p text:style-name="P6345">Širdies chirurgija IIIA (IIA pogrupio paslauga)</text:p>
          </table:table-cell>
        </table:table-row>
        <table:table-row table:style-name="TableRow6346">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table-cell table:style-name="TableCell6351">
            <text:p text:style-name="P6352">1534</text:p>
          </table:table-cell>
          <table:table-cell table:style-name="TableCell6353">
            <text:p text:style-name="P6354">Širdies chirurgija IIIB (IIA pogrupio paslauga)</text:p>
          </table:table-cell>
        </table:table-row>
        <table:table-row table:style-name="TableRow6355">
          <table:covered-table-cell>
            <text:p text:style-name="P6356"/>
          </table:covered-table-cell>
          <table:covered-table-cell>
            <text:p text:style-name="P6357"/>
          </table:covered-table-cell>
          <table:covered-table-cell>
            <text:p text:style-name="P6358"/>
          </table:covered-table-cell>
          <table:covered-table-cell>
            <text:p text:style-name="P6359"/>
          </table:covered-table-cell>
          <table:table-cell table:style-name="TableCell6360">
            <text:p text:style-name="P6361">1535</text:p>
          </table:table-cell>
          <table:table-cell table:style-name="TableCell6362">
            <text:p text:style-name="P6363">Širdies chirurgija IIIC (IIA pogrupio paslauga)</text:p>
          </table:table-cell>
        </table:table-row>
        <table:table-row table:style-name="TableRow6364">
          <table:covered-table-cell>
            <text:p text:style-name="P6365"/>
          </table:covered-table-cell>
          <table:covered-table-cell>
            <text:p text:style-name="P6366"/>
          </table:covered-table-cell>
          <table:covered-table-cell>
            <text:p text:style-name="P6367"/>
          </table:covered-table-cell>
          <table:covered-table-cell>
            <text:p text:style-name="P6368"/>
          </table:covered-table-cell>
          <table:table-cell table:style-name="TableCell6369">
            <text:p text:style-name="P6370">1551</text:p>
          </table:table-cell>
          <table:table-cell table:style-name="TableCell6371">
            <text:p text:style-name="P6372">Plastinė ir rekonstrukcinė chirurgija IIIA (IIA pogrupio paslauga)</text:p>
          </table:table-cell>
        </table:table-row>
        <table:table-row table:style-name="TableRow6373">
          <table:covered-table-cell>
            <text:p text:style-name="P6374"/>
          </table:covered-table-cell>
          <table:covered-table-cell>
            <text:p text:style-name="P6375"/>
          </table:covered-table-cell>
          <table:covered-table-cell>
            <text:p text:style-name="P6376"/>
          </table:covered-table-cell>
          <table:covered-table-cell>
            <text:p text:style-name="P6377"/>
          </table:covered-table-cell>
          <table:table-cell table:style-name="TableCell6378">
            <text:p text:style-name="P6379">1884</text:p>
          </table:table-cell>
          <table:table-cell table:style-name="TableCell6380">
            <text:p text:style-name="P6381">Abdominalinė chirurgija IIIC (IIA pogrupio paslauga)</text:p>
          </table:table-cell>
        </table:table-row>
        <table:table-row table:style-name="TableRow6382">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table-cell table:style-name="TableCell6387">
            <text:p text:style-name="P6388">1885</text:p>
          </table:table-cell>
          <table:table-cell table:style-name="TableCell6389">
            <text:p text:style-name="P6390">Abdominalinė chirurgija IIIB (IIA pogrupio paslauga)</text:p>
          </table:table-cell>
        </table:table-row>
        <table:table-row table:style-name="TableRow6391">
          <table:covered-table-cell>
            <text:p text:style-name="P6392"/>
          </table:covered-table-cell>
          <table:covered-table-cell>
            <text:p text:style-name="P6393"/>
          </table:covered-table-cell>
          <table:covered-table-cell>
            <text:p text:style-name="P6394"/>
          </table:covered-table-cell>
          <table:covered-table-cell>
            <text:p text:style-name="P6395"/>
          </table:covered-table-cell>
          <table:table-cell table:style-name="TableCell6396">
            <text:p text:style-name="P6397">1886</text:p>
          </table:table-cell>
          <table:table-cell table:style-name="TableCell6398">
            <text:p text:style-name="P6399">Abdominalinė chirurgija IIIA (IIA pogrupio paslauga)</text:p>
          </table:table-cell>
        </table:table-row>
        <table:table-row table:style-name="TableRow6400">
          <table:covered-table-cell>
            <text:p text:style-name="P6401"/>
          </table:covered-table-cell>
          <table:covered-table-cell>
            <text:p text:style-name="P6402"/>
          </table:covered-table-cell>
          <table:covered-table-cell>
            <text:p text:style-name="P6403"/>
          </table:covered-table-cell>
          <table:covered-table-cell>
            <text:p text:style-name="P6404"/>
          </table:covered-table-cell>
          <table:table-cell table:style-name="TableCell6405">
            <text:p text:style-name="P6406">1900</text:p>
          </table:table-cell>
          <table:table-cell table:style-name="TableCell6407">
            <text:p text:style-name="P6408">Veido, žandikaulių ir burnos chirurgija III (IIA pogrupio paslauga)</text:p>
          </table:table-cell>
        </table:table-row>
        <table:table-row table:style-name="TableRow6409">
          <table:table-cell table:style-name="TableCell6410" table:number-rows-spanned="25">
            <text:p text:style-name="P6411">01 05</text:p>
          </table:table-cell>
          <table:table-cell table:style-name="TableCell6412" table:number-rows-spanned="25">
            <text:p text:style-name="P6413">Stacionarinės asmens sveikatos priežiūros paslaugos</text:p>
          </table:table-cell>
          <table:table-cell table:style-name="TableCell6414" table:number-rows-spanned="25">
            <text:p text:style-name="P6415">36</text:p>
          </table:table-cell>
          <table:table-cell table:style-name="TableCell6416" table:number-rows-spanned="25">
            <text:p text:style-name="P6417">Stacionarinės IIB pogrupio paslaugos suaugusiesiems</text:p>
          </table:table-cell>
          <table:table-cell table:style-name="TableCell6418">
            <text:p text:style-name="P6419">775</text:p>
          </table:table-cell>
          <table:table-cell table:style-name="TableCell6420">
            <text:p text:style-name="P6421">Endogeniniai psichikos sutrikimai II (IIB pogrupio paslauga)</text:p>
          </table:table-cell>
        </table:table-row>
        <table:table-row table:style-name="TableRow6422">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table-cell table:style-name="TableCell6427">
            <text:p text:style-name="P6428">776</text:p>
          </table:table-cell>
          <table:table-cell table:style-name="TableCell6429">
            <text:p text:style-name="P6430">Endogeniniai psichikos sutrikimai II (rehospitalizacija) (IIB pogrupio paslauga)</text:p>
          </table:table-cell>
        </table:table-row>
        <table:table-row table:style-name="TableRow6431">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table-cell table:style-name="TableCell6436">
            <text:p text:style-name="P6437">777</text:p>
          </table:table-cell>
          <table:table-cell table:style-name="TableCell6438">
            <text:p text:style-name="P6439">Endogeniniai psichikos sutrikimai III (IIB pogrupio paslauga)</text:p>
          </table:table-cell>
        </table:table-row>
        <table:table-row table:style-name="TableRow6440">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table-cell table:style-name="TableCell6445">
            <text:p text:style-name="P6446">778</text:p>
          </table:table-cell>
          <table:table-cell table:style-name="TableCell6447">
            <text:p text:style-name="P6448">Endogeniniai psichikos sutrikimai III (rehospitalizacija) (IIB pogrupio paslauga)</text:p>
          </table:table-cell>
        </table:table-row>
        <table:table-row table:style-name="TableRow6449">
          <table:covered-table-cell>
            <text:p text:style-name="P6450"/>
          </table:covered-table-cell>
          <table:covered-table-cell>
            <text:p text:style-name="P6451"/>
          </table:covered-table-cell>
          <table:covered-table-cell>
            <text:p text:style-name="P6452"/>
          </table:covered-table-cell>
          <table:covered-table-cell>
            <text:p text:style-name="P6453"/>
          </table:covered-table-cell>
          <table:table-cell table:style-name="TableCell6454">
            <text:p text:style-name="P6455">783</text:p>
          </table:table-cell>
          <table:table-cell table:style-name="TableCell6456">
            <text:p text:style-name="P6457">Neuroziniai susirgimai II (IIB pogrupio paslauga)</text:p>
          </table:table-cell>
        </table:table-row>
        <table:table-row table:style-name="TableRow6458">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table-cell table:style-name="TableCell6463">
            <text:p text:style-name="P6464">784</text:p>
          </table:table-cell>
          <table:table-cell table:style-name="TableCell6465">
            <text:p text:style-name="P6466">Neuroziniai susirgimai II (rehospitalizacija) (IIB pogrupio paslauga)</text:p>
          </table:table-cell>
        </table:table-row>
        <table:table-row table:style-name="TableRow6467">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table-cell table:style-name="TableCell6472">
            <text:p text:style-name="P6473">785</text:p>
          </table:table-cell>
          <table:table-cell table:style-name="TableCell6474">
            <text:p text:style-name="P6475">Neuroziniai susirgimai III (IIB pogrupio paslauga)</text:p>
          </table:table-cell>
        </table:table-row>
        <table:table-row table:style-name="TableRow6476">
          <table:covered-table-cell>
            <text:p text:style-name="P6477"/>
          </table:covered-table-cell>
          <table:covered-table-cell>
            <text:p text:style-name="P6478"/>
          </table:covered-table-cell>
          <table:covered-table-cell>
            <text:p text:style-name="P6479"/>
          </table:covered-table-cell>
          <table:covered-table-cell>
            <text:p text:style-name="P6480"/>
          </table:covered-table-cell>
          <table:table-cell table:style-name="TableCell6481">
            <text:p text:style-name="P6482">786</text:p>
          </table:table-cell>
          <table:table-cell table:style-name="TableCell6483">
            <text:p text:style-name="P6484">Neuroziniai susirgimai III (rehospitalizacija) (IIB pogrupio paslauga)</text:p>
          </table:table-cell>
        </table:table-row>
        <table:table-row table:style-name="TableRow6485">
          <table:covered-table-cell>
            <text:p text:style-name="P6486"/>
          </table:covered-table-cell>
          <table:covered-table-cell>
            <text:p text:style-name="P6487"/>
          </table:covered-table-cell>
          <table:covered-table-cell>
            <text:p text:style-name="P6488"/>
          </table:covered-table-cell>
          <table:covered-table-cell>
            <text:p text:style-name="P6489"/>
          </table:covered-table-cell>
          <table:table-cell table:style-name="TableCell6490">
            <text:p text:style-name="P6491">797</text:p>
          </table:table-cell>
          <table:table-cell table:style-name="TableCell6492">
            <text:p text:style-name="P6493">Psichoaktyviųjų medžiagų sukeltos psichozės (IIB pogrupio paslauga)</text:p>
          </table:table-cell>
        </table:table-row>
        <table:table-row table:style-name="TableRow6494">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table-cell table:style-name="TableCell6499">
            <text:p text:style-name="P6500">798</text:p>
          </table:table-cell>
          <table:table-cell table:style-name="TableCell6501">
            <text:p text:style-name="P6502">Psichosomatiniai susirgimai II (IIB pogrupio paslauga)</text:p>
          </table:table-cell>
        </table:table-row>
        <table:table-row table:style-name="TableRow6503">
          <table:covered-table-cell>
            <text:p text:style-name="P6504"/>
          </table:covered-table-cell>
          <table:covered-table-cell>
            <text:p text:style-name="P6505"/>
          </table:covered-table-cell>
          <table:covered-table-cell>
            <text:p text:style-name="P6506"/>
          </table:covered-table-cell>
          <table:covered-table-cell>
            <text:p text:style-name="P6507"/>
          </table:covered-table-cell>
          <table:table-cell table:style-name="TableCell6508">
            <text:p text:style-name="P6509">799</text:p>
          </table:table-cell>
          <table:table-cell table:style-name="TableCell6510">
            <text:p text:style-name="P6511">Psichosomatiniai susirgimai II (rehospitalizacija) (IIB pogrupio paslauga)</text:p>
          </table:table-cell>
        </table:table-row>
        <table:table-row table:style-name="TableRow6512">
          <table:covered-table-cell>
            <text:p text:style-name="P6513"/>
          </table:covered-table-cell>
          <table:covered-table-cell>
            <text:p text:style-name="P6514"/>
          </table:covered-table-cell>
          <table:covered-table-cell>
            <text:p text:style-name="P6515"/>
          </table:covered-table-cell>
          <table:covered-table-cell>
            <text:p text:style-name="P6516"/>
          </table:covered-table-cell>
          <table:table-cell table:style-name="TableCell6517">
            <text:p text:style-name="P6518">800</text:p>
          </table:table-cell>
          <table:table-cell table:style-name="TableCell6519">
            <text:p text:style-name="P6520">Psichosomatiniai susirgimai III (IIB pogrupio paslauga)</text:p>
          </table:table-cell>
        </table:table-row>
        <table:table-row table:style-name="TableRow6521">
          <table:covered-table-cell>
            <text:p text:style-name="P6522"/>
          </table:covered-table-cell>
          <table:covered-table-cell>
            <text:p text:style-name="P6523"/>
          </table:covered-table-cell>
          <table:covered-table-cell>
            <text:p text:style-name="P6524"/>
          </table:covered-table-cell>
          <table:covered-table-cell>
            <text:p text:style-name="P6525"/>
          </table:covered-table-cell>
          <table:table-cell table:style-name="TableCell6526">
            <text:p text:style-name="P6527">801</text:p>
          </table:table-cell>
          <table:table-cell table:style-name="TableCell6528">
            <text:p text:style-name="P6529">Psichosomatiniai susirgimai III (rehospitalizacija) (IIB pogrupio paslauga)</text:p>
          </table:table-cell>
        </table:table-row>
        <table:table-row table:style-name="TableRow6530">
          <table:covered-table-cell>
            <text:p text:style-name="P6531"/>
          </table:covered-table-cell>
          <table:covered-table-cell>
            <text:p text:style-name="P6532"/>
          </table:covered-table-cell>
          <table:covered-table-cell>
            <text:p text:style-name="P6533"/>
          </table:covered-table-cell>
          <table:covered-table-cell>
            <text:p text:style-name="P6534"/>
          </table:covered-table-cell>
          <table:table-cell table:style-name="TableCell6535">
            <text:p text:style-name="P6536">803</text:p>
          </table:table-cell>
          <table:table-cell table:style-name="TableCell6537">
            <text:p text:style-name="P6538">Reanimacija I-1 (IIB pogrupio paslauga)</text:p>
          </table:table-cell>
        </table:table-row>
        <table:table-row table:style-name="TableRow6539">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table-cell table:style-name="TableCell6544">
            <text:p text:style-name="P6545">804</text:p>
          </table:table-cell>
          <table:table-cell table:style-name="TableCell6546">
            <text:p text:style-name="P6547">Reanimacija I-2 (IIB pogrupio paslauga, teikiama suaugusiesiems)</text:p>
          </table:table-cell>
        </table:table-row>
        <table:table-row table:style-name="TableRow6548">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table-cell table:style-name="TableCell6553">
            <text:p text:style-name="P6554">805</text:p>
          </table:table-cell>
          <table:table-cell table:style-name="TableCell6555">
            <text:p text:style-name="P6556">Reanimacija II (IIB pogrupio paslauga, teikiama suaugusiesiems)</text:p>
          </table:table-cell>
        </table:table-row>
        <table:table-row table:style-name="TableRow6557">
          <table:covered-table-cell>
            <text:p text:style-name="P6558"/>
          </table:covered-table-cell>
          <table:covered-table-cell>
            <text:p text:style-name="P6559"/>
          </table:covered-table-cell>
          <table:covered-table-cell>
            <text:p text:style-name="P6560"/>
          </table:covered-table-cell>
          <table:covered-table-cell>
            <text:p text:style-name="P6561"/>
          </table:covered-table-cell>
          <table:table-cell table:style-name="TableCell6562">
            <text:p text:style-name="P6563">908</text:p>
          </table:table-cell>
          <table:table-cell table:style-name="TableCell6564">
            <text:p text:style-name="P6565">Reanimacija I-1, suteikta su IIIA pogrupio paslauga (IIB pogrupio paslauga)</text:p>
          </table:table-cell>
        </table:table-row>
        <table:table-row table:style-name="TableRow6566">
          <table:covered-table-cell>
            <text:p text:style-name="P6567"/>
          </table:covered-table-cell>
          <table:covered-table-cell>
            <text:p text:style-name="P6568"/>
          </table:covered-table-cell>
          <table:covered-table-cell>
            <text:p text:style-name="P6569"/>
          </table:covered-table-cell>
          <table:covered-table-cell>
            <text:p text:style-name="P6570"/>
          </table:covered-table-cell>
          <table:table-cell table:style-name="TableCell6571">
            <text:p text:style-name="P6572">1115</text:p>
          </table:table-cell>
          <table:table-cell table:style-name="TableCell6573">
            <text:p text:style-name="P6574">Terapija I (IIB pogrupio paslauga)</text:p>
          </table:table-cell>
        </table:table-row>
        <table:table-row table:style-name="TableRow6575">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table-cell table:style-name="TableCell6580">
            <text:p text:style-name="P6581">1116</text:p>
          </table:table-cell>
          <table:table-cell table:style-name="TableCell6582">
            <text:p text:style-name="P6583">Terapija II (IIB pogrupio paslauga)</text:p>
          </table:table-cell>
        </table:table-row>
        <table:table-row table:style-name="TableRow6584">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table-cell table:style-name="TableCell6589">
            <text:p text:style-name="P6590">1117</text:p>
          </table:table-cell>
          <table:table-cell table:style-name="TableCell6591">
            <text:p text:style-name="P6592">Terapija III (IIB pogrupio paslauga)</text:p>
          </table:table-cell>
        </table:table-row>
        <table:table-row table:style-name="TableRow6593">
          <table:covered-table-cell>
            <text:p text:style-name="P6594"/>
          </table:covered-table-cell>
          <table:covered-table-cell>
            <text:p text:style-name="P6595"/>
          </table:covered-table-cell>
          <table:covered-table-cell>
            <text:p text:style-name="P6596"/>
          </table:covered-table-cell>
          <table:covered-table-cell>
            <text:p text:style-name="P6597"/>
          </table:covered-table-cell>
          <table:table-cell table:style-name="TableCell6598">
            <text:p text:style-name="P6599">1118</text:p>
          </table:table-cell>
          <table:table-cell table:style-name="TableCell6600">
            <text:p text:style-name="P6601">Alergologija II (IIB pogrupio paslauga)</text:p>
          </table:table-cell>
        </table:table-row>
        <table:table-row table:style-name="TableRow6602">
          <table:covered-table-cell>
            <text:p text:style-name="P6603"/>
          </table:covered-table-cell>
          <table:covered-table-cell>
            <text:p text:style-name="P6604"/>
          </table:covered-table-cell>
          <table:covered-table-cell>
            <text:p text:style-name="P6605"/>
          </table:covered-table-cell>
          <table:covered-table-cell>
            <text:p text:style-name="P6606"/>
          </table:covered-table-cell>
          <table:table-cell table:style-name="TableCell6607">
            <text:p text:style-name="P6608">1119</text:p>
          </table:table-cell>
          <table:table-cell table:style-name="TableCell6609">
            <text:p text:style-name="P6610">Gastroenterologija II (IIB pogrupio paslauga)</text:p>
          </table:table-cell>
        </table:table-row>
        <table:table-row table:style-name="TableRow6611">
          <table:covered-table-cell>
            <text:p text:style-name="P6612"/>
          </table:covered-table-cell>
          <table:covered-table-cell>
            <text:p text:style-name="P6613"/>
          </table:covered-table-cell>
          <table:covered-table-cell>
            <text:p text:style-name="P6614"/>
          </table:covered-table-cell>
          <table:covered-table-cell>
            <text:p text:style-name="P6615"/>
          </table:covered-table-cell>
          <table:table-cell table:style-name="TableCell6616">
            <text:p text:style-name="P6617">1120</text:p>
          </table:table-cell>
          <table:table-cell table:style-name="TableCell6618">
            <text:p text:style-name="P6619">Endokrinologija II (IIB pogrupio paslauga)</text:p>
          </table:table-cell>
        </table:table-row>
        <table:table-row table:style-name="TableRow6620">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table-cell table:style-name="TableCell6625">
            <text:p text:style-name="P6626">1121</text:p>
          </table:table-cell>
          <table:table-cell table:style-name="TableCell6627">
            <text:p text:style-name="P6628">Hematologija II (IIB pogrupio paslauga)</text:p>
          </table:table-cell>
        </table:table-row>
        <table:table-row table:style-name="TableRow6629">
          <table:covered-table-cell>
            <text:p text:style-name="P6630"/>
          </table:covered-table-cell>
          <table:covered-table-cell>
            <text:p text:style-name="P6631"/>
          </table:covered-table-cell>
          <table:covered-table-cell>
            <text:p text:style-name="P6632"/>
          </table:covered-table-cell>
          <table:covered-table-cell>
            <text:p text:style-name="P6633"/>
          </table:covered-table-cell>
          <table:table-cell table:style-name="TableCell6634">
            <text:p text:style-name="P6635">1122</text:p>
          </table:table-cell>
          <table:table-cell table:style-name="TableCell6636">
            <text:p text:style-name="P6637">Infektologija II (IIB pogrupio paslauga)</text:p>
          </table:table-cell>
        </table:table-row>
        <table:table-row table:style-name="TableRow6638">
          <table:table-cell table:style-name="TableCell6639" table:number-rows-spanned="27">
            <text:p text:style-name="P6640">01 05</text:p>
          </table:table-cell>
          <table:table-cell table:style-name="TableCell6641" table:number-rows-spanned="27">
            <text:p text:style-name="P6642">Stacionarinės asmens sveikatos priežiūros paslaugos</text:p>
          </table:table-cell>
          <table:table-cell table:style-name="TableCell6643" table:number-rows-spanned="27">
            <text:p text:style-name="P6644">36</text:p>
          </table:table-cell>
          <table:table-cell table:style-name="TableCell6645" table:number-rows-spanned="27">
            <text:p text:style-name="P6646">Stacionarinės IIB pogrupio paslaugos suaugusiesiems</text:p>
          </table:table-cell>
          <table:table-cell table:style-name="TableCell6647">
            <text:p text:style-name="P6648">1123</text:p>
          </table:table-cell>
          <table:table-cell table:style-name="TableCell6649">
            <text:p text:style-name="P6650">Kardiologija II (IIB pogrupio paslauga)</text:p>
          </table:table-cell>
        </table:table-row>
        <table:table-row table:style-name="TableRow6651">
          <table:covered-table-cell>
            <text:p text:style-name="P6652"/>
          </table:covered-table-cell>
          <table:covered-table-cell>
            <text:p text:style-name="P6653"/>
          </table:covered-table-cell>
          <table:covered-table-cell>
            <text:p text:style-name="P6654"/>
          </table:covered-table-cell>
          <table:covered-table-cell>
            <text:p text:style-name="P6655"/>
          </table:covered-table-cell>
          <table:table-cell table:style-name="TableCell6656">
            <text:p text:style-name="P6657">1124</text:p>
          </table:table-cell>
          <table:table-cell table:style-name="TableCell6658">
            <text:p text:style-name="P6659">Nefrologija II (IIB pogrupio paslauga)</text:p>
          </table:table-cell>
        </table:table-row>
        <table:table-row table:style-name="TableRow6660">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table-cell table:style-name="TableCell6665">
            <text:p text:style-name="P6666">1125</text:p>
          </table:table-cell>
          <table:table-cell table:style-name="TableCell6667">
            <text:p text:style-name="P6668">Neurologija II (IIB pogrupio paslauga)</text:p>
          </table:table-cell>
        </table:table-row>
        <table:table-row table:style-name="TableRow6669">
          <table:covered-table-cell>
            <text:p text:style-name="P6670"/>
          </table:covered-table-cell>
          <table:covered-table-cell>
            <text:p text:style-name="P6671"/>
          </table:covered-table-cell>
          <table:covered-table-cell>
            <text:p text:style-name="P6672"/>
          </table:covered-table-cell>
          <table:covered-table-cell>
            <text:p text:style-name="P6673"/>
          </table:covered-table-cell>
          <table:table-cell table:style-name="TableCell6674">
            <text:p text:style-name="P6675">1126</text:p>
          </table:table-cell>
          <table:table-cell table:style-name="TableCell6676">
            <text:p text:style-name="P6677">Pulmonologija II (IIB pogrupio paslauga)</text:p>
          </table:table-cell>
        </table:table-row>
        <table:table-row table:style-name="TableRow6678">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table-cell table:style-name="TableCell6683">
            <text:p text:style-name="P6684">1127</text:p>
          </table:table-cell>
          <table:table-cell table:style-name="TableCell6685">
            <text:p text:style-name="P6686">Reumatologija II (IIB pogrupio paslauga)</text:p>
          </table:table-cell>
        </table:table-row>
        <table:table-row table:style-name="TableRow6687">
          <table:covered-table-cell>
            <text:p text:style-name="P6688"/>
          </table:covered-table-cell>
          <table:covered-table-cell>
            <text:p text:style-name="P6689"/>
          </table:covered-table-cell>
          <table:covered-table-cell>
            <text:p text:style-name="P6690"/>
          </table:covered-table-cell>
          <table:covered-table-cell>
            <text:p text:style-name="P6691"/>
          </table:covered-table-cell>
          <table:table-cell table:style-name="TableCell6692">
            <text:p text:style-name="P6693">1128</text:p>
          </table:table-cell>
          <table:table-cell table:style-name="TableCell6694">
            <text:p text:style-name="P6695">Alergologija III (IIB pogrupio paslauga)</text:p>
          </table:table-cell>
        </table:table-row>
        <table:table-row table:style-name="TableRow6696">
          <table:covered-table-cell>
            <text:p text:style-name="P6697"/>
          </table:covered-table-cell>
          <table:covered-table-cell>
            <text:p text:style-name="P6698"/>
          </table:covered-table-cell>
          <table:covered-table-cell>
            <text:p text:style-name="P6699"/>
          </table:covered-table-cell>
          <table:covered-table-cell>
            <text:p text:style-name="P6700"/>
          </table:covered-table-cell>
          <table:table-cell table:style-name="TableCell6701">
            <text:p text:style-name="P6702">1129</text:p>
          </table:table-cell>
          <table:table-cell table:style-name="TableCell6703">
            <text:p text:style-name="P6704">Gastroenterologija III (IIB pogrupio paslauga)</text:p>
          </table:table-cell>
        </table:table-row>
        <table:table-row table:style-name="TableRow6705">
          <table:covered-table-cell>
            <text:p text:style-name="P6706"/>
          </table:covered-table-cell>
          <table:covered-table-cell>
            <text:p text:style-name="P6707"/>
          </table:covered-table-cell>
          <table:covered-table-cell>
            <text:p text:style-name="P6708"/>
          </table:covered-table-cell>
          <table:covered-table-cell>
            <text:p text:style-name="P6709"/>
          </table:covered-table-cell>
          <table:table-cell table:style-name="TableCell6710">
            <text:p text:style-name="P6711">1130</text:p>
          </table:table-cell>
          <table:table-cell table:style-name="TableCell6712">
            <text:p text:style-name="P6713">Endokrinologija III (IIB pogrupio paslauga)</text:p>
          </table:table-cell>
        </table:table-row>
        <table:table-row table:style-name="TableRow6714">
          <table:covered-table-cell>
            <text:p text:style-name="P6715"/>
          </table:covered-table-cell>
          <table:covered-table-cell>
            <text:p text:style-name="P6716"/>
          </table:covered-table-cell>
          <table:covered-table-cell>
            <text:p text:style-name="P6717"/>
          </table:covered-table-cell>
          <table:covered-table-cell>
            <text:p text:style-name="P6718"/>
          </table:covered-table-cell>
          <table:table-cell table:style-name="TableCell6719">
            <text:p text:style-name="P6720">1131</text:p>
          </table:table-cell>
          <table:table-cell table:style-name="TableCell6721">
            <text:p text:style-name="P6722">Hematologija III (IIB pogrupio paslauga)</text:p>
          </table:table-cell>
        </table:table-row>
        <table:table-row table:style-name="TableRow6723">
          <table:covered-table-cell>
            <text:p text:style-name="P6724"/>
          </table:covered-table-cell>
          <table:covered-table-cell>
            <text:p text:style-name="P6725"/>
          </table:covered-table-cell>
          <table:covered-table-cell>
            <text:p text:style-name="P6726"/>
          </table:covered-table-cell>
          <table:covered-table-cell>
            <text:p text:style-name="P6727"/>
          </table:covered-table-cell>
          <table:table-cell table:style-name="TableCell6728">
            <text:p text:style-name="P6729">1132</text:p>
          </table:table-cell>
          <table:table-cell table:style-name="TableCell6730">
            <text:p text:style-name="P6731">Kardiologija III (IIB pogrupio paslauga)</text:p>
          </table:table-cell>
        </table:table-row>
        <table:table-row table:style-name="TableRow6732">
          <table:covered-table-cell>
            <text:p text:style-name="P6733"/>
          </table:covered-table-cell>
          <table:covered-table-cell>
            <text:p text:style-name="P6734"/>
          </table:covered-table-cell>
          <table:covered-table-cell>
            <text:p text:style-name="P6735"/>
          </table:covered-table-cell>
          <table:covered-table-cell>
            <text:p text:style-name="P6736"/>
          </table:covered-table-cell>
          <table:table-cell table:style-name="TableCell6737">
            <text:p text:style-name="P6738">1133</text:p>
          </table:table-cell>
          <table:table-cell table:style-name="TableCell6739">
            <text:p text:style-name="P6740">Nefrologija III (IIB pogrupio paslauga)</text:p>
          </table:table-cell>
        </table:table-row>
        <table:table-row table:style-name="TableRow6741">
          <table:covered-table-cell>
            <text:p text:style-name="P6742"/>
          </table:covered-table-cell>
          <table:covered-table-cell>
            <text:p text:style-name="P6743"/>
          </table:covered-table-cell>
          <table:covered-table-cell>
            <text:p text:style-name="P6744"/>
          </table:covered-table-cell>
          <table:covered-table-cell>
            <text:p text:style-name="P6745"/>
          </table:covered-table-cell>
          <table:table-cell table:style-name="TableCell6746">
            <text:p text:style-name="P6747">1134</text:p>
          </table:table-cell>
          <table:table-cell table:style-name="TableCell6748">
            <text:p text:style-name="P6749">Neurologija III (IIB pogrupio paslauga)</text:p>
          </table:table-cell>
        </table:table-row>
        <table:table-row table:style-name="TableRow6750">
          <table:covered-table-cell>
            <text:p text:style-name="P6751"/>
          </table:covered-table-cell>
          <table:covered-table-cell>
            <text:p text:style-name="P6752"/>
          </table:covered-table-cell>
          <table:covered-table-cell>
            <text:p text:style-name="P6753"/>
          </table:covered-table-cell>
          <table:covered-table-cell>
            <text:p text:style-name="P6754"/>
          </table:covered-table-cell>
          <table:table-cell table:style-name="TableCell6755">
            <text:p text:style-name="P6756">1135</text:p>
          </table:table-cell>
          <table:table-cell table:style-name="TableCell6757">
            <text:p text:style-name="P6758">Pulmonologija III (IIB pogrupio paslauga)</text:p>
          </table:table-cell>
        </table:table-row>
        <table:table-row table:style-name="TableRow6759">
          <table:covered-table-cell>
            <text:p text:style-name="P6760"/>
          </table:covered-table-cell>
          <table:covered-table-cell>
            <text:p text:style-name="P6761"/>
          </table:covered-table-cell>
          <table:covered-table-cell>
            <text:p text:style-name="P6762"/>
          </table:covered-table-cell>
          <table:covered-table-cell>
            <text:p text:style-name="P6763"/>
          </table:covered-table-cell>
          <table:table-cell table:style-name="TableCell6764">
            <text:p text:style-name="P6765">1136</text:p>
          </table:table-cell>
          <table:table-cell table:style-name="TableCell6766">
            <text:p text:style-name="P6767">Reumatologija III (IIB pogrupio paslauga)</text:p>
          </table:table-cell>
        </table:table-row>
        <table:table-row table:style-name="TableRow6768">
          <table:covered-table-cell>
            <text:p text:style-name="P6769"/>
          </table:covered-table-cell>
          <table:covered-table-cell>
            <text:p text:style-name="P6770"/>
          </table:covered-table-cell>
          <table:covered-table-cell>
            <text:p text:style-name="P6771"/>
          </table:covered-table-cell>
          <table:covered-table-cell>
            <text:p text:style-name="P6772"/>
          </table:covered-table-cell>
          <table:table-cell table:style-name="TableCell6773">
            <text:p text:style-name="P6774">1137</text:p>
          </table:table-cell>
          <table:table-cell table:style-name="TableCell6775">
            <text:p text:style-name="P6776">Ginekologija IIA, kai neatlikta operacija (IIB pogrupio paslauga)</text:p>
          </table:table-cell>
        </table:table-row>
        <table:table-row table:style-name="TableRow6777">
          <table:covered-table-cell>
            <text:p text:style-name="P6778"/>
          </table:covered-table-cell>
          <table:covered-table-cell>
            <text:p text:style-name="P6779"/>
          </table:covered-table-cell>
          <table:covered-table-cell>
            <text:p text:style-name="P6780"/>
          </table:covered-table-cell>
          <table:covered-table-cell>
            <text:p text:style-name="P6781"/>
          </table:covered-table-cell>
          <table:table-cell table:style-name="TableCell6782">
            <text:p text:style-name="P6783">1138</text:p>
          </table:table-cell>
          <table:table-cell table:style-name="TableCell6784">
            <text:p text:style-name="P6785">Ginekologija IIB, kai neatlikta operacija (IIB pogrupio paslauga)</text:p>
          </table:table-cell>
        </table:table-row>
        <table:table-row table:style-name="TableRow6786">
          <table:covered-table-cell>
            <text:p text:style-name="P6787"/>
          </table:covered-table-cell>
          <table:covered-table-cell>
            <text:p text:style-name="P6788"/>
          </table:covered-table-cell>
          <table:covered-table-cell>
            <text:p text:style-name="P6789"/>
          </table:covered-table-cell>
          <table:covered-table-cell>
            <text:p text:style-name="P6790"/>
          </table:covered-table-cell>
          <table:table-cell table:style-name="TableCell6791">
            <text:p text:style-name="P6792">1139</text:p>
          </table:table-cell>
          <table:table-cell table:style-name="TableCell6793">
            <text:p text:style-name="P6794">Ginekologija IIC, kai neatlikta operacija (IIB pogrupio paslauga)</text:p>
          </table:table-cell>
        </table:table-row>
        <table:table-row table:style-name="TableRow6795">
          <table:covered-table-cell>
            <text:p text:style-name="P6796"/>
          </table:covered-table-cell>
          <table:covered-table-cell>
            <text:p text:style-name="P6797"/>
          </table:covered-table-cell>
          <table:covered-table-cell>
            <text:p text:style-name="P6798"/>
          </table:covered-table-cell>
          <table:covered-table-cell>
            <text:p text:style-name="P6799"/>
          </table:covered-table-cell>
          <table:table-cell table:style-name="TableCell6800">
            <text:p text:style-name="P6801">1140</text:p>
          </table:table-cell>
          <table:table-cell table:style-name="TableCell6802">
            <text:p text:style-name="P6803">Nėštumo patologija IIA (IIB pogrupio paslauga)</text:p>
          </table:table-cell>
        </table:table-row>
        <table:table-row table:style-name="TableRow6804">
          <table:covered-table-cell>
            <text:p text:style-name="P6805"/>
          </table:covered-table-cell>
          <table:covered-table-cell>
            <text:p text:style-name="P6806"/>
          </table:covered-table-cell>
          <table:covered-table-cell>
            <text:p text:style-name="P6807"/>
          </table:covered-table-cell>
          <table:covered-table-cell>
            <text:p text:style-name="P6808"/>
          </table:covered-table-cell>
          <table:table-cell table:style-name="TableCell6809">
            <text:p text:style-name="P6810">1141</text:p>
          </table:table-cell>
          <table:table-cell table:style-name="TableCell6811">
            <text:p text:style-name="P6812">Nėštumo patologija IIB (IIB pogrupio paslauga)</text:p>
          </table:table-cell>
        </table:table-row>
        <table:table-row table:style-name="TableRow6813">
          <table:covered-table-cell>
            <text:p text:style-name="P6814"/>
          </table:covered-table-cell>
          <table:covered-table-cell>
            <text:p text:style-name="P6815"/>
          </table:covered-table-cell>
          <table:covered-table-cell>
            <text:p text:style-name="P6816"/>
          </table:covered-table-cell>
          <table:covered-table-cell>
            <text:p text:style-name="P6817"/>
          </table:covered-table-cell>
          <table:table-cell table:style-name="TableCell6818">
            <text:p text:style-name="P6819">1142</text:p>
          </table:table-cell>
          <table:table-cell table:style-name="TableCell6820">
            <text:p text:style-name="P6821">Nėštumo patologija III (IIB pogrupio paslauga)</text:p>
          </table:table-cell>
        </table:table-row>
        <table:table-row table:style-name="TableRow6822">
          <table:covered-table-cell>
            <text:p text:style-name="P6823"/>
          </table:covered-table-cell>
          <table:covered-table-cell>
            <text:p text:style-name="P6824"/>
          </table:covered-table-cell>
          <table:covered-table-cell>
            <text:p text:style-name="P6825"/>
          </table:covered-table-cell>
          <table:covered-table-cell>
            <text:p text:style-name="P6826"/>
          </table:covered-table-cell>
          <table:table-cell table:style-name="TableCell6827">
            <text:p text:style-name="P6828">1143</text:p>
          </table:table-cell>
          <table:table-cell table:style-name="TableCell6829">
            <text:p text:style-name="P6830">Ginekologija III, kai neatlikta operacija (IIB pogrupio paslauga)</text:p>
          </table:table-cell>
        </table:table-row>
        <table:table-row table:style-name="TableRow6831">
          <table:covered-table-cell>
            <text:p text:style-name="P6832"/>
          </table:covered-table-cell>
          <table:covered-table-cell>
            <text:p text:style-name="P6833"/>
          </table:covered-table-cell>
          <table:covered-table-cell>
            <text:p text:style-name="P6834"/>
          </table:covered-table-cell>
          <table:covered-table-cell>
            <text:p text:style-name="P6835"/>
          </table:covered-table-cell>
          <table:table-cell table:style-name="TableCell6836">
            <text:p text:style-name="P6837">1144</text:p>
          </table:table-cell>
          <table:table-cell table:style-name="TableCell6838">
            <text:p text:style-name="P6839">Radioterapija (IIB pogrupio paslauga)</text:p>
          </table:table-cell>
        </table:table-row>
        <table:table-row table:style-name="TableRow6840">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table-cell table:style-name="TableCell6845">
            <text:p text:style-name="P6846">1145</text:p>
          </table:table-cell>
          <table:table-cell table:style-name="TableCell6847">
            <text:p text:style-name="P6848">Onkologija (IIB pogrupio paslauga)</text:p>
          </table:table-cell>
        </table:table-row>
        <table:table-row table:style-name="TableRow6849">
          <table:covered-table-cell>
            <text:p text:style-name="P6850"/>
          </table:covered-table-cell>
          <table:covered-table-cell>
            <text:p text:style-name="P6851"/>
          </table:covered-table-cell>
          <table:covered-table-cell>
            <text:p text:style-name="P6852"/>
          </table:covered-table-cell>
          <table:covered-table-cell>
            <text:p text:style-name="P6853"/>
          </table:covered-table-cell>
          <table:table-cell table:style-name="TableCell6854">
            <text:p text:style-name="P6855">1146</text:p>
          </table:table-cell>
          <table:table-cell table:style-name="TableCell6856">
            <text:p text:style-name="P6857">Dermatovenerologija II (IIB pogrupio paslauga)</text:p>
          </table:table-cell>
        </table:table-row>
        <table:table-row table:style-name="TableRow6858">
          <table:covered-table-cell>
            <text:p text:style-name="P6859"/>
          </table:covered-table-cell>
          <table:covered-table-cell>
            <text:p text:style-name="P6860"/>
          </table:covered-table-cell>
          <table:covered-table-cell>
            <text:p text:style-name="P6861"/>
          </table:covered-table-cell>
          <table:covered-table-cell>
            <text:p text:style-name="P6862"/>
          </table:covered-table-cell>
          <table:table-cell table:style-name="TableCell6863">
            <text:p text:style-name="P6864">1147</text:p>
          </table:table-cell>
          <table:table-cell table:style-name="TableCell6865">
            <text:p text:style-name="P6866">Dermatovenerologija III (IIB pogrupio paslauga)</text:p>
          </table:table-cell>
        </table:table-row>
        <table:table-row table:style-name="TableRow6867">
          <table:covered-table-cell>
            <text:p text:style-name="P6868"/>
          </table:covered-table-cell>
          <table:covered-table-cell>
            <text:p text:style-name="P6869"/>
          </table:covered-table-cell>
          <table:covered-table-cell>
            <text:p text:style-name="P6870"/>
          </table:covered-table-cell>
          <table:covered-table-cell>
            <text:p text:style-name="P6871"/>
          </table:covered-table-cell>
          <table:table-cell table:style-name="TableCell6872">
            <text:p text:style-name="P6873">1148</text:p>
          </table:table-cell>
          <table:table-cell table:style-name="TableCell6874">
            <text:p text:style-name="P6875">Klinikinė toksikologija II (IIB pogrupio paslauga)</text:p>
          </table:table-cell>
        </table:table-row>
        <table:table-row table:style-name="TableRow6876">
          <table:covered-table-cell>
            <text:p text:style-name="P6877"/>
          </table:covered-table-cell>
          <table:covered-table-cell>
            <text:p text:style-name="P6878"/>
          </table:covered-table-cell>
          <table:covered-table-cell>
            <text:p text:style-name="P6879"/>
          </table:covered-table-cell>
          <table:covered-table-cell>
            <text:p text:style-name="P6880"/>
          </table:covered-table-cell>
          <table:table-cell table:style-name="TableCell6881">
            <text:p text:style-name="P6882">1375</text:p>
          </table:table-cell>
          <table:table-cell table:style-name="TableCell6883">
            <text:p text:style-name="P6884">Oftalmologija-otorinolaringologija I (IIB grupės paslauga)</text:p>
          </table:table-cell>
        </table:table-row>
        <table:table-row table:style-name="TableRow6885">
          <table:table-cell table:style-name="TableCell6886" table:number-rows-spanned="11">
            <text:p text:style-name="P6887">01 05</text:p>
          </table:table-cell>
          <table:table-cell table:style-name="TableCell6888" table:number-rows-spanned="11">
            <text:p text:style-name="P6889">Stacionarinės asmens sveikatos priežiūros paslaugos</text:p>
          </table:table-cell>
          <table:table-cell table:style-name="TableCell6890" table:number-rows-spanned="11">
            <text:p text:style-name="P6891">36</text:p>
          </table:table-cell>
          <table:table-cell table:style-name="TableCell6892" table:number-rows-spanned="11">
            <text:p text:style-name="P6893">Stacionarinės IIB pogrupio paslaugos suaugusiesiems</text:p>
          </table:table-cell>
          <table:table-cell table:style-name="TableCell6894">
            <text:p text:style-name="P6895">1376</text:p>
          </table:table-cell>
          <table:table-cell table:style-name="TableCell6896">
            <text:p text:style-name="P6897">Oftalmologija-otorinolaringologija II (IIB grupės paslauga)</text:p>
          </table:table-cell>
        </table:table-row>
        <table:table-row table:style-name="TableRow6898">
          <table:covered-table-cell>
            <text:p text:style-name="P6899"/>
          </table:covered-table-cell>
          <table:covered-table-cell>
            <text:p text:style-name="P6900"/>
          </table:covered-table-cell>
          <table:covered-table-cell>
            <text:p text:style-name="P6901"/>
          </table:covered-table-cell>
          <table:covered-table-cell>
            <text:p text:style-name="P6902"/>
          </table:covered-table-cell>
          <table:table-cell table:style-name="TableCell6903">
            <text:p text:style-name="P6904">1487</text:p>
          </table:table-cell>
          <table:table-cell table:style-name="TableCell6905">
            <text:p text:style-name="P6906">Ginekologija I, kai neatlikta operacija ir suteikta paslauga neatitinka bendrųjų ir specialiųjų reikalavimų (IIB pogrupio paslauga)</text:p>
          </table:table-cell>
        </table:table-row>
        <table:table-row table:style-name="TableRow6907">
          <table:covered-table-cell>
            <text:p text:style-name="P6908"/>
          </table:covered-table-cell>
          <table:covered-table-cell>
            <text:p text:style-name="P6909"/>
          </table:covered-table-cell>
          <table:covered-table-cell>
            <text:p text:style-name="P6910"/>
          </table:covered-table-cell>
          <table:covered-table-cell>
            <text:p text:style-name="P6911"/>
          </table:covered-table-cell>
          <table:table-cell table:style-name="TableCell6912">
            <text:p text:style-name="P6913">1495</text:p>
          </table:table-cell>
          <table:table-cell table:style-name="TableCell6914">
            <text:p text:style-name="P6915">Ginekologija II, kai neatlikta operacija ir suteikta paslauga neatitinka bendrųjų ir specialiųjų reikalavimų (IIB pogrupio paslauga)</text:p>
          </table:table-cell>
        </table:table-row>
        <table:table-row table:style-name="TableRow6916">
          <table:covered-table-cell>
            <text:p text:style-name="P6917"/>
          </table:covered-table-cell>
          <table:covered-table-cell>
            <text:p text:style-name="P6918"/>
          </table:covered-table-cell>
          <table:covered-table-cell>
            <text:p text:style-name="P6919"/>
          </table:covered-table-cell>
          <table:covered-table-cell>
            <text:p text:style-name="P6920"/>
          </table:covered-table-cell>
          <table:table-cell table:style-name="TableCell6921">
            <text:p text:style-name="P6922">1865</text:p>
          </table:table-cell>
          <table:table-cell table:style-name="TableCell6923">
            <text:p text:style-name="P6924">Onkologijos chemoterapija III (L01BC05) (IIB pogrupio paslauga)</text:p>
          </table:table-cell>
        </table:table-row>
        <table:table-row table:style-name="TableRow6925">
          <table:covered-table-cell>
            <text:p text:style-name="P6926"/>
          </table:covered-table-cell>
          <table:covered-table-cell>
            <text:p text:style-name="P6927"/>
          </table:covered-table-cell>
          <table:covered-table-cell>
            <text:p text:style-name="P6928"/>
          </table:covered-table-cell>
          <table:covered-table-cell>
            <text:p text:style-name="P6929"/>
          </table:covered-table-cell>
          <table:table-cell table:style-name="TableCell6930">
            <text:p text:style-name="P6931">1866</text:p>
          </table:table-cell>
          <table:table-cell table:style-name="TableCell6932">
            <text:p text:style-name="P6933">Onkologijos chemoterapija III (L01CD02) (IIB pogrupio paslauga)</text:p>
          </table:table-cell>
        </table:table-row>
        <table:table-row table:style-name="TableRow6934">
          <table:covered-table-cell>
            <text:p text:style-name="P6935"/>
          </table:covered-table-cell>
          <table:covered-table-cell>
            <text:p text:style-name="P6936"/>
          </table:covered-table-cell>
          <table:covered-table-cell>
            <text:p text:style-name="P6937"/>
          </table:covered-table-cell>
          <table:covered-table-cell>
            <text:p text:style-name="P6938"/>
          </table:covered-table-cell>
          <table:table-cell table:style-name="TableCell6939">
            <text:p text:style-name="P6940">1867</text:p>
          </table:table-cell>
          <table:table-cell table:style-name="TableCell6941">
            <text:p text:style-name="P6942">Onkologijos chemoterapija III (L01CD01) (IIB pogrupio paslauga)</text:p>
          </table:table-cell>
        </table:table-row>
        <table:table-row table:style-name="TableRow6943">
          <table:covered-table-cell>
            <text:p text:style-name="P6944"/>
          </table:covered-table-cell>
          <table:covered-table-cell>
            <text:p text:style-name="P6945"/>
          </table:covered-table-cell>
          <table:covered-table-cell>
            <text:p text:style-name="P6946"/>
          </table:covered-table-cell>
          <table:covered-table-cell>
            <text:p text:style-name="P6947"/>
          </table:covered-table-cell>
          <table:table-cell table:style-name="TableCell6948">
            <text:p text:style-name="P6949">1868</text:p>
          </table:table-cell>
          <table:table-cell table:style-name="TableCell6950">
            <text:p text:style-name="P6951">Onkologijos chemoterapija III (IIB pogrupio paslauga)</text:p>
          </table:table-cell>
        </table:table-row>
        <table:table-row table:style-name="TableRow6952">
          <table:covered-table-cell>
            <text:p text:style-name="P6953"/>
          </table:covered-table-cell>
          <table:covered-table-cell>
            <text:p text:style-name="P6954"/>
          </table:covered-table-cell>
          <table:covered-table-cell>
            <text:p text:style-name="P6955"/>
          </table:covered-table-cell>
          <table:covered-table-cell>
            <text:p text:style-name="P6956"/>
          </table:covered-table-cell>
          <table:table-cell table:style-name="TableCell6957">
            <text:p text:style-name="P6958">1873</text:p>
          </table:table-cell>
          <table:table-cell table:style-name="TableCell6959">
            <text:p text:style-name="P6960">Onkologijos chemoterapija II (L01BC05) (IIB pogrupio paslauga)</text:p>
          </table:table-cell>
        </table:table-row>
        <table:table-row table:style-name="TableRow6961">
          <table:covered-table-cell>
            <text:p text:style-name="P6962"/>
          </table:covered-table-cell>
          <table:covered-table-cell>
            <text:p text:style-name="P6963"/>
          </table:covered-table-cell>
          <table:covered-table-cell>
            <text:p text:style-name="P6964"/>
          </table:covered-table-cell>
          <table:covered-table-cell>
            <text:p text:style-name="P6965"/>
          </table:covered-table-cell>
          <table:table-cell table:style-name="TableCell6966">
            <text:p text:style-name="P6967">1874</text:p>
          </table:table-cell>
          <table:table-cell table:style-name="TableCell6968">
            <text:p text:style-name="P6969">Onkologijos chemoterapija II (L01CD02) (IIB pogrupio paslauga)</text:p>
          </table:table-cell>
        </table:table-row>
        <table:table-row table:style-name="TableRow6970">
          <table:covered-table-cell>
            <text:p text:style-name="P6971"/>
          </table:covered-table-cell>
          <table:covered-table-cell>
            <text:p text:style-name="P6972"/>
          </table:covered-table-cell>
          <table:covered-table-cell>
            <text:p text:style-name="P6973"/>
          </table:covered-table-cell>
          <table:covered-table-cell>
            <text:p text:style-name="P6974"/>
          </table:covered-table-cell>
          <table:table-cell table:style-name="TableCell6975">
            <text:p text:style-name="P6976">1875</text:p>
          </table:table-cell>
          <table:table-cell table:style-name="TableCell6977">
            <text:p text:style-name="P6978">Onkologijos chemoterapija II (L01CD01) (IIB pogrupio paslauga)</text:p>
          </table:table-cell>
        </table:table-row>
        <table:table-row table:style-name="TableRow6979">
          <table:covered-table-cell>
            <text:p text:style-name="P6980"/>
          </table:covered-table-cell>
          <table:covered-table-cell>
            <text:p text:style-name="P6981"/>
          </table:covered-table-cell>
          <table:covered-table-cell>
            <text:p text:style-name="P6982"/>
          </table:covered-table-cell>
          <table:covered-table-cell>
            <text:p text:style-name="P6983"/>
          </table:covered-table-cell>
          <table:table-cell table:style-name="TableCell6984">
            <text:p text:style-name="P6985">1876</text:p>
          </table:table-cell>
          <table:table-cell table:style-name="TableCell6986">
            <text:p text:style-name="P6987">Onkologijos chemoterapija II (IIB pogrupio paslauga)</text:p>
          </table:table-cell>
        </table:table-row>
        <table:table-row table:style-name="TableRow6988">
          <table:table-cell table:style-name="TableCell6989" table:number-rows-spanned="7">
            <text:p text:style-name="P6990">01 05</text:p>
          </table:table-cell>
          <table:table-cell table:style-name="TableCell6991" table:number-rows-spanned="7">
            <text:p text:style-name="P6992">Stacionarinės asmens sveikatos priežiūros paslaugos</text:p>
          </table:table-cell>
          <table:table-cell table:style-name="TableCell6993" table:number-rows-spanned="7">
            <text:p text:style-name="P6994">40</text:p>
          </table:table-cell>
          <table:table-cell table:style-name="TableCell6995" table:number-rows-spanned="7">
            <text:p text:style-name="P6996">Stacionarinės IIB pogrupio paslaugos suaugusiesiems (ilgalaikis gydymas)</text:p>
          </table:table-cell>
          <table:table-cell table:style-name="TableCell6997">
            <text:p text:style-name="P6998">806</text:p>
          </table:table-cell>
          <table:table-cell table:style-name="TableCell6999">
            <text:p text:style-name="P7000">Sergančiųjų psichikos ligomis ilgalaikis gydymas (IIB pogrupio paslauga)</text:p>
          </table:table-cell>
        </table:table-row>
        <table:table-row table:style-name="TableRow7001">
          <table:covered-table-cell>
            <text:p text:style-name="P7002"/>
          </table:covered-table-cell>
          <table:covered-table-cell>
            <text:p text:style-name="P7003"/>
          </table:covered-table-cell>
          <table:covered-table-cell>
            <text:p text:style-name="P7004"/>
          </table:covered-table-cell>
          <table:covered-table-cell>
            <text:p text:style-name="P7005"/>
          </table:covered-table-cell>
          <table:table-cell table:style-name="TableCell7006">
            <text:p text:style-name="P7007">807</text:p>
          </table:table-cell>
          <table:table-cell table:style-name="TableCell7008">
            <text:p text:style-name="P7009">Sustiprinto režimo psichiatrija (IIB pogrupio paslauga)</text:p>
          </table:table-cell>
        </table:table-row>
        <table:table-row table:style-name="TableRow7010">
          <table:covered-table-cell>
            <text:p text:style-name="P7011"/>
          </table:covered-table-cell>
          <table:covered-table-cell>
            <text:p text:style-name="P7012"/>
          </table:covered-table-cell>
          <table:covered-table-cell>
            <text:p text:style-name="P7013"/>
          </table:covered-table-cell>
          <table:covered-table-cell>
            <text:p text:style-name="P7014"/>
          </table:covered-table-cell>
          <table:table-cell table:style-name="TableCell7015">
            <text:p text:style-name="P7016">812</text:p>
          </table:table-cell>
          <table:table-cell table:style-name="TableCell7017">
            <text:p text:style-name="P7018">Tuberkuliozė I-2 (IIB pogrupio paslauga)</text:p>
          </table:table-cell>
        </table:table-row>
        <table:table-row table:style-name="TableRow7019">
          <table:covered-table-cell>
            <text:p text:style-name="P7020"/>
          </table:covered-table-cell>
          <table:covered-table-cell>
            <text:p text:style-name="P7021"/>
          </table:covered-table-cell>
          <table:covered-table-cell>
            <text:p text:style-name="P7022"/>
          </table:covered-table-cell>
          <table:covered-table-cell>
            <text:p text:style-name="P7023"/>
          </table:covered-table-cell>
          <table:table-cell table:style-name="TableCell7024">
            <text:p text:style-name="P7025">813</text:p>
          </table:table-cell>
          <table:table-cell table:style-name="TableCell7026">
            <text:p text:style-name="P7027">Tuberkuliozė II-1 (IIB pogrupio paslauga)</text:p>
          </table:table-cell>
        </table:table-row>
        <table:table-row table:style-name="TableRow7028">
          <table:covered-table-cell>
            <text:p text:style-name="P7029"/>
          </table:covered-table-cell>
          <table:covered-table-cell>
            <text:p text:style-name="P7030"/>
          </table:covered-table-cell>
          <table:covered-table-cell>
            <text:p text:style-name="P7031"/>
          </table:covered-table-cell>
          <table:covered-table-cell>
            <text:p text:style-name="P7032"/>
          </table:covered-table-cell>
          <table:table-cell table:style-name="TableCell7033">
            <text:p text:style-name="P7034">814</text:p>
          </table:table-cell>
          <table:table-cell table:style-name="TableCell7035">
            <text:p text:style-name="P7036">Tuberkuliozė II-2 (IIB pogrupio paslauga)</text:p>
          </table:table-cell>
        </table:table-row>
        <table:table-row table:style-name="TableRow7037">
          <table:covered-table-cell>
            <text:p text:style-name="P7038"/>
          </table:covered-table-cell>
          <table:covered-table-cell>
            <text:p text:style-name="P7039"/>
          </table:covered-table-cell>
          <table:covered-table-cell>
            <text:p text:style-name="P7040"/>
          </table:covered-table-cell>
          <table:covered-table-cell>
            <text:p text:style-name="P7041"/>
          </table:covered-table-cell>
          <table:table-cell table:style-name="TableCell7042">
            <text:p text:style-name="P7043">815</text:p>
          </table:table-cell>
          <table:table-cell table:style-name="TableCell7044">
            <text:p text:style-name="P7045">Tuberkuliozė II-3 (IIB pogrupio paslauga)</text:p>
          </table:table-cell>
        </table:table-row>
        <table:table-row table:style-name="TableRow7046">
          <table:covered-table-cell>
            <text:p text:style-name="P7047"/>
          </table:covered-table-cell>
          <table:covered-table-cell>
            <text:p text:style-name="P7048"/>
          </table:covered-table-cell>
          <table:covered-table-cell>
            <text:p text:style-name="P7049"/>
          </table:covered-table-cell>
          <table:covered-table-cell>
            <text:p text:style-name="P7050"/>
          </table:covered-table-cell>
          <table:table-cell table:style-name="TableCell7051">
            <text:p text:style-name="P7052">816</text:p>
          </table:table-cell>
          <table:table-cell table:style-name="TableCell7053">
            <text:p text:style-name="P7054">Tuberkuliozė II-4 (IIB pogrupio paslauga)</text:p>
          </table:table-cell>
        </table:table-row>
        <table:table-row table:style-name="TableRow7055">
          <table:table-cell table:style-name="TableCell7056">
            <text:p text:style-name="P7057">01 05</text:p>
          </table:table-cell>
          <table:table-cell table:style-name="TableCell7058">
            <text:p text:style-name="P7059">Stacionarinės asmens sveikatos priežiūros paslaugos</text:p>
          </table:table-cell>
          <table:table-cell table:style-name="TableCell7060">
            <text:p text:style-name="P7061">43</text:p>
          </table:table-cell>
          <table:table-cell table:style-name="TableCell7062">
            <text:p text:style-name="P7063">Stacionarinės IIB pogrupio paslaugos motinoms, slaugančioms vaikus</text:p>
          </table:table-cell>
          <table:table-cell table:style-name="TableCell7064">
            <text:p text:style-name="P7065">817</text:p>
          </table:table-cell>
          <table:table-cell table:style-name="TableCell7066">
            <text:p text:style-name="P7067">Paslaugos motinoms, slaugančioms vaikus (IIB pogrupio paslauga)</text:p>
          </table:table-cell>
        </table:table-row>
        <table:table-row table:style-name="TableRow7068">
          <table:table-cell table:style-name="TableCell7069" table:number-rows-spanned="22">
            <text:p text:style-name="P7070">01 05</text:p>
          </table:table-cell>
          <table:table-cell table:style-name="TableCell7071" table:number-rows-spanned="22">
            <text:p text:style-name="P7072">Stacionarinės asmens sveikatos priežiūros paslaugos</text:p>
          </table:table-cell>
          <table:table-cell table:style-name="TableCell7073" table:number-rows-spanned="22">
            <text:p text:style-name="P7074">36</text:p>
          </table:table-cell>
          <table:table-cell table:style-name="TableCell7075" table:number-rows-spanned="22">
            <text:p text:style-name="P7076">Stacionarinės IIB pogrupio paslaugos vaikams</text:p>
          </table:table-cell>
          <table:table-cell table:style-name="TableCell7077">
            <text:p text:style-name="P7078">870</text:p>
          </table:table-cell>
          <table:table-cell table:style-name="TableCell7079">
            <text:p text:style-name="P7080">Reanimacija I-1 (IIB pogrupio paslauga)</text:p>
          </table:table-cell>
        </table:table-row>
        <table:table-row table:style-name="TableRow7081">
          <table:covered-table-cell>
            <text:p text:style-name="P7082"/>
          </table:covered-table-cell>
          <table:covered-table-cell>
            <text:p text:style-name="P7083"/>
          </table:covered-table-cell>
          <table:covered-table-cell>
            <text:p text:style-name="P7084"/>
          </table:covered-table-cell>
          <table:covered-table-cell>
            <text:p text:style-name="P7085"/>
          </table:covered-table-cell>
          <table:table-cell table:style-name="TableCell7086">
            <text:p text:style-name="P7087">871</text:p>
          </table:table-cell>
          <table:table-cell table:style-name="TableCell7088">
            <text:p text:style-name="P7089">Reanimacija I-2 (IIB pogrupio paslauga, teikiama vaikams)</text:p>
          </table:table-cell>
        </table:table-row>
        <table:table-row table:style-name="TableRow7090">
          <table:covered-table-cell>
            <text:p text:style-name="P7091"/>
          </table:covered-table-cell>
          <table:covered-table-cell>
            <text:p text:style-name="P7092"/>
          </table:covered-table-cell>
          <table:covered-table-cell>
            <text:p text:style-name="P7093"/>
          </table:covered-table-cell>
          <table:covered-table-cell>
            <text:p text:style-name="P7094"/>
          </table:covered-table-cell>
          <table:table-cell table:style-name="TableCell7095">
            <text:p text:style-name="P7096">872</text:p>
          </table:table-cell>
          <table:table-cell table:style-name="TableCell7097">
            <text:p text:style-name="P7098">Reanimacija II (IIB pogrupio paslauga, teikiama vaikams)</text:p>
          </table:table-cell>
        </table:table-row>
        <table:table-row table:style-name="TableRow7099">
          <table:covered-table-cell>
            <text:p text:style-name="P7100"/>
          </table:covered-table-cell>
          <table:covered-table-cell>
            <text:p text:style-name="P7101"/>
          </table:covered-table-cell>
          <table:covered-table-cell>
            <text:p text:style-name="P7102"/>
          </table:covered-table-cell>
          <table:covered-table-cell>
            <text:p text:style-name="P7103"/>
          </table:covered-table-cell>
          <table:table-cell table:style-name="TableCell7104">
            <text:p text:style-name="P7105">1201</text:p>
          </table:table-cell>
          <table:table-cell table:style-name="TableCell7106">
            <text:p text:style-name="P7107">Pediatrija I (IIB pogrupio paslauga)</text:p>
          </table:table-cell>
        </table:table-row>
        <table:table-row table:style-name="TableRow7108">
          <table:covered-table-cell>
            <text:p text:style-name="P7109"/>
          </table:covered-table-cell>
          <table:covered-table-cell>
            <text:p text:style-name="P7110"/>
          </table:covered-table-cell>
          <table:covered-table-cell>
            <text:p text:style-name="P7111"/>
          </table:covered-table-cell>
          <table:covered-table-cell>
            <text:p text:style-name="P7112"/>
          </table:covered-table-cell>
          <table:table-cell table:style-name="TableCell7113">
            <text:p text:style-name="P7114">1202</text:p>
          </table:table-cell>
          <table:table-cell table:style-name="TableCell7115">
            <text:p text:style-name="P7116">Vaikų nefrologija II (IIB pogrupio paslauga)</text:p>
          </table:table-cell>
        </table:table-row>
        <table:table-row table:style-name="TableRow7117">
          <table:covered-table-cell>
            <text:p text:style-name="P7118"/>
          </table:covered-table-cell>
          <table:covered-table-cell>
            <text:p text:style-name="P7119"/>
          </table:covered-table-cell>
          <table:covered-table-cell>
            <text:p text:style-name="P7120"/>
          </table:covered-table-cell>
          <table:covered-table-cell>
            <text:p text:style-name="P7121"/>
          </table:covered-table-cell>
          <table:table-cell table:style-name="TableCell7122">
            <text:p text:style-name="P7123">1203</text:p>
          </table:table-cell>
          <table:table-cell table:style-name="TableCell7124">
            <text:p text:style-name="P7125">Vaikų ligos (IIB pogrupio paslauga)</text:p>
          </table:table-cell>
        </table:table-row>
        <table:table-row table:style-name="TableRow7126">
          <table:covered-table-cell>
            <text:p text:style-name="P7127"/>
          </table:covered-table-cell>
          <table:covered-table-cell>
            <text:p text:style-name="P7128"/>
          </table:covered-table-cell>
          <table:covered-table-cell>
            <text:p text:style-name="P7129"/>
          </table:covered-table-cell>
          <table:covered-table-cell>
            <text:p text:style-name="P7130"/>
          </table:covered-table-cell>
          <table:table-cell table:style-name="TableCell7131">
            <text:p text:style-name="P7132">1204</text:p>
          </table:table-cell>
          <table:table-cell table:style-name="TableCell7133">
            <text:p text:style-name="P7134">Vaikų hematologija II (IIB pogrupio paslauga)</text:p>
          </table:table-cell>
        </table:table-row>
        <table:table-row table:style-name="TableRow7135">
          <table:covered-table-cell>
            <text:p text:style-name="P7136"/>
          </table:covered-table-cell>
          <table:covered-table-cell>
            <text:p text:style-name="P7137"/>
          </table:covered-table-cell>
          <table:covered-table-cell>
            <text:p text:style-name="P7138"/>
          </table:covered-table-cell>
          <table:covered-table-cell>
            <text:p text:style-name="P7139"/>
          </table:covered-table-cell>
          <table:table-cell table:style-name="TableCell7140">
            <text:p text:style-name="P7141">1205</text:p>
          </table:table-cell>
          <table:table-cell table:style-name="TableCell7142">
            <text:p text:style-name="P7143">Vaikų gastroenterologija II (IIB pogrupio paslauga)</text:p>
          </table:table-cell>
        </table:table-row>
        <table:table-row table:style-name="TableRow7144">
          <table:covered-table-cell>
            <text:p text:style-name="P7145"/>
          </table:covered-table-cell>
          <table:covered-table-cell>
            <text:p text:style-name="P7146"/>
          </table:covered-table-cell>
          <table:covered-table-cell>
            <text:p text:style-name="P7147"/>
          </table:covered-table-cell>
          <table:covered-table-cell>
            <text:p text:style-name="P7148"/>
          </table:covered-table-cell>
          <table:table-cell table:style-name="TableCell7149">
            <text:p text:style-name="P7150">1206</text:p>
          </table:table-cell>
          <table:table-cell table:style-name="TableCell7151">
            <text:p text:style-name="P7152">Vaikų pulmonologija II (IIB pogrupio paslauga)</text:p>
          </table:table-cell>
        </table:table-row>
        <table:table-row table:style-name="TableRow7153">
          <table:covered-table-cell>
            <text:p text:style-name="P7154"/>
          </table:covered-table-cell>
          <table:covered-table-cell>
            <text:p text:style-name="P7155"/>
          </table:covered-table-cell>
          <table:covered-table-cell>
            <text:p text:style-name="P7156"/>
          </table:covered-table-cell>
          <table:covered-table-cell>
            <text:p text:style-name="P7157"/>
          </table:covered-table-cell>
          <table:table-cell table:style-name="TableCell7158">
            <text:p text:style-name="P7159">1207</text:p>
          </table:table-cell>
          <table:table-cell table:style-name="TableCell7160">
            <text:p text:style-name="P7161">Vaikų kardiologija II (IIB pogrupio paslauga)</text:p>
          </table:table-cell>
        </table:table-row>
        <table:table-row table:style-name="TableRow7162">
          <table:covered-table-cell>
            <text:p text:style-name="P7163"/>
          </table:covered-table-cell>
          <table:covered-table-cell>
            <text:p text:style-name="P7164"/>
          </table:covered-table-cell>
          <table:covered-table-cell>
            <text:p text:style-name="P7165"/>
          </table:covered-table-cell>
          <table:covered-table-cell>
            <text:p text:style-name="P7166"/>
          </table:covered-table-cell>
          <table:table-cell table:style-name="TableCell7167">
            <text:p text:style-name="P7168">1208</text:p>
          </table:table-cell>
          <table:table-cell table:style-name="TableCell7169">
            <text:p text:style-name="P7170">Pediatrija II (IIB pogrupio paslauga)</text:p>
          </table:table-cell>
        </table:table-row>
        <table:table-row table:style-name="TableRow7171">
          <table:covered-table-cell>
            <text:p text:style-name="P7172"/>
          </table:covered-table-cell>
          <table:covered-table-cell>
            <text:p text:style-name="P7173"/>
          </table:covered-table-cell>
          <table:covered-table-cell>
            <text:p text:style-name="P7174"/>
          </table:covered-table-cell>
          <table:covered-table-cell>
            <text:p text:style-name="P7175"/>
          </table:covered-table-cell>
          <table:table-cell table:style-name="TableCell7176">
            <text:p text:style-name="P7177">1209</text:p>
          </table:table-cell>
          <table:table-cell table:style-name="TableCell7178">
            <text:p text:style-name="P7179">Vaikų nefrologija III (IIB pogrupio paslauga)</text:p>
          </table:table-cell>
        </table:table-row>
        <table:table-row table:style-name="TableRow7180">
          <table:covered-table-cell>
            <text:p text:style-name="P7181"/>
          </table:covered-table-cell>
          <table:covered-table-cell>
            <text:p text:style-name="P7182"/>
          </table:covered-table-cell>
          <table:covered-table-cell>
            <text:p text:style-name="P7183"/>
          </table:covered-table-cell>
          <table:covered-table-cell>
            <text:p text:style-name="P7184"/>
          </table:covered-table-cell>
          <table:table-cell table:style-name="TableCell7185">
            <text:p text:style-name="P7186">1210</text:p>
          </table:table-cell>
          <table:table-cell table:style-name="TableCell7187">
            <text:p text:style-name="P7188">Vaikų gastroenterologija III (IIB pogrupio paslauga)</text:p>
          </table:table-cell>
        </table:table-row>
        <table:table-row table:style-name="TableRow7189">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table-cell table:style-name="TableCell7194">
            <text:p text:style-name="P7195">1211</text:p>
          </table:table-cell>
          <table:table-cell table:style-name="TableCell7196">
            <text:p text:style-name="P7197">Vaikų pulmonologija III (IIB pogrupio paslauga)</text:p>
          </table:table-cell>
        </table:table-row>
        <table:table-row table:style-name="TableRow7198">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table-cell table:style-name="TableCell7203">
            <text:p text:style-name="P7204">1212</text:p>
          </table:table-cell>
          <table:table-cell table:style-name="TableCell7205">
            <text:p text:style-name="P7206">Vaikų kardiologija III (IIB pogrupio paslauga)</text:p>
          </table:table-cell>
        </table:table-row>
        <table:table-row table:style-name="TableRow7207">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table-cell table:style-name="TableCell7212">
            <text:p text:style-name="P7213">1213</text:p>
          </table:table-cell>
          <table:table-cell table:style-name="TableCell7214">
            <text:p text:style-name="P7215">Vaikų hematologija III (IIB pogrupio paslauga)</text:p>
          </table:table-cell>
        </table:table-row>
        <table:table-row table:style-name="TableRow7216">
          <table:covered-table-cell>
            <text:p text:style-name="P7217"/>
          </table:covered-table-cell>
          <table:covered-table-cell>
            <text:p text:style-name="P7218"/>
          </table:covered-table-cell>
          <table:covered-table-cell>
            <text:p text:style-name="P7219"/>
          </table:covered-table-cell>
          <table:covered-table-cell>
            <text:p text:style-name="P7220"/>
          </table:covered-table-cell>
          <table:table-cell table:style-name="TableCell7221">
            <text:p text:style-name="P7222">1243</text:p>
          </table:table-cell>
          <table:table-cell table:style-name="TableCell7223">
            <text:p text:style-name="P7224">Vaikų ir paauglių psichiatrija IIB (IIB pogrupio paslauga)</text:p>
          </table:table-cell>
        </table:table-row>
        <table:table-row table:style-name="TableRow7225">
          <table:covered-table-cell>
            <text:p text:style-name="P7226"/>
          </table:covered-table-cell>
          <table:covered-table-cell>
            <text:p text:style-name="P7227"/>
          </table:covered-table-cell>
          <table:covered-table-cell>
            <text:p text:style-name="P7228"/>
          </table:covered-table-cell>
          <table:covered-table-cell>
            <text:p text:style-name="P7229"/>
          </table:covered-table-cell>
          <table:table-cell table:style-name="TableCell7230">
            <text:p text:style-name="P7231">1248</text:p>
          </table:table-cell>
          <table:table-cell table:style-name="TableCell7232">
            <text:p text:style-name="P7233">Vaikų ir paauglių psichiatrija IIC (IIB pogrupio paslauga)</text:p>
          </table:table-cell>
        </table:table-row>
        <table:table-row table:style-name="TableRow7234">
          <table:covered-table-cell>
            <text:p text:style-name="P7235"/>
          </table:covered-table-cell>
          <table:covered-table-cell>
            <text:p text:style-name="P7236"/>
          </table:covered-table-cell>
          <table:covered-table-cell>
            <text:p text:style-name="P7237"/>
          </table:covered-table-cell>
          <table:covered-table-cell>
            <text:p text:style-name="P7238"/>
          </table:covered-table-cell>
          <table:table-cell table:style-name="TableCell7239">
            <text:p text:style-name="P7240">1250</text:p>
          </table:table-cell>
          <table:table-cell table:style-name="TableCell7241">
            <text:p text:style-name="P7242">Vaiko raidos sutrikimų ankstyvoji reabilitacija (vaiko raida 3A, IIB pogrupio paslauga)</text:p>
          </table:table-cell>
        </table:table-row>
        <table:table-row table:style-name="TableRow7243">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table-cell table:style-name="TableCell7248">
            <text:p text:style-name="P7249">1252</text:p>
          </table:table-cell>
          <table:table-cell table:style-name="TableCell7250">
            <text:p text:style-name="P7251">Vaiko raidos sutrikimų ankstyvoji reabilitacija (vaiko raida 3B, IIB pogrupio paslauga)</text:p>
          </table:table-cell>
        </table:table-row>
        <table:table-row table:style-name="TableRow7252">
          <table:covered-table-cell>
            <text:p text:style-name="P7253"/>
          </table:covered-table-cell>
          <table:covered-table-cell>
            <text:p text:style-name="P7254"/>
          </table:covered-table-cell>
          <table:covered-table-cell>
            <text:p text:style-name="P7255"/>
          </table:covered-table-cell>
          <table:covered-table-cell>
            <text:p text:style-name="P7256"/>
          </table:covered-table-cell>
          <table:table-cell table:style-name="TableCell7257">
            <text:p text:style-name="P7258">1253</text:p>
          </table:table-cell>
          <table:table-cell table:style-name="TableCell7259">
            <text:p text:style-name="P7260">Naujagimių patologija I (IIB pogrupio paslauga)</text:p>
          </table:table-cell>
        </table:table-row>
        <table:table-row table:style-name="TableRow7261">
          <table:covered-table-cell>
            <text:p text:style-name="P7262"/>
          </table:covered-table-cell>
          <table:covered-table-cell>
            <text:p text:style-name="P7263"/>
          </table:covered-table-cell>
          <table:covered-table-cell>
            <text:p text:style-name="P7264"/>
          </table:covered-table-cell>
          <table:covered-table-cell>
            <text:p text:style-name="P7265"/>
          </table:covered-table-cell>
          <table:table-cell table:style-name="TableCell7266">
            <text:p text:style-name="P7267">1335</text:p>
          </table:table-cell>
          <table:table-cell table:style-name="TableCell7268">
            <text:p text:style-name="P7269">Oftalmologija-otorinolaringologija I (IIB pogrupio paslauga)</text:p>
          </table:table-cell>
        </table:table-row>
        <table:table-row table:style-name="TableRow7270">
          <table:table-cell table:style-name="TableCell7271" table:number-rows-spanned="7">
            <text:p text:style-name="P7272">01 05</text:p>
          </table:table-cell>
          <table:table-cell table:style-name="TableCell7273" table:number-rows-spanned="7">
            <text:p text:style-name="P7274">Stacionarinės asmens sveikatos priežiūros paslaugos</text:p>
          </table:table-cell>
          <table:table-cell table:style-name="TableCell7275" table:number-rows-spanned="7">
            <text:p text:style-name="P7276">36</text:p>
          </table:table-cell>
          <table:table-cell table:style-name="TableCell7277" table:number-rows-spanned="7">
            <text:p text:style-name="P7278">Stacionarinės IIB pogrupio paslaugos vaikams</text:p>
          </table:table-cell>
          <table:table-cell table:style-name="TableCell7279">
            <text:p text:style-name="P7280">1344</text:p>
          </table:table-cell>
          <table:table-cell table:style-name="TableCell7281">
            <text:p text:style-name="P7282">Oftalmologija-otorinolaringologija II (IIB pogrupio paslauga)</text:p>
          </table:table-cell>
        </table:table-row>
        <table:table-row table:style-name="TableRow7283">
          <table:covered-table-cell>
            <text:p text:style-name="P7284"/>
          </table:covered-table-cell>
          <table:covered-table-cell>
            <text:p text:style-name="P7285"/>
          </table:covered-table-cell>
          <table:covered-table-cell>
            <text:p text:style-name="P7286"/>
          </table:covered-table-cell>
          <table:covered-table-cell>
            <text:p text:style-name="P7287"/>
          </table:covered-table-cell>
          <table:table-cell table:style-name="TableCell7288">
            <text:p text:style-name="P7289">1819</text:p>
          </table:table-cell>
          <table:table-cell table:style-name="TableCell7290">
            <text:p text:style-name="P7291">Vaikų neurologija II (IIB pogrupio paslauga)</text:p>
          </table:table-cell>
        </table:table-row>
        <table:table-row table:style-name="TableRow7292">
          <table:covered-table-cell>
            <text:p text:style-name="P7293"/>
          </table:covered-table-cell>
          <table:covered-table-cell>
            <text:p text:style-name="P7294"/>
          </table:covered-table-cell>
          <table:covered-table-cell>
            <text:p text:style-name="P7295"/>
          </table:covered-table-cell>
          <table:covered-table-cell>
            <text:p text:style-name="P7296"/>
          </table:covered-table-cell>
          <table:table-cell table:style-name="TableCell7297">
            <text:p text:style-name="P7298">1824</text:p>
          </table:table-cell>
          <table:table-cell table:style-name="TableCell7299">
            <text:p text:style-name="P7300">Vaikų alergologija II (IIB pogrupio paslauga)</text:p>
          </table:table-cell>
        </table:table-row>
        <table:table-row table:style-name="TableRow7301">
          <table:covered-table-cell>
            <text:p text:style-name="P7302"/>
          </table:covered-table-cell>
          <table:covered-table-cell>
            <text:p text:style-name="P7303"/>
          </table:covered-table-cell>
          <table:covered-table-cell>
            <text:p text:style-name="P7304"/>
          </table:covered-table-cell>
          <table:covered-table-cell>
            <text:p text:style-name="P7305"/>
          </table:covered-table-cell>
          <table:table-cell table:style-name="TableCell7306">
            <text:p text:style-name="P7307">1829</text:p>
          </table:table-cell>
          <table:table-cell table:style-name="TableCell7308">
            <text:p text:style-name="P7309">Vaikų reumatologija II (IIB pogrupio paslauga)</text:p>
          </table:table-cell>
        </table:table-row>
        <table:table-row table:style-name="TableRow7310">
          <table:covered-table-cell>
            <text:p text:style-name="P7311"/>
          </table:covered-table-cell>
          <table:covered-table-cell>
            <text:p text:style-name="P7312"/>
          </table:covered-table-cell>
          <table:covered-table-cell>
            <text:p text:style-name="P7313"/>
          </table:covered-table-cell>
          <table:covered-table-cell>
            <text:p text:style-name="P7314"/>
          </table:covered-table-cell>
          <table:table-cell table:style-name="TableCell7315">
            <text:p text:style-name="P7316">1834</text:p>
          </table:table-cell>
          <table:table-cell table:style-name="TableCell7317">
            <text:p text:style-name="P7318">Vaikų neurologija III (IIB pogrupio paslauga)</text:p>
          </table:table-cell>
        </table:table-row>
        <table:table-row table:style-name="TableRow7319">
          <table:covered-table-cell>
            <text:p text:style-name="P7320"/>
          </table:covered-table-cell>
          <table:covered-table-cell>
            <text:p text:style-name="P7321"/>
          </table:covered-table-cell>
          <table:covered-table-cell>
            <text:p text:style-name="P7322"/>
          </table:covered-table-cell>
          <table:covered-table-cell>
            <text:p text:style-name="P7323"/>
          </table:covered-table-cell>
          <table:table-cell table:style-name="TableCell7324">
            <text:p text:style-name="P7325">1837</text:p>
          </table:table-cell>
          <table:table-cell table:style-name="TableCell7326">
            <text:p text:style-name="P7327">Vaikų alergologija III (IIB pogrupio paslauga)</text:p>
          </table:table-cell>
        </table:table-row>
        <table:table-row table:style-name="TableRow7328">
          <table:covered-table-cell>
            <text:p text:style-name="P7329"/>
          </table:covered-table-cell>
          <table:covered-table-cell>
            <text:p text:style-name="P7330"/>
          </table:covered-table-cell>
          <table:covered-table-cell>
            <text:p text:style-name="P7331"/>
          </table:covered-table-cell>
          <table:covered-table-cell>
            <text:p text:style-name="P7332"/>
          </table:covered-table-cell>
          <table:table-cell table:style-name="TableCell7333">
            <text:p text:style-name="P7334">1840</text:p>
          </table:table-cell>
          <table:table-cell table:style-name="TableCell7335">
            <text:p text:style-name="P7336">Vaikų reumatologija III (IIB pogrupio paslauga)</text:p>
          </table:table-cell>
        </table:table-row>
        <table:table-row table:style-name="TableRow7337">
          <table:table-cell table:style-name="TableCell7338">
            <text:p text:style-name="P7339">01 05</text:p>
          </table:table-cell>
          <table:table-cell table:style-name="TableCell7340">
            <text:p text:style-name="P7341">Stacionarinės asmens sveikatos priežiūros paslaugos</text:p>
          </table:table-cell>
          <table:table-cell table:style-name="TableCell7342">
            <text:p text:style-name="P7343">40</text:p>
          </table:table-cell>
          <table:table-cell table:style-name="TableCell7344">
            <text:p text:style-name="P7345">Stacionarinės IIB pogrupio paslaugos vaikams (ilgalaikis gydymas)</text:p>
          </table:table-cell>
          <table:table-cell table:style-name="TableCell7346">
            <text:p text:style-name="P7347">876</text:p>
          </table:table-cell>
          <table:table-cell table:style-name="TableCell7348">
            <text:p text:style-name="P7349">Tuberkuliozė I-1 (IIB pogrupio paslauga)</text:p>
          </table:table-cell>
        </table:table-row>
        <table:table-row table:style-name="TableRow7350">
          <table:table-cell table:style-name="TableCell7351" table:number-rows-spanned="15">
            <text:p text:style-name="P7352">01 05</text:p>
          </table:table-cell>
          <table:table-cell table:style-name="TableCell7353" table:number-rows-spanned="15">
            <text:p text:style-name="P7354">Stacionarinės asmens sveikatos priežiūros paslaugos</text:p>
          </table:table-cell>
          <table:table-cell table:style-name="TableCell7355" table:number-rows-spanned="15">
            <text:p text:style-name="P7356">38</text:p>
          </table:table-cell>
          <table:table-cell table:style-name="TableCell7357" table:number-rows-spanned="15">
            <text:p text:style-name="P7358">Stacionarinės IIB pogrupio paslaugos suaugusiesiems, jei atliekama operacija</text:p>
          </table:table-cell>
          <table:table-cell table:style-name="TableCell7359">
            <text:p text:style-name="P7360">1293</text:p>
          </table:table-cell>
          <table:table-cell table:style-name="TableCell7361">
            <text:p text:style-name="P7362">Chirurgija I (IIB pogrupio paslauga)</text:p>
          </table:table-cell>
        </table:table-row>
        <table:table-row table:style-name="TableRow7363">
          <table:covered-table-cell>
            <text:p text:style-name="P7364"/>
          </table:covered-table-cell>
          <table:covered-table-cell>
            <text:p text:style-name="P7365"/>
          </table:covered-table-cell>
          <table:covered-table-cell>
            <text:p text:style-name="P7366"/>
          </table:covered-table-cell>
          <table:covered-table-cell>
            <text:p text:style-name="P7367"/>
          </table:covered-table-cell>
          <table:table-cell table:style-name="TableCell7368">
            <text:p text:style-name="P7369">1302</text:p>
          </table:table-cell>
          <table:table-cell table:style-name="TableCell7370">
            <text:p text:style-name="P7371">Chirurgija II (IIB pogrupio paslauga)</text:p>
          </table:table-cell>
        </table:table-row>
        <table:table-row table:style-name="TableRow7372">
          <table:covered-table-cell>
            <text:p text:style-name="P7373"/>
          </table:covered-table-cell>
          <table:covered-table-cell>
            <text:p text:style-name="P7374"/>
          </table:covered-table-cell>
          <table:covered-table-cell>
            <text:p text:style-name="P7375"/>
          </table:covered-table-cell>
          <table:covered-table-cell>
            <text:p text:style-name="P7376"/>
          </table:covered-table-cell>
          <table:table-cell table:style-name="TableCell7377">
            <text:p text:style-name="P7378">1336</text:p>
          </table:table-cell>
          <table:table-cell table:style-name="TableCell7379">
            <text:p text:style-name="P7380">Krūtinės chirurgija IIA (IIB pogrupio paslauga)</text:p>
          </table:table-cell>
        </table:table-row>
        <table:table-row table:style-name="TableRow7381">
          <table:covered-table-cell>
            <text:p text:style-name="P7382"/>
          </table:covered-table-cell>
          <table:covered-table-cell>
            <text:p text:style-name="P7383"/>
          </table:covered-table-cell>
          <table:covered-table-cell>
            <text:p text:style-name="P7384"/>
          </table:covered-table-cell>
          <table:covered-table-cell>
            <text:p text:style-name="P7385"/>
          </table:covered-table-cell>
          <table:table-cell table:style-name="TableCell7386">
            <text:p text:style-name="P7387">1337</text:p>
          </table:table-cell>
          <table:table-cell table:style-name="TableCell7388">
            <text:p text:style-name="P7389">Urologija IIA (IIB pogrupio paslauga)</text:p>
          </table:table-cell>
        </table:table-row>
        <table:table-row table:style-name="TableRow7390">
          <table:covered-table-cell>
            <text:p text:style-name="P7391"/>
          </table:covered-table-cell>
          <table:covered-table-cell>
            <text:p text:style-name="P7392"/>
          </table:covered-table-cell>
          <table:covered-table-cell>
            <text:p text:style-name="P7393"/>
          </table:covered-table-cell>
          <table:covered-table-cell>
            <text:p text:style-name="P7394"/>
          </table:covered-table-cell>
          <table:table-cell table:style-name="TableCell7395">
            <text:p text:style-name="P7396">1338</text:p>
          </table:table-cell>
          <table:table-cell table:style-name="TableCell7397">
            <text:p text:style-name="P7398">Neurochirurgija IIA (IIB pogrupio paslauga)</text:p>
          </table:table-cell>
        </table:table-row>
        <table:table-row table:style-name="TableRow7399">
          <table:covered-table-cell>
            <text:p text:style-name="P7400"/>
          </table:covered-table-cell>
          <table:covered-table-cell>
            <text:p text:style-name="P7401"/>
          </table:covered-table-cell>
          <table:covered-table-cell>
            <text:p text:style-name="P7402"/>
          </table:covered-table-cell>
          <table:covered-table-cell>
            <text:p text:style-name="P7403"/>
          </table:covered-table-cell>
          <table:table-cell table:style-name="TableCell7404">
            <text:p text:style-name="P7405">1339</text:p>
          </table:table-cell>
          <table:table-cell table:style-name="TableCell7406">
            <text:p text:style-name="P7407">Plastinė ir rekonstrukcinė chirurgija IIA (IIB pogrupio paslauga)</text:p>
          </table:table-cell>
        </table:table-row>
        <table:table-row table:style-name="TableRow7408">
          <table:covered-table-cell>
            <text:p text:style-name="P7409"/>
          </table:covered-table-cell>
          <table:covered-table-cell>
            <text:p text:style-name="P7410"/>
          </table:covered-table-cell>
          <table:covered-table-cell>
            <text:p text:style-name="P7411"/>
          </table:covered-table-cell>
          <table:covered-table-cell>
            <text:p text:style-name="P7412"/>
          </table:covered-table-cell>
          <table:table-cell table:style-name="TableCell7413">
            <text:p text:style-name="P7414">1340</text:p>
          </table:table-cell>
          <table:table-cell table:style-name="TableCell7415">
            <text:p text:style-name="P7416">Abdominalinė chirurgija IIA (IIB pogrupio paslauga)</text:p>
          </table:table-cell>
        </table:table-row>
        <table:table-row table:style-name="TableRow7417">
          <table:covered-table-cell>
            <text:p text:style-name="P7418"/>
          </table:covered-table-cell>
          <table:covered-table-cell>
            <text:p text:style-name="P7419"/>
          </table:covered-table-cell>
          <table:covered-table-cell>
            <text:p text:style-name="P7420"/>
          </table:covered-table-cell>
          <table:covered-table-cell>
            <text:p text:style-name="P7421"/>
          </table:covered-table-cell>
          <table:table-cell table:style-name="TableCell7422">
            <text:p text:style-name="P7423">1341</text:p>
          </table:table-cell>
          <table:table-cell table:style-name="TableCell7424">
            <text:p text:style-name="P7425">Kraujagyslių chirurgija IIA (IIB pogrupio paslauga)</text:p>
          </table:table-cell>
        </table:table-row>
        <table:table-row table:style-name="TableRow7426">
          <table:covered-table-cell>
            <text:p text:style-name="P7427"/>
          </table:covered-table-cell>
          <table:covered-table-cell>
            <text:p text:style-name="P7428"/>
          </table:covered-table-cell>
          <table:covered-table-cell>
            <text:p text:style-name="P7429"/>
          </table:covered-table-cell>
          <table:covered-table-cell>
            <text:p text:style-name="P7430"/>
          </table:covered-table-cell>
          <table:table-cell table:style-name="TableCell7431">
            <text:p text:style-name="P7432">1342</text:p>
          </table:table-cell>
          <table:table-cell table:style-name="TableCell7433">
            <text:p text:style-name="P7434">Ginekologija IIA, kai atlikta operacija (IIB pogrupio paslauga)</text:p>
          </table:table-cell>
        </table:table-row>
        <table:table-row table:style-name="TableRow7435">
          <table:covered-table-cell>
            <text:p text:style-name="P7436"/>
          </table:covered-table-cell>
          <table:covered-table-cell>
            <text:p text:style-name="P7437"/>
          </table:covered-table-cell>
          <table:covered-table-cell>
            <text:p text:style-name="P7438"/>
          </table:covered-table-cell>
          <table:covered-table-cell>
            <text:p text:style-name="P7439"/>
          </table:covered-table-cell>
          <table:table-cell table:style-name="TableCell7440">
            <text:p text:style-name="P7441">1343</text:p>
          </table:table-cell>
          <table:table-cell table:style-name="TableCell7442">
            <text:p text:style-name="P7443">Ginekologija IIB, kai atlikta operacija (IIB pogrupio paslauga)</text:p>
          </table:table-cell>
        </table:table-row>
        <table:table-row table:style-name="TableRow7444">
          <table:covered-table-cell>
            <text:p text:style-name="P7445"/>
          </table:covered-table-cell>
          <table:covered-table-cell>
            <text:p text:style-name="P7446"/>
          </table:covered-table-cell>
          <table:covered-table-cell>
            <text:p text:style-name="P7447"/>
          </table:covered-table-cell>
          <table:covered-table-cell>
            <text:p text:style-name="P7448"/>
          </table:covered-table-cell>
          <table:table-cell table:style-name="TableCell7449">
            <text:p text:style-name="P7450">1345</text:p>
          </table:table-cell>
          <table:table-cell table:style-name="TableCell7451">
            <text:p text:style-name="P7452">Krūtinės chirurgija IIB (IIB pogrupio paslauga)</text:p>
          </table:table-cell>
        </table:table-row>
        <table:table-row table:style-name="TableRow7453">
          <table:covered-table-cell>
            <text:p text:style-name="P7454"/>
          </table:covered-table-cell>
          <table:covered-table-cell>
            <text:p text:style-name="P7455"/>
          </table:covered-table-cell>
          <table:covered-table-cell>
            <text:p text:style-name="P7456"/>
          </table:covered-table-cell>
          <table:covered-table-cell>
            <text:p text:style-name="P7457"/>
          </table:covered-table-cell>
          <table:table-cell table:style-name="TableCell7458">
            <text:p text:style-name="P7459">1346</text:p>
          </table:table-cell>
          <table:table-cell table:style-name="TableCell7460">
            <text:p text:style-name="P7461">Urologija IIB (IIB pogrupio paslauga)</text:p>
          </table:table-cell>
        </table:table-row>
        <table:table-row table:style-name="TableRow7462">
          <table:covered-table-cell>
            <text:p text:style-name="P7463"/>
          </table:covered-table-cell>
          <table:covered-table-cell>
            <text:p text:style-name="P7464"/>
          </table:covered-table-cell>
          <table:covered-table-cell>
            <text:p text:style-name="P7465"/>
          </table:covered-table-cell>
          <table:covered-table-cell>
            <text:p text:style-name="P7466"/>
          </table:covered-table-cell>
          <table:table-cell table:style-name="TableCell7467">
            <text:p text:style-name="P7468">1347</text:p>
          </table:table-cell>
          <table:table-cell table:style-name="TableCell7469">
            <text:p text:style-name="P7470">Širdies chirurgija II (IIB pogrupio paslauga)</text:p>
          </table:table-cell>
        </table:table-row>
        <table:table-row table:style-name="TableRow7471">
          <table:covered-table-cell>
            <text:p text:style-name="P7472"/>
          </table:covered-table-cell>
          <table:covered-table-cell>
            <text:p text:style-name="P7473"/>
          </table:covered-table-cell>
          <table:covered-table-cell>
            <text:p text:style-name="P7474"/>
          </table:covered-table-cell>
          <table:covered-table-cell>
            <text:p text:style-name="P7475"/>
          </table:covered-table-cell>
          <table:table-cell table:style-name="TableCell7476">
            <text:p text:style-name="P7477">1348</text:p>
          </table:table-cell>
          <table:table-cell table:style-name="TableCell7478">
            <text:p text:style-name="P7479">Neurochirurgija IIB (IIB pogrupio paslauga)</text:p>
          </table:table-cell>
        </table:table-row>
        <table:table-row table:style-name="TableRow7480">
          <table:covered-table-cell>
            <text:p text:style-name="P7481"/>
          </table:covered-table-cell>
          <table:covered-table-cell>
            <text:p text:style-name="P7482"/>
          </table:covered-table-cell>
          <table:covered-table-cell>
            <text:p text:style-name="P7483"/>
          </table:covered-table-cell>
          <table:covered-table-cell>
            <text:p text:style-name="P7484"/>
          </table:covered-table-cell>
          <table:table-cell table:style-name="TableCell7485">
            <text:p text:style-name="P7486">1349</text:p>
          </table:table-cell>
          <table:table-cell table:style-name="TableCell7487">
            <text:p text:style-name="P7488">Abdominalinė chirurgija IIB (IIB pogrupio paslauga)</text:p>
          </table:table-cell>
        </table:table-row>
        <table:table-row table:style-name="TableRow7489">
          <table:table-cell table:style-name="TableCell7490" table:number-rows-spanned="23">
            <text:p text:style-name="P7491">01 05</text:p>
          </table:table-cell>
          <table:table-cell table:style-name="TableCell7492" table:number-rows-spanned="23">
            <text:p text:style-name="P7493">Stacionarinės asmens sveikatos priežiūros paslaugos</text:p>
          </table:table-cell>
          <table:table-cell table:style-name="TableCell7494" table:number-rows-spanned="23">
            <text:p text:style-name="P7495">38</text:p>
          </table:table-cell>
          <table:table-cell table:style-name="TableCell7496" table:number-rows-spanned="23">
            <text:p text:style-name="P7497">Stacionarinės IIB pogrupio paslaugos suaugusiesiems, jei atliekama operacija</text:p>
          </table:table-cell>
          <table:table-cell table:style-name="TableCell7498">
            <text:p text:style-name="P7499">1350</text:p>
          </table:table-cell>
          <table:table-cell table:style-name="TableCell7500">
            <text:p text:style-name="P7501">Veido, žandikaulių ir burnos chirurgija II (IIB pogrupio paslauga)</text:p>
          </table:table-cell>
        </table:table-row>
        <table:table-row table:style-name="TableRow7502">
          <table:covered-table-cell>
            <text:p text:style-name="P7503"/>
          </table:covered-table-cell>
          <table:covered-table-cell>
            <text:p text:style-name="P7504"/>
          </table:covered-table-cell>
          <table:covered-table-cell>
            <text:p text:style-name="P7505"/>
          </table:covered-table-cell>
          <table:covered-table-cell>
            <text:p text:style-name="P7506"/>
          </table:covered-table-cell>
          <table:table-cell table:style-name="TableCell7507">
            <text:p text:style-name="P7508">1351</text:p>
          </table:table-cell>
          <table:table-cell table:style-name="TableCell7509">
            <text:p text:style-name="P7510">Plastinė ir rekonstrukcinė chirurgija IIB (IIB pogrupio paslauga)</text:p>
          </table:table-cell>
        </table:table-row>
        <table:table-row table:style-name="TableRow7511">
          <table:covered-table-cell>
            <text:p text:style-name="P7512"/>
          </table:covered-table-cell>
          <table:covered-table-cell>
            <text:p text:style-name="P7513"/>
          </table:covered-table-cell>
          <table:covered-table-cell>
            <text:p text:style-name="P7514"/>
          </table:covered-table-cell>
          <table:covered-table-cell>
            <text:p text:style-name="P7515"/>
          </table:covered-table-cell>
          <table:table-cell table:style-name="TableCell7516">
            <text:p text:style-name="P7517">1352</text:p>
          </table:table-cell>
          <table:table-cell table:style-name="TableCell7518">
            <text:p text:style-name="P7519">Kraujagyslių chirurgija IIB (IIB pogrupio paslauga)</text:p>
          </table:table-cell>
        </table:table-row>
        <table:table-row table:style-name="TableRow7520">
          <table:covered-table-cell>
            <text:p text:style-name="P7521"/>
          </table:covered-table-cell>
          <table:covered-table-cell>
            <text:p text:style-name="P7522"/>
          </table:covered-table-cell>
          <table:covered-table-cell>
            <text:p text:style-name="P7523"/>
          </table:covered-table-cell>
          <table:covered-table-cell>
            <text:p text:style-name="P7524"/>
          </table:covered-table-cell>
          <table:table-cell table:style-name="TableCell7525">
            <text:p text:style-name="P7526">1353</text:p>
          </table:table-cell>
          <table:table-cell table:style-name="TableCell7527">
            <text:p text:style-name="P7528">Ginekologija IIC, kai atlikta operacija (IIB pogrupio paslauga)</text:p>
          </table:table-cell>
        </table:table-row>
        <table:table-row table:style-name="TableRow7529">
          <table:covered-table-cell>
            <text:p text:style-name="P7530"/>
          </table:covered-table-cell>
          <table:covered-table-cell>
            <text:p text:style-name="P7531"/>
          </table:covered-table-cell>
          <table:covered-table-cell>
            <text:p text:style-name="P7532"/>
          </table:covered-table-cell>
          <table:covered-table-cell>
            <text:p text:style-name="P7533"/>
          </table:covered-table-cell>
          <table:table-cell table:style-name="TableCell7534">
            <text:p text:style-name="P7535">1354</text:p>
          </table:table-cell>
          <table:table-cell table:style-name="TableCell7536">
            <text:p text:style-name="P7537">Chirurgija III (IIB pogrupio paslauga)</text:p>
          </table:table-cell>
        </table:table-row>
        <table:table-row table:style-name="TableRow7538">
          <table:covered-table-cell>
            <text:p text:style-name="P7539"/>
          </table:covered-table-cell>
          <table:covered-table-cell>
            <text:p text:style-name="P7540"/>
          </table:covered-table-cell>
          <table:covered-table-cell>
            <text:p text:style-name="P7541"/>
          </table:covered-table-cell>
          <table:covered-table-cell>
            <text:p text:style-name="P7542"/>
          </table:covered-table-cell>
          <table:table-cell table:style-name="TableCell7543">
            <text:p text:style-name="P7544">1355</text:p>
          </table:table-cell>
          <table:table-cell table:style-name="TableCell7545">
            <text:p text:style-name="P7546">Urologija III (IIB pogrupio paslauga)</text:p>
          </table:table-cell>
        </table:table-row>
        <table:table-row table:style-name="TableRow7547">
          <table:covered-table-cell>
            <text:p text:style-name="P7548"/>
          </table:covered-table-cell>
          <table:covered-table-cell>
            <text:p text:style-name="P7549"/>
          </table:covered-table-cell>
          <table:covered-table-cell>
            <text:p text:style-name="P7550"/>
          </table:covered-table-cell>
          <table:covered-table-cell>
            <text:p text:style-name="P7551"/>
          </table:covered-table-cell>
          <table:table-cell table:style-name="TableCell7552">
            <text:p text:style-name="P7553">1356</text:p>
          </table:table-cell>
          <table:table-cell table:style-name="TableCell7554">
            <text:p text:style-name="P7555">Kraujagyslių chirurgija III (IIB pogrupio paslauga)</text:p>
          </table:table-cell>
        </table:table-row>
        <table:table-row table:style-name="TableRow7556">
          <table:covered-table-cell>
            <text:p text:style-name="P7557"/>
          </table:covered-table-cell>
          <table:covered-table-cell>
            <text:p text:style-name="P7558"/>
          </table:covered-table-cell>
          <table:covered-table-cell>
            <text:p text:style-name="P7559"/>
          </table:covered-table-cell>
          <table:covered-table-cell>
            <text:p text:style-name="P7560"/>
          </table:covered-table-cell>
          <table:table-cell table:style-name="TableCell7561">
            <text:p text:style-name="P7562">1357</text:p>
          </table:table-cell>
          <table:table-cell table:style-name="TableCell7563">
            <text:p text:style-name="P7564">Ginekologija III (kai atlikta operacija) (IIB pogrupio paslauga)</text:p>
          </table:table-cell>
        </table:table-row>
        <table:table-row table:style-name="TableRow7565">
          <table:covered-table-cell>
            <text:p text:style-name="P7566"/>
          </table:covered-table-cell>
          <table:covered-table-cell>
            <text:p text:style-name="P7567"/>
          </table:covered-table-cell>
          <table:covered-table-cell>
            <text:p text:style-name="P7568"/>
          </table:covered-table-cell>
          <table:covered-table-cell>
            <text:p text:style-name="P7569"/>
          </table:covered-table-cell>
          <table:table-cell table:style-name="TableCell7570">
            <text:p text:style-name="P7571">1358</text:p>
          </table:table-cell>
          <table:table-cell table:style-name="TableCell7572">
            <text:p text:style-name="P7573">Krūtinės chirurgija III (IIB pogrupio paslauga)</text:p>
          </table:table-cell>
        </table:table-row>
        <table:table-row table:style-name="TableRow7574">
          <table:covered-table-cell>
            <text:p text:style-name="P7575"/>
          </table:covered-table-cell>
          <table:covered-table-cell>
            <text:p text:style-name="P7576"/>
          </table:covered-table-cell>
          <table:covered-table-cell>
            <text:p text:style-name="P7577"/>
          </table:covered-table-cell>
          <table:covered-table-cell>
            <text:p text:style-name="P7578"/>
          </table:covered-table-cell>
          <table:table-cell table:style-name="TableCell7579">
            <text:p text:style-name="P7580">1359</text:p>
          </table:table-cell>
          <table:table-cell table:style-name="TableCell7581">
            <text:p text:style-name="P7582">Neurochirurgija IIIA (IIB pogrupio paslauga)</text:p>
          </table:table-cell>
        </table:table-row>
        <table:table-row table:style-name="TableRow7583">
          <table:covered-table-cell>
            <text:p text:style-name="P7584"/>
          </table:covered-table-cell>
          <table:covered-table-cell>
            <text:p text:style-name="P7585"/>
          </table:covered-table-cell>
          <table:covered-table-cell>
            <text:p text:style-name="P7586"/>
          </table:covered-table-cell>
          <table:covered-table-cell>
            <text:p text:style-name="P7587"/>
          </table:covered-table-cell>
          <table:table-cell table:style-name="TableCell7588">
            <text:p text:style-name="P7589">1360</text:p>
          </table:table-cell>
          <table:table-cell table:style-name="TableCell7590">
            <text:p text:style-name="P7591">Neurochirurgija IIIB (IIB pogrupio paslauga)</text:p>
          </table:table-cell>
        </table:table-row>
        <table:table-row table:style-name="TableRow7592">
          <table:covered-table-cell>
            <text:p text:style-name="P7593"/>
          </table:covered-table-cell>
          <table:covered-table-cell>
            <text:p text:style-name="P7594"/>
          </table:covered-table-cell>
          <table:covered-table-cell>
            <text:p text:style-name="P7595"/>
          </table:covered-table-cell>
          <table:covered-table-cell>
            <text:p text:style-name="P7596"/>
          </table:covered-table-cell>
          <table:table-cell table:style-name="TableCell7597">
            <text:p text:style-name="P7598">1361</text:p>
          </table:table-cell>
          <table:table-cell table:style-name="TableCell7599">
            <text:p text:style-name="P7600">Neurochirurgija IIIC (IIB pogrupio paslauga)</text:p>
          </table:table-cell>
        </table:table-row>
        <table:table-row table:style-name="TableRow7601">
          <table:covered-table-cell>
            <text:p text:style-name="P7602"/>
          </table:covered-table-cell>
          <table:covered-table-cell>
            <text:p text:style-name="P7603"/>
          </table:covered-table-cell>
          <table:covered-table-cell>
            <text:p text:style-name="P7604"/>
          </table:covered-table-cell>
          <table:covered-table-cell>
            <text:p text:style-name="P7605"/>
          </table:covered-table-cell>
          <table:table-cell table:style-name="TableCell7606">
            <text:p text:style-name="P7607">1362</text:p>
          </table:table-cell>
          <table:table-cell table:style-name="TableCell7608">
            <text:p text:style-name="P7609">Širdies chirurgija IIIA (IIB pogrupio paslauga)</text:p>
          </table:table-cell>
        </table:table-row>
        <table:table-row table:style-name="TableRow7610">
          <table:covered-table-cell>
            <text:p text:style-name="P7611"/>
          </table:covered-table-cell>
          <table:covered-table-cell>
            <text:p text:style-name="P7612"/>
          </table:covered-table-cell>
          <table:covered-table-cell>
            <text:p text:style-name="P7613"/>
          </table:covered-table-cell>
          <table:covered-table-cell>
            <text:p text:style-name="P7614"/>
          </table:covered-table-cell>
          <table:table-cell table:style-name="TableCell7615">
            <text:p text:style-name="P7616">1363</text:p>
          </table:table-cell>
          <table:table-cell table:style-name="TableCell7617">
            <text:p text:style-name="P7618">Širdies chirurgija IIIB (IIB pogrupio paslauga)</text:p>
          </table:table-cell>
        </table:table-row>
        <table:table-row table:style-name="TableRow7619">
          <table:covered-table-cell>
            <text:p text:style-name="P7620"/>
          </table:covered-table-cell>
          <table:covered-table-cell>
            <text:p text:style-name="P7621"/>
          </table:covered-table-cell>
          <table:covered-table-cell>
            <text:p text:style-name="P7622"/>
          </table:covered-table-cell>
          <table:covered-table-cell>
            <text:p text:style-name="P7623"/>
          </table:covered-table-cell>
          <table:table-cell table:style-name="TableCell7624">
            <text:p text:style-name="P7625">1364</text:p>
          </table:table-cell>
          <table:table-cell table:style-name="TableCell7626">
            <text:p text:style-name="P7627">Širdies chirurgija IIIC (IIB pogrupio paslauga)</text:p>
          </table:table-cell>
        </table:table-row>
        <table:table-row table:style-name="TableRow7628">
          <table:covered-table-cell>
            <text:p text:style-name="P7629"/>
          </table:covered-table-cell>
          <table:covered-table-cell>
            <text:p text:style-name="P7630"/>
          </table:covered-table-cell>
          <table:covered-table-cell>
            <text:p text:style-name="P7631"/>
          </table:covered-table-cell>
          <table:covered-table-cell>
            <text:p text:style-name="P7632"/>
          </table:covered-table-cell>
          <table:table-cell table:style-name="TableCell7633">
            <text:p text:style-name="P7634">1365</text:p>
          </table:table-cell>
          <table:table-cell table:style-name="TableCell7635">
            <text:p text:style-name="P7636">Plastinė ir rekonstrukcinė chirurgija IIIA (IIB pogrupio paslauga)</text:p>
          </table:table-cell>
        </table:table-row>
        <table:table-row table:style-name="TableRow7637">
          <table:covered-table-cell>
            <text:p text:style-name="P7638"/>
          </table:covered-table-cell>
          <table:covered-table-cell>
            <text:p text:style-name="P7639"/>
          </table:covered-table-cell>
          <table:covered-table-cell>
            <text:p text:style-name="P7640"/>
          </table:covered-table-cell>
          <table:covered-table-cell>
            <text:p text:style-name="P7641"/>
          </table:covered-table-cell>
          <table:table-cell table:style-name="TableCell7642">
            <text:p text:style-name="P7643">1366</text:p>
          </table:table-cell>
          <table:table-cell table:style-name="TableCell7644">
            <text:p text:style-name="P7645">Plastinė ir rekonstrukcinė chirurgija IIIB (IIB pogrupio paslauga)</text:p>
          </table:table-cell>
        </table:table-row>
        <table:table-row table:style-name="TableRow7646">
          <table:covered-table-cell>
            <text:p text:style-name="P7647"/>
          </table:covered-table-cell>
          <table:covered-table-cell>
            <text:p text:style-name="P7648"/>
          </table:covered-table-cell>
          <table:covered-table-cell>
            <text:p text:style-name="P7649"/>
          </table:covered-table-cell>
          <table:covered-table-cell>
            <text:p text:style-name="P7650"/>
          </table:covered-table-cell>
          <table:table-cell table:style-name="TableCell7651">
            <text:p text:style-name="P7652">1367</text:p>
          </table:table-cell>
          <table:table-cell table:style-name="TableCell7653">
            <text:p text:style-name="P7654">Oftalmologijos ir otorinolaringologijos mikrochirurgija (IIB pogrupio paslauga)</text:p>
          </table:table-cell>
        </table:table-row>
        <table:table-row table:style-name="TableRow7655">
          <table:covered-table-cell>
            <text:p text:style-name="P7656"/>
          </table:covered-table-cell>
          <table:covered-table-cell>
            <text:p text:style-name="P7657"/>
          </table:covered-table-cell>
          <table:covered-table-cell>
            <text:p text:style-name="P7658"/>
          </table:covered-table-cell>
          <table:covered-table-cell>
            <text:p text:style-name="P7659"/>
          </table:covered-table-cell>
          <table:table-cell table:style-name="TableCell7660">
            <text:p text:style-name="P7661">1368</text:p>
          </table:table-cell>
          <table:table-cell table:style-name="TableCell7662">
            <text:p text:style-name="P7663">Oftalmologijos ir otorinolaringologijos chirurgija (IIB pogrupio paslauga)</text:p>
          </table:table-cell>
        </table:table-row>
        <table:table-row table:style-name="TableRow7664">
          <table:covered-table-cell>
            <text:p text:style-name="P7665"/>
          </table:covered-table-cell>
          <table:covered-table-cell>
            <text:p text:style-name="P7666"/>
          </table:covered-table-cell>
          <table:covered-table-cell>
            <text:p text:style-name="P7667"/>
          </table:covered-table-cell>
          <table:covered-table-cell>
            <text:p text:style-name="P7668"/>
          </table:covered-table-cell>
          <table:table-cell table:style-name="TableCell7669">
            <text:p text:style-name="P7670">1370</text:p>
          </table:table-cell>
          <table:table-cell table:style-name="TableCell7671">
            <text:p text:style-name="P7672">Veido, žandikaulių ir burnos chirurgija III (IIB pogrupio paslauga)</text:p>
          </table:table-cell>
        </table:table-row>
        <table:table-row table:style-name="TableRow7673">
          <table:covered-table-cell>
            <text:p text:style-name="P7674"/>
          </table:covered-table-cell>
          <table:covered-table-cell>
            <text:p text:style-name="P7675"/>
          </table:covered-table-cell>
          <table:covered-table-cell>
            <text:p text:style-name="P7676"/>
          </table:covered-table-cell>
          <table:covered-table-cell>
            <text:p text:style-name="P7677"/>
          </table:covered-table-cell>
          <table:table-cell table:style-name="TableCell7678">
            <text:p text:style-name="P7679">1371</text:p>
          </table:table-cell>
          <table:table-cell table:style-name="TableCell7680">
            <text:p text:style-name="P7681">Ortopedija-traumatologija IIA (IIB pogrupio paslauga)</text:p>
          </table:table-cell>
        </table:table-row>
        <table:table-row table:style-name="TableRow7682">
          <table:covered-table-cell>
            <text:p text:style-name="P7683"/>
          </table:covered-table-cell>
          <table:covered-table-cell>
            <text:p text:style-name="P7684"/>
          </table:covered-table-cell>
          <table:covered-table-cell>
            <text:p text:style-name="P7685"/>
          </table:covered-table-cell>
          <table:covered-table-cell>
            <text:p text:style-name="P7686"/>
          </table:covered-table-cell>
          <table:table-cell table:style-name="TableCell7687">
            <text:p text:style-name="P7688">1372</text:p>
          </table:table-cell>
          <table:table-cell table:style-name="TableCell7689">
            <text:p text:style-name="P7690">Ortopedija-traumatologija IIB (IIB pogrupio paslauga)</text:p>
          </table:table-cell>
        </table:table-row>
        <table:table-row table:style-name="TableRow7691">
          <table:covered-table-cell>
            <text:p text:style-name="P7692"/>
          </table:covered-table-cell>
          <table:covered-table-cell>
            <text:p text:style-name="P7693"/>
          </table:covered-table-cell>
          <table:covered-table-cell>
            <text:p text:style-name="P7694"/>
          </table:covered-table-cell>
          <table:covered-table-cell>
            <text:p text:style-name="P7695"/>
          </table:covered-table-cell>
          <table:table-cell table:style-name="TableCell7696">
            <text:p text:style-name="P7697">1373</text:p>
          </table:table-cell>
          <table:table-cell table:style-name="TableCell7698">
            <text:p text:style-name="P7699">Ortopedija-traumatologija IIC (IIB pogrupio paslauga)</text:p>
          </table:table-cell>
        </table:table-row>
        <table:table-row table:style-name="TableRow7700">
          <table:table-cell table:style-name="TableCell7701" table:number-rows-spanned="4">
            <text:p text:style-name="P7702">01 05</text:p>
          </table:table-cell>
          <table:table-cell table:style-name="TableCell7703" table:number-rows-spanned="4">
            <text:p text:style-name="P7704">Stacionarinės asmens sveikatos priežiūros paslaugos</text:p>
          </table:table-cell>
          <table:table-cell table:style-name="TableCell7705" table:number-rows-spanned="4">
            <text:p text:style-name="P7706">38</text:p>
          </table:table-cell>
          <table:table-cell table:style-name="TableCell7707" table:number-rows-spanned="4">
            <text:p text:style-name="P7708">Stacionarinės IIB pogrupio paslaugos suaugusiesiems, jei atliekama operacija</text:p>
          </table:table-cell>
          <table:table-cell table:style-name="TableCell7709">
            <text:p text:style-name="P7710">1374</text:p>
          </table:table-cell>
          <table:table-cell table:style-name="TableCell7711">
            <text:p text:style-name="P7712">Ortopedija-traumatologija III (IIB pogrupio paslauga)</text:p>
          </table:table-cell>
        </table:table-row>
        <table:table-row table:style-name="TableRow7713">
          <table:covered-table-cell>
            <text:p text:style-name="P7714"/>
          </table:covered-table-cell>
          <table:covered-table-cell>
            <text:p text:style-name="P7715"/>
          </table:covered-table-cell>
          <table:covered-table-cell>
            <text:p text:style-name="P7716"/>
          </table:covered-table-cell>
          <table:covered-table-cell>
            <text:p text:style-name="P7717"/>
          </table:covered-table-cell>
          <table:table-cell table:style-name="TableCell7718">
            <text:p text:style-name="P7719">1890</text:p>
          </table:table-cell>
          <table:table-cell table:style-name="TableCell7720">
            <text:p text:style-name="P7721">Abdominalinė chirurgija IIIC (IIB pogrupio paslauga)</text:p>
          </table:table-cell>
        </table:table-row>
        <table:table-row table:style-name="TableRow7722">
          <table:covered-table-cell>
            <text:p text:style-name="P7723"/>
          </table:covered-table-cell>
          <table:covered-table-cell>
            <text:p text:style-name="P7724"/>
          </table:covered-table-cell>
          <table:covered-table-cell>
            <text:p text:style-name="P7725"/>
          </table:covered-table-cell>
          <table:covered-table-cell>
            <text:p text:style-name="P7726"/>
          </table:covered-table-cell>
          <table:table-cell table:style-name="TableCell7727">
            <text:p text:style-name="P7728">1891</text:p>
          </table:table-cell>
          <table:table-cell table:style-name="TableCell7729">
            <text:p text:style-name="P7730">Abdominalinė chirurgija IIIB (IIB pogrupio paslauga)</text:p>
          </table:table-cell>
        </table:table-row>
        <table:table-row table:style-name="TableRow7731">
          <table:covered-table-cell>
            <text:p text:style-name="P7732"/>
          </table:covered-table-cell>
          <table:covered-table-cell>
            <text:p text:style-name="P7733"/>
          </table:covered-table-cell>
          <table:covered-table-cell>
            <text:p text:style-name="P7734"/>
          </table:covered-table-cell>
          <table:covered-table-cell>
            <text:p text:style-name="P7735"/>
          </table:covered-table-cell>
          <table:table-cell table:style-name="TableCell7736">
            <text:p text:style-name="P7737">1892</text:p>
          </table:table-cell>
          <table:table-cell table:style-name="TableCell7738">
            <text:p text:style-name="P7739">Abdominalinė chirurgija IIIA (IIB pogrupio paslauga)</text:p>
          </table:table-cell>
        </table:table-row>
        <table:table-row table:style-name="TableRow7740">
          <table:table-cell table:style-name="TableCell7741">
            <text:p text:style-name="P7742">01 05</text:p>
          </table:table-cell>
          <table:table-cell table:style-name="TableCell7743">
            <text:p text:style-name="P7744">Stacionarinės asmens sveikatos priežiūros paslaugos</text:p>
          </table:table-cell>
          <table:table-cell table:style-name="TableCell7745">
            <text:p text:style-name="P7746">42</text:p>
          </table:table-cell>
          <table:table-cell table:style-name="TableCell7747">
            <text:p text:style-name="P7748">Stacionarinės IIB pogrupio paslaugos suaugusiesiems, jei atliekama operacija (ilgalaikis gydymas)</text:p>
          </table:table-cell>
          <table:table-cell table:style-name="TableCell7749">
            <text:p text:style-name="P7750">779</text:p>
          </table:table-cell>
          <table:table-cell table:style-name="TableCell7751">
            <text:p text:style-name="P7752">Ftiziochirurgija (IIB pogrupio paslauga)</text:p>
          </table:table-cell>
        </table:table-row>
        <table:table-row table:style-name="TableRow7753">
          <table:table-cell table:style-name="TableCell7754" table:number-rows-spanned="16">
            <text:p text:style-name="P7755">01 05</text:p>
          </table:table-cell>
          <table:table-cell table:style-name="TableCell7756" table:number-rows-spanned="16">
            <text:p text:style-name="P7757">Stacionarinės asmens sveikatos priežiūros paslaugos</text:p>
          </table:table-cell>
          <table:table-cell table:style-name="TableCell7758" table:number-rows-spanned="16">
            <text:p text:style-name="P7759">38</text:p>
          </table:table-cell>
          <table:table-cell table:style-name="TableCell7760" table:number-rows-spanned="16">
            <text:p text:style-name="P7761">Stacionarinės IIB pogrupio paslaugos vaikams, jei atliekama operacija</text:p>
          </table:table-cell>
          <table:table-cell table:style-name="TableCell7762">
            <text:p text:style-name="P7763">1232</text:p>
          </table:table-cell>
          <table:table-cell table:style-name="TableCell7764">
            <text:p text:style-name="P7765">Chirurgija-1 (vaikų) (IIB pogrupio paslauga)</text:p>
          </table:table-cell>
        </table:table-row>
        <table:table-row table:style-name="TableRow7766">
          <table:covered-table-cell>
            <text:p text:style-name="P7767"/>
          </table:covered-table-cell>
          <table:covered-table-cell>
            <text:p text:style-name="P7768"/>
          </table:covered-table-cell>
          <table:covered-table-cell>
            <text:p text:style-name="P7769"/>
          </table:covered-table-cell>
          <table:covered-table-cell>
            <text:p text:style-name="P7770"/>
          </table:covered-table-cell>
          <table:table-cell table:style-name="TableCell7771">
            <text:p text:style-name="P7772">1238</text:p>
          </table:table-cell>
          <table:table-cell table:style-name="TableCell7773">
            <text:p text:style-name="P7774">Chirurgija-2 (vaikų) (IIB pogrupio paslauga)</text:p>
          </table:table-cell>
        </table:table-row>
        <table:table-row table:style-name="TableRow7775">
          <table:covered-table-cell>
            <text:p text:style-name="P7776"/>
          </table:covered-table-cell>
          <table:covered-table-cell>
            <text:p text:style-name="P7777"/>
          </table:covered-table-cell>
          <table:covered-table-cell>
            <text:p text:style-name="P7778"/>
          </table:covered-table-cell>
          <table:covered-table-cell>
            <text:p text:style-name="P7779"/>
          </table:covered-table-cell>
          <table:table-cell table:style-name="TableCell7780">
            <text:p text:style-name="P7781">1241</text:p>
          </table:table-cell>
          <table:table-cell table:style-name="TableCell7782">
            <text:p text:style-name="P7783">[gimtų vaikų ligų chirurgija III (IIB grupės paslauga)</text:p>
          </table:table-cell>
        </table:table-row>
        <table:table-row table:style-name="TableRow7784">
          <table:covered-table-cell>
            <text:p text:style-name="P7785"/>
          </table:covered-table-cell>
          <table:covered-table-cell>
            <text:p text:style-name="P7786"/>
          </table:covered-table-cell>
          <table:covered-table-cell>
            <text:p text:style-name="P7787"/>
          </table:covered-table-cell>
          <table:covered-table-cell>
            <text:p text:style-name="P7788"/>
          </table:covered-table-cell>
          <table:table-cell table:style-name="TableCell7789">
            <text:p text:style-name="P7790">1456</text:p>
          </table:table-cell>
          <table:table-cell table:style-name="TableCell7791">
            <text:p text:style-name="P7792">Krūtinės chirurgija IIA (IIB pogrupio paslauga)</text:p>
          </table:table-cell>
        </table:table-row>
        <table:table-row table:style-name="TableRow7793">
          <table:covered-table-cell>
            <text:p text:style-name="P7794"/>
          </table:covered-table-cell>
          <table:covered-table-cell>
            <text:p text:style-name="P7795"/>
          </table:covered-table-cell>
          <table:covered-table-cell>
            <text:p text:style-name="P7796"/>
          </table:covered-table-cell>
          <table:covered-table-cell>
            <text:p text:style-name="P7797"/>
          </table:covered-table-cell>
          <table:table-cell table:style-name="TableCell7798">
            <text:p text:style-name="P7799">1457</text:p>
          </table:table-cell>
          <table:table-cell table:style-name="TableCell7800">
            <text:p text:style-name="P7801">Krūtinės chirurgija IIB (IIB pogrupio paslauga)</text:p>
          </table:table-cell>
        </table:table-row>
        <table:table-row table:style-name="TableRow7802">
          <table:covered-table-cell>
            <text:p text:style-name="P7803"/>
          </table:covered-table-cell>
          <table:covered-table-cell>
            <text:p text:style-name="P7804"/>
          </table:covered-table-cell>
          <table:covered-table-cell>
            <text:p text:style-name="P7805"/>
          </table:covered-table-cell>
          <table:covered-table-cell>
            <text:p text:style-name="P7806"/>
          </table:covered-table-cell>
          <table:table-cell table:style-name="TableCell7807">
            <text:p text:style-name="P7808">1458</text:p>
          </table:table-cell>
          <table:table-cell table:style-name="TableCell7809">
            <text:p text:style-name="P7810">Urologija IIA (IIB pogrupio paslauga)</text:p>
          </table:table-cell>
        </table:table-row>
        <table:table-row table:style-name="TableRow7811">
          <table:covered-table-cell>
            <text:p text:style-name="P7812"/>
          </table:covered-table-cell>
          <table:covered-table-cell>
            <text:p text:style-name="P7813"/>
          </table:covered-table-cell>
          <table:covered-table-cell>
            <text:p text:style-name="P7814"/>
          </table:covered-table-cell>
          <table:covered-table-cell>
            <text:p text:style-name="P7815"/>
          </table:covered-table-cell>
          <table:table-cell table:style-name="TableCell7816">
            <text:p text:style-name="P7817">1459</text:p>
          </table:table-cell>
          <table:table-cell table:style-name="TableCell7818">
            <text:p text:style-name="P7819">Urologija IIB (IIB pogrupio paslauga)</text:p>
          </table:table-cell>
        </table:table-row>
        <table:table-row table:style-name="TableRow7820">
          <table:covered-table-cell>
            <text:p text:style-name="P7821"/>
          </table:covered-table-cell>
          <table:covered-table-cell>
            <text:p text:style-name="P7822"/>
          </table:covered-table-cell>
          <table:covered-table-cell>
            <text:p text:style-name="P7823"/>
          </table:covered-table-cell>
          <table:covered-table-cell>
            <text:p text:style-name="P7824"/>
          </table:covered-table-cell>
          <table:table-cell table:style-name="TableCell7825">
            <text:p text:style-name="P7826">1460</text:p>
          </table:table-cell>
          <table:table-cell table:style-name="TableCell7827">
            <text:p text:style-name="P7828">Širdies chirurgija II (IIB pogrupio paslauga)</text:p>
          </table:table-cell>
        </table:table-row>
        <table:table-row table:style-name="TableRow7829">
          <table:covered-table-cell>
            <text:p text:style-name="P7830"/>
          </table:covered-table-cell>
          <table:covered-table-cell>
            <text:p text:style-name="P7831"/>
          </table:covered-table-cell>
          <table:covered-table-cell>
            <text:p text:style-name="P7832"/>
          </table:covered-table-cell>
          <table:covered-table-cell>
            <text:p text:style-name="P7833"/>
          </table:covered-table-cell>
          <table:table-cell table:style-name="TableCell7834">
            <text:p text:style-name="P7835">1461</text:p>
          </table:table-cell>
          <table:table-cell table:style-name="TableCell7836">
            <text:p text:style-name="P7837">Neurochirurgija IIA (IIB pogrupio paslauga)</text:p>
          </table:table-cell>
        </table:table-row>
        <table:table-row table:style-name="TableRow7838">
          <table:covered-table-cell>
            <text:p text:style-name="P7839"/>
          </table:covered-table-cell>
          <table:covered-table-cell>
            <text:p text:style-name="P7840"/>
          </table:covered-table-cell>
          <table:covered-table-cell>
            <text:p text:style-name="P7841"/>
          </table:covered-table-cell>
          <table:covered-table-cell>
            <text:p text:style-name="P7842"/>
          </table:covered-table-cell>
          <table:table-cell table:style-name="TableCell7843">
            <text:p text:style-name="P7844">1462</text:p>
          </table:table-cell>
          <table:table-cell table:style-name="TableCell7845">
            <text:p text:style-name="P7846">Neurochirurgija IIB (IIB pogrupio paslauga)</text:p>
          </table:table-cell>
        </table:table-row>
        <table:table-row table:style-name="TableRow7847">
          <table:covered-table-cell>
            <text:p text:style-name="P7848"/>
          </table:covered-table-cell>
          <table:covered-table-cell>
            <text:p text:style-name="P7849"/>
          </table:covered-table-cell>
          <table:covered-table-cell>
            <text:p text:style-name="P7850"/>
          </table:covered-table-cell>
          <table:covered-table-cell>
            <text:p text:style-name="P7851"/>
          </table:covered-table-cell>
          <table:table-cell table:style-name="TableCell7852">
            <text:p text:style-name="P7853">1463</text:p>
          </table:table-cell>
          <table:table-cell table:style-name="TableCell7854">
            <text:p text:style-name="P7855">Abdominalinė chirurgija IIA (IIB pogrupio paslauga)</text:p>
          </table:table-cell>
        </table:table-row>
        <table:table-row table:style-name="TableRow7856">
          <table:covered-table-cell>
            <text:p text:style-name="P7857"/>
          </table:covered-table-cell>
          <table:covered-table-cell>
            <text:p text:style-name="P7858"/>
          </table:covered-table-cell>
          <table:covered-table-cell>
            <text:p text:style-name="P7859"/>
          </table:covered-table-cell>
          <table:covered-table-cell>
            <text:p text:style-name="P7860"/>
          </table:covered-table-cell>
          <table:table-cell table:style-name="TableCell7861">
            <text:p text:style-name="P7862">1464</text:p>
          </table:table-cell>
          <table:table-cell table:style-name="TableCell7863">
            <text:p text:style-name="P7864">Abdominalinė chirurgija IIB (IIB pogrupio paslauga)</text:p>
          </table:table-cell>
        </table:table-row>
        <table:table-row table:style-name="TableRow7865">
          <table:covered-table-cell>
            <text:p text:style-name="P7866"/>
          </table:covered-table-cell>
          <table:covered-table-cell>
            <text:p text:style-name="P7867"/>
          </table:covered-table-cell>
          <table:covered-table-cell>
            <text:p text:style-name="P7868"/>
          </table:covered-table-cell>
          <table:covered-table-cell>
            <text:p text:style-name="P7869"/>
          </table:covered-table-cell>
          <table:table-cell table:style-name="TableCell7870">
            <text:p text:style-name="P7871">1465</text:p>
          </table:table-cell>
          <table:table-cell table:style-name="TableCell7872">
            <text:p text:style-name="P7873">Veido, žandikaulių ir burnos chirurgija II (IIB pogrupio paslauga)</text:p>
          </table:table-cell>
        </table:table-row>
        <table:table-row table:style-name="TableRow7874">
          <table:covered-table-cell>
            <text:p text:style-name="P7875"/>
          </table:covered-table-cell>
          <table:covered-table-cell>
            <text:p text:style-name="P7876"/>
          </table:covered-table-cell>
          <table:covered-table-cell>
            <text:p text:style-name="P7877"/>
          </table:covered-table-cell>
          <table:covered-table-cell>
            <text:p text:style-name="P7878"/>
          </table:covered-table-cell>
          <table:table-cell table:style-name="TableCell7879">
            <text:p text:style-name="P7880">1466</text:p>
          </table:table-cell>
          <table:table-cell table:style-name="TableCell7881">
            <text:p text:style-name="P7882">Plastinė ir rekonstrukcinė chirurgija IIA (IIB pogrupio paslauga)</text:p>
          </table:table-cell>
        </table:table-row>
        <table:table-row table:style-name="TableRow7883">
          <table:covered-table-cell>
            <text:p text:style-name="P7884"/>
          </table:covered-table-cell>
          <table:covered-table-cell>
            <text:p text:style-name="P7885"/>
          </table:covered-table-cell>
          <table:covered-table-cell>
            <text:p text:style-name="P7886"/>
          </table:covered-table-cell>
          <table:covered-table-cell>
            <text:p text:style-name="P7887"/>
          </table:covered-table-cell>
          <table:table-cell table:style-name="TableCell7888">
            <text:p text:style-name="P7889">1467</text:p>
          </table:table-cell>
          <table:table-cell table:style-name="TableCell7890">
            <text:p text:style-name="P7891">Plastinė ir rekonstrukcinė chirurgija IIB (IIB pogrupio paslauga)</text:p>
          </table:table-cell>
        </table:table-row>
        <table:table-row table:style-name="TableRow7892">
          <table:covered-table-cell>
            <text:p text:style-name="P7893"/>
          </table:covered-table-cell>
          <table:covered-table-cell>
            <text:p text:style-name="P7894"/>
          </table:covered-table-cell>
          <table:covered-table-cell>
            <text:p text:style-name="P7895"/>
          </table:covered-table-cell>
          <table:covered-table-cell>
            <text:p text:style-name="P7896"/>
          </table:covered-table-cell>
          <table:table-cell table:style-name="TableCell7897">
            <text:p text:style-name="P7898">1468</text:p>
          </table:table-cell>
          <table:table-cell table:style-name="TableCell7899">
            <text:p text:style-name="P7900">Kraujagyslių chirurgija IIA (IIB pogrupio paslauga)</text:p>
          </table:table-cell>
        </table:table-row>
        <table:table-row table:style-name="TableRow7901">
          <table:table-cell table:style-name="TableCell7902" table:number-rows-spanned="16">
            <text:p text:style-name="P7903">01 05</text:p>
          </table:table-cell>
          <table:table-cell table:style-name="TableCell7904" table:number-rows-spanned="16">
            <text:p text:style-name="P7905">Stacionarinės asmens sveikatos priežiūros paslaugos</text:p>
          </table:table-cell>
          <table:table-cell table:style-name="TableCell7906" table:number-rows-spanned="16">
            <text:p text:style-name="P7907">38</text:p>
          </table:table-cell>
          <table:table-cell table:style-name="TableCell7908" table:number-rows-spanned="16">
            <text:p text:style-name="P7909">Stacionarinės IIB pogrupio paslaugos vaikams, jei atliekama operacija</text:p>
          </table:table-cell>
          <table:table-cell table:style-name="TableCell7910">
            <text:p text:style-name="P7911">1469</text:p>
          </table:table-cell>
          <table:table-cell table:style-name="TableCell7912">
            <text:p text:style-name="P7913">Kraujagyslių chirurgija IIB (IIB pogrupio paslauga)</text:p>
          </table:table-cell>
        </table:table-row>
        <table:table-row table:style-name="TableRow7914">
          <table:covered-table-cell>
            <text:p text:style-name="P7915"/>
          </table:covered-table-cell>
          <table:covered-table-cell>
            <text:p text:style-name="P7916"/>
          </table:covered-table-cell>
          <table:covered-table-cell>
            <text:p text:style-name="P7917"/>
          </table:covered-table-cell>
          <table:covered-table-cell>
            <text:p text:style-name="P7918"/>
          </table:covered-table-cell>
          <table:table-cell table:style-name="TableCell7919">
            <text:p text:style-name="P7920">1470</text:p>
          </table:table-cell>
          <table:table-cell table:style-name="TableCell7921">
            <text:p text:style-name="P7922">Urologija III (IIB pogrupio paslauga)</text:p>
          </table:table-cell>
        </table:table-row>
        <table:table-row table:style-name="TableRow7923">
          <table:covered-table-cell>
            <text:p text:style-name="P7924"/>
          </table:covered-table-cell>
          <table:covered-table-cell>
            <text:p text:style-name="P7925"/>
          </table:covered-table-cell>
          <table:covered-table-cell>
            <text:p text:style-name="P7926"/>
          </table:covered-table-cell>
          <table:covered-table-cell>
            <text:p text:style-name="P7927"/>
          </table:covered-table-cell>
          <table:table-cell table:style-name="TableCell7928">
            <text:p text:style-name="P7929">1471</text:p>
          </table:table-cell>
          <table:table-cell table:style-name="TableCell7930">
            <text:p text:style-name="P7931">Kraujagyslių chirurgija III (IIB pogrupio paslauga)</text:p>
          </table:table-cell>
        </table:table-row>
        <table:table-row table:style-name="TableRow7932">
          <table:covered-table-cell>
            <text:p text:style-name="P7933"/>
          </table:covered-table-cell>
          <table:covered-table-cell>
            <text:p text:style-name="P7934"/>
          </table:covered-table-cell>
          <table:covered-table-cell>
            <text:p text:style-name="P7935"/>
          </table:covered-table-cell>
          <table:covered-table-cell>
            <text:p text:style-name="P7936"/>
          </table:covered-table-cell>
          <table:table-cell table:style-name="TableCell7937">
            <text:p text:style-name="P7938">1538</text:p>
          </table:table-cell>
          <table:table-cell table:style-name="TableCell7939">
            <text:p text:style-name="P7940">Plastinė ir rekonstrukcinė chirurgija IIIB (IIB pogrupio paslauga)</text:p>
          </table:table-cell>
        </table:table-row>
        <table:table-row table:style-name="TableRow7941">
          <table:covered-table-cell>
            <text:p text:style-name="P7942"/>
          </table:covered-table-cell>
          <table:covered-table-cell>
            <text:p text:style-name="P7943"/>
          </table:covered-table-cell>
          <table:covered-table-cell>
            <text:p text:style-name="P7944"/>
          </table:covered-table-cell>
          <table:covered-table-cell>
            <text:p text:style-name="P7945"/>
          </table:covered-table-cell>
          <table:table-cell table:style-name="TableCell7946">
            <text:p text:style-name="P7947">1539</text:p>
          </table:table-cell>
          <table:table-cell table:style-name="TableCell7948">
            <text:p text:style-name="P7949">Neurochirurgija IIIA (IIB pogrupio paslauga)</text:p>
          </table:table-cell>
        </table:table-row>
        <table:table-row table:style-name="TableRow7950">
          <table:covered-table-cell>
            <text:p text:style-name="P7951"/>
          </table:covered-table-cell>
          <table:covered-table-cell>
            <text:p text:style-name="P7952"/>
          </table:covered-table-cell>
          <table:covered-table-cell>
            <text:p text:style-name="P7953"/>
          </table:covered-table-cell>
          <table:covered-table-cell>
            <text:p text:style-name="P7954"/>
          </table:covered-table-cell>
          <table:table-cell table:style-name="TableCell7955">
            <text:p text:style-name="P7956">1540</text:p>
          </table:table-cell>
          <table:table-cell table:style-name="TableCell7957">
            <text:p text:style-name="P7958">Krūtinės chirurgija III (IIB pogrupio paslauga)</text:p>
          </table:table-cell>
        </table:table-row>
        <table:table-row table:style-name="TableRow7959">
          <table:covered-table-cell>
            <text:p text:style-name="P7960"/>
          </table:covered-table-cell>
          <table:covered-table-cell>
            <text:p text:style-name="P7961"/>
          </table:covered-table-cell>
          <table:covered-table-cell>
            <text:p text:style-name="P7962"/>
          </table:covered-table-cell>
          <table:covered-table-cell>
            <text:p text:style-name="P7963"/>
          </table:covered-table-cell>
          <table:table-cell table:style-name="TableCell7964">
            <text:p text:style-name="P7965">1541</text:p>
          </table:table-cell>
          <table:table-cell table:style-name="TableCell7966">
            <text:p text:style-name="P7967">Neurochirurgija IIIB (IIB pogrupio paslauga)</text:p>
          </table:table-cell>
        </table:table-row>
        <table:table-row table:style-name="TableRow7968">
          <table:covered-table-cell>
            <text:p text:style-name="P7969"/>
          </table:covered-table-cell>
          <table:covered-table-cell>
            <text:p text:style-name="P7970"/>
          </table:covered-table-cell>
          <table:covered-table-cell>
            <text:p text:style-name="P7971"/>
          </table:covered-table-cell>
          <table:covered-table-cell>
            <text:p text:style-name="P7972"/>
          </table:covered-table-cell>
          <table:table-cell table:style-name="TableCell7973">
            <text:p text:style-name="P7974">1542</text:p>
          </table:table-cell>
          <table:table-cell table:style-name="TableCell7975">
            <text:p text:style-name="P7976">Neurochirurgija IIIC (IIB pogrupio paslauga)</text:p>
          </table:table-cell>
        </table:table-row>
        <table:table-row table:style-name="TableRow7977">
          <table:covered-table-cell>
            <text:p text:style-name="P7978"/>
          </table:covered-table-cell>
          <table:covered-table-cell>
            <text:p text:style-name="P7979"/>
          </table:covered-table-cell>
          <table:covered-table-cell>
            <text:p text:style-name="P7980"/>
          </table:covered-table-cell>
          <table:covered-table-cell>
            <text:p text:style-name="P7981"/>
          </table:covered-table-cell>
          <table:table-cell table:style-name="TableCell7982">
            <text:p text:style-name="P7983">1543</text:p>
          </table:table-cell>
          <table:table-cell table:style-name="TableCell7984">
            <text:p text:style-name="P7985">Širdies chirurgija IIIA (IIB pogrupio paslauga)</text:p>
          </table:table-cell>
        </table:table-row>
        <table:table-row table:style-name="TableRow7986">
          <table:covered-table-cell>
            <text:p text:style-name="P7987"/>
          </table:covered-table-cell>
          <table:covered-table-cell>
            <text:p text:style-name="P7988"/>
          </table:covered-table-cell>
          <table:covered-table-cell>
            <text:p text:style-name="P7989"/>
          </table:covered-table-cell>
          <table:covered-table-cell>
            <text:p text:style-name="P7990"/>
          </table:covered-table-cell>
          <table:table-cell table:style-name="TableCell7991">
            <text:p text:style-name="P7992">1544</text:p>
          </table:table-cell>
          <table:table-cell table:style-name="TableCell7993">
            <text:p text:style-name="P7994">Širdies chirurgija IIIB (IIB pogrupio paslauga)</text:p>
          </table:table-cell>
        </table:table-row>
        <table:table-row table:style-name="TableRow7995">
          <table:covered-table-cell>
            <text:p text:style-name="P7996"/>
          </table:covered-table-cell>
          <table:covered-table-cell>
            <text:p text:style-name="P7997"/>
          </table:covered-table-cell>
          <table:covered-table-cell>
            <text:p text:style-name="P7998"/>
          </table:covered-table-cell>
          <table:covered-table-cell>
            <text:p text:style-name="P7999"/>
          </table:covered-table-cell>
          <table:table-cell table:style-name="TableCell8000">
            <text:p text:style-name="P8001">1545</text:p>
          </table:table-cell>
          <table:table-cell table:style-name="TableCell8002">
            <text:p text:style-name="P8003">Širdies chirurgija IIIC (IIB pogrupio paslauga)</text:p>
          </table:table-cell>
        </table:table-row>
        <table:table-row table:style-name="TableRow8004">
          <table:covered-table-cell>
            <text:p text:style-name="P8005"/>
          </table:covered-table-cell>
          <table:covered-table-cell>
            <text:p text:style-name="P8006"/>
          </table:covered-table-cell>
          <table:covered-table-cell>
            <text:p text:style-name="P8007"/>
          </table:covered-table-cell>
          <table:covered-table-cell>
            <text:p text:style-name="P8008"/>
          </table:covered-table-cell>
          <table:table-cell table:style-name="TableCell8009">
            <text:p text:style-name="P8010">1552</text:p>
          </table:table-cell>
          <table:table-cell table:style-name="TableCell8011">
            <text:p text:style-name="P8012">Plastinė ir rekonstrukcinė chirurgija IIIA (IIB pogrupio paslauga)</text:p>
          </table:table-cell>
        </table:table-row>
        <table:table-row table:style-name="TableRow8013">
          <table:covered-table-cell>
            <text:p text:style-name="P8014"/>
          </table:covered-table-cell>
          <table:covered-table-cell>
            <text:p text:style-name="P8015"/>
          </table:covered-table-cell>
          <table:covered-table-cell>
            <text:p text:style-name="P8016"/>
          </table:covered-table-cell>
          <table:covered-table-cell>
            <text:p text:style-name="P8017"/>
          </table:covered-table-cell>
          <table:table-cell table:style-name="TableCell8018">
            <text:p text:style-name="P8019">1881</text:p>
          </table:table-cell>
          <table:table-cell table:style-name="TableCell8020">
            <text:p text:style-name="P8021">Abdominalinė chirurgija IIIC (IIB pogrupio paslauga)</text:p>
          </table:table-cell>
        </table:table-row>
        <table:table-row table:style-name="TableRow8022">
          <table:covered-table-cell>
            <text:p text:style-name="P8023"/>
          </table:covered-table-cell>
          <table:covered-table-cell>
            <text:p text:style-name="P8024"/>
          </table:covered-table-cell>
          <table:covered-table-cell>
            <text:p text:style-name="P8025"/>
          </table:covered-table-cell>
          <table:covered-table-cell>
            <text:p text:style-name="P8026"/>
          </table:covered-table-cell>
          <table:table-cell table:style-name="TableCell8027">
            <text:p text:style-name="P8028">1882</text:p>
          </table:table-cell>
          <table:table-cell table:style-name="TableCell8029">
            <text:p text:style-name="P8030">Abdominalinė chirurgija IIIB (IIB pogrupio paslauga)</text:p>
          </table:table-cell>
        </table:table-row>
        <table:table-row table:style-name="TableRow8031">
          <table:covered-table-cell>
            <text:p text:style-name="P8032"/>
          </table:covered-table-cell>
          <table:covered-table-cell>
            <text:p text:style-name="P8033"/>
          </table:covered-table-cell>
          <table:covered-table-cell>
            <text:p text:style-name="P8034"/>
          </table:covered-table-cell>
          <table:covered-table-cell>
            <text:p text:style-name="P8035"/>
          </table:covered-table-cell>
          <table:table-cell table:style-name="TableCell8036">
            <text:p text:style-name="P8037">1883</text:p>
          </table:table-cell>
          <table:table-cell table:style-name="TableCell8038">
            <text:p text:style-name="P8039">Abdominalinė chirurgija IIIA (IIB pogrupio paslauga)</text:p>
          </table:table-cell>
        </table:table-row>
        <table:table-row table:style-name="TableRow8040">
          <table:covered-table-cell>
            <text:p text:style-name="P8041"/>
          </table:covered-table-cell>
          <table:covered-table-cell>
            <text:p text:style-name="P8042"/>
          </table:covered-table-cell>
          <table:covered-table-cell>
            <text:p text:style-name="P8043"/>
          </table:covered-table-cell>
          <table:covered-table-cell>
            <text:p text:style-name="P8044"/>
          </table:covered-table-cell>
          <table:table-cell table:style-name="TableCell8045">
            <text:p text:style-name="P8046">1901</text:p>
          </table:table-cell>
          <table:table-cell table:style-name="TableCell8047">
            <text:p text:style-name="P8048">Veido, žandikaulių ir burnos chirurgija III (IIB pogrupio paslauga)</text:p>
          </table:table-cell>
        </table:table-row>
        <table:table-row table:style-name="TableRow8049">
          <table:table-cell table:style-name="TableCell8050" table:number-rows-spanned="7">
            <text:p text:style-name="P8051">01 05</text:p>
          </table:table-cell>
          <table:table-cell table:style-name="TableCell8052" table:number-rows-spanned="7">
            <text:p text:style-name="P8053">Stacionarinės asmens sveikatos priežiūros paslaugos</text:p>
          </table:table-cell>
          <table:table-cell table:style-name="TableCell8054" table:number-rows-spanned="7">
            <text:p text:style-name="P8055">44</text:p>
          </table:table-cell>
          <table:table-cell table:style-name="TableCell8056" table:number-rows-spanned="7">
            <text:p text:style-name="P8057">Stacionarinės IIIA pogrupio paslaugos suaugusiesiems</text:p>
          </table:table-cell>
          <table:table-cell table:style-name="TableCell8058">
            <text:p text:style-name="P8059">1149</text:p>
          </table:table-cell>
          <table:table-cell table:style-name="TableCell8060">
            <text:p text:style-name="P8061">Terapija I (IIIA pogrupio paslauga)</text:p>
          </table:table-cell>
        </table:table-row>
        <table:table-row table:style-name="TableRow8062">
          <table:covered-table-cell>
            <text:p text:style-name="P8063"/>
          </table:covered-table-cell>
          <table:covered-table-cell>
            <text:p text:style-name="P8064"/>
          </table:covered-table-cell>
          <table:covered-table-cell>
            <text:p text:style-name="P8065"/>
          </table:covered-table-cell>
          <table:covered-table-cell>
            <text:p text:style-name="P8066"/>
          </table:covered-table-cell>
          <table:table-cell table:style-name="TableCell8067">
            <text:p text:style-name="P8068">1150</text:p>
          </table:table-cell>
          <table:table-cell table:style-name="TableCell8069">
            <text:p text:style-name="P8070">Terapija I (IIIA pogrupio paslauga)*</text:p>
          </table:table-cell>
        </table:table-row>
        <table:table-row table:style-name="TableRow8071">
          <table:covered-table-cell>
            <text:p text:style-name="P8072"/>
          </table:covered-table-cell>
          <table:covered-table-cell>
            <text:p text:style-name="P8073"/>
          </table:covered-table-cell>
          <table:covered-table-cell>
            <text:p text:style-name="P8074"/>
          </table:covered-table-cell>
          <table:covered-table-cell>
            <text:p text:style-name="P8075"/>
          </table:covered-table-cell>
          <table:table-cell table:style-name="TableCell8076">
            <text:p text:style-name="P8077">1151</text:p>
          </table:table-cell>
          <table:table-cell table:style-name="TableCell8078">
            <text:p text:style-name="P8079">Ginekologija IIA, kai neatlikta operacija (IIIA pogrupio paslauga)</text:p>
          </table:table-cell>
        </table:table-row>
        <table:table-row table:style-name="TableRow8080">
          <table:covered-table-cell>
            <text:p text:style-name="P8081"/>
          </table:covered-table-cell>
          <table:covered-table-cell>
            <text:p text:style-name="P8082"/>
          </table:covered-table-cell>
          <table:covered-table-cell>
            <text:p text:style-name="P8083"/>
          </table:covered-table-cell>
          <table:covered-table-cell>
            <text:p text:style-name="P8084"/>
          </table:covered-table-cell>
          <table:table-cell table:style-name="TableCell8085">
            <text:p text:style-name="P8086">1152</text:p>
          </table:table-cell>
          <table:table-cell table:style-name="TableCell8087">
            <text:p text:style-name="P8088">Ginekologija IIA, kai neatlikta operacija (IIIA pogrupio paslauga)*</text:p>
          </table:table-cell>
        </table:table-row>
        <table:table-row table:style-name="TableRow8089">
          <table:covered-table-cell>
            <text:p text:style-name="P8090"/>
          </table:covered-table-cell>
          <table:covered-table-cell>
            <text:p text:style-name="P8091"/>
          </table:covered-table-cell>
          <table:covered-table-cell>
            <text:p text:style-name="P8092"/>
          </table:covered-table-cell>
          <table:covered-table-cell>
            <text:p text:style-name="P8093"/>
          </table:covered-table-cell>
          <table:table-cell table:style-name="TableCell8094">
            <text:p text:style-name="P8095">1153</text:p>
          </table:table-cell>
          <table:table-cell table:style-name="TableCell8096">
            <text:p text:style-name="P8097">Ginekologija IIB, kai neatlikta operacija (IIIA pogrupio paslauga)</text:p>
          </table:table-cell>
        </table:table-row>
        <table:table-row table:style-name="TableRow8098">
          <table:covered-table-cell>
            <text:p text:style-name="P8099"/>
          </table:covered-table-cell>
          <table:covered-table-cell>
            <text:p text:style-name="P8100"/>
          </table:covered-table-cell>
          <table:covered-table-cell>
            <text:p text:style-name="P8101"/>
          </table:covered-table-cell>
          <table:covered-table-cell>
            <text:p text:style-name="P8102"/>
          </table:covered-table-cell>
          <table:table-cell table:style-name="TableCell8103">
            <text:p text:style-name="P8104">1154</text:p>
          </table:table-cell>
          <table:table-cell table:style-name="TableCell8105">
            <text:p text:style-name="P8106">Ginekologija IIB, kai neatlikta operacija (IIIA pogrupio paslauga)*</text:p>
          </table:table-cell>
        </table:table-row>
        <table:table-row table:style-name="TableRow8107">
          <table:covered-table-cell>
            <text:p text:style-name="P8108"/>
          </table:covered-table-cell>
          <table:covered-table-cell>
            <text:p text:style-name="P8109"/>
          </table:covered-table-cell>
          <table:covered-table-cell>
            <text:p text:style-name="P8110"/>
          </table:covered-table-cell>
          <table:covered-table-cell>
            <text:p text:style-name="P8111"/>
          </table:covered-table-cell>
          <table:table-cell table:style-name="TableCell8112">
            <text:p text:style-name="P8113">1155</text:p>
          </table:table-cell>
          <table:table-cell table:style-name="TableCell8114">
            <text:p text:style-name="P8115">Ginekologija IIC, kai neatlikta operacija (IIIA pogrupio paslauga)</text:p>
          </table:table-cell>
        </table:table-row>
        <table:table-row table:style-name="TableRow8116">
          <table:table-cell table:style-name="TableCell8117" table:number-rows-spanned="7">
            <text:p text:style-name="P8118">01 05</text:p>
          </table:table-cell>
          <table:table-cell table:style-name="TableCell8119" table:number-rows-spanned="7">
            <text:p text:style-name="P8120">Stacionarinės asmens sveikatos priežiūros paslaugos</text:p>
          </table:table-cell>
          <table:table-cell table:style-name="TableCell8121" table:number-rows-spanned="7">
            <text:p text:style-name="P8122">44</text:p>
          </table:table-cell>
          <table:table-cell table:style-name="TableCell8123" table:number-rows-spanned="7">
            <text:p text:style-name="P8124">Stacionarinės IIIA pogrupio paslaugos suaugusiesiems</text:p>
          </table:table-cell>
          <table:table-cell table:style-name="TableCell8125">
            <text:p text:style-name="P8126">1156</text:p>
          </table:table-cell>
          <table:table-cell table:style-name="TableCell8127">
            <text:p text:style-name="P8128">Nėštumo patologija IIA (IIIA pogrupio paslauga)</text:p>
          </table:table-cell>
        </table:table-row>
        <table:table-row table:style-name="TableRow8129">
          <table:covered-table-cell>
            <text:p text:style-name="P8130"/>
          </table:covered-table-cell>
          <table:covered-table-cell>
            <text:p text:style-name="P8131"/>
          </table:covered-table-cell>
          <table:covered-table-cell>
            <text:p text:style-name="P8132"/>
          </table:covered-table-cell>
          <table:covered-table-cell>
            <text:p text:style-name="P8133"/>
          </table:covered-table-cell>
          <table:table-cell table:style-name="TableCell8134">
            <text:p text:style-name="P8135">1157</text:p>
          </table:table-cell>
          <table:table-cell table:style-name="TableCell8136">
            <text:p text:style-name="P8137">Ginekologija III (kai neatlikta operacija, IIIA pogrupio paslauga)</text:p>
          </table:table-cell>
        </table:table-row>
        <table:table-row table:style-name="TableRow8138">
          <table:covered-table-cell>
            <text:p text:style-name="P8139"/>
          </table:covered-table-cell>
          <table:covered-table-cell>
            <text:p text:style-name="P8140"/>
          </table:covered-table-cell>
          <table:covered-table-cell>
            <text:p text:style-name="P8141"/>
          </table:covered-table-cell>
          <table:covered-table-cell>
            <text:p text:style-name="P8142"/>
          </table:covered-table-cell>
          <table:table-cell table:style-name="TableCell8143">
            <text:p text:style-name="P8144">1393</text:p>
          </table:table-cell>
          <table:table-cell table:style-name="TableCell8145">
            <text:p text:style-name="P8146">Oftalmologija-otorinolaringologija I (IIIA grupės paslauga)</text:p>
          </table:table-cell>
        </table:table-row>
        <table:table-row table:style-name="TableRow8147">
          <table:covered-table-cell>
            <text:p text:style-name="P8148"/>
          </table:covered-table-cell>
          <table:covered-table-cell>
            <text:p text:style-name="P8149"/>
          </table:covered-table-cell>
          <table:covered-table-cell>
            <text:p text:style-name="P8150"/>
          </table:covered-table-cell>
          <table:covered-table-cell>
            <text:p text:style-name="P8151"/>
          </table:covered-table-cell>
          <table:table-cell table:style-name="TableCell8152">
            <text:p text:style-name="P8153">1394</text:p>
          </table:table-cell>
          <table:table-cell table:style-name="TableCell8154">
            <text:p text:style-name="P8155">Oftalmologija-otorinolaringologija I (IIIA grupės paslauga)*</text:p>
          </table:table-cell>
        </table:table-row>
        <table:table-row table:style-name="TableRow8156">
          <table:covered-table-cell>
            <text:p text:style-name="P8157"/>
          </table:covered-table-cell>
          <table:covered-table-cell>
            <text:p text:style-name="P8158"/>
          </table:covered-table-cell>
          <table:covered-table-cell>
            <text:p text:style-name="P8159"/>
          </table:covered-table-cell>
          <table:covered-table-cell>
            <text:p text:style-name="P8160"/>
          </table:covered-table-cell>
          <table:table-cell table:style-name="TableCell8161">
            <text:p text:style-name="P8162">1488</text:p>
          </table:table-cell>
          <table:table-cell table:style-name="TableCell8163">
            <text:p text:style-name="P8164">Ginekologija I, kai neatlikta operacija ir suteikta paslauga neatitinka bendrųjų ir specialiųjų reikalavimų (IIIA pogrupio paslauga)</text:p>
          </table:table-cell>
        </table:table-row>
        <table:table-row table:style-name="TableRow8165">
          <table:covered-table-cell>
            <text:p text:style-name="P8166"/>
          </table:covered-table-cell>
          <table:covered-table-cell>
            <text:p text:style-name="P8167"/>
          </table:covered-table-cell>
          <table:covered-table-cell>
            <text:p text:style-name="P8168"/>
          </table:covered-table-cell>
          <table:covered-table-cell>
            <text:p text:style-name="P8169"/>
          </table:covered-table-cell>
          <table:table-cell table:style-name="TableCell8170">
            <text:p text:style-name="P8171">1489</text:p>
          </table:table-cell>
          <table:table-cell table:style-name="TableCell8172">
            <text:p text:style-name="P8173">Ginekologija I, kai neatlikta operacija ir suteikta paslauga neatitinka bendrųjų ir specialiųjų reikalavimų (IIIA pogrupio paslauga)*</text:p>
          </table:table-cell>
        </table:table-row>
        <table:table-row table:style-name="TableRow8174">
          <table:covered-table-cell>
            <text:p text:style-name="P8175"/>
          </table:covered-table-cell>
          <table:covered-table-cell>
            <text:p text:style-name="P8176"/>
          </table:covered-table-cell>
          <table:covered-table-cell>
            <text:p text:style-name="P8177"/>
          </table:covered-table-cell>
          <table:covered-table-cell>
            <text:p text:style-name="P8178"/>
          </table:covered-table-cell>
          <table:table-cell table:style-name="TableCell8179">
            <text:p text:style-name="P8180">1496</text:p>
          </table:table-cell>
          <table:table-cell table:style-name="TableCell8181">
            <text:p text:style-name="P8182">Ginekologija II, kai neatlikta operacija ir suteikta paslauga neatitinka bendrųjų ir specialiųjų reikalavimų (IIIA pogrupio paslauga)</text:p>
          </table:table-cell>
        </table:table-row>
        <table:table-row table:style-name="TableRow8183">
          <table:table-cell table:style-name="TableCell8184" table:number-rows-spanned="12">
            <text:p text:style-name="P8185">01 05</text:p>
          </table:table-cell>
          <table:table-cell table:style-name="TableCell8186" table:number-rows-spanned="12">
            <text:p text:style-name="P8187">Stacionarinės asmens sveikatos priežiūros paslaugos</text:p>
          </table:table-cell>
          <table:table-cell table:style-name="TableCell8188" table:number-rows-spanned="12">
            <text:p text:style-name="P8189">44</text:p>
          </table:table-cell>
          <table:table-cell table:style-name="TableCell8190" table:number-rows-spanned="12">
            <text:p text:style-name="P8191">Stacionarinės IIIA pogrupio paslaugos vaikams</text:p>
          </table:table-cell>
          <table:table-cell table:style-name="TableCell8192">
            <text:p text:style-name="P8193">1214</text:p>
          </table:table-cell>
          <table:table-cell table:style-name="TableCell8194">
            <text:p text:style-name="P8195">Pediatrija I (IIIA pogrupio paslauga)</text:p>
          </table:table-cell>
        </table:table-row>
        <table:table-row table:style-name="TableRow8196">
          <table:covered-table-cell>
            <text:p text:style-name="P8197"/>
          </table:covered-table-cell>
          <table:covered-table-cell>
            <text:p text:style-name="P8198"/>
          </table:covered-table-cell>
          <table:covered-table-cell>
            <text:p text:style-name="P8199"/>
          </table:covered-table-cell>
          <table:covered-table-cell>
            <text:p text:style-name="P8200"/>
          </table:covered-table-cell>
          <table:table-cell table:style-name="TableCell8201">
            <text:p text:style-name="P8202">1215</text:p>
          </table:table-cell>
          <table:table-cell table:style-name="TableCell8203">
            <text:p text:style-name="P8204">Vaikų nefrologija II (IIIA pogrupio paslauga)</text:p>
          </table:table-cell>
        </table:table-row>
        <table:table-row table:style-name="TableRow8205">
          <table:covered-table-cell>
            <text:p text:style-name="P8206"/>
          </table:covered-table-cell>
          <table:covered-table-cell>
            <text:p text:style-name="P8207"/>
          </table:covered-table-cell>
          <table:covered-table-cell>
            <text:p text:style-name="P8208"/>
          </table:covered-table-cell>
          <table:covered-table-cell>
            <text:p text:style-name="P8209"/>
          </table:covered-table-cell>
          <table:table-cell table:style-name="TableCell8210">
            <text:p text:style-name="P8211">1216</text:p>
          </table:table-cell>
          <table:table-cell table:style-name="TableCell8212">
            <text:p text:style-name="P8213">Vaikų ligos (IIIA pogrupio paslauga)</text:p>
          </table:table-cell>
        </table:table-row>
        <table:table-row table:style-name="TableRow8214">
          <table:covered-table-cell>
            <text:p text:style-name="P8215"/>
          </table:covered-table-cell>
          <table:covered-table-cell>
            <text:p text:style-name="P8216"/>
          </table:covered-table-cell>
          <table:covered-table-cell>
            <text:p text:style-name="P8217"/>
          </table:covered-table-cell>
          <table:covered-table-cell>
            <text:p text:style-name="P8218"/>
          </table:covered-table-cell>
          <table:table-cell table:style-name="TableCell8219">
            <text:p text:style-name="P8220">1217</text:p>
          </table:table-cell>
          <table:table-cell table:style-name="TableCell8221">
            <text:p text:style-name="P8222">Vaikų hematologija II (IIIA pogrupio paslauga)</text:p>
          </table:table-cell>
        </table:table-row>
        <table:table-row table:style-name="TableRow8223">
          <table:covered-table-cell>
            <text:p text:style-name="P8224"/>
          </table:covered-table-cell>
          <table:covered-table-cell>
            <text:p text:style-name="P8225"/>
          </table:covered-table-cell>
          <table:covered-table-cell>
            <text:p text:style-name="P8226"/>
          </table:covered-table-cell>
          <table:covered-table-cell>
            <text:p text:style-name="P8227"/>
          </table:covered-table-cell>
          <table:table-cell table:style-name="TableCell8228">
            <text:p text:style-name="P8229">1218</text:p>
          </table:table-cell>
          <table:table-cell table:style-name="TableCell8230">
            <text:p text:style-name="P8231">Vaikų gastroenterologija II (IIIA pogrupio paslauga)</text:p>
          </table:table-cell>
        </table:table-row>
        <table:table-row table:style-name="TableRow8232">
          <table:covered-table-cell>
            <text:p text:style-name="P8233"/>
          </table:covered-table-cell>
          <table:covered-table-cell>
            <text:p text:style-name="P8234"/>
          </table:covered-table-cell>
          <table:covered-table-cell>
            <text:p text:style-name="P8235"/>
          </table:covered-table-cell>
          <table:covered-table-cell>
            <text:p text:style-name="P8236"/>
          </table:covered-table-cell>
          <table:table-cell table:style-name="TableCell8237">
            <text:p text:style-name="P8238">1219</text:p>
          </table:table-cell>
          <table:table-cell table:style-name="TableCell8239">
            <text:p text:style-name="P8240">Vaikų pulmonologija II (IIIA pogrupio paslauga)</text:p>
          </table:table-cell>
        </table:table-row>
        <table:table-row table:style-name="TableRow8241">
          <table:covered-table-cell>
            <text:p text:style-name="P8242"/>
          </table:covered-table-cell>
          <table:covered-table-cell>
            <text:p text:style-name="P8243"/>
          </table:covered-table-cell>
          <table:covered-table-cell>
            <text:p text:style-name="P8244"/>
          </table:covered-table-cell>
          <table:covered-table-cell>
            <text:p text:style-name="P8245"/>
          </table:covered-table-cell>
          <table:table-cell table:style-name="TableCell8246">
            <text:p text:style-name="P8247">1220</text:p>
          </table:table-cell>
          <table:table-cell table:style-name="TableCell8248">
            <text:p text:style-name="P8249">Vaikų kardiologija II (IIIA pogrupio paslauga)</text:p>
          </table:table-cell>
        </table:table-row>
        <table:table-row table:style-name="TableRow8250">
          <table:covered-table-cell>
            <text:p text:style-name="P8251"/>
          </table:covered-table-cell>
          <table:covered-table-cell>
            <text:p text:style-name="P8252"/>
          </table:covered-table-cell>
          <table:covered-table-cell>
            <text:p text:style-name="P8253"/>
          </table:covered-table-cell>
          <table:covered-table-cell>
            <text:p text:style-name="P8254"/>
          </table:covered-table-cell>
          <table:table-cell table:style-name="TableCell8255">
            <text:p text:style-name="P8256">1421</text:p>
          </table:table-cell>
          <table:table-cell table:style-name="TableCell8257">
            <text:p text:style-name="P8258">Oftalmologija-otorinolaringologija I (IIIA pogrupio paslauga)</text:p>
          </table:table-cell>
        </table:table-row>
        <table:table-row table:style-name="TableRow8259">
          <table:covered-table-cell>
            <text:p text:style-name="P8260"/>
          </table:covered-table-cell>
          <table:covered-table-cell>
            <text:p text:style-name="P8261"/>
          </table:covered-table-cell>
          <table:covered-table-cell>
            <text:p text:style-name="P8262"/>
          </table:covered-table-cell>
          <table:covered-table-cell>
            <text:p text:style-name="P8263"/>
          </table:covered-table-cell>
          <table:table-cell table:style-name="TableCell8264">
            <text:p text:style-name="P8265">1422</text:p>
          </table:table-cell>
          <table:table-cell table:style-name="TableCell8266">
            <text:p text:style-name="P8267">Oftalmologija-otorinolaringologija I (IIIA pogrupio paslauga)*</text:p>
          </table:table-cell>
        </table:table-row>
        <table:table-row table:style-name="TableRow8268">
          <table:covered-table-cell>
            <text:p text:style-name="P8269"/>
          </table:covered-table-cell>
          <table:covered-table-cell>
            <text:p text:style-name="P8270"/>
          </table:covered-table-cell>
          <table:covered-table-cell>
            <text:p text:style-name="P8271"/>
          </table:covered-table-cell>
          <table:covered-table-cell>
            <text:p text:style-name="P8272"/>
          </table:covered-table-cell>
          <table:table-cell table:style-name="TableCell8273">
            <text:p text:style-name="P8274">1820</text:p>
          </table:table-cell>
          <table:table-cell table:style-name="TableCell8275">
            <text:p text:style-name="P8276">Vaikų neurologija II (IIIA pogrupio paslauga)</text:p>
          </table:table-cell>
        </table:table-row>
        <table:table-row table:style-name="TableRow8277">
          <table:covered-table-cell>
            <text:p text:style-name="P8278"/>
          </table:covered-table-cell>
          <table:covered-table-cell>
            <text:p text:style-name="P8279"/>
          </table:covered-table-cell>
          <table:covered-table-cell>
            <text:p text:style-name="P8280"/>
          </table:covered-table-cell>
          <table:covered-table-cell>
            <text:p text:style-name="P8281"/>
          </table:covered-table-cell>
          <table:table-cell table:style-name="TableCell8282">
            <text:p text:style-name="P8283">1825</text:p>
          </table:table-cell>
          <table:table-cell table:style-name="TableCell8284">
            <text:p text:style-name="P8285">Vaikų alergologija II (IIIA pogrupio paslauga)</text:p>
          </table:table-cell>
        </table:table-row>
        <table:table-row table:style-name="TableRow8286">
          <table:covered-table-cell>
            <text:p text:style-name="P8287"/>
          </table:covered-table-cell>
          <table:covered-table-cell>
            <text:p text:style-name="P8288"/>
          </table:covered-table-cell>
          <table:covered-table-cell>
            <text:p text:style-name="P8289"/>
          </table:covered-table-cell>
          <table:covered-table-cell>
            <text:p text:style-name="P8290"/>
          </table:covered-table-cell>
          <table:table-cell table:style-name="TableCell8291">
            <text:p text:style-name="P8292">1830</text:p>
          </table:table-cell>
          <table:table-cell table:style-name="TableCell8293">
            <text:p text:style-name="P8294">Vaikų reumatologija II (IIIA pogrupio paslauga)</text:p>
          </table:table-cell>
        </table:table-row>
        <table:table-row table:style-name="TableRow8295">
          <table:table-cell table:style-name="TableCell8296" table:number-rows-spanned="20">
            <text:p text:style-name="P8297">01 05</text:p>
          </table:table-cell>
          <table:table-cell table:style-name="TableCell8298" table:number-rows-spanned="20">
            <text:p text:style-name="P8299">Stacionarinės asmens sveikatos priežiūros paslaugos</text:p>
          </table:table-cell>
          <table:table-cell table:style-name="TableCell8300" table:number-rows-spanned="20">
            <text:p text:style-name="P8301">46</text:p>
          </table:table-cell>
          <table:table-cell table:style-name="TableCell8302" table:number-rows-spanned="20">
            <text:p text:style-name="P8303">Stacionarinės IIIA pogrupio paslaugos suaugusiesiems, jei atliekama operacija</text:p>
          </table:table-cell>
          <table:table-cell table:style-name="TableCell8304">
            <text:p text:style-name="P8305">1377</text:p>
          </table:table-cell>
          <table:table-cell table:style-name="TableCell8306">
            <text:p text:style-name="P8307">Chirurgija I (IIIA pogrupio paslauga)</text:p>
          </table:table-cell>
        </table:table-row>
        <table:table-row table:style-name="TableRow8308">
          <table:covered-table-cell>
            <text:p text:style-name="P8309"/>
          </table:covered-table-cell>
          <table:covered-table-cell>
            <text:p text:style-name="P8310"/>
          </table:covered-table-cell>
          <table:covered-table-cell>
            <text:p text:style-name="P8311"/>
          </table:covered-table-cell>
          <table:covered-table-cell>
            <text:p text:style-name="P8312"/>
          </table:covered-table-cell>
          <table:table-cell table:style-name="TableCell8313">
            <text:p text:style-name="P8314">1378</text:p>
          </table:table-cell>
          <table:table-cell table:style-name="TableCell8315">
            <text:p text:style-name="P8316">Chirurgija I (IIIA pogrupio paslauga)*</text:p>
          </table:table-cell>
        </table:table-row>
        <table:table-row table:style-name="TableRow8317">
          <table:covered-table-cell>
            <text:p text:style-name="P8318"/>
          </table:covered-table-cell>
          <table:covered-table-cell>
            <text:p text:style-name="P8319"/>
          </table:covered-table-cell>
          <table:covered-table-cell>
            <text:p text:style-name="P8320"/>
          </table:covered-table-cell>
          <table:covered-table-cell>
            <text:p text:style-name="P8321"/>
          </table:covered-table-cell>
          <table:table-cell table:style-name="TableCell8322">
            <text:p text:style-name="P8323">1379</text:p>
          </table:table-cell>
          <table:table-cell table:style-name="TableCell8324">
            <text:p text:style-name="P8325">Krūtinės chirurgija IIA (IIIA pogrupio paslauga)</text:p>
          </table:table-cell>
        </table:table-row>
        <table:table-row table:style-name="TableRow8326">
          <table:covered-table-cell>
            <text:p text:style-name="P8327"/>
          </table:covered-table-cell>
          <table:covered-table-cell>
            <text:p text:style-name="P8328"/>
          </table:covered-table-cell>
          <table:covered-table-cell>
            <text:p text:style-name="P8329"/>
          </table:covered-table-cell>
          <table:covered-table-cell>
            <text:p text:style-name="P8330"/>
          </table:covered-table-cell>
          <table:table-cell table:style-name="TableCell8331">
            <text:p text:style-name="P8332">1380</text:p>
          </table:table-cell>
          <table:table-cell table:style-name="TableCell8333">
            <text:p text:style-name="P8334">Urologija IIA (IIIA pogrupio paslauga)</text:p>
          </table:table-cell>
        </table:table-row>
        <table:table-row table:style-name="TableRow8335">
          <table:covered-table-cell>
            <text:p text:style-name="P8336"/>
          </table:covered-table-cell>
          <table:covered-table-cell>
            <text:p text:style-name="P8337"/>
          </table:covered-table-cell>
          <table:covered-table-cell>
            <text:p text:style-name="P8338"/>
          </table:covered-table-cell>
          <table:covered-table-cell>
            <text:p text:style-name="P8339"/>
          </table:covered-table-cell>
          <table:table-cell table:style-name="TableCell8340">
            <text:p text:style-name="P8341">1381</text:p>
          </table:table-cell>
          <table:table-cell table:style-name="TableCell8342">
            <text:p text:style-name="P8343">Neurochirurgija IIA (IIIA pogrupio paslauga)</text:p>
          </table:table-cell>
        </table:table-row>
        <table:table-row table:style-name="TableRow8344">
          <table:covered-table-cell>
            <text:p text:style-name="P8345"/>
          </table:covered-table-cell>
          <table:covered-table-cell>
            <text:p text:style-name="P8346"/>
          </table:covered-table-cell>
          <table:covered-table-cell>
            <text:p text:style-name="P8347"/>
          </table:covered-table-cell>
          <table:covered-table-cell>
            <text:p text:style-name="P8348"/>
          </table:covered-table-cell>
          <table:table-cell table:style-name="TableCell8349">
            <text:p text:style-name="P8350">1382</text:p>
          </table:table-cell>
          <table:table-cell table:style-name="TableCell8351">
            <text:p text:style-name="P8352">Plastinė ir rekonstrukcinė chirurgija IIA (IIIA pogrupio paslauga)</text:p>
          </table:table-cell>
        </table:table-row>
        <table:table-row table:style-name="TableRow8353">
          <table:covered-table-cell>
            <text:p text:style-name="P8354"/>
          </table:covered-table-cell>
          <table:covered-table-cell>
            <text:p text:style-name="P8355"/>
          </table:covered-table-cell>
          <table:covered-table-cell>
            <text:p text:style-name="P8356"/>
          </table:covered-table-cell>
          <table:covered-table-cell>
            <text:p text:style-name="P8357"/>
          </table:covered-table-cell>
          <table:table-cell table:style-name="TableCell8358">
            <text:p text:style-name="P8359">1383</text:p>
          </table:table-cell>
          <table:table-cell table:style-name="TableCell8360">
            <text:p text:style-name="P8361">Abdominalinė chirurgija IIA (IIIA pogrupio paslauga)</text:p>
          </table:table-cell>
        </table:table-row>
        <table:table-row table:style-name="TableRow8362">
          <table:covered-table-cell>
            <text:p text:style-name="P8363"/>
          </table:covered-table-cell>
          <table:covered-table-cell>
            <text:p text:style-name="P8364"/>
          </table:covered-table-cell>
          <table:covered-table-cell>
            <text:p text:style-name="P8365"/>
          </table:covered-table-cell>
          <table:covered-table-cell>
            <text:p text:style-name="P8366"/>
          </table:covered-table-cell>
          <table:table-cell table:style-name="TableCell8367">
            <text:p text:style-name="P8368">1384</text:p>
          </table:table-cell>
          <table:table-cell table:style-name="TableCell8369">
            <text:p text:style-name="P8370">Kraujagyslių chirurgija IIA (IIIA pogrupio paslauga)</text:p>
          </table:table-cell>
        </table:table-row>
        <table:table-row table:style-name="TableRow8371">
          <table:covered-table-cell>
            <text:p text:style-name="P8372"/>
          </table:covered-table-cell>
          <table:covered-table-cell>
            <text:p text:style-name="P8373"/>
          </table:covered-table-cell>
          <table:covered-table-cell>
            <text:p text:style-name="P8374"/>
          </table:covered-table-cell>
          <table:covered-table-cell>
            <text:p text:style-name="P8375"/>
          </table:covered-table-cell>
          <table:table-cell table:style-name="TableCell8376">
            <text:p text:style-name="P8377">1385</text:p>
          </table:table-cell>
          <table:table-cell table:style-name="TableCell8378">
            <text:p text:style-name="P8379">Ginekologija IIA, kai atlikta operacija (IIIA pogrupio paslauga)</text:p>
          </table:table-cell>
        </table:table-row>
        <table:table-row table:style-name="TableRow8380">
          <table:covered-table-cell>
            <text:p text:style-name="P8381"/>
          </table:covered-table-cell>
          <table:covered-table-cell>
            <text:p text:style-name="P8382"/>
          </table:covered-table-cell>
          <table:covered-table-cell>
            <text:p text:style-name="P8383"/>
          </table:covered-table-cell>
          <table:covered-table-cell>
            <text:p text:style-name="P8384"/>
          </table:covered-table-cell>
          <table:table-cell table:style-name="TableCell8385">
            <text:p text:style-name="P8386">1386</text:p>
          </table:table-cell>
          <table:table-cell table:style-name="TableCell8387">
            <text:p text:style-name="P8388">Ginekologija IIB, kai atlikta operacija (IIIA pogrupio paslauga)</text:p>
          </table:table-cell>
        </table:table-row>
        <table:table-row table:style-name="TableRow8389">
          <table:covered-table-cell>
            <text:p text:style-name="P8390"/>
          </table:covered-table-cell>
          <table:covered-table-cell>
            <text:p text:style-name="P8391"/>
          </table:covered-table-cell>
          <table:covered-table-cell>
            <text:p text:style-name="P8392"/>
          </table:covered-table-cell>
          <table:covered-table-cell>
            <text:p text:style-name="P8393"/>
          </table:covered-table-cell>
          <table:table-cell table:style-name="TableCell8394">
            <text:p text:style-name="P8395">1387</text:p>
          </table:table-cell>
          <table:table-cell table:style-name="TableCell8396">
            <text:p text:style-name="P8397">Plastinė ir rekonstrukcinė chirurgija IIB (IIIA pogrupio paslauga)</text:p>
          </table:table-cell>
        </table:table-row>
        <table:table-row table:style-name="TableRow8398">
          <table:covered-table-cell>
            <text:p text:style-name="P8399"/>
          </table:covered-table-cell>
          <table:covered-table-cell>
            <text:p text:style-name="P8400"/>
          </table:covered-table-cell>
          <table:covered-table-cell>
            <text:p text:style-name="P8401"/>
          </table:covered-table-cell>
          <table:covered-table-cell>
            <text:p text:style-name="P8402"/>
          </table:covered-table-cell>
          <table:table-cell table:style-name="TableCell8403">
            <text:p text:style-name="P8404">1388</text:p>
          </table:table-cell>
          <table:table-cell table:style-name="TableCell8405">
            <text:p text:style-name="P8406">Ginekologija IIC, kai atlikta operacija (IIIA pogrupio paslauga)</text:p>
          </table:table-cell>
        </table:table-row>
        <table:table-row table:style-name="TableRow8407">
          <table:covered-table-cell>
            <text:p text:style-name="P8408"/>
          </table:covered-table-cell>
          <table:covered-table-cell>
            <text:p text:style-name="P8409"/>
          </table:covered-table-cell>
          <table:covered-table-cell>
            <text:p text:style-name="P8410"/>
          </table:covered-table-cell>
          <table:covered-table-cell>
            <text:p text:style-name="P8411"/>
          </table:covered-table-cell>
          <table:table-cell table:style-name="TableCell8412">
            <text:p text:style-name="P8413">1389</text:p>
          </table:table-cell>
          <table:table-cell table:style-name="TableCell8414">
            <text:p text:style-name="P8415">Oftalmologijos ir otorinolaringologijos mikrochirurgija (IIIA pogrupio paslauga)</text:p>
          </table:table-cell>
        </table:table-row>
        <table:table-row table:style-name="TableRow8416">
          <table:covered-table-cell>
            <text:p text:style-name="P8417"/>
          </table:covered-table-cell>
          <table:covered-table-cell>
            <text:p text:style-name="P8418"/>
          </table:covered-table-cell>
          <table:covered-table-cell>
            <text:p text:style-name="P8419"/>
          </table:covered-table-cell>
          <table:covered-table-cell>
            <text:p text:style-name="P8420"/>
          </table:covered-table-cell>
          <table:table-cell table:style-name="TableCell8421">
            <text:p text:style-name="P8422">1390</text:p>
          </table:table-cell>
          <table:table-cell table:style-name="TableCell8423">
            <text:p text:style-name="P8424">Oftalmologijos ir otorinolaringologijos chirurgija (IIIA pogrupio paslauga)</text:p>
          </table:table-cell>
        </table:table-row>
        <table:table-row table:style-name="TableRow8425">
          <table:covered-table-cell>
            <text:p text:style-name="P8426"/>
          </table:covered-table-cell>
          <table:covered-table-cell>
            <text:p text:style-name="P8427"/>
          </table:covered-table-cell>
          <table:covered-table-cell>
            <text:p text:style-name="P8428"/>
          </table:covered-table-cell>
          <table:covered-table-cell>
            <text:p text:style-name="P8429"/>
          </table:covered-table-cell>
          <table:table-cell table:style-name="TableCell8430">
            <text:p text:style-name="P8431">1391</text:p>
          </table:table-cell>
          <table:table-cell table:style-name="TableCell8432">
            <text:p text:style-name="P8433">Ortopedija-traumatologija IIA (IIIA pogrupio paslauga)</text:p>
          </table:table-cell>
        </table:table-row>
        <table:table-row table:style-name="TableRow8434">
          <table:covered-table-cell>
            <text:p text:style-name="P8435"/>
          </table:covered-table-cell>
          <table:covered-table-cell>
            <text:p text:style-name="P8436"/>
          </table:covered-table-cell>
          <table:covered-table-cell>
            <text:p text:style-name="P8437"/>
          </table:covered-table-cell>
          <table:covered-table-cell>
            <text:p text:style-name="P8438"/>
          </table:covered-table-cell>
          <table:table-cell table:style-name="TableCell8439">
            <text:p text:style-name="P8440">1392</text:p>
          </table:table-cell>
          <table:table-cell table:style-name="TableCell8441">
            <text:p text:style-name="P8442">Ortopedija-traumatologija IIB (IIIA pogrupio paslauga)</text:p>
          </table:table-cell>
        </table:table-row>
        <table:table-row table:style-name="TableRow8443">
          <table:covered-table-cell>
            <text:p text:style-name="P8444"/>
          </table:covered-table-cell>
          <table:covered-table-cell>
            <text:p text:style-name="P8445"/>
          </table:covered-table-cell>
          <table:covered-table-cell>
            <text:p text:style-name="P8446"/>
          </table:covered-table-cell>
          <table:covered-table-cell>
            <text:p text:style-name="P8447"/>
          </table:covered-table-cell>
          <table:table-cell table:style-name="TableCell8448">
            <text:p text:style-name="P8449">1504</text:p>
          </table:table-cell>
          <table:table-cell table:style-name="TableCell8450">
            <text:p text:style-name="P8451">Veido, žandikaulių ir burnos chirurgija II (IIIA pogrupio paslauga)</text:p>
          </table:table-cell>
        </table:table-row>
        <table:table-row table:style-name="TableRow8452">
          <table:covered-table-cell>
            <text:p text:style-name="P8453"/>
          </table:covered-table-cell>
          <table:covered-table-cell>
            <text:p text:style-name="P8454"/>
          </table:covered-table-cell>
          <table:covered-table-cell>
            <text:p text:style-name="P8455"/>
          </table:covered-table-cell>
          <table:covered-table-cell>
            <text:p text:style-name="P8456"/>
          </table:covered-table-cell>
          <table:table-cell table:style-name="TableCell8457">
            <text:p text:style-name="P8458">1506</text:p>
          </table:table-cell>
          <table:table-cell table:style-name="TableCell8459">
            <text:p text:style-name="P8460">Plastinė ir rekonstrukcinė chirurgija IIIA (IIIA pogrupio paslauga)</text:p>
          </table:table-cell>
        </table:table-row>
        <table:table-row table:style-name="TableRow8461">
          <table:covered-table-cell>
            <text:p text:style-name="P8462"/>
          </table:covered-table-cell>
          <table:covered-table-cell>
            <text:p text:style-name="P8463"/>
          </table:covered-table-cell>
          <table:covered-table-cell>
            <text:p text:style-name="P8464"/>
          </table:covered-table-cell>
          <table:covered-table-cell>
            <text:p text:style-name="P8465"/>
          </table:covered-table-cell>
          <table:table-cell table:style-name="TableCell8466">
            <text:p text:style-name="P8467">1508</text:p>
          </table:table-cell>
          <table:table-cell table:style-name="TableCell8468">
            <text:p text:style-name="P8469">Plastinė ir rekonstrukcinė chirurgija IIIB (IIIA pogrupio paslauga)</text:p>
          </table:table-cell>
        </table:table-row>
        <table:table-row table:style-name="TableRow8470">
          <table:covered-table-cell>
            <text:p text:style-name="P8471"/>
          </table:covered-table-cell>
          <table:covered-table-cell>
            <text:p text:style-name="P8472"/>
          </table:covered-table-cell>
          <table:covered-table-cell>
            <text:p text:style-name="P8473"/>
          </table:covered-table-cell>
          <table:covered-table-cell>
            <text:p text:style-name="P8474"/>
          </table:covered-table-cell>
          <table:table-cell table:style-name="TableCell8475">
            <text:p text:style-name="P8476">1510</text:p>
          </table:table-cell>
          <table:table-cell table:style-name="TableCell8477">
            <text:p text:style-name="P8478">Veido, žandikaulių ir burnos chirurgija III (IIIA pogrupio paslauga)</text:p>
          </table:table-cell>
        </table:table-row>
        <table:table-row table:style-name="TableRow8479">
          <table:table-cell table:style-name="TableCell8480" table:number-rows-spanned="11">
            <text:p text:style-name="P8481">01 05</text:p>
          </table:table-cell>
          <table:table-cell table:style-name="TableCell8482" table:number-rows-spanned="11">
            <text:p text:style-name="P8483">Stacionarinės asmens sveikatos priežiūros paslaugos</text:p>
          </table:table-cell>
          <table:table-cell table:style-name="TableCell8484" table:number-rows-spanned="11">
            <text:p text:style-name="P8485">46</text:p>
          </table:table-cell>
          <table:table-cell table:style-name="TableCell8486" table:number-rows-spanned="11">
            <text:p text:style-name="P8487">Stacionarinės IIIA pogrupio paslaugos vaikams, jei atliekama operacija</text:p>
          </table:table-cell>
          <table:table-cell table:style-name="TableCell8488">
            <text:p text:style-name="P8489">1233</text:p>
          </table:table-cell>
          <table:table-cell table:style-name="TableCell8490">
            <text:p text:style-name="P8491">Chirurgija-1 (vaikų) (IIIA pogrupio paslauga)</text:p>
          </table:table-cell>
        </table:table-row>
        <table:table-row table:style-name="TableRow8492">
          <table:covered-table-cell>
            <text:p text:style-name="P8493"/>
          </table:covered-table-cell>
          <table:covered-table-cell>
            <text:p text:style-name="P8494"/>
          </table:covered-table-cell>
          <table:covered-table-cell>
            <text:p text:style-name="P8495"/>
          </table:covered-table-cell>
          <table:covered-table-cell>
            <text:p text:style-name="P8496"/>
          </table:covered-table-cell>
          <table:table-cell table:style-name="TableCell8497">
            <text:p text:style-name="P8498">1472</text:p>
          </table:table-cell>
          <table:table-cell table:style-name="TableCell8499">
            <text:p text:style-name="P8500">Krūtinės chirurgija IIA (IIIA pogrupio paslauga)</text:p>
          </table:table-cell>
        </table:table-row>
        <table:table-row table:style-name="TableRow8501">
          <table:covered-table-cell>
            <text:p text:style-name="P8502"/>
          </table:covered-table-cell>
          <table:covered-table-cell>
            <text:p text:style-name="P8503"/>
          </table:covered-table-cell>
          <table:covered-table-cell>
            <text:p text:style-name="P8504"/>
          </table:covered-table-cell>
          <table:covered-table-cell>
            <text:p text:style-name="P8505"/>
          </table:covered-table-cell>
          <table:table-cell table:style-name="TableCell8506">
            <text:p text:style-name="P8507">1473</text:p>
          </table:table-cell>
          <table:table-cell table:style-name="TableCell8508">
            <text:p text:style-name="P8509">Urologija IIA (IIIA pogrupio paslauga)</text:p>
          </table:table-cell>
        </table:table-row>
        <table:table-row table:style-name="TableRow8510">
          <table:covered-table-cell>
            <text:p text:style-name="P8511"/>
          </table:covered-table-cell>
          <table:covered-table-cell>
            <text:p text:style-name="P8512"/>
          </table:covered-table-cell>
          <table:covered-table-cell>
            <text:p text:style-name="P8513"/>
          </table:covered-table-cell>
          <table:covered-table-cell>
            <text:p text:style-name="P8514"/>
          </table:covered-table-cell>
          <table:table-cell table:style-name="TableCell8515">
            <text:p text:style-name="P8516">1474</text:p>
          </table:table-cell>
          <table:table-cell table:style-name="TableCell8517">
            <text:p text:style-name="P8518">Neurochirurgija IIA (IIIA pogrupio paslauga)</text:p>
          </table:table-cell>
        </table:table-row>
        <table:table-row table:style-name="TableRow8519">
          <table:covered-table-cell>
            <text:p text:style-name="P8520"/>
          </table:covered-table-cell>
          <table:covered-table-cell>
            <text:p text:style-name="P8521"/>
          </table:covered-table-cell>
          <table:covered-table-cell>
            <text:p text:style-name="P8522"/>
          </table:covered-table-cell>
          <table:covered-table-cell>
            <text:p text:style-name="P8523"/>
          </table:covered-table-cell>
          <table:table-cell table:style-name="TableCell8524">
            <text:p text:style-name="P8525">1475</text:p>
          </table:table-cell>
          <table:table-cell table:style-name="TableCell8526">
            <text:p text:style-name="P8527">Abdominalinė chirurgija IIA (IIIA pogrupio paslauga)</text:p>
          </table:table-cell>
        </table:table-row>
        <table:table-row table:style-name="TableRow8528">
          <table:covered-table-cell>
            <text:p text:style-name="P8529"/>
          </table:covered-table-cell>
          <table:covered-table-cell>
            <text:p text:style-name="P8530"/>
          </table:covered-table-cell>
          <table:covered-table-cell>
            <text:p text:style-name="P8531"/>
          </table:covered-table-cell>
          <table:covered-table-cell>
            <text:p text:style-name="P8532"/>
          </table:covered-table-cell>
          <table:table-cell table:style-name="TableCell8533">
            <text:p text:style-name="P8534">1476</text:p>
          </table:table-cell>
          <table:table-cell table:style-name="TableCell8535">
            <text:p text:style-name="P8536">Plastinė ir rekonstrukcinė chirurgija IIA (IIIA pogrupio paslauga)</text:p>
          </table:table-cell>
        </table:table-row>
        <table:table-row table:style-name="TableRow8537">
          <table:covered-table-cell>
            <text:p text:style-name="P8538"/>
          </table:covered-table-cell>
          <table:covered-table-cell>
            <text:p text:style-name="P8539"/>
          </table:covered-table-cell>
          <table:covered-table-cell>
            <text:p text:style-name="P8540"/>
          </table:covered-table-cell>
          <table:covered-table-cell>
            <text:p text:style-name="P8541"/>
          </table:covered-table-cell>
          <table:table-cell table:style-name="TableCell8542">
            <text:p text:style-name="P8543">1477</text:p>
          </table:table-cell>
          <table:table-cell table:style-name="TableCell8544">
            <text:p text:style-name="P8545">Kraujagyslių chirurgija IIA (IIIA pogrupio paslauga)</text:p>
          </table:table-cell>
        </table:table-row>
        <table:table-row table:style-name="TableRow8546">
          <table:covered-table-cell>
            <text:p text:style-name="P8547"/>
          </table:covered-table-cell>
          <table:covered-table-cell>
            <text:p text:style-name="P8548"/>
          </table:covered-table-cell>
          <table:covered-table-cell>
            <text:p text:style-name="P8549"/>
          </table:covered-table-cell>
          <table:covered-table-cell>
            <text:p text:style-name="P8550"/>
          </table:covered-table-cell>
          <table:table-cell table:style-name="TableCell8551">
            <text:p text:style-name="P8552">1512</text:p>
          </table:table-cell>
          <table:table-cell table:style-name="TableCell8553">
            <text:p text:style-name="P8554">Veido, žandikaulių ir burnos chirurgija II (IIIA pogrupio paslauga)</text:p>
          </table:table-cell>
        </table:table-row>
        <table:table-row table:style-name="TableRow8555">
          <table:covered-table-cell>
            <text:p text:style-name="P8556"/>
          </table:covered-table-cell>
          <table:covered-table-cell>
            <text:p text:style-name="P8557"/>
          </table:covered-table-cell>
          <table:covered-table-cell>
            <text:p text:style-name="P8558"/>
          </table:covered-table-cell>
          <table:covered-table-cell>
            <text:p text:style-name="P8559"/>
          </table:covered-table-cell>
          <table:table-cell table:style-name="TableCell8560">
            <text:p text:style-name="P8561">1514</text:p>
          </table:table-cell>
          <table:table-cell table:style-name="TableCell8562">
            <text:p text:style-name="P8563">Plastinė ir rekonstrukcinė chirurgija IIB (IIIA pogrupio paslauga)</text:p>
          </table:table-cell>
        </table:table-row>
        <table:table-row table:style-name="TableRow8564">
          <table:covered-table-cell>
            <text:p text:style-name="P8565"/>
          </table:covered-table-cell>
          <table:covered-table-cell>
            <text:p text:style-name="P8566"/>
          </table:covered-table-cell>
          <table:covered-table-cell>
            <text:p text:style-name="P8567"/>
          </table:covered-table-cell>
          <table:covered-table-cell>
            <text:p text:style-name="P8568"/>
          </table:covered-table-cell>
          <table:table-cell table:style-name="TableCell8569">
            <text:p text:style-name="P8570">1548</text:p>
          </table:table-cell>
          <table:table-cell table:style-name="TableCell8571">
            <text:p text:style-name="P8572">Plastinė ir rekonstrukcinė chirurgija IIIB (IIIA pogrupio paslauga)</text:p>
          </table:table-cell>
        </table:table-row>
        <table:table-row table:style-name="TableRow8573">
          <table:covered-table-cell>
            <text:p text:style-name="P8574"/>
          </table:covered-table-cell>
          <table:covered-table-cell>
            <text:p text:style-name="P8575"/>
          </table:covered-table-cell>
          <table:covered-table-cell>
            <text:p text:style-name="P8576"/>
          </table:covered-table-cell>
          <table:covered-table-cell>
            <text:p text:style-name="P8577"/>
          </table:covered-table-cell>
          <table:table-cell table:style-name="TableCell8578">
            <text:p text:style-name="P8579">1553</text:p>
          </table:table-cell>
          <table:table-cell table:style-name="TableCell8580">
            <text:p text:style-name="P8581">Plastinė ir rekonstrukcinė chirurgija IIIA (IIIA pogrupio paslauga)</text:p>
          </table:table-cell>
        </table:table-row>
        <table:table-row table:style-name="TableRow8582">
          <table:table-cell table:style-name="TableCell8583" table:number-rows-spanned="12">
            <text:p text:style-name="P8584">01 05</text:p>
          </table:table-cell>
          <table:table-cell table:style-name="TableCell8585" table:number-rows-spanned="12">
            <text:p text:style-name="P8586">Stacionarinės asmens sveikatos priežiūros paslaugos</text:p>
          </table:table-cell>
          <table:table-cell table:style-name="TableCell8587" table:number-rows-spanned="12">
            <text:p text:style-name="P8588">45</text:p>
          </table:table-cell>
          <table:table-cell table:style-name="TableCell8589" table:number-rows-spanned="12">
            <text:p text:style-name="P8590">Stacionarinės IIIB pogrupio paslaugos suaugusiesiems</text:p>
          </table:table-cell>
          <table:table-cell table:style-name="TableCell8591">
            <text:p text:style-name="P8592">720</text:p>
          </table:table-cell>
          <table:table-cell table:style-name="TableCell8593">
            <text:p text:style-name="P8594">Endogeniniai psichikos sutrikimai II (IIIB pogrupio paslauga)</text:p>
          </table:table-cell>
        </table:table-row>
        <table:table-row table:style-name="TableRow8595">
          <table:covered-table-cell>
            <text:p text:style-name="P8596"/>
          </table:covered-table-cell>
          <table:covered-table-cell>
            <text:p text:style-name="P8597"/>
          </table:covered-table-cell>
          <table:covered-table-cell>
            <text:p text:style-name="P8598"/>
          </table:covered-table-cell>
          <table:covered-table-cell>
            <text:p text:style-name="P8599"/>
          </table:covered-table-cell>
          <table:table-cell table:style-name="TableCell8600">
            <text:p text:style-name="P8601">721</text:p>
          </table:table-cell>
          <table:table-cell table:style-name="TableCell8602">
            <text:p text:style-name="P8603">Endogeniniai psichikos sutrikimai II (rehospitalizacija) (IIIB pogrupio paslauga)</text:p>
          </table:table-cell>
        </table:table-row>
        <table:table-row table:style-name="TableRow8604">
          <table:covered-table-cell>
            <text:p text:style-name="P8605"/>
          </table:covered-table-cell>
          <table:covered-table-cell>
            <text:p text:style-name="P8606"/>
          </table:covered-table-cell>
          <table:covered-table-cell>
            <text:p text:style-name="P8607"/>
          </table:covered-table-cell>
          <table:covered-table-cell>
            <text:p text:style-name="P8608"/>
          </table:covered-table-cell>
          <table:table-cell table:style-name="TableCell8609">
            <text:p text:style-name="P8610">723</text:p>
          </table:table-cell>
          <table:table-cell table:style-name="TableCell8611">
            <text:p text:style-name="P8612">Neuroziniai susirgimai II (IIIB pogrupio paslauga)</text:p>
          </table:table-cell>
        </table:table-row>
        <table:table-row table:style-name="TableRow8613">
          <table:covered-table-cell>
            <text:p text:style-name="P8614"/>
          </table:covered-table-cell>
          <table:covered-table-cell>
            <text:p text:style-name="P8615"/>
          </table:covered-table-cell>
          <table:covered-table-cell>
            <text:p text:style-name="P8616"/>
          </table:covered-table-cell>
          <table:covered-table-cell>
            <text:p text:style-name="P8617"/>
          </table:covered-table-cell>
          <table:table-cell table:style-name="TableCell8618">
            <text:p text:style-name="P8619">724</text:p>
          </table:table-cell>
          <table:table-cell table:style-name="TableCell8620">
            <text:p text:style-name="P8621">Neuroziniai susirgimai II (rehospitalizacija) (IIIB pogrupio paslauga)</text:p>
          </table:table-cell>
        </table:table-row>
        <table:table-row table:style-name="TableRow8622">
          <table:covered-table-cell>
            <text:p text:style-name="P8623"/>
          </table:covered-table-cell>
          <table:covered-table-cell>
            <text:p text:style-name="P8624"/>
          </table:covered-table-cell>
          <table:covered-table-cell>
            <text:p text:style-name="P8625"/>
          </table:covered-table-cell>
          <table:covered-table-cell>
            <text:p text:style-name="P8626"/>
          </table:covered-table-cell>
          <table:table-cell table:style-name="TableCell8627">
            <text:p text:style-name="P8628">729</text:p>
          </table:table-cell>
          <table:table-cell table:style-name="TableCell8629">
            <text:p text:style-name="P8630">Psichoaktyviųjų medžiagų sukeltos psichozės (IIIB pogrupio paslauga)</text:p>
          </table:table-cell>
        </table:table-row>
        <table:table-row table:style-name="TableRow8631">
          <table:covered-table-cell>
            <text:p text:style-name="P8632"/>
          </table:covered-table-cell>
          <table:covered-table-cell>
            <text:p text:style-name="P8633"/>
          </table:covered-table-cell>
          <table:covered-table-cell>
            <text:p text:style-name="P8634"/>
          </table:covered-table-cell>
          <table:covered-table-cell>
            <text:p text:style-name="P8635"/>
          </table:covered-table-cell>
          <table:table-cell table:style-name="TableCell8636">
            <text:p text:style-name="P8637">730</text:p>
          </table:table-cell>
          <table:table-cell table:style-name="TableCell8638">
            <text:p text:style-name="P8639">Psichosomatiniai susirgimai II (IIIB pogrupio paslauga)</text:p>
          </table:table-cell>
        </table:table-row>
        <table:table-row table:style-name="TableRow8640">
          <table:covered-table-cell>
            <text:p text:style-name="P8641"/>
          </table:covered-table-cell>
          <table:covered-table-cell>
            <text:p text:style-name="P8642"/>
          </table:covered-table-cell>
          <table:covered-table-cell>
            <text:p text:style-name="P8643"/>
          </table:covered-table-cell>
          <table:covered-table-cell>
            <text:p text:style-name="P8644"/>
          </table:covered-table-cell>
          <table:table-cell table:style-name="TableCell8645">
            <text:p text:style-name="P8646">731</text:p>
          </table:table-cell>
          <table:table-cell table:style-name="TableCell8647">
            <text:p text:style-name="P8648">Psichosomatiniai susirgimai II (rehospitalizacija) (IIIB pogrupio paslauga)</text:p>
          </table:table-cell>
        </table:table-row>
        <table:table-row table:style-name="TableRow8649">
          <table:covered-table-cell>
            <text:p text:style-name="P8650"/>
          </table:covered-table-cell>
          <table:covered-table-cell>
            <text:p text:style-name="P8651"/>
          </table:covered-table-cell>
          <table:covered-table-cell>
            <text:p text:style-name="P8652"/>
          </table:covered-table-cell>
          <table:covered-table-cell>
            <text:p text:style-name="P8653"/>
          </table:covered-table-cell>
          <table:table-cell table:style-name="TableCell8654">
            <text:p text:style-name="P8655">1159</text:p>
          </table:table-cell>
          <table:table-cell table:style-name="TableCell8656">
            <text:p text:style-name="P8657">Terapija I (IIIB pogrupio paslauga)</text:p>
          </table:table-cell>
        </table:table-row>
        <table:table-row table:style-name="TableRow8658">
          <table:covered-table-cell>
            <text:p text:style-name="P8659"/>
          </table:covered-table-cell>
          <table:covered-table-cell>
            <text:p text:style-name="P8660"/>
          </table:covered-table-cell>
          <table:covered-table-cell>
            <text:p text:style-name="P8661"/>
          </table:covered-table-cell>
          <table:covered-table-cell>
            <text:p text:style-name="P8662"/>
          </table:covered-table-cell>
          <table:table-cell table:style-name="TableCell8663">
            <text:p text:style-name="P8664">1160</text:p>
          </table:table-cell>
          <table:table-cell table:style-name="TableCell8665">
            <text:p text:style-name="P8666">Terapija I (IIIB pogrupio paslauga)*</text:p>
          </table:table-cell>
        </table:table-row>
        <table:table-row table:style-name="TableRow8667">
          <table:covered-table-cell>
            <text:p text:style-name="P8668"/>
          </table:covered-table-cell>
          <table:covered-table-cell>
            <text:p text:style-name="P8669"/>
          </table:covered-table-cell>
          <table:covered-table-cell>
            <text:p text:style-name="P8670"/>
          </table:covered-table-cell>
          <table:covered-table-cell>
            <text:p text:style-name="P8671"/>
          </table:covered-table-cell>
          <table:table-cell table:style-name="TableCell8672">
            <text:p text:style-name="P8673">1161</text:p>
          </table:table-cell>
          <table:table-cell table:style-name="TableCell8674">
            <text:p text:style-name="P8675">Ginekologija IIA, kai neatlikta operacija (IIIB pogrupio paslauga)</text:p>
          </table:table-cell>
        </table:table-row>
        <table:table-row table:style-name="TableRow8676">
          <table:covered-table-cell>
            <text:p text:style-name="P8677"/>
          </table:covered-table-cell>
          <table:covered-table-cell>
            <text:p text:style-name="P8678"/>
          </table:covered-table-cell>
          <table:covered-table-cell>
            <text:p text:style-name="P8679"/>
          </table:covered-table-cell>
          <table:covered-table-cell>
            <text:p text:style-name="P8680"/>
          </table:covered-table-cell>
          <table:table-cell table:style-name="TableCell8681">
            <text:p text:style-name="P8682">1162</text:p>
          </table:table-cell>
          <table:table-cell table:style-name="TableCell8683">
            <text:p text:style-name="P8684">Ginekologija IIA, kai neatlikta operacija (IIIB pogrupio paslauga)*</text:p>
          </table:table-cell>
        </table:table-row>
        <table:table-row table:style-name="TableRow8685">
          <table:covered-table-cell>
            <text:p text:style-name="P8686"/>
          </table:covered-table-cell>
          <table:covered-table-cell>
            <text:p text:style-name="P8687"/>
          </table:covered-table-cell>
          <table:covered-table-cell>
            <text:p text:style-name="P8688"/>
          </table:covered-table-cell>
          <table:covered-table-cell>
            <text:p text:style-name="P8689"/>
          </table:covered-table-cell>
          <table:table-cell table:style-name="TableCell8690">
            <text:p text:style-name="P8691">1163</text:p>
          </table:table-cell>
          <table:table-cell table:style-name="TableCell8692">
            <text:p text:style-name="P8693">Ginekologija IIB, kai neatlikta operacija (IIIB pogrupio paslauga)</text:p>
          </table:table-cell>
        </table:table-row>
        <table:table-row table:style-name="TableRow8694">
          <table:table-cell table:style-name="TableCell8695" table:number-rows-spanned="11">
            <text:p text:style-name="P8696">01 05</text:p>
          </table:table-cell>
          <table:table-cell table:style-name="TableCell8697" table:number-rows-spanned="11">
            <text:p text:style-name="P8698">Stacionarinės asmens sveikatos priežiūros paslaugos</text:p>
          </table:table-cell>
          <table:table-cell table:style-name="TableCell8699" table:number-rows-spanned="11">
            <text:p text:style-name="P8700">45</text:p>
          </table:table-cell>
          <table:table-cell table:style-name="TableCell8701" table:number-rows-spanned="11">
            <text:p text:style-name="P8702">Stacionarinės IIIB pogrupio paslaugos suaugusiesiems</text:p>
          </table:table-cell>
          <table:table-cell table:style-name="TableCell8703">
            <text:p text:style-name="P8704">1164</text:p>
          </table:table-cell>
          <table:table-cell table:style-name="TableCell8705">
            <text:p text:style-name="P8706">Ginekologija IIB, kai neatlikta operacija (IIIB pogrupio paslauga)*</text:p>
          </table:table-cell>
        </table:table-row>
        <table:table-row table:style-name="TableRow8707">
          <table:covered-table-cell>
            <text:p text:style-name="P8708"/>
          </table:covered-table-cell>
          <table:covered-table-cell>
            <text:p text:style-name="P8709"/>
          </table:covered-table-cell>
          <table:covered-table-cell>
            <text:p text:style-name="P8710"/>
          </table:covered-table-cell>
          <table:covered-table-cell>
            <text:p text:style-name="P8711"/>
          </table:covered-table-cell>
          <table:table-cell table:style-name="TableCell8712">
            <text:p text:style-name="P8713">1165</text:p>
          </table:table-cell>
          <table:table-cell table:style-name="TableCell8714">
            <text:p text:style-name="P8715">Ginekologija IIC, kai neatlikta operacija (IIIB pogrupio paslauga)</text:p>
          </table:table-cell>
        </table:table-row>
        <table:table-row table:style-name="TableRow8716">
          <table:covered-table-cell>
            <text:p text:style-name="P8717"/>
          </table:covered-table-cell>
          <table:covered-table-cell>
            <text:p text:style-name="P8718"/>
          </table:covered-table-cell>
          <table:covered-table-cell>
            <text:p text:style-name="P8719"/>
          </table:covered-table-cell>
          <table:covered-table-cell>
            <text:p text:style-name="P8720"/>
          </table:covered-table-cell>
          <table:table-cell table:style-name="TableCell8721">
            <text:p text:style-name="P8722">1166</text:p>
          </table:table-cell>
          <table:table-cell table:style-name="TableCell8723">
            <text:p text:style-name="P8724">Nėštumo patologija IIA (IIIB pogrupio paslauga)</text:p>
          </table:table-cell>
        </table:table-row>
        <table:table-row table:style-name="TableRow8725">
          <table:covered-table-cell>
            <text:p text:style-name="P8726"/>
          </table:covered-table-cell>
          <table:covered-table-cell>
            <text:p text:style-name="P8727"/>
          </table:covered-table-cell>
          <table:covered-table-cell>
            <text:p text:style-name="P8728"/>
          </table:covered-table-cell>
          <table:covered-table-cell>
            <text:p text:style-name="P8729"/>
          </table:covered-table-cell>
          <table:table-cell table:style-name="TableCell8730">
            <text:p text:style-name="P8731">1167</text:p>
          </table:table-cell>
          <table:table-cell table:style-name="TableCell8732">
            <text:p text:style-name="P8733">Nėštumo patologija IIB (IIIB pogrupio paslauga)</text:p>
          </table:table-cell>
        </table:table-row>
        <table:table-row table:style-name="TableRow8734">
          <table:covered-table-cell>
            <text:p text:style-name="P8735"/>
          </table:covered-table-cell>
          <table:covered-table-cell>
            <text:p text:style-name="P8736"/>
          </table:covered-table-cell>
          <table:covered-table-cell>
            <text:p text:style-name="P8737"/>
          </table:covered-table-cell>
          <table:covered-table-cell>
            <text:p text:style-name="P8738"/>
          </table:covered-table-cell>
          <table:table-cell table:style-name="TableCell8739">
            <text:p text:style-name="P8740">1168</text:p>
          </table:table-cell>
          <table:table-cell table:style-name="TableCell8741">
            <text:p text:style-name="P8742">Ginekologija III, kai neatlikta operacija (IIIB pogrupio paslauga)</text:p>
          </table:table-cell>
        </table:table-row>
        <table:table-row table:style-name="TableRow8743">
          <table:covered-table-cell>
            <text:p text:style-name="P8744"/>
          </table:covered-table-cell>
          <table:covered-table-cell>
            <text:p text:style-name="P8745"/>
          </table:covered-table-cell>
          <table:covered-table-cell>
            <text:p text:style-name="P8746"/>
          </table:covered-table-cell>
          <table:covered-table-cell>
            <text:p text:style-name="P8747"/>
          </table:covered-table-cell>
          <table:table-cell table:style-name="TableCell8748">
            <text:p text:style-name="P8749">1169</text:p>
          </table:table-cell>
          <table:table-cell table:style-name="TableCell8750">
            <text:p text:style-name="P8751">Dermatovenerologija II (IIIB pogrupio paslauga)</text:p>
          </table:table-cell>
        </table:table-row>
        <table:table-row table:style-name="TableRow8752">
          <table:covered-table-cell>
            <text:p text:style-name="P8753"/>
          </table:covered-table-cell>
          <table:covered-table-cell>
            <text:p text:style-name="P8754"/>
          </table:covered-table-cell>
          <table:covered-table-cell>
            <text:p text:style-name="P8755"/>
          </table:covered-table-cell>
          <table:covered-table-cell>
            <text:p text:style-name="P8756"/>
          </table:covered-table-cell>
          <table:table-cell table:style-name="TableCell8757">
            <text:p text:style-name="P8758">1170</text:p>
          </table:table-cell>
          <table:table-cell table:style-name="TableCell8759">
            <text:p text:style-name="P8760">Dermatovenerologija III (IIIB pogrupio paslauga)</text:p>
          </table:table-cell>
        </table:table-row>
        <table:table-row table:style-name="TableRow8761">
          <table:covered-table-cell>
            <text:p text:style-name="P8762"/>
          </table:covered-table-cell>
          <table:covered-table-cell>
            <text:p text:style-name="P8763"/>
          </table:covered-table-cell>
          <table:covered-table-cell>
            <text:p text:style-name="P8764"/>
          </table:covered-table-cell>
          <table:covered-table-cell>
            <text:p text:style-name="P8765"/>
          </table:covered-table-cell>
          <table:table-cell table:style-name="TableCell8766">
            <text:p text:style-name="P8767">1411</text:p>
          </table:table-cell>
          <table:table-cell table:style-name="TableCell8768">
            <text:p text:style-name="P8769">Oftalmologija-otorinolaringologija I (IIIB grupės paslauga)</text:p>
          </table:table-cell>
        </table:table-row>
        <table:table-row table:style-name="TableRow8770">
          <table:covered-table-cell>
            <text:p text:style-name="P8771"/>
          </table:covered-table-cell>
          <table:covered-table-cell>
            <text:p text:style-name="P8772"/>
          </table:covered-table-cell>
          <table:covered-table-cell>
            <text:p text:style-name="P8773"/>
          </table:covered-table-cell>
          <table:covered-table-cell>
            <text:p text:style-name="P8774"/>
          </table:covered-table-cell>
          <table:table-cell table:style-name="TableCell8775">
            <text:p text:style-name="P8776">1412</text:p>
          </table:table-cell>
          <table:table-cell table:style-name="TableCell8777">
            <text:p text:style-name="P8778">Oftalmologija-otorinolaringologija I (IIIB grupės paslauga)*</text:p>
          </table:table-cell>
        </table:table-row>
        <table:table-row table:style-name="TableRow8779">
          <table:covered-table-cell>
            <text:p text:style-name="P8780"/>
          </table:covered-table-cell>
          <table:covered-table-cell>
            <text:p text:style-name="P8781"/>
          </table:covered-table-cell>
          <table:covered-table-cell>
            <text:p text:style-name="P8782"/>
          </table:covered-table-cell>
          <table:covered-table-cell>
            <text:p text:style-name="P8783"/>
          </table:covered-table-cell>
          <table:table-cell table:style-name="TableCell8784">
            <text:p text:style-name="P8785">1490</text:p>
          </table:table-cell>
          <table:table-cell table:style-name="TableCell8786">
            <text:p text:style-name="P8787">Ginekologija I, kai neatlikta operacija ir suteikta paslauga neatitinka bendrųjų ir specialiųjų reikalavimų (IIIB pogrupio paslauga)</text:p>
          </table:table-cell>
        </table:table-row>
        <table:table-row table:style-name="TableRow8788">
          <table:covered-table-cell>
            <text:p text:style-name="P8789"/>
          </table:covered-table-cell>
          <table:covered-table-cell>
            <text:p text:style-name="P8790"/>
          </table:covered-table-cell>
          <table:covered-table-cell>
            <text:p text:style-name="P8791"/>
          </table:covered-table-cell>
          <table:covered-table-cell>
            <text:p text:style-name="P8792"/>
          </table:covered-table-cell>
          <table:table-cell table:style-name="TableCell8793">
            <text:p text:style-name="P8794">1491</text:p>
          </table:table-cell>
          <table:table-cell table:style-name="TableCell8795">
            <text:p text:style-name="P8796">Ginekologija I, kai neatlikta operacija ir suteikta paslauga neatitinka bendrųjų ir specialiųjų reikalavimų (IIIB pogrupio paslauga)*</text:p>
          </table:table-cell>
        </table:table-row>
        <table:table-row table:style-name="TableRow8797">
          <table:table-cell table:style-name="TableCell8798">
            <text:p text:style-name="P8799">01 05</text:p>
          </table:table-cell>
          <table:table-cell table:style-name="TableCell8800">
            <text:p text:style-name="P8801">Stacionarinės asmens sveikatos priežiūros paslaugos</text:p>
          </table:table-cell>
          <table:table-cell table:style-name="TableCell8802">
            <text:p text:style-name="P8803">48</text:p>
          </table:table-cell>
          <table:table-cell table:style-name="TableCell8804">
            <text:p text:style-name="P8805">Stacionarinės IIIB pogrupio paslaugos suaugusiesiems (ilgalaikis gydymas)</text:p>
          </table:table-cell>
          <table:table-cell table:style-name="TableCell8806">
            <text:p text:style-name="P8807">883</text:p>
          </table:table-cell>
          <table:table-cell table:style-name="TableCell8808">
            <text:p text:style-name="P8809">Sergančiųjų psichikos ligomis ilgalaikis gydymas (IIIB pogrupio paslauga)</text:p>
          </table:table-cell>
        </table:table-row>
        <table:table-row table:style-name="TableRow8810">
          <table:table-cell table:style-name="TableCell8811" table:number-rows-spanned="8">
            <text:p text:style-name="P8812">01 05</text:p>
          </table:table-cell>
          <table:table-cell table:style-name="TableCell8813" table:number-rows-spanned="8">
            <text:p text:style-name="P8814">Stacionarinės asmens sveikatos priežiūros paslaugos</text:p>
          </table:table-cell>
          <table:table-cell table:style-name="TableCell8815" table:number-rows-spanned="8">
            <text:p text:style-name="P8816">45</text:p>
          </table:table-cell>
          <table:table-cell table:style-name="TableCell8817" table:number-rows-spanned="8">
            <text:p text:style-name="P8818">Stacionarinės IIIB pogrupio paslaugos vaikams</text:p>
          </table:table-cell>
          <table:table-cell table:style-name="TableCell8819">
            <text:p text:style-name="P8820">1221</text:p>
          </table:table-cell>
          <table:table-cell table:style-name="TableCell8821">
            <text:p text:style-name="P8822">Pediatrija I (IIIB pogrupio paslauga)</text:p>
          </table:table-cell>
        </table:table-row>
        <table:table-row table:style-name="TableRow8823">
          <table:covered-table-cell>
            <text:p text:style-name="P8824"/>
          </table:covered-table-cell>
          <table:covered-table-cell>
            <text:p text:style-name="P8825"/>
          </table:covered-table-cell>
          <table:covered-table-cell>
            <text:p text:style-name="P8826"/>
          </table:covered-table-cell>
          <table:covered-table-cell>
            <text:p text:style-name="P8827"/>
          </table:covered-table-cell>
          <table:table-cell table:style-name="TableCell8828">
            <text:p text:style-name="P8829">1222</text:p>
          </table:table-cell>
          <table:table-cell table:style-name="TableCell8830">
            <text:p text:style-name="P8831">Vaikų nefrologija II (IIIB pogrupio paslauga)</text:p>
          </table:table-cell>
        </table:table-row>
        <table:table-row table:style-name="TableRow8832">
          <table:covered-table-cell>
            <text:p text:style-name="P8833"/>
          </table:covered-table-cell>
          <table:covered-table-cell>
            <text:p text:style-name="P8834"/>
          </table:covered-table-cell>
          <table:covered-table-cell>
            <text:p text:style-name="P8835"/>
          </table:covered-table-cell>
          <table:covered-table-cell>
            <text:p text:style-name="P8836"/>
          </table:covered-table-cell>
          <table:table-cell table:style-name="TableCell8837">
            <text:p text:style-name="P8838">1223</text:p>
          </table:table-cell>
          <table:table-cell table:style-name="TableCell8839">
            <text:p text:style-name="P8840">Vaikų ligos (IIIB pogrupio paslauga)</text:p>
          </table:table-cell>
        </table:table-row>
        <table:table-row table:style-name="TableRow8841">
          <table:covered-table-cell>
            <text:p text:style-name="P8842"/>
          </table:covered-table-cell>
          <table:covered-table-cell>
            <text:p text:style-name="P8843"/>
          </table:covered-table-cell>
          <table:covered-table-cell>
            <text:p text:style-name="P8844"/>
          </table:covered-table-cell>
          <table:covered-table-cell>
            <text:p text:style-name="P8845"/>
          </table:covered-table-cell>
          <table:table-cell table:style-name="TableCell8846">
            <text:p text:style-name="P8847">1224</text:p>
          </table:table-cell>
          <table:table-cell table:style-name="TableCell8848">
            <text:p text:style-name="P8849">Vaikų hematologija II (IIIB pogrupio paslauga)</text:p>
          </table:table-cell>
        </table:table-row>
        <table:table-row table:style-name="TableRow8850">
          <table:covered-table-cell>
            <text:p text:style-name="P8851"/>
          </table:covered-table-cell>
          <table:covered-table-cell>
            <text:p text:style-name="P8852"/>
          </table:covered-table-cell>
          <table:covered-table-cell>
            <text:p text:style-name="P8853"/>
          </table:covered-table-cell>
          <table:covered-table-cell>
            <text:p text:style-name="P8854"/>
          </table:covered-table-cell>
          <table:table-cell table:style-name="TableCell8855">
            <text:p text:style-name="P8856">1225</text:p>
          </table:table-cell>
          <table:table-cell table:style-name="TableCell8857">
            <text:p text:style-name="P8858">Vaikų gastroenterologija II (IIIB pogrupio paslauga)</text:p>
          </table:table-cell>
        </table:table-row>
        <table:table-row table:style-name="TableRow8859">
          <table:covered-table-cell>
            <text:p text:style-name="P8860"/>
          </table:covered-table-cell>
          <table:covered-table-cell>
            <text:p text:style-name="P8861"/>
          </table:covered-table-cell>
          <table:covered-table-cell>
            <text:p text:style-name="P8862"/>
          </table:covered-table-cell>
          <table:covered-table-cell>
            <text:p text:style-name="P8863"/>
          </table:covered-table-cell>
          <table:table-cell table:style-name="TableCell8864">
            <text:p text:style-name="P8865">1226</text:p>
          </table:table-cell>
          <table:table-cell table:style-name="TableCell8866">
            <text:p text:style-name="P8867">Vaikų pulmonologija II (IIIB pogrupio paslauga)</text:p>
          </table:table-cell>
        </table:table-row>
        <table:table-row table:style-name="TableRow8868">
          <table:covered-table-cell>
            <text:p text:style-name="P8869"/>
          </table:covered-table-cell>
          <table:covered-table-cell>
            <text:p text:style-name="P8870"/>
          </table:covered-table-cell>
          <table:covered-table-cell>
            <text:p text:style-name="P8871"/>
          </table:covered-table-cell>
          <table:covered-table-cell>
            <text:p text:style-name="P8872"/>
          </table:covered-table-cell>
          <table:table-cell table:style-name="TableCell8873">
            <text:p text:style-name="P8874">1227</text:p>
          </table:table-cell>
          <table:table-cell table:style-name="TableCell8875">
            <text:p text:style-name="P8876">Vaikų kardiologija II (IIIB pogrupio paslauga)</text:p>
          </table:table-cell>
        </table:table-row>
        <table:table-row table:style-name="TableRow8877">
          <table:covered-table-cell>
            <text:p text:style-name="P8878"/>
          </table:covered-table-cell>
          <table:covered-table-cell>
            <text:p text:style-name="P8879"/>
          </table:covered-table-cell>
          <table:covered-table-cell>
            <text:p text:style-name="P8880"/>
          </table:covered-table-cell>
          <table:covered-table-cell>
            <text:p text:style-name="P8881"/>
          </table:covered-table-cell>
          <table:table-cell table:style-name="TableCell8882">
            <text:p text:style-name="P8883">1244</text:p>
          </table:table-cell>
          <table:table-cell table:style-name="TableCell8884">
            <text:p text:style-name="P8885">Vaikų ir paauglių psichiatrija IIB (IIIB pogrupio paslauga)</text:p>
          </table:table-cell>
        </table:table-row>
        <table:table-row table:style-name="TableRow8886">
          <table:table-cell table:style-name="TableCell8887" table:number-rows-spanned="6">
            <text:p text:style-name="P8888">01 05</text:p>
          </table:table-cell>
          <table:table-cell table:style-name="TableCell8889" table:number-rows-spanned="6">
            <text:p text:style-name="P8890">Stacionarinės asmens sveikatos priežiūros paslaugos</text:p>
          </table:table-cell>
          <table:table-cell table:style-name="TableCell8891" table:number-rows-spanned="6">
            <text:p text:style-name="P8892">45</text:p>
          </table:table-cell>
          <table:table-cell table:style-name="TableCell8893" table:number-rows-spanned="6">
            <text:p text:style-name="P8894">Stacionarinės IIIB pogrupio paslaugos vaikams</text:p>
          </table:table-cell>
          <table:table-cell table:style-name="TableCell8895">
            <text:p text:style-name="P8896">1423</text:p>
          </table:table-cell>
          <table:table-cell table:style-name="TableCell8897">
            <text:p text:style-name="P8898">Oftalmologija-otorinolaringologija I (IIIB pogrupio paslauga)</text:p>
          </table:table-cell>
        </table:table-row>
        <table:table-row table:style-name="TableRow8899">
          <table:covered-table-cell>
            <text:p text:style-name="P8900"/>
          </table:covered-table-cell>
          <table:covered-table-cell>
            <text:p text:style-name="P8901"/>
          </table:covered-table-cell>
          <table:covered-table-cell>
            <text:p text:style-name="P8902"/>
          </table:covered-table-cell>
          <table:covered-table-cell>
            <text:p text:style-name="P8903"/>
          </table:covered-table-cell>
          <table:table-cell table:style-name="TableCell8904">
            <text:p text:style-name="P8905">1424</text:p>
          </table:table-cell>
          <table:table-cell table:style-name="TableCell8906">
            <text:p text:style-name="P8907">Oftalmologija-otorinolaringologija I (IIIB pogrupio paslauga)*</text:p>
          </table:table-cell>
        </table:table-row>
        <table:table-row table:style-name="TableRow8908">
          <table:covered-table-cell>
            <text:p text:style-name="P8909"/>
          </table:covered-table-cell>
          <table:covered-table-cell>
            <text:p text:style-name="P8910"/>
          </table:covered-table-cell>
          <table:covered-table-cell>
            <text:p text:style-name="P8911"/>
          </table:covered-table-cell>
          <table:covered-table-cell>
            <text:p text:style-name="P8912"/>
          </table:covered-table-cell>
          <table:table-cell table:style-name="TableCell8913">
            <text:p text:style-name="P8914">1502</text:p>
          </table:table-cell>
          <table:table-cell table:style-name="TableCell8915">
            <text:p text:style-name="P8916">Vaikų ir paauglių psichiatrija IIC (IIIB pogrupio paslauga)</text:p>
          </table:table-cell>
        </table:table-row>
        <table:table-row table:style-name="TableRow8917">
          <table:covered-table-cell>
            <text:p text:style-name="P8918"/>
          </table:covered-table-cell>
          <table:covered-table-cell>
            <text:p text:style-name="P8919"/>
          </table:covered-table-cell>
          <table:covered-table-cell>
            <text:p text:style-name="P8920"/>
          </table:covered-table-cell>
          <table:covered-table-cell>
            <text:p text:style-name="P8921"/>
          </table:covered-table-cell>
          <table:table-cell table:style-name="TableCell8922">
            <text:p text:style-name="P8923">1821</text:p>
          </table:table-cell>
          <table:table-cell table:style-name="TableCell8924">
            <text:p text:style-name="P8925">Vaikų neurologija II (IIIB pogrupio paslauga)</text:p>
          </table:table-cell>
        </table:table-row>
        <table:table-row table:style-name="TableRow8926">
          <table:covered-table-cell>
            <text:p text:style-name="P8927"/>
          </table:covered-table-cell>
          <table:covered-table-cell>
            <text:p text:style-name="P8928"/>
          </table:covered-table-cell>
          <table:covered-table-cell>
            <text:p text:style-name="P8929"/>
          </table:covered-table-cell>
          <table:covered-table-cell>
            <text:p text:style-name="P8930"/>
          </table:covered-table-cell>
          <table:table-cell table:style-name="TableCell8931">
            <text:p text:style-name="P8932">1826</text:p>
          </table:table-cell>
          <table:table-cell table:style-name="TableCell8933">
            <text:p text:style-name="P8934">Vaikų alergologija II (IIIB pogrupio paslauga)</text:p>
          </table:table-cell>
        </table:table-row>
        <table:table-row table:style-name="TableRow8935">
          <table:covered-table-cell>
            <text:p text:style-name="P8936"/>
          </table:covered-table-cell>
          <table:covered-table-cell>
            <text:p text:style-name="P8937"/>
          </table:covered-table-cell>
          <table:covered-table-cell>
            <text:p text:style-name="P8938"/>
          </table:covered-table-cell>
          <table:covered-table-cell>
            <text:p text:style-name="P8939"/>
          </table:covered-table-cell>
          <table:table-cell table:style-name="TableCell8940">
            <text:p text:style-name="P8941">1831</text:p>
          </table:table-cell>
          <table:table-cell table:style-name="TableCell8942">
            <text:p text:style-name="P8943">Vaikų reumatologija II (IIIB pogrupio paslauga)</text:p>
          </table:table-cell>
        </table:table-row>
        <table:table-row table:style-name="TableRow8944">
          <table:table-cell table:style-name="TableCell8945" table:number-rows-spanned="17">
            <text:p text:style-name="P8946">01 05</text:p>
          </table:table-cell>
          <table:table-cell table:style-name="TableCell8947" table:number-rows-spanned="17">
            <text:p text:style-name="P8948">Stacionarinės asmens sveikatos priežiūros paslaugos</text:p>
          </table:table-cell>
          <table:table-cell table:style-name="TableCell8949" table:number-rows-spanned="17">
            <text:p text:style-name="P8950">47</text:p>
          </table:table-cell>
          <table:table-cell table:style-name="TableCell8951" table:number-rows-spanned="17">
            <text:p text:style-name="P8952">Stacionarinės IIIB pogrupio paslaugos suaugusiesiems, jei atliekama operacija</text:p>
          </table:table-cell>
          <table:table-cell table:style-name="TableCell8953">
            <text:p text:style-name="P8954">1395</text:p>
          </table:table-cell>
          <table:table-cell table:style-name="TableCell8955">
            <text:p text:style-name="P8956">Chirurgija I (IIIB pogrupio paslauga)</text:p>
          </table:table-cell>
        </table:table-row>
        <table:table-row table:style-name="TableRow8957">
          <table:covered-table-cell>
            <text:p text:style-name="P8958"/>
          </table:covered-table-cell>
          <table:covered-table-cell>
            <text:p text:style-name="P8959"/>
          </table:covered-table-cell>
          <table:covered-table-cell>
            <text:p text:style-name="P8960"/>
          </table:covered-table-cell>
          <table:covered-table-cell>
            <text:p text:style-name="P8961"/>
          </table:covered-table-cell>
          <table:table-cell table:style-name="TableCell8962">
            <text:p text:style-name="P8963">1396</text:p>
          </table:table-cell>
          <table:table-cell table:style-name="TableCell8964">
            <text:p text:style-name="P8965">Chirurgija I (IIIB pogrupio paslauga)*</text:p>
          </table:table-cell>
        </table:table-row>
        <table:table-row table:style-name="TableRow8966">
          <table:covered-table-cell>
            <text:p text:style-name="P8967"/>
          </table:covered-table-cell>
          <table:covered-table-cell>
            <text:p text:style-name="P8968"/>
          </table:covered-table-cell>
          <table:covered-table-cell>
            <text:p text:style-name="P8969"/>
          </table:covered-table-cell>
          <table:covered-table-cell>
            <text:p text:style-name="P8970"/>
          </table:covered-table-cell>
          <table:table-cell table:style-name="TableCell8971">
            <text:p text:style-name="P8972">1397</text:p>
          </table:table-cell>
          <table:table-cell table:style-name="TableCell8973">
            <text:p text:style-name="P8974">Krūtinės chirurgija IIA (IIIB pogrupio paslauga)</text:p>
          </table:table-cell>
        </table:table-row>
        <table:table-row table:style-name="TableRow8975">
          <table:covered-table-cell>
            <text:p text:style-name="P8976"/>
          </table:covered-table-cell>
          <table:covered-table-cell>
            <text:p text:style-name="P8977"/>
          </table:covered-table-cell>
          <table:covered-table-cell>
            <text:p text:style-name="P8978"/>
          </table:covered-table-cell>
          <table:covered-table-cell>
            <text:p text:style-name="P8979"/>
          </table:covered-table-cell>
          <table:table-cell table:style-name="TableCell8980">
            <text:p text:style-name="P8981">1398</text:p>
          </table:table-cell>
          <table:table-cell table:style-name="TableCell8982">
            <text:p text:style-name="P8983">Urologija IIA (IIIB pogrupio paslauga)</text:p>
          </table:table-cell>
        </table:table-row>
        <table:table-row table:style-name="TableRow8984">
          <table:covered-table-cell>
            <text:p text:style-name="P8985"/>
          </table:covered-table-cell>
          <table:covered-table-cell>
            <text:p text:style-name="P8986"/>
          </table:covered-table-cell>
          <table:covered-table-cell>
            <text:p text:style-name="P8987"/>
          </table:covered-table-cell>
          <table:covered-table-cell>
            <text:p text:style-name="P8988"/>
          </table:covered-table-cell>
          <table:table-cell table:style-name="TableCell8989">
            <text:p text:style-name="P8990">1399</text:p>
          </table:table-cell>
          <table:table-cell table:style-name="TableCell8991">
            <text:p text:style-name="P8992">Neurochirurgija IIA (III B pogrupio paslauga)</text:p>
          </table:table-cell>
        </table:table-row>
        <table:table-row table:style-name="TableRow8993">
          <table:covered-table-cell>
            <text:p text:style-name="P8994"/>
          </table:covered-table-cell>
          <table:covered-table-cell>
            <text:p text:style-name="P8995"/>
          </table:covered-table-cell>
          <table:covered-table-cell>
            <text:p text:style-name="P8996"/>
          </table:covered-table-cell>
          <table:covered-table-cell>
            <text:p text:style-name="P8997"/>
          </table:covered-table-cell>
          <table:table-cell table:style-name="TableCell8998">
            <text:p text:style-name="P8999">1400</text:p>
          </table:table-cell>
          <table:table-cell table:style-name="TableCell9000">
            <text:p text:style-name="P9001">Plastinė ir rekonstrukcinė chirurgija IIA (IIIB pogrupio paslauga)</text:p>
          </table:table-cell>
        </table:table-row>
        <table:table-row table:style-name="TableRow9002">
          <table:covered-table-cell>
            <text:p text:style-name="P9003"/>
          </table:covered-table-cell>
          <table:covered-table-cell>
            <text:p text:style-name="P9004"/>
          </table:covered-table-cell>
          <table:covered-table-cell>
            <text:p text:style-name="P9005"/>
          </table:covered-table-cell>
          <table:covered-table-cell>
            <text:p text:style-name="P9006"/>
          </table:covered-table-cell>
          <table:table-cell table:style-name="TableCell9007">
            <text:p text:style-name="P9008">1401</text:p>
          </table:table-cell>
          <table:table-cell table:style-name="TableCell9009">
            <text:p text:style-name="P9010">Abdominalinė chirurgija IIA (IIIB pogrupio paslauga)</text:p>
          </table:table-cell>
        </table:table-row>
        <table:table-row table:style-name="TableRow9011">
          <table:covered-table-cell>
            <text:p text:style-name="P9012"/>
          </table:covered-table-cell>
          <table:covered-table-cell>
            <text:p text:style-name="P9013"/>
          </table:covered-table-cell>
          <table:covered-table-cell>
            <text:p text:style-name="P9014"/>
          </table:covered-table-cell>
          <table:covered-table-cell>
            <text:p text:style-name="P9015"/>
          </table:covered-table-cell>
          <table:table-cell table:style-name="TableCell9016">
            <text:p text:style-name="P9017">1402</text:p>
          </table:table-cell>
          <table:table-cell table:style-name="TableCell9018">
            <text:p text:style-name="P9019">Kraujagyslių chirurgija IIA (IIIB pogrupio paslauga)</text:p>
          </table:table-cell>
        </table:table-row>
        <table:table-row table:style-name="TableRow9020">
          <table:covered-table-cell>
            <text:p text:style-name="P9021"/>
          </table:covered-table-cell>
          <table:covered-table-cell>
            <text:p text:style-name="P9022"/>
          </table:covered-table-cell>
          <table:covered-table-cell>
            <text:p text:style-name="P9023"/>
          </table:covered-table-cell>
          <table:covered-table-cell>
            <text:p text:style-name="P9024"/>
          </table:covered-table-cell>
          <table:table-cell table:style-name="TableCell9025">
            <text:p text:style-name="P9026">1403</text:p>
          </table:table-cell>
          <table:table-cell table:style-name="TableCell9027">
            <text:p text:style-name="P9028">Ginekologija IIA, kai atlikta operacija (IIIB pogrupio paslauga)</text:p>
          </table:table-cell>
        </table:table-row>
        <table:table-row table:style-name="TableRow9029">
          <table:covered-table-cell>
            <text:p text:style-name="P9030"/>
          </table:covered-table-cell>
          <table:covered-table-cell>
            <text:p text:style-name="P9031"/>
          </table:covered-table-cell>
          <table:covered-table-cell>
            <text:p text:style-name="P9032"/>
          </table:covered-table-cell>
          <table:covered-table-cell>
            <text:p text:style-name="P9033"/>
          </table:covered-table-cell>
          <table:table-cell table:style-name="TableCell9034">
            <text:p text:style-name="P9035">1404</text:p>
          </table:table-cell>
          <table:table-cell table:style-name="TableCell9036">
            <text:p text:style-name="P9037">Ginekologija IIB, kai atlikta operacija (IIIB pogrupio paslauga)</text:p>
          </table:table-cell>
        </table:table-row>
        <table:table-row table:style-name="TableRow9038">
          <table:covered-table-cell>
            <text:p text:style-name="P9039"/>
          </table:covered-table-cell>
          <table:covered-table-cell>
            <text:p text:style-name="P9040"/>
          </table:covered-table-cell>
          <table:covered-table-cell>
            <text:p text:style-name="P9041"/>
          </table:covered-table-cell>
          <table:covered-table-cell>
            <text:p text:style-name="P9042"/>
          </table:covered-table-cell>
          <table:table-cell table:style-name="TableCell9043">
            <text:p text:style-name="P9044">1405</text:p>
          </table:table-cell>
          <table:table-cell table:style-name="TableCell9045">
            <text:p text:style-name="P9046">Plastinė ir rekonstrukcinė chirurgija IIB (IIIB pogrupio paslauga)</text:p>
          </table:table-cell>
        </table:table-row>
        <table:table-row table:style-name="TableRow9047">
          <table:covered-table-cell>
            <text:p text:style-name="P9048"/>
          </table:covered-table-cell>
          <table:covered-table-cell>
            <text:p text:style-name="P9049"/>
          </table:covered-table-cell>
          <table:covered-table-cell>
            <text:p text:style-name="P9050"/>
          </table:covered-table-cell>
          <table:covered-table-cell>
            <text:p text:style-name="P9051"/>
          </table:covered-table-cell>
          <table:table-cell table:style-name="TableCell9052">
            <text:p text:style-name="P9053">1406</text:p>
          </table:table-cell>
          <table:table-cell table:style-name="TableCell9054">
            <text:p text:style-name="P9055">Ginekologija IIC, kai atlikta operacija (IIIB pogrupio paslauga)</text:p>
          </table:table-cell>
        </table:table-row>
        <table:table-row table:style-name="TableRow9056">
          <table:covered-table-cell>
            <text:p text:style-name="P9057"/>
          </table:covered-table-cell>
          <table:covered-table-cell>
            <text:p text:style-name="P9058"/>
          </table:covered-table-cell>
          <table:covered-table-cell>
            <text:p text:style-name="P9059"/>
          </table:covered-table-cell>
          <table:covered-table-cell>
            <text:p text:style-name="P9060"/>
          </table:covered-table-cell>
          <table:table-cell table:style-name="TableCell9061">
            <text:p text:style-name="P9062">1407</text:p>
          </table:table-cell>
          <table:table-cell table:style-name="TableCell9063">
            <text:p text:style-name="P9064">Oftalmologijos ir otorinolaringologijos mikrochirurgija (IIIB pogrupio paslauga)</text:p>
          </table:table-cell>
        </table:table-row>
        <table:table-row table:style-name="TableRow9065">
          <table:covered-table-cell>
            <text:p text:style-name="P9066"/>
          </table:covered-table-cell>
          <table:covered-table-cell>
            <text:p text:style-name="P9067"/>
          </table:covered-table-cell>
          <table:covered-table-cell>
            <text:p text:style-name="P9068"/>
          </table:covered-table-cell>
          <table:covered-table-cell>
            <text:p text:style-name="P9069"/>
          </table:covered-table-cell>
          <table:table-cell table:style-name="TableCell9070">
            <text:p text:style-name="P9071">1408</text:p>
          </table:table-cell>
          <table:table-cell table:style-name="TableCell9072">
            <text:p text:style-name="P9073">Oftalmologijos ir otorinolaringologijos chirurgija (IIIB pogrupio paslauga)</text:p>
          </table:table-cell>
        </table:table-row>
        <table:table-row table:style-name="TableRow9074">
          <table:covered-table-cell>
            <text:p text:style-name="P9075"/>
          </table:covered-table-cell>
          <table:covered-table-cell>
            <text:p text:style-name="P9076"/>
          </table:covered-table-cell>
          <table:covered-table-cell>
            <text:p text:style-name="P9077"/>
          </table:covered-table-cell>
          <table:covered-table-cell>
            <text:p text:style-name="P9078"/>
          </table:covered-table-cell>
          <table:table-cell table:style-name="TableCell9079">
            <text:p text:style-name="P9080">1409</text:p>
          </table:table-cell>
          <table:table-cell table:style-name="TableCell9081">
            <text:p text:style-name="P9082">Ortopedija-traumatologija IIA (IIIB pogrupio paslauga)</text:p>
          </table:table-cell>
        </table:table-row>
        <table:table-row table:style-name="TableRow9083">
          <table:covered-table-cell>
            <text:p text:style-name="P9084"/>
          </table:covered-table-cell>
          <table:covered-table-cell>
            <text:p text:style-name="P9085"/>
          </table:covered-table-cell>
          <table:covered-table-cell>
            <text:p text:style-name="P9086"/>
          </table:covered-table-cell>
          <table:covered-table-cell>
            <text:p text:style-name="P9087"/>
          </table:covered-table-cell>
          <table:table-cell table:style-name="TableCell9088">
            <text:p text:style-name="P9089">1410</text:p>
          </table:table-cell>
          <table:table-cell table:style-name="TableCell9090">
            <text:p text:style-name="P9091">Ortopedija-traumatologija IIB (IIIB pogrupio paslauga)</text:p>
          </table:table-cell>
        </table:table-row>
        <table:table-row table:style-name="TableRow9092">
          <table:covered-table-cell>
            <text:p text:style-name="P9093"/>
          </table:covered-table-cell>
          <table:covered-table-cell>
            <text:p text:style-name="P9094"/>
          </table:covered-table-cell>
          <table:covered-table-cell>
            <text:p text:style-name="P9095"/>
          </table:covered-table-cell>
          <table:covered-table-cell>
            <text:p text:style-name="P9096"/>
          </table:covered-table-cell>
          <table:table-cell table:style-name="TableCell9097">
            <text:p text:style-name="P9098">1505</text:p>
          </table:table-cell>
          <table:table-cell table:style-name="TableCell9099">
            <text:p text:style-name="P9100">Veido, žandikaulių ir burnos chirurgija II (IIIB pogrupio paslauga)</text:p>
          </table:table-cell>
        </table:table-row>
        <table:table-row table:style-name="TableRow9101">
          <table:table-cell table:style-name="TableCell9102" table:number-rows-spanned="3">
            <text:p text:style-name="P9103">01 05</text:p>
          </table:table-cell>
          <table:table-cell table:style-name="TableCell9104" table:number-rows-spanned="3">
            <text:p text:style-name="P9105">Stacionarinės asmens sveikatos priežiūros paslaugos</text:p>
          </table:table-cell>
          <table:table-cell table:style-name="TableCell9106" table:number-rows-spanned="3">
            <text:p text:style-name="P9107">47</text:p>
          </table:table-cell>
          <table:table-cell table:style-name="TableCell9108" table:number-rows-spanned="3">
            <text:p text:style-name="P9109">Stacionarinės IIIB pogrupio paslaugos suaugusiesiems, jei atliekama operacija</text:p>
          </table:table-cell>
          <table:table-cell table:style-name="TableCell9110">
            <text:p text:style-name="P9111">1507</text:p>
          </table:table-cell>
          <table:table-cell table:style-name="TableCell9112">
            <text:p text:style-name="P9113">Plastinė ir rekonstrukcinė chirurgija IIIA (IIIB pogrupio paslauga)</text:p>
          </table:table-cell>
        </table:table-row>
        <table:table-row table:style-name="TableRow9114">
          <table:covered-table-cell>
            <text:p text:style-name="P9115"/>
          </table:covered-table-cell>
          <table:covered-table-cell>
            <text:p text:style-name="P9116"/>
          </table:covered-table-cell>
          <table:covered-table-cell>
            <text:p text:style-name="P9117"/>
          </table:covered-table-cell>
          <table:covered-table-cell>
            <text:p text:style-name="P9118"/>
          </table:covered-table-cell>
          <table:table-cell table:style-name="TableCell9119">
            <text:p text:style-name="P9120">1509</text:p>
          </table:table-cell>
          <table:table-cell table:style-name="TableCell9121">
            <text:p text:style-name="P9122">Plastinė ir rekonstrukcinė chirurgija IIIB (IIIB pogrupio paslauga)</text:p>
          </table:table-cell>
        </table:table-row>
        <table:table-row table:style-name="TableRow9123">
          <table:covered-table-cell>
            <text:p text:style-name="P9124"/>
          </table:covered-table-cell>
          <table:covered-table-cell>
            <text:p text:style-name="P9125"/>
          </table:covered-table-cell>
          <table:covered-table-cell>
            <text:p text:style-name="P9126"/>
          </table:covered-table-cell>
          <table:covered-table-cell>
            <text:p text:style-name="P9127"/>
          </table:covered-table-cell>
          <table:table-cell table:style-name="TableCell9128">
            <text:p text:style-name="P9129">1511</text:p>
          </table:table-cell>
          <table:table-cell table:style-name="TableCell9130">
            <text:p text:style-name="P9131">Veido, žandikaulių ir burnos chirurgija III (IIIB pogrupio paslauga)</text:p>
          </table:table-cell>
        </table:table-row>
        <table:table-row table:style-name="TableRow9132">
          <table:table-cell table:style-name="TableCell9133" table:number-rows-spanned="11">
            <text:p text:style-name="P9134">01 05</text:p>
          </table:table-cell>
          <table:table-cell table:style-name="TableCell9135" table:number-rows-spanned="11">
            <text:p text:style-name="P9136">Stacionarinės asmens sveikatos priežiūros paslaugos</text:p>
          </table:table-cell>
          <table:table-cell table:style-name="TableCell9137" table:number-rows-spanned="11">
            <text:p text:style-name="P9138">47</text:p>
          </table:table-cell>
          <table:table-cell table:style-name="TableCell9139" table:number-rows-spanned="11">
            <text:p text:style-name="P9140">Stacionarinės IIIB pogrupio paslaugos vaikams, jei atliekama operacija</text:p>
          </table:table-cell>
          <table:table-cell table:style-name="TableCell9141">
            <text:p text:style-name="P9142">1234</text:p>
          </table:table-cell>
          <table:table-cell table:style-name="TableCell9143">
            <text:p text:style-name="P9144">Chirurgija-1 (vaikų) (IIIB pogrupio paslauga)</text:p>
          </table:table-cell>
        </table:table-row>
        <table:table-row table:style-name="TableRow9145">
          <table:covered-table-cell>
            <text:p text:style-name="P9146"/>
          </table:covered-table-cell>
          <table:covered-table-cell>
            <text:p text:style-name="P9147"/>
          </table:covered-table-cell>
          <table:covered-table-cell>
            <text:p text:style-name="P9148"/>
          </table:covered-table-cell>
          <table:covered-table-cell>
            <text:p text:style-name="P9149"/>
          </table:covered-table-cell>
          <table:table-cell table:style-name="TableCell9150">
            <text:p text:style-name="P9151">1478</text:p>
          </table:table-cell>
          <table:table-cell table:style-name="TableCell9152">
            <text:p text:style-name="P9153">Krūtinės chirurgija IIA (IIIB pogrupio paslauga)</text:p>
          </table:table-cell>
        </table:table-row>
        <table:table-row table:style-name="TableRow9154">
          <table:covered-table-cell>
            <text:p text:style-name="P9155"/>
          </table:covered-table-cell>
          <table:covered-table-cell>
            <text:p text:style-name="P9156"/>
          </table:covered-table-cell>
          <table:covered-table-cell>
            <text:p text:style-name="P9157"/>
          </table:covered-table-cell>
          <table:covered-table-cell>
            <text:p text:style-name="P9158"/>
          </table:covered-table-cell>
          <table:table-cell table:style-name="TableCell9159">
            <text:p text:style-name="P9160">1479</text:p>
          </table:table-cell>
          <table:table-cell table:style-name="TableCell9161">
            <text:p text:style-name="P9162">Urologija IIA (IIIB pogrupio paslauga)</text:p>
          </table:table-cell>
        </table:table-row>
        <table:table-row table:style-name="TableRow9163">
          <table:covered-table-cell>
            <text:p text:style-name="P9164"/>
          </table:covered-table-cell>
          <table:covered-table-cell>
            <text:p text:style-name="P9165"/>
          </table:covered-table-cell>
          <table:covered-table-cell>
            <text:p text:style-name="P9166"/>
          </table:covered-table-cell>
          <table:covered-table-cell>
            <text:p text:style-name="P9167"/>
          </table:covered-table-cell>
          <table:table-cell table:style-name="TableCell9168">
            <text:p text:style-name="P9169">1480</text:p>
          </table:table-cell>
          <table:table-cell table:style-name="TableCell9170">
            <text:p text:style-name="P9171">Neurochirurgija IIA (IIIB pogrupio paslauga)</text:p>
          </table:table-cell>
        </table:table-row>
        <table:table-row table:style-name="TableRow9172">
          <table:covered-table-cell>
            <text:p text:style-name="P9173"/>
          </table:covered-table-cell>
          <table:covered-table-cell>
            <text:p text:style-name="P9174"/>
          </table:covered-table-cell>
          <table:covered-table-cell>
            <text:p text:style-name="P9175"/>
          </table:covered-table-cell>
          <table:covered-table-cell>
            <text:p text:style-name="P9176"/>
          </table:covered-table-cell>
          <table:table-cell table:style-name="TableCell9177">
            <text:p text:style-name="P9178">1481</text:p>
          </table:table-cell>
          <table:table-cell table:style-name="TableCell9179">
            <text:p text:style-name="P9180">Abdominalinė chirurgija IIA (IIIB pogrupio paslauga)</text:p>
          </table:table-cell>
        </table:table-row>
        <table:table-row table:style-name="TableRow9181">
          <table:covered-table-cell>
            <text:p text:style-name="P9182"/>
          </table:covered-table-cell>
          <table:covered-table-cell>
            <text:p text:style-name="P9183"/>
          </table:covered-table-cell>
          <table:covered-table-cell>
            <text:p text:style-name="P9184"/>
          </table:covered-table-cell>
          <table:covered-table-cell>
            <text:p text:style-name="P9185"/>
          </table:covered-table-cell>
          <table:table-cell table:style-name="TableCell9186">
            <text:p text:style-name="P9187">1482</text:p>
          </table:table-cell>
          <table:table-cell table:style-name="TableCell9188">
            <text:p text:style-name="P9189">Plastinė ir rekonstrukcinė chirurgija IIA (IIIB pogrupio paslauga)</text:p>
          </table:table-cell>
        </table:table-row>
        <table:table-row table:style-name="TableRow9190">
          <table:covered-table-cell>
            <text:p text:style-name="P9191"/>
          </table:covered-table-cell>
          <table:covered-table-cell>
            <text:p text:style-name="P9192"/>
          </table:covered-table-cell>
          <table:covered-table-cell>
            <text:p text:style-name="P9193"/>
          </table:covered-table-cell>
          <table:covered-table-cell>
            <text:p text:style-name="P9194"/>
          </table:covered-table-cell>
          <table:table-cell table:style-name="TableCell9195">
            <text:p text:style-name="P9196">1483</text:p>
          </table:table-cell>
          <table:table-cell table:style-name="TableCell9197">
            <text:p text:style-name="P9198">Kraujagyslių chirurgija IIA (IIIB pogrupio paslauga)</text:p>
          </table:table-cell>
        </table:table-row>
        <table:table-row table:style-name="TableRow9199">
          <table:covered-table-cell>
            <text:p text:style-name="P9200"/>
          </table:covered-table-cell>
          <table:covered-table-cell>
            <text:p text:style-name="P9201"/>
          </table:covered-table-cell>
          <table:covered-table-cell>
            <text:p text:style-name="P9202"/>
          </table:covered-table-cell>
          <table:covered-table-cell>
            <text:p text:style-name="P9203"/>
          </table:covered-table-cell>
          <table:table-cell table:style-name="TableCell9204">
            <text:p text:style-name="P9205">1513</text:p>
          </table:table-cell>
          <table:table-cell table:style-name="TableCell9206">
            <text:p text:style-name="P9207">Veido, žandikaulių ir burnos chirurgija II (IIIB pogrupio paslauga)</text:p>
          </table:table-cell>
        </table:table-row>
        <table:table-row table:style-name="TableRow9208">
          <table:covered-table-cell>
            <text:p text:style-name="P9209"/>
          </table:covered-table-cell>
          <table:covered-table-cell>
            <text:p text:style-name="P9210"/>
          </table:covered-table-cell>
          <table:covered-table-cell>
            <text:p text:style-name="P9211"/>
          </table:covered-table-cell>
          <table:covered-table-cell>
            <text:p text:style-name="P9212"/>
          </table:covered-table-cell>
          <table:table-cell table:style-name="TableCell9213">
            <text:p text:style-name="P9214">1515</text:p>
          </table:table-cell>
          <table:table-cell table:style-name="TableCell9215">
            <text:p text:style-name="P9216">Plastinė ir rekonstrukcinė chirurgija IIB (IIIB pogrupio paslauga)</text:p>
          </table:table-cell>
        </table:table-row>
        <table:table-row table:style-name="TableRow9217">
          <table:covered-table-cell>
            <text:p text:style-name="P9218"/>
          </table:covered-table-cell>
          <table:covered-table-cell>
            <text:p text:style-name="P9219"/>
          </table:covered-table-cell>
          <table:covered-table-cell>
            <text:p text:style-name="P9220"/>
          </table:covered-table-cell>
          <table:covered-table-cell>
            <text:p text:style-name="P9221"/>
          </table:covered-table-cell>
          <table:table-cell table:style-name="TableCell9222">
            <text:p text:style-name="P9223">1549</text:p>
          </table:table-cell>
          <table:table-cell table:style-name="TableCell9224">
            <text:p text:style-name="P9225">Plastinė ir rekonstrukcinė chirurgija IIIB (IIIB pogrupio paslauga)</text:p>
          </table:table-cell>
        </table:table-row>
        <table:table-row table:style-name="TableRow9226">
          <table:covered-table-cell>
            <text:p text:style-name="P9227"/>
          </table:covered-table-cell>
          <table:covered-table-cell>
            <text:p text:style-name="P9228"/>
          </table:covered-table-cell>
          <table:covered-table-cell>
            <text:p text:style-name="P9229"/>
          </table:covered-table-cell>
          <table:covered-table-cell>
            <text:p text:style-name="P9230"/>
          </table:covered-table-cell>
          <table:table-cell table:style-name="TableCell9231">
            <text:p text:style-name="P9232">1554</text:p>
          </table:table-cell>
          <table:table-cell table:style-name="TableCell9233">
            <text:p text:style-name="P9234">Plastinė ir rekonstrukcinė chirurgija IIIA (IIIB pogrupio paslauga)</text:p>
          </table:table-cell>
        </table:table-row>
        <table:table-row table:style-name="TableRow9235">
          <table:table-cell table:style-name="TableCell9236" table:number-rows-spanned="8">
            <text:p text:style-name="P9237">01 05</text:p>
          </table:table-cell>
          <table:table-cell table:style-name="TableCell9238" table:number-rows-spanned="8">
            <text:p text:style-name="P9239">Stacionarinės asmens sveikatos priežiūros paslaugos</text:p>
          </table:table-cell>
          <table:table-cell table:style-name="TableCell9240" table:number-rows-spanned="8">
            <text:p text:style-name="P9241">49</text:p>
          </table:table-cell>
          <table:table-cell table:style-name="TableCell9242" table:number-rows-spanned="8">
            <text:p text:style-name="P9243">Stacionarinės IV grupės paslaugos suaugusiesiems</text:p>
          </table:table-cell>
          <table:table-cell table:style-name="TableCell9244">
            <text:p text:style-name="P9245">820</text:p>
          </table:table-cell>
          <table:table-cell table:style-name="TableCell9246">
            <text:p text:style-name="P9247">Endogeniniai psichikos sutrikimai II (IV grupės paslauga)</text:p>
          </table:table-cell>
        </table:table-row>
        <table:table-row table:style-name="TableRow9248">
          <table:covered-table-cell>
            <text:p text:style-name="P9249"/>
          </table:covered-table-cell>
          <table:covered-table-cell>
            <text:p text:style-name="P9250"/>
          </table:covered-table-cell>
          <table:covered-table-cell>
            <text:p text:style-name="P9251"/>
          </table:covered-table-cell>
          <table:covered-table-cell>
            <text:p text:style-name="P9252"/>
          </table:covered-table-cell>
          <table:table-cell table:style-name="TableCell9253">
            <text:p text:style-name="P9254">821</text:p>
          </table:table-cell>
          <table:table-cell table:style-name="TableCell9255">
            <text:p text:style-name="P9256">Endogeniniai psichikos sutrikimai II (rehospitalizacija) (IV grupės paslauga)</text:p>
          </table:table-cell>
        </table:table-row>
        <table:table-row table:style-name="TableRow9257">
          <table:covered-table-cell>
            <text:p text:style-name="P9258"/>
          </table:covered-table-cell>
          <table:covered-table-cell>
            <text:p text:style-name="P9259"/>
          </table:covered-table-cell>
          <table:covered-table-cell>
            <text:p text:style-name="P9260"/>
          </table:covered-table-cell>
          <table:covered-table-cell>
            <text:p text:style-name="P9261"/>
          </table:covered-table-cell>
          <table:table-cell table:style-name="TableCell9262">
            <text:p text:style-name="P9263">823</text:p>
          </table:table-cell>
          <table:table-cell table:style-name="TableCell9264">
            <text:p text:style-name="P9265">Neuroziniai susirgimai II (IV grupės paslauga)</text:p>
          </table:table-cell>
        </table:table-row>
        <table:table-row table:style-name="TableRow9266">
          <table:covered-table-cell>
            <text:p text:style-name="P9267"/>
          </table:covered-table-cell>
          <table:covered-table-cell>
            <text:p text:style-name="P9268"/>
          </table:covered-table-cell>
          <table:covered-table-cell>
            <text:p text:style-name="P9269"/>
          </table:covered-table-cell>
          <table:covered-table-cell>
            <text:p text:style-name="P9270"/>
          </table:covered-table-cell>
          <table:table-cell table:style-name="TableCell9271">
            <text:p text:style-name="P9272">824</text:p>
          </table:table-cell>
          <table:table-cell table:style-name="TableCell9273">
            <text:p text:style-name="P9274">Neuroziniai susirgimai II (rehospitalizacija) (IV grupės paslauga)</text:p>
          </table:table-cell>
        </table:table-row>
        <table:table-row table:style-name="TableRow9275">
          <table:covered-table-cell>
            <text:p text:style-name="P9276"/>
          </table:covered-table-cell>
          <table:covered-table-cell>
            <text:p text:style-name="P9277"/>
          </table:covered-table-cell>
          <table:covered-table-cell>
            <text:p text:style-name="P9278"/>
          </table:covered-table-cell>
          <table:covered-table-cell>
            <text:p text:style-name="P9279"/>
          </table:covered-table-cell>
          <table:table-cell table:style-name="TableCell9280">
            <text:p text:style-name="P9281">1171</text:p>
          </table:table-cell>
          <table:table-cell table:style-name="TableCell9282">
            <text:p text:style-name="P9283">Terapija I (IV grupės paslauga)</text:p>
          </table:table-cell>
        </table:table-row>
        <table:table-row table:style-name="TableRow9284">
          <table:covered-table-cell>
            <text:p text:style-name="P9285"/>
          </table:covered-table-cell>
          <table:covered-table-cell>
            <text:p text:style-name="P9286"/>
          </table:covered-table-cell>
          <table:covered-table-cell>
            <text:p text:style-name="P9287"/>
          </table:covered-table-cell>
          <table:covered-table-cell>
            <text:p text:style-name="P9288"/>
          </table:covered-table-cell>
          <table:table-cell table:style-name="TableCell9289">
            <text:p text:style-name="P9290">1172</text:p>
          </table:table-cell>
          <table:table-cell table:style-name="TableCell9291">
            <text:p text:style-name="P9292">Ginekologija IIA, kai neatlikta operacija (IV grupės paslauga)</text:p>
          </table:table-cell>
        </table:table-row>
        <table:table-row table:style-name="TableRow9293">
          <table:covered-table-cell>
            <text:p text:style-name="P9294"/>
          </table:covered-table-cell>
          <table:covered-table-cell>
            <text:p text:style-name="P9295"/>
          </table:covered-table-cell>
          <table:covered-table-cell>
            <text:p text:style-name="P9296"/>
          </table:covered-table-cell>
          <table:covered-table-cell>
            <text:p text:style-name="P9297"/>
          </table:covered-table-cell>
          <table:table-cell table:style-name="TableCell9298">
            <text:p text:style-name="P9299">1173</text:p>
          </table:table-cell>
          <table:table-cell table:style-name="TableCell9300">
            <text:p text:style-name="P9301">Ginekologija IIB, kai neatlikta operacija (IV grupės paslauga)</text:p>
          </table:table-cell>
        </table:table-row>
        <table:table-row table:style-name="TableRow9302">
          <table:covered-table-cell>
            <text:p text:style-name="P9303"/>
          </table:covered-table-cell>
          <table:covered-table-cell>
            <text:p text:style-name="P9304"/>
          </table:covered-table-cell>
          <table:covered-table-cell>
            <text:p text:style-name="P9305"/>
          </table:covered-table-cell>
          <table:covered-table-cell>
            <text:p text:style-name="P9306"/>
          </table:covered-table-cell>
          <table:table-cell table:style-name="TableCell9307">
            <text:p text:style-name="P9308">1174</text:p>
          </table:table-cell>
          <table:table-cell table:style-name="TableCell9309">
            <text:p text:style-name="P9310">Ginekologija IIC, kai neatlikta operacija (IV grupės paslauga)</text:p>
          </table:table-cell>
        </table:table-row>
        <table:table-row table:style-name="TableRow9311">
          <table:table-cell table:style-name="TableCell9312" table:number-rows-spanned="2">
            <text:p text:style-name="P9313">01 05</text:p>
          </table:table-cell>
          <table:table-cell table:style-name="TableCell9314" table:number-rows-spanned="2">
            <text:p text:style-name="P9315">Stacionarinės asmens sveikatos priežiūros paslaugos</text:p>
          </table:table-cell>
          <table:table-cell table:style-name="TableCell9316" table:number-rows-spanned="2">
            <text:p text:style-name="P9317">49</text:p>
          </table:table-cell>
          <table:table-cell table:style-name="TableCell9318" table:number-rows-spanned="2">
            <text:p text:style-name="P9319">Stacionarinės IV grupės paslaugos suaugusiesiems</text:p>
          </table:table-cell>
          <table:table-cell table:style-name="TableCell9320">
            <text:p text:style-name="P9321">1420</text:p>
          </table:table-cell>
          <table:table-cell table:style-name="TableCell9322">
            <text:p text:style-name="P9323">Oftalmologija-otorinolaringologija I (IV grupės paslauga)</text:p>
          </table:table-cell>
        </table:table-row>
        <table:table-row table:style-name="TableRow9324">
          <table:covered-table-cell>
            <text:p text:style-name="P9325"/>
          </table:covered-table-cell>
          <table:covered-table-cell>
            <text:p text:style-name="P9326"/>
          </table:covered-table-cell>
          <table:covered-table-cell>
            <text:p text:style-name="P9327"/>
          </table:covered-table-cell>
          <table:covered-table-cell>
            <text:p text:style-name="P9328"/>
          </table:covered-table-cell>
          <table:table-cell table:style-name="TableCell9329">
            <text:p text:style-name="P9330">1492</text:p>
          </table:table-cell>
          <table:table-cell table:style-name="TableCell9331">
            <text:p text:style-name="P9332">Ginekologija I, kai neatlikta operacija ir suteikta paslauga neatitinka bendrųjų ir specialiųjų reikalavimų (IV grupės paslauga)</text:p>
          </table:table-cell>
        </table:table-row>
        <table:table-row table:style-name="TableRow9333">
          <table:table-cell table:style-name="TableCell9334" table:number-rows-spanned="4">
            <text:p text:style-name="P9335">01 05</text:p>
          </table:table-cell>
          <table:table-cell table:style-name="TableCell9336" table:number-rows-spanned="4">
            <text:p text:style-name="P9337">Stacionarinės asmens sveikatos priežiūros paslaugos</text:p>
          </table:table-cell>
          <table:table-cell table:style-name="TableCell9338" table:number-rows-spanned="4">
            <text:p text:style-name="P9339">49</text:p>
          </table:table-cell>
          <table:table-cell table:style-name="TableCell9340" table:number-rows-spanned="4">
            <text:p text:style-name="P9341">Stacionarinės IV grupės paslaugos vaikams</text:p>
          </table:table-cell>
          <table:table-cell table:style-name="TableCell9342">
            <text:p text:style-name="P9343">1228</text:p>
          </table:table-cell>
          <table:table-cell table:style-name="TableCell9344">
            <text:p text:style-name="P9345">Pediatrija I (IV grupės paslauga)</text:p>
          </table:table-cell>
        </table:table-row>
        <table:table-row table:style-name="TableRow9346">
          <table:covered-table-cell>
            <text:p text:style-name="P9347"/>
          </table:covered-table-cell>
          <table:covered-table-cell>
            <text:p text:style-name="P9348"/>
          </table:covered-table-cell>
          <table:covered-table-cell>
            <text:p text:style-name="P9349"/>
          </table:covered-table-cell>
          <table:covered-table-cell>
            <text:p text:style-name="P9350"/>
          </table:covered-table-cell>
          <table:table-cell table:style-name="TableCell9351">
            <text:p text:style-name="P9352">1229</text:p>
          </table:table-cell>
          <table:table-cell table:style-name="TableCell9353">
            <text:p text:style-name="P9354">Vaikų ligos (IV grupės paslauga)</text:p>
          </table:table-cell>
        </table:table-row>
        <table:table-row table:style-name="TableRow9355">
          <table:covered-table-cell>
            <text:p text:style-name="P9356"/>
          </table:covered-table-cell>
          <table:covered-table-cell>
            <text:p text:style-name="P9357"/>
          </table:covered-table-cell>
          <table:covered-table-cell>
            <text:p text:style-name="P9358"/>
          </table:covered-table-cell>
          <table:covered-table-cell>
            <text:p text:style-name="P9359"/>
          </table:covered-table-cell>
          <table:table-cell table:style-name="TableCell9360">
            <text:p text:style-name="P9361">1245</text:p>
          </table:table-cell>
          <table:table-cell table:style-name="TableCell9362">
            <text:p text:style-name="P9363">Vaikų ir paauglių psichiatrija IIB (IV grupės paslauga)</text:p>
          </table:table-cell>
        </table:table-row>
        <table:table-row table:style-name="TableRow9364">
          <table:covered-table-cell>
            <text:p text:style-name="P9365"/>
          </table:covered-table-cell>
          <table:covered-table-cell>
            <text:p text:style-name="P9366"/>
          </table:covered-table-cell>
          <table:covered-table-cell>
            <text:p text:style-name="P9367"/>
          </table:covered-table-cell>
          <table:covered-table-cell>
            <text:p text:style-name="P9368"/>
          </table:covered-table-cell>
          <table:table-cell table:style-name="TableCell9369">
            <text:p text:style-name="P9370">1425</text:p>
          </table:table-cell>
          <table:table-cell table:style-name="TableCell9371">
            <text:p text:style-name="P9372">Oftalmologija-otorinolaringologija I (IV pogrupio paslauga)</text:p>
          </table:table-cell>
        </table:table-row>
        <table:table-row table:style-name="TableRow9373">
          <table:table-cell table:style-name="TableCell9374" table:number-rows-spanned="7">
            <text:p text:style-name="P9375">01 05</text:p>
          </table:table-cell>
          <table:table-cell table:style-name="TableCell9376" table:number-rows-spanned="7">
            <text:p text:style-name="P9377">Stacionarinės asmens sveikatos priežiūros paslaugos</text:p>
          </table:table-cell>
          <table:table-cell table:style-name="TableCell9378" table:number-rows-spanned="7">
            <text:p text:style-name="P9379">50</text:p>
          </table:table-cell>
          <table:table-cell table:style-name="TableCell9380" table:number-rows-spanned="7">
            <text:p text:style-name="P9381">Stacionarinės IV grupės paslaugos suaugusiesiems, jei atliekama operacija</text:p>
          </table:table-cell>
          <table:table-cell table:style-name="TableCell9382">
            <text:p text:style-name="P9383">1413</text:p>
          </table:table-cell>
          <table:table-cell table:style-name="TableCell9384">
            <text:p text:style-name="P9385">Chirurgija I (IV grupės paslauga)</text:p>
          </table:table-cell>
        </table:table-row>
        <table:table-row table:style-name="TableRow9386">
          <table:covered-table-cell>
            <text:p text:style-name="P9387"/>
          </table:covered-table-cell>
          <table:covered-table-cell>
            <text:p text:style-name="P9388"/>
          </table:covered-table-cell>
          <table:covered-table-cell>
            <text:p text:style-name="P9389"/>
          </table:covered-table-cell>
          <table:covered-table-cell>
            <text:p text:style-name="P9390"/>
          </table:covered-table-cell>
          <table:table-cell table:style-name="TableCell9391">
            <text:p text:style-name="P9392">1414</text:p>
          </table:table-cell>
          <table:table-cell table:style-name="TableCell9393">
            <text:p text:style-name="P9394">Neurochirurgija IIB (IV grupės paslauga)</text:p>
          </table:table-cell>
        </table:table-row>
        <table:table-row table:style-name="TableRow9395">
          <table:covered-table-cell>
            <text:p text:style-name="P9396"/>
          </table:covered-table-cell>
          <table:covered-table-cell>
            <text:p text:style-name="P9397"/>
          </table:covered-table-cell>
          <table:covered-table-cell>
            <text:p text:style-name="P9398"/>
          </table:covered-table-cell>
          <table:covered-table-cell>
            <text:p text:style-name="P9399"/>
          </table:covered-table-cell>
          <table:table-cell table:style-name="TableCell9400">
            <text:p text:style-name="P9401">1415</text:p>
          </table:table-cell>
          <table:table-cell table:style-name="TableCell9402">
            <text:p text:style-name="P9403">Abdominalinė chirurgija IIB (IV grupės paslauga)</text:p>
          </table:table-cell>
        </table:table-row>
        <table:table-row table:style-name="TableRow9404">
          <table:covered-table-cell>
            <text:p text:style-name="P9405"/>
          </table:covered-table-cell>
          <table:covered-table-cell>
            <text:p text:style-name="P9406"/>
          </table:covered-table-cell>
          <table:covered-table-cell>
            <text:p text:style-name="P9407"/>
          </table:covered-table-cell>
          <table:covered-table-cell>
            <text:p text:style-name="P9408"/>
          </table:covered-table-cell>
          <table:table-cell table:style-name="TableCell9409">
            <text:p text:style-name="P9410">1416</text:p>
          </table:table-cell>
          <table:table-cell table:style-name="TableCell9411">
            <text:p text:style-name="P9412">Plastinė ir rekonstrukcinė chirurgija IIA (IV grupės paslauga)</text:p>
          </table:table-cell>
        </table:table-row>
        <table:table-row table:style-name="TableRow9413">
          <table:covered-table-cell>
            <text:p text:style-name="P9414"/>
          </table:covered-table-cell>
          <table:covered-table-cell>
            <text:p text:style-name="P9415"/>
          </table:covered-table-cell>
          <table:covered-table-cell>
            <text:p text:style-name="P9416"/>
          </table:covered-table-cell>
          <table:covered-table-cell>
            <text:p text:style-name="P9417"/>
          </table:covered-table-cell>
          <table:table-cell table:style-name="TableCell9418">
            <text:p text:style-name="P9419">1417</text:p>
          </table:table-cell>
          <table:table-cell table:style-name="TableCell9420">
            <text:p text:style-name="P9421">Ginekologija IIA, kai atlikta operacija (IV grupės paslauga)</text:p>
          </table:table-cell>
        </table:table-row>
        <table:table-row table:style-name="TableRow9422">
          <table:covered-table-cell>
            <text:p text:style-name="P9423"/>
          </table:covered-table-cell>
          <table:covered-table-cell>
            <text:p text:style-name="P9424"/>
          </table:covered-table-cell>
          <table:covered-table-cell>
            <text:p text:style-name="P9425"/>
          </table:covered-table-cell>
          <table:covered-table-cell>
            <text:p text:style-name="P9426"/>
          </table:covered-table-cell>
          <table:table-cell table:style-name="TableCell9427">
            <text:p text:style-name="P9428">1418</text:p>
          </table:table-cell>
          <table:table-cell table:style-name="TableCell9429">
            <text:p text:style-name="P9430">Ginekologija IIB, kai atlikta operacija (IV grupės paslauga)</text:p>
          </table:table-cell>
        </table:table-row>
        <table:table-row table:style-name="TableRow9431">
          <table:covered-table-cell>
            <text:p text:style-name="P9432"/>
          </table:covered-table-cell>
          <table:covered-table-cell>
            <text:p text:style-name="P9433"/>
          </table:covered-table-cell>
          <table:covered-table-cell>
            <text:p text:style-name="P9434"/>
          </table:covered-table-cell>
          <table:covered-table-cell>
            <text:p text:style-name="P9435"/>
          </table:covered-table-cell>
          <table:table-cell table:style-name="TableCell9436">
            <text:p text:style-name="P9437">1419</text:p>
          </table:table-cell>
          <table:table-cell table:style-name="TableCell9438">
            <text:p text:style-name="P9439">Ortopedija-traumatologija IIA (IV grupės paslauga)</text:p>
          </table:table-cell>
        </table:table-row>
        <table:table-row table:style-name="TableRow9440">
          <table:table-cell table:style-name="TableCell9441" table:number-rows-spanned="3">
            <text:p text:style-name="P9442">01 05</text:p>
          </table:table-cell>
          <table:table-cell table:style-name="TableCell9443" table:number-rows-spanned="3">
            <text:p text:style-name="P9444">Stacionarinės asmens sveikatos priežiūros paslaugos</text:p>
          </table:table-cell>
          <table:table-cell table:style-name="TableCell9445" table:number-rows-spanned="3">
            <text:p text:style-name="P9446">50</text:p>
          </table:table-cell>
          <table:table-cell table:style-name="TableCell9447" table:number-rows-spanned="3">
            <text:p text:style-name="P9448">Stacionarinės IV grupės paslaugos vaikams, jei atliekama operacija</text:p>
          </table:table-cell>
          <table:table-cell table:style-name="TableCell9449">
            <text:p text:style-name="P9450">1235</text:p>
          </table:table-cell>
          <table:table-cell table:style-name="TableCell9451">
            <text:p text:style-name="P9452">Chirurgija-1 (vaikų) (IV grupės paslauga)</text:p>
          </table:table-cell>
        </table:table-row>
        <table:table-row table:style-name="TableRow9453">
          <table:covered-table-cell>
            <text:p text:style-name="P9454"/>
          </table:covered-table-cell>
          <table:covered-table-cell>
            <text:p text:style-name="P9455"/>
          </table:covered-table-cell>
          <table:covered-table-cell>
            <text:p text:style-name="P9456"/>
          </table:covered-table-cell>
          <table:covered-table-cell>
            <text:p text:style-name="P9457"/>
          </table:covered-table-cell>
          <table:table-cell table:style-name="TableCell9458">
            <text:p text:style-name="P9459">1484</text:p>
          </table:table-cell>
          <table:table-cell table:style-name="TableCell9460">
            <text:p text:style-name="P9461">Neurochirurgija IIA (IV grupės paslauga)</text:p>
          </table:table-cell>
        </table:table-row>
        <table:table-row table:style-name="TableRow9462">
          <table:covered-table-cell>
            <text:p text:style-name="P9463"/>
          </table:covered-table-cell>
          <table:covered-table-cell>
            <text:p text:style-name="P9464"/>
          </table:covered-table-cell>
          <table:covered-table-cell>
            <text:p text:style-name="P9465"/>
          </table:covered-table-cell>
          <table:covered-table-cell>
            <text:p text:style-name="P9466"/>
          </table:covered-table-cell>
          <table:table-cell table:style-name="TableCell9467">
            <text:p text:style-name="P9468">1485</text:p>
          </table:table-cell>
          <table:table-cell table:style-name="TableCell9469">
            <text:p text:style-name="P9470">Abdominalinė chirurgija IIA (IV grupės paslauga)</text:p>
          </table:table-cell>
        </table:table-row>
        <table:table-row table:style-name="TableRow9471">
          <table:table-cell table:style-name="TableCell9472" table:number-rows-spanned="2">
            <text:p text:style-name="P9473">01 05</text:p>
          </table:table-cell>
          <table:table-cell table:style-name="TableCell9474" table:number-rows-spanned="2">
            <text:p text:style-name="P9475">Stacionarinės asmens sveikatos priežiūros paslaugos</text:p>
          </table:table-cell>
          <table:table-cell table:style-name="TableCell9476" table:number-rows-spanned="2">
            <text:p text:style-name="P9477">4</text:p>
          </table:table-cell>
          <table:table-cell table:style-name="TableCell9478" table:number-rows-spanned="2">
            <text:p text:style-name="P9479">Brangieji tyrimai stacionaro sąlygomis</text:p>
          </table:table-cell>
          <table:table-cell table:style-name="TableCell9480">
            <text:p text:style-name="P9481">318</text:p>
          </table:table-cell>
          <table:table-cell table:style-name="TableCell9482">
            <text:p text:style-name="P9483">Kompiuterinė tomografija (stacionaro sąlygomis)</text:p>
          </table:table-cell>
        </table:table-row>
        <table:table-row table:style-name="TableRow9484">
          <table:covered-table-cell>
            <text:p text:style-name="P9485"/>
          </table:covered-table-cell>
          <table:covered-table-cell>
            <text:p text:style-name="P9486"/>
          </table:covered-table-cell>
          <table:covered-table-cell>
            <text:p text:style-name="P9487"/>
          </table:covered-table-cell>
          <table:covered-table-cell>
            <text:p text:style-name="P9488"/>
          </table:covered-table-cell>
          <table:table-cell table:style-name="TableCell9489">
            <text:p text:style-name="P9490">320</text:p>
          </table:table-cell>
          <table:table-cell table:style-name="TableCell9491">
            <text:p text:style-name="P9492">Magnetinio rezonanso tomografija (stacionaro sąlygomis)</text:p>
          </table:table-cell>
        </table:table-row>
        <table:table-row table:style-name="TableRow9493">
          <table:table-cell table:style-name="TableCell9494" table:number-rows-spanned="5">
            <text:p text:style-name="P9495">01 05</text:p>
          </table:table-cell>
          <table:table-cell table:style-name="TableCell9496" table:number-rows-spanned="5">
            <text:p text:style-name="P9497">Stacionarinės asmens sveikatos priežiūros paslaugos</text:p>
          </table:table-cell>
          <table:table-cell table:style-name="TableCell9498" table:number-rows-spanned="5">
            <text:p text:style-name="P9499">5</text:p>
          </table:table-cell>
          <table:table-cell table:style-name="TableCell9500" table:number-rows-spanned="5">
            <text:p text:style-name="P9501">Brangiosios procedūros stacionaro sąlygomis</text:p>
          </table:table-cell>
          <table:table-cell table:style-name="TableCell9502">
            <text:p text:style-name="P9503">304</text:p>
          </table:table-cell>
          <table:table-cell table:style-name="TableCell9504">
            <text:p text:style-name="P9505">Diagnostinė intervencinė radiologija (stacionaro sąlygomis)</text:p>
          </table:table-cell>
        </table:table-row>
        <table:table-row table:style-name="TableRow9506">
          <table:covered-table-cell>
            <text:p text:style-name="P9507"/>
          </table:covered-table-cell>
          <table:covered-table-cell>
            <text:p text:style-name="P9508"/>
          </table:covered-table-cell>
          <table:covered-table-cell>
            <text:p text:style-name="P9509"/>
          </table:covered-table-cell>
          <table:covered-table-cell>
            <text:p text:style-name="P9510"/>
          </table:covered-table-cell>
          <table:table-cell table:style-name="TableCell9511">
            <text:p text:style-name="P9512">305</text:p>
          </table:table-cell>
          <table:table-cell table:style-name="TableCell9513">
            <text:p text:style-name="P9514">Gydomoji intervencinė radiologija</text:p>
          </table:table-cell>
        </table:table-row>
        <table:table-row table:style-name="TableRow9515">
          <table:covered-table-cell>
            <text:p text:style-name="P9516"/>
          </table:covered-table-cell>
          <table:covered-table-cell>
            <text:p text:style-name="P9517"/>
          </table:covered-table-cell>
          <table:covered-table-cell>
            <text:p text:style-name="P9518"/>
          </table:covered-table-cell>
          <table:covered-table-cell>
            <text:p text:style-name="P9519"/>
          </table:covered-table-cell>
          <table:table-cell table:style-name="TableCell9520">
            <text:p text:style-name="P9521">310</text:p>
          </table:table-cell>
          <table:table-cell table:style-name="TableCell9522">
            <text:p text:style-name="P9523">Hiperbarinė oksigenacija (stacionaro sąlygomis)</text:p>
          </table:table-cell>
        </table:table-row>
        <table:table-row table:style-name="TableRow9524">
          <table:covered-table-cell>
            <text:p text:style-name="P9525"/>
          </table:covered-table-cell>
          <table:covered-table-cell>
            <text:p text:style-name="P9526"/>
          </table:covered-table-cell>
          <table:covered-table-cell>
            <text:p text:style-name="P9527"/>
          </table:covered-table-cell>
          <table:covered-table-cell>
            <text:p text:style-name="P9528"/>
          </table:covered-table-cell>
          <table:table-cell table:style-name="TableCell9529">
            <text:p text:style-name="P9530">312</text:p>
          </table:table-cell>
          <table:table-cell table:style-name="TableCell9531">
            <text:p text:style-name="P9532">Gydomoji gravitacinė kraujo chirurgija (stacionaro sąlygomis)</text:p>
          </table:table-cell>
        </table:table-row>
        <table:table-row table:style-name="TableRow9533">
          <table:covered-table-cell>
            <text:p text:style-name="P9534"/>
          </table:covered-table-cell>
          <table:covered-table-cell>
            <text:p text:style-name="P9535"/>
          </table:covered-table-cell>
          <table:covered-table-cell>
            <text:p text:style-name="P9536"/>
          </table:covered-table-cell>
          <table:covered-table-cell>
            <text:p text:style-name="P9537"/>
          </table:covered-table-cell>
          <table:table-cell table:style-name="TableCell9538">
            <text:p text:style-name="P9539">1256</text:p>
          </table:table-cell>
          <table:table-cell table:style-name="TableCell9540">
            <text:p text:style-name="P9541">Diagnostinė endoskopinė retrogradinė cholangiopankreatografija</text:p>
          </table:table-cell>
        </table:table-row>
        <table:table-row table:style-name="TableRow9542">
          <table:table-cell table:style-name="TableCell9543" table:number-rows-spanned="3">
            <text:p text:style-name="P9544">01 05</text:p>
          </table:table-cell>
          <table:table-cell table:style-name="TableCell9545" table:number-rows-spanned="3">
            <text:p text:style-name="P9546">Stacionarinės asmens sveikatos priežiūros paslaugos</text:p>
          </table:table-cell>
          <table:table-cell table:style-name="TableCell9547" table:number-rows-spanned="3">
            <text:p text:style-name="P9548">5</text:p>
          </table:table-cell>
          <table:table-cell table:style-name="TableCell9549" table:number-rows-spanned="3">
            <text:p text:style-name="P9550">Brangiosios procedūros stacionaro sąlygomis</text:p>
          </table:table-cell>
          <table:table-cell table:style-name="TableCell9551">
            <text:p text:style-name="P9552">1926</text:p>
          </table:table-cell>
          <table:table-cell table:style-name="TableCell9553">
            <text:p text:style-name="P9554">Paprastoji hemodializė (stacionaro sąlygomis)</text:p>
          </table:table-cell>
        </table:table-row>
        <table:table-row table:style-name="TableRow9555">
          <table:covered-table-cell>
            <text:p text:style-name="P9556"/>
          </table:covered-table-cell>
          <table:covered-table-cell>
            <text:p text:style-name="P9557"/>
          </table:covered-table-cell>
          <table:covered-table-cell>
            <text:p text:style-name="P9558"/>
          </table:covered-table-cell>
          <table:covered-table-cell>
            <text:p text:style-name="P9559"/>
          </table:covered-table-cell>
          <table:table-cell table:style-name="TableCell9560">
            <text:p text:style-name="P9561">1927</text:p>
          </table:table-cell>
          <table:table-cell table:style-name="TableCell9562">
            <text:p text:style-name="P9563">Sudėtingoji hemodializė</text:p>
          </table:table-cell>
        </table:table-row>
        <table:table-row table:style-name="TableRow9564">
          <table:covered-table-cell>
            <text:p text:style-name="P9565"/>
          </table:covered-table-cell>
          <table:covered-table-cell>
            <text:p text:style-name="P9566"/>
          </table:covered-table-cell>
          <table:covered-table-cell>
            <text:p text:style-name="P9567"/>
          </table:covered-table-cell>
          <table:covered-table-cell>
            <text:p text:style-name="P9568"/>
          </table:covered-table-cell>
          <table:table-cell table:style-name="TableCell9569">
            <text:p text:style-name="P9570">1928</text:p>
          </table:table-cell>
          <table:table-cell table:style-name="TableCell9571">
            <text:p text:style-name="P9572">Hemofiltracija</text:p>
          </table:table-cell>
        </table:table-row>
        <table:table-row table:style-name="TableRow9573">
          <table:table-cell table:style-name="TableCell9574">
            <text:p text:style-name="P9575">03</text:p>
          </table:table-cell>
          <table:table-cell table:style-name="TableCell9576">
            <text:p text:style-name="P9577">Išlaidos medicininei reabilitacijai ir sanatoriniam (antirecidyviniam) gydymui kompensuoti</text:p>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row>
        <table:table-row table:style-name="TableRow9586">
          <table:table-cell table:style-name="TableCell9587" table:number-rows-spanned="17">
            <text:p text:style-name="P9588">03 01</text:p>
          </table:table-cell>
          <table:table-cell table:style-name="TableCell9589" table:number-rows-spanned="17">
            <text:p text:style-name="P9590">Ambulatorinės reabilitacijos paslaugos</text:p>
          </table:table-cell>
          <table:table-cell table:style-name="TableCell9591" table:number-rows-spanned="17">
            <text:p text:style-name="P9592">8</text:p>
          </table:table-cell>
          <table:table-cell table:style-name="TableCell9593" table:number-rows-spanned="17">
            <text:p text:style-name="P9594">Ambulatorinės reabilitacijos paslaugos suaugusiesiems</text:p>
          </table:table-cell>
          <table:table-cell table:style-name="TableCell9595">
            <text:p text:style-name="P9596">909</text:p>
          </table:table-cell>
          <table:table-cell table:style-name="TableCell9597">
            <text:p text:style-name="P9598">Ambulatorinė reabilitacija: ausų, nosies, gerklės ligos, II reabilitacijos etapas</text:p>
          </table:table-cell>
        </table:table-row>
        <table:table-row table:style-name="TableRow9599">
          <table:covered-table-cell>
            <text:p text:style-name="P9600"/>
          </table:covered-table-cell>
          <table:covered-table-cell>
            <text:p text:style-name="P9601"/>
          </table:covered-table-cell>
          <table:covered-table-cell>
            <text:p text:style-name="P9602"/>
          </table:covered-table-cell>
          <table:covered-table-cell>
            <text:p text:style-name="P9603"/>
          </table:covered-table-cell>
          <table:table-cell table:style-name="TableCell9604">
            <text:p text:style-name="P9605">910</text:p>
          </table:table-cell>
          <table:table-cell table:style-name="TableCell9606">
            <text:p text:style-name="P9607">Ambulatorinė reabilitacija: ausų, nosies, gerklės ligos, III reabilitacijos etapas</text:p>
          </table:table-cell>
        </table:table-row>
        <table:table-row table:style-name="TableRow9608">
          <table:covered-table-cell>
            <text:p text:style-name="P9609"/>
          </table:covered-table-cell>
          <table:covered-table-cell>
            <text:p text:style-name="P9610"/>
          </table:covered-table-cell>
          <table:covered-table-cell>
            <text:p text:style-name="P9611"/>
          </table:covered-table-cell>
          <table:covered-table-cell>
            <text:p text:style-name="P9612"/>
          </table:covered-table-cell>
          <table:table-cell table:style-name="TableCell9613">
            <text:p text:style-name="P9614">911</text:p>
          </table:table-cell>
          <table:table-cell table:style-name="TableCell9615">
            <text:p text:style-name="P9616">Ambulatorinė reabilitacija: kvėpavimo sistemos ligos, II reabilitacijos etapas</text:p>
          </table:table-cell>
        </table:table-row>
        <table:table-row table:style-name="TableRow9617">
          <table:covered-table-cell>
            <text:p text:style-name="P9618"/>
          </table:covered-table-cell>
          <table:covered-table-cell>
            <text:p text:style-name="P9619"/>
          </table:covered-table-cell>
          <table:covered-table-cell>
            <text:p text:style-name="P9620"/>
          </table:covered-table-cell>
          <table:covered-table-cell>
            <text:p text:style-name="P9621"/>
          </table:covered-table-cell>
          <table:table-cell table:style-name="TableCell9622">
            <text:p text:style-name="P9623">912</text:p>
          </table:table-cell>
          <table:table-cell table:style-name="TableCell9624">
            <text:p text:style-name="P9625">Ambulatorinė reabilitacija: kvėpavimo sistemos ligos, III reabilitacijos etapas</text:p>
          </table:table-cell>
        </table:table-row>
        <table:table-row table:style-name="TableRow9626">
          <table:covered-table-cell>
            <text:p text:style-name="P9627"/>
          </table:covered-table-cell>
          <table:covered-table-cell>
            <text:p text:style-name="P9628"/>
          </table:covered-table-cell>
          <table:covered-table-cell>
            <text:p text:style-name="P9629"/>
          </table:covered-table-cell>
          <table:covered-table-cell>
            <text:p text:style-name="P9630"/>
          </table:covered-table-cell>
          <table:table-cell table:style-name="TableCell9631">
            <text:p text:style-name="P9632">913</text:p>
          </table:table-cell>
          <table:table-cell table:style-name="TableCell9633">
            <text:p text:style-name="P9634">Ambulatorinė reabilitacija: nervų sistemos ligos, II reabilitacijos etapas (reabilitacijos trukmė 48 dienos)</text:p>
          </table:table-cell>
        </table:table-row>
        <table:table-row table:style-name="TableRow9635">
          <table:covered-table-cell>
            <text:p text:style-name="P9636"/>
          </table:covered-table-cell>
          <table:covered-table-cell>
            <text:p text:style-name="P9637"/>
          </table:covered-table-cell>
          <table:covered-table-cell>
            <text:p text:style-name="P9638"/>
          </table:covered-table-cell>
          <table:covered-table-cell>
            <text:p text:style-name="P9639"/>
          </table:covered-table-cell>
          <table:table-cell table:style-name="TableCell9640">
            <text:p text:style-name="P9641">914</text:p>
          </table:table-cell>
          <table:table-cell table:style-name="TableCell9642">
            <text:p text:style-name="P9643">Ambulatorinė reabilitacija: nervų sistemos ligos, II reabilitacijos etapas (reabilitacijos trukmė 40 dienų)</text:p>
          </table:table-cell>
        </table:table-row>
        <table:table-row table:style-name="TableRow9644">
          <table:covered-table-cell>
            <text:p text:style-name="P9645"/>
          </table:covered-table-cell>
          <table:covered-table-cell>
            <text:p text:style-name="P9646"/>
          </table:covered-table-cell>
          <table:covered-table-cell>
            <text:p text:style-name="P9647"/>
          </table:covered-table-cell>
          <table:covered-table-cell>
            <text:p text:style-name="P9648"/>
          </table:covered-table-cell>
          <table:table-cell table:style-name="TableCell9649">
            <text:p text:style-name="P9650">915</text:p>
          </table:table-cell>
          <table:table-cell table:style-name="TableCell9651">
            <text:p text:style-name="P9652">Ambulatorinė reabilitacija: nervų sistemos ligos, II reabilitacijos etapas (reabilitacijos trukmė 30 dienų)</text:p>
          </table:table-cell>
        </table:table-row>
        <table:table-row table:style-name="TableRow9653">
          <table:covered-table-cell>
            <text:p text:style-name="P9654"/>
          </table:covered-table-cell>
          <table:covered-table-cell>
            <text:p text:style-name="P9655"/>
          </table:covered-table-cell>
          <table:covered-table-cell>
            <text:p text:style-name="P9656"/>
          </table:covered-table-cell>
          <table:covered-table-cell>
            <text:p text:style-name="P9657"/>
          </table:covered-table-cell>
          <table:table-cell table:style-name="TableCell9658">
            <text:p text:style-name="P9659">916</text:p>
          </table:table-cell>
          <table:table-cell table:style-name="TableCell9660">
            <text:p text:style-name="P9661">Ambulatorinė reabilitacija: nervų sistemos ligos, II reabilitacijos etapas (reabilitacijos trukmė 24 dienos)</text:p>
          </table:table-cell>
        </table:table-row>
        <table:table-row table:style-name="TableRow9662">
          <table:covered-table-cell>
            <text:p text:style-name="P9663"/>
          </table:covered-table-cell>
          <table:covered-table-cell>
            <text:p text:style-name="P9664"/>
          </table:covered-table-cell>
          <table:covered-table-cell>
            <text:p text:style-name="P9665"/>
          </table:covered-table-cell>
          <table:covered-table-cell>
            <text:p text:style-name="P9666"/>
          </table:covered-table-cell>
          <table:table-cell table:style-name="TableCell9667">
            <text:p text:style-name="P9668">917</text:p>
          </table:table-cell>
          <table:table-cell table:style-name="TableCell9669">
            <text:p text:style-name="P9670">Ambulatorinė reabilitacija: nervų sistemos ligos, III reabilitacijos etapas</text:p>
          </table:table-cell>
        </table:table-row>
        <table:table-row table:style-name="TableRow9671">
          <table:covered-table-cell>
            <text:p text:style-name="P9672"/>
          </table:covered-table-cell>
          <table:covered-table-cell>
            <text:p text:style-name="P9673"/>
          </table:covered-table-cell>
          <table:covered-table-cell>
            <text:p text:style-name="P9674"/>
          </table:covered-table-cell>
          <table:covered-table-cell>
            <text:p text:style-name="P9675"/>
          </table:covered-table-cell>
          <table:table-cell table:style-name="TableCell9676">
            <text:p text:style-name="P9677">918</text:p>
          </table:table-cell>
          <table:table-cell table:style-name="TableCell9678">
            <text:p text:style-name="P9679">Ambulatorinė reabilitacija: judamojo-atramos aparato pažeidimai, II reabilitacijos etapas</text:p>
          </table:table-cell>
        </table:table-row>
        <table:table-row table:style-name="TableRow9680">
          <table:covered-table-cell>
            <text:p text:style-name="P9681"/>
          </table:covered-table-cell>
          <table:covered-table-cell>
            <text:p text:style-name="P9682"/>
          </table:covered-table-cell>
          <table:covered-table-cell>
            <text:p text:style-name="P9683"/>
          </table:covered-table-cell>
          <table:covered-table-cell>
            <text:p text:style-name="P9684"/>
          </table:covered-table-cell>
          <table:table-cell table:style-name="TableCell9685">
            <text:p text:style-name="P9686">919</text:p>
          </table:table-cell>
          <table:table-cell table:style-name="TableCell9687">
            <text:p text:style-name="P9688">Ambulatorinė reabilitacija: judamojo-atramos aparato pažeidimai, III reabilitacijos etapas</text:p>
          </table:table-cell>
        </table:table-row>
        <table:table-row table:style-name="TableRow9689">
          <table:covered-table-cell>
            <text:p text:style-name="P9690"/>
          </table:covered-table-cell>
          <table:covered-table-cell>
            <text:p text:style-name="P9691"/>
          </table:covered-table-cell>
          <table:covered-table-cell>
            <text:p text:style-name="P9692"/>
          </table:covered-table-cell>
          <table:covered-table-cell>
            <text:p text:style-name="P9693"/>
          </table:covered-table-cell>
          <table:table-cell table:style-name="TableCell9694">
            <text:p text:style-name="P9695">920</text:p>
          </table:table-cell>
          <table:table-cell table:style-name="TableCell9696">
            <text:p text:style-name="P9697">Ambulatorinė reabilitacija: kraujotakos sistemos ligos, II reabilitacijos etapas</text:p>
          </table:table-cell>
        </table:table-row>
        <table:table-row table:style-name="TableRow9698">
          <table:covered-table-cell>
            <text:p text:style-name="P9699"/>
          </table:covered-table-cell>
          <table:covered-table-cell>
            <text:p text:style-name="P9700"/>
          </table:covered-table-cell>
          <table:covered-table-cell>
            <text:p text:style-name="P9701"/>
          </table:covered-table-cell>
          <table:covered-table-cell>
            <text:p text:style-name="P9702"/>
          </table:covered-table-cell>
          <table:table-cell table:style-name="TableCell9703">
            <text:p text:style-name="P9704">921</text:p>
          </table:table-cell>
          <table:table-cell table:style-name="TableCell9705">
            <text:p text:style-name="P9706">Ambulatorinė reabilitacija: kraujotakos sistemos ligos, III reabilitacijos etapas</text:p>
          </table:table-cell>
        </table:table-row>
        <table:table-row table:style-name="TableRow9707">
          <table:covered-table-cell>
            <text:p text:style-name="P9708"/>
          </table:covered-table-cell>
          <table:covered-table-cell>
            <text:p text:style-name="P9709"/>
          </table:covered-table-cell>
          <table:covered-table-cell>
            <text:p text:style-name="P9710"/>
          </table:covered-table-cell>
          <table:covered-table-cell>
            <text:p text:style-name="P9711"/>
          </table:covered-table-cell>
          <table:table-cell table:style-name="TableCell9712">
            <text:p text:style-name="P9713">922</text:p>
          </table:table-cell>
          <table:table-cell table:style-name="TableCell9714">
            <text:p text:style-name="P9715">Ambulatorinė reabilitacija: endokrininės ligos, II reabilitacijos etapas</text:p>
          </table:table-cell>
        </table:table-row>
        <table:table-row table:style-name="TableRow9716">
          <table:covered-table-cell>
            <text:p text:style-name="P9717"/>
          </table:covered-table-cell>
          <table:covered-table-cell>
            <text:p text:style-name="P9718"/>
          </table:covered-table-cell>
          <table:covered-table-cell>
            <text:p text:style-name="P9719"/>
          </table:covered-table-cell>
          <table:covered-table-cell>
            <text:p text:style-name="P9720"/>
          </table:covered-table-cell>
          <table:table-cell table:style-name="TableCell9721">
            <text:p text:style-name="P9722">923</text:p>
          </table:table-cell>
          <table:table-cell table:style-name="TableCell9723">
            <text:p text:style-name="P9724">Ambulatorinė reabilitacija: endokrininės ligos, II ir III reabilitacijos etapai</text:p>
          </table:table-cell>
        </table:table-row>
        <table:table-row table:style-name="TableRow9725">
          <table:covered-table-cell>
            <text:p text:style-name="P9726"/>
          </table:covered-table-cell>
          <table:covered-table-cell>
            <text:p text:style-name="P9727"/>
          </table:covered-table-cell>
          <table:covered-table-cell>
            <text:p text:style-name="P9728"/>
          </table:covered-table-cell>
          <table:covered-table-cell>
            <text:p text:style-name="P9729"/>
          </table:covered-table-cell>
          <table:table-cell table:style-name="TableCell9730">
            <text:p text:style-name="P9731">924</text:p>
          </table:table-cell>
          <table:table-cell table:style-name="TableCell9732">
            <text:p text:style-name="P9733">Ambulatorinė reabilitacija: virškinimo sistemos ligos, II ir III reabilitacijos etapai</text:p>
          </table:table-cell>
        </table:table-row>
        <table:table-row table:style-name="TableRow9734">
          <table:covered-table-cell>
            <text:p text:style-name="P9735"/>
          </table:covered-table-cell>
          <table:covered-table-cell>
            <text:p text:style-name="P9736"/>
          </table:covered-table-cell>
          <table:covered-table-cell>
            <text:p text:style-name="P9737"/>
          </table:covered-table-cell>
          <table:covered-table-cell>
            <text:p text:style-name="P9738"/>
          </table:covered-table-cell>
          <table:table-cell table:style-name="TableCell9739">
            <text:p text:style-name="P9740">925</text:p>
          </table:table-cell>
          <table:table-cell table:style-name="TableCell9741">
            <text:p text:style-name="P9742">Ambulatorinė reabilitacija: inkstų ligos, II ir III reabilitacijos etapai</text:p>
          </table:table-cell>
        </table:table-row>
        <table:table-row table:style-name="TableRow9743">
          <table:table-cell table:style-name="TableCell9744" table:number-rows-spanned="10">
            <text:p text:style-name="P9745">03 01</text:p>
          </table:table-cell>
          <table:table-cell table:style-name="TableCell9746" table:number-rows-spanned="10">
            <text:p text:style-name="P9747">Ambulatorinės reabilitacijos paslaugos</text:p>
          </table:table-cell>
          <table:table-cell table:style-name="TableCell9748" table:number-rows-spanned="10">
            <text:p text:style-name="P9749">8</text:p>
          </table:table-cell>
          <table:table-cell table:style-name="TableCell9750" table:number-rows-spanned="10">
            <text:p text:style-name="P9751">Ambulatorinės reabilitacijos paslaugos suaugusiesiems</text:p>
          </table:table-cell>
          <table:table-cell table:style-name="TableCell9752">
            <text:p text:style-name="P9753">926</text:p>
          </table:table-cell>
          <table:table-cell table:style-name="TableCell9754">
            <text:p text:style-name="P9755">Ambulatorinė reabilitacija: akių ligos, II reabilitacijos etapas</text:p>
          </table:table-cell>
        </table:table-row>
        <table:table-row table:style-name="TableRow9756">
          <table:covered-table-cell>
            <text:p text:style-name="P9757"/>
          </table:covered-table-cell>
          <table:covered-table-cell>
            <text:p text:style-name="P9758"/>
          </table:covered-table-cell>
          <table:covered-table-cell>
            <text:p text:style-name="P9759"/>
          </table:covered-table-cell>
          <table:covered-table-cell>
            <text:p text:style-name="P9760"/>
          </table:covered-table-cell>
          <table:table-cell table:style-name="TableCell9761">
            <text:p text:style-name="P9762">927</text:p>
          </table:table-cell>
          <table:table-cell table:style-name="TableCell9763">
            <text:p text:style-name="P9764">Ambulatorinė reabilitacija: akių ligos, II ir III reabilitacijos etapai</text:p>
          </table:table-cell>
        </table:table-row>
        <table:table-row table:style-name="TableRow9765">
          <table:covered-table-cell>
            <text:p text:style-name="P9766"/>
          </table:covered-table-cell>
          <table:covered-table-cell>
            <text:p text:style-name="P9767"/>
          </table:covered-table-cell>
          <table:covered-table-cell>
            <text:p text:style-name="P9768"/>
          </table:covered-table-cell>
          <table:covered-table-cell>
            <text:p text:style-name="P9769"/>
          </table:covered-table-cell>
          <table:table-cell table:style-name="TableCell9770">
            <text:p text:style-name="P9771">928</text:p>
          </table:table-cell>
          <table:table-cell table:style-name="TableCell9772">
            <text:p text:style-name="P9773">Ambulatorinė reabilitacija: ginekologinės ligos, II reabilitacijos etapas</text:p>
          </table:table-cell>
        </table:table-row>
        <table:table-row table:style-name="TableRow9774">
          <table:covered-table-cell>
            <text:p text:style-name="P9775"/>
          </table:covered-table-cell>
          <table:covered-table-cell>
            <text:p text:style-name="P9776"/>
          </table:covered-table-cell>
          <table:covered-table-cell>
            <text:p text:style-name="P9777"/>
          </table:covered-table-cell>
          <table:covered-table-cell>
            <text:p text:style-name="P9778"/>
          </table:covered-table-cell>
          <table:table-cell table:style-name="TableCell9779">
            <text:p text:style-name="P9780">929</text:p>
          </table:table-cell>
          <table:table-cell table:style-name="TableCell9781">
            <text:p text:style-name="P9782">Ambulatorinė reabilitacija: ginekologinės ligos, II ir III reabilitacijos etapai</text:p>
          </table:table-cell>
        </table:table-row>
        <table:table-row table:style-name="TableRow9783">
          <table:covered-table-cell>
            <text:p text:style-name="P9784"/>
          </table:covered-table-cell>
          <table:covered-table-cell>
            <text:p text:style-name="P9785"/>
          </table:covered-table-cell>
          <table:covered-table-cell>
            <text:p text:style-name="P9786"/>
          </table:covered-table-cell>
          <table:covered-table-cell>
            <text:p text:style-name="P9787"/>
          </table:covered-table-cell>
          <table:table-cell table:style-name="TableCell9788">
            <text:p text:style-name="P9789">930</text:p>
          </table:table-cell>
          <table:table-cell table:style-name="TableCell9790">
            <text:p text:style-name="P9791">Ambulatorinė reabilitacija: odos ligos, II reabilitacijos etapas</text:p>
          </table:table-cell>
        </table:table-row>
        <table:table-row table:style-name="TableRow9792">
          <table:covered-table-cell>
            <text:p text:style-name="P9793"/>
          </table:covered-table-cell>
          <table:covered-table-cell>
            <text:p text:style-name="P9794"/>
          </table:covered-table-cell>
          <table:covered-table-cell>
            <text:p text:style-name="P9795"/>
          </table:covered-table-cell>
          <table:covered-table-cell>
            <text:p text:style-name="P9796"/>
          </table:covered-table-cell>
          <table:table-cell table:style-name="TableCell9797">
            <text:p text:style-name="P9798">931</text:p>
          </table:table-cell>
          <table:table-cell table:style-name="TableCell9799">
            <text:p text:style-name="P9800">Ambulatorinė reabilitacija: odos ligos, III reabilitacijos etapas</text:p>
          </table:table-cell>
        </table:table-row>
        <table:table-row table:style-name="TableRow9801">
          <table:covered-table-cell>
            <text:p text:style-name="P9802"/>
          </table:covered-table-cell>
          <table:covered-table-cell>
            <text:p text:style-name="P9803"/>
          </table:covered-table-cell>
          <table:covered-table-cell>
            <text:p text:style-name="P9804"/>
          </table:covered-table-cell>
          <table:covered-table-cell>
            <text:p text:style-name="P9805"/>
          </table:covered-table-cell>
          <table:table-cell table:style-name="TableCell9806">
            <text:p text:style-name="P9807">1027</text:p>
          </table:table-cell>
          <table:table-cell table:style-name="TableCell9808">
            <text:p text:style-name="P9809">Ambulatorinė reabilitacija: nervų sistemos ligos, II reabilitacijos etapas (reabilitacijos trukmė 20 dienų)</text:p>
          </table:table-cell>
        </table:table-row>
        <table:table-row table:style-name="TableRow9810">
          <table:covered-table-cell>
            <text:p text:style-name="P9811"/>
          </table:covered-table-cell>
          <table:covered-table-cell>
            <text:p text:style-name="P9812"/>
          </table:covered-table-cell>
          <table:covered-table-cell>
            <text:p text:style-name="P9813"/>
          </table:covered-table-cell>
          <table:covered-table-cell>
            <text:p text:style-name="P9814"/>
          </table:covered-table-cell>
          <table:table-cell table:style-name="TableCell9815">
            <text:p text:style-name="P9816">1028</text:p>
          </table:table-cell>
          <table:table-cell table:style-name="TableCell9817">
            <text:p text:style-name="P9818">Ambulatorinė reabilitacija: kraujotakos sistemos ligos, II reabilitacijos etapas (reabilitacijos trukmė 16 dienų)</text:p>
          </table:table-cell>
        </table:table-row>
        <table:table-row table:style-name="TableRow9819">
          <table:covered-table-cell>
            <text:p text:style-name="P9820"/>
          </table:covered-table-cell>
          <table:covered-table-cell>
            <text:p text:style-name="P9821"/>
          </table:covered-table-cell>
          <table:covered-table-cell>
            <text:p text:style-name="P9822"/>
          </table:covered-table-cell>
          <table:covered-table-cell>
            <text:p text:style-name="P9823"/>
          </table:covered-table-cell>
          <table:table-cell table:style-name="TableCell9824">
            <text:p text:style-name="P9825">1029</text:p>
          </table:table-cell>
          <table:table-cell table:style-name="TableCell9826">
            <text:p text:style-name="P9827">Ambulatorinė reabilitacija: ausų, nosies, gerklės ligos, II reabilitacijos etapas (reabilitacijos trukmė 16 dienų)</text:p>
          </table:table-cell>
        </table:table-row>
        <table:table-row table:style-name="TableRow9828">
          <table:covered-table-cell>
            <text:p text:style-name="P9829"/>
          </table:covered-table-cell>
          <table:covered-table-cell>
            <text:p text:style-name="P9830"/>
          </table:covered-table-cell>
          <table:covered-table-cell>
            <text:p text:style-name="P9831"/>
          </table:covered-table-cell>
          <table:covered-table-cell>
            <text:p text:style-name="P9832"/>
          </table:covered-table-cell>
          <table:table-cell table:style-name="TableCell9833">
            <text:p text:style-name="P9834">1042</text:p>
          </table:table-cell>
          <table:table-cell table:style-name="TableCell9835">
            <text:p text:style-name="P9836">Ambulatorinė reabilitacija: judamojo-atramos aparato pažeidimai (reabilitacijos trukmė 20 dienų)</text:p>
          </table:table-cell>
        </table:table-row>
        <table:table-row table:style-name="TableRow9837">
          <table:table-cell table:style-name="TableCell9838" table:number-rows-spanned="7">
            <text:p text:style-name="P9839">03 01</text:p>
          </table:table-cell>
          <table:table-cell table:style-name="TableCell9840" table:number-rows-spanned="7">
            <text:p text:style-name="P9841">Ambulatorinės reabilitacijos paslaugos</text:p>
          </table:table-cell>
          <table:table-cell table:style-name="TableCell9842" table:number-rows-spanned="7">
            <text:p text:style-name="P9843">8</text:p>
          </table:table-cell>
          <table:table-cell table:style-name="TableCell9844" table:number-rows-spanned="7">
            <text:p text:style-name="P9845">Ambulatorinės reabilitacijos paslaugos vaikams</text:p>
          </table:table-cell>
          <table:table-cell table:style-name="TableCell9846">
            <text:p text:style-name="P9847">982</text:p>
          </table:table-cell>
          <table:table-cell table:style-name="TableCell9848">
            <text:p text:style-name="P9849">Ambulatorinė reabilitacija: vaikų nervų sistemos ligos, II reabilitacijos etapas (reabilitacijos trukmė 48 dienos)</text:p>
          </table:table-cell>
        </table:table-row>
        <table:table-row table:style-name="TableRow9850">
          <table:covered-table-cell>
            <text:p text:style-name="P9851"/>
          </table:covered-table-cell>
          <table:covered-table-cell>
            <text:p text:style-name="P9852"/>
          </table:covered-table-cell>
          <table:covered-table-cell>
            <text:p text:style-name="P9853"/>
          </table:covered-table-cell>
          <table:covered-table-cell>
            <text:p text:style-name="P9854"/>
          </table:covered-table-cell>
          <table:table-cell table:style-name="TableCell9855">
            <text:p text:style-name="P9856">983</text:p>
          </table:table-cell>
          <table:table-cell table:style-name="TableCell9857">
            <text:p text:style-name="P9858">Ambulatorinė reabilitacija: vaikų nervų sistemos ligos, II reabilitacijos etapas (reabilitacijos trukmė 40 dienų)</text:p>
          </table:table-cell>
        </table:table-row>
        <table:table-row table:style-name="TableRow9859">
          <table:covered-table-cell>
            <text:p text:style-name="P9860"/>
          </table:covered-table-cell>
          <table:covered-table-cell>
            <text:p text:style-name="P9861"/>
          </table:covered-table-cell>
          <table:covered-table-cell>
            <text:p text:style-name="P9862"/>
          </table:covered-table-cell>
          <table:covered-table-cell>
            <text:p text:style-name="P9863"/>
          </table:covered-table-cell>
          <table:table-cell table:style-name="TableCell9864">
            <text:p text:style-name="P9865">984</text:p>
          </table:table-cell>
          <table:table-cell table:style-name="TableCell9866">
            <text:p text:style-name="P9867">Ambulatorinė reabilitacija: vaikų nervų sistemos ligos, II reabilitacijos etapas (reabilitacijos trukmė 30 dienų)</text:p>
          </table:table-cell>
        </table:table-row>
        <table:table-row table:style-name="TableRow9868">
          <table:covered-table-cell>
            <text:p text:style-name="P9869"/>
          </table:covered-table-cell>
          <table:covered-table-cell>
            <text:p text:style-name="P9870"/>
          </table:covered-table-cell>
          <table:covered-table-cell>
            <text:p text:style-name="P9871"/>
          </table:covered-table-cell>
          <table:covered-table-cell>
            <text:p text:style-name="P9872"/>
          </table:covered-table-cell>
          <table:table-cell table:style-name="TableCell9873">
            <text:p text:style-name="P9874">985</text:p>
          </table:table-cell>
          <table:table-cell table:style-name="TableCell9875">
            <text:p text:style-name="P9876">Ambulatorinė reabilitacija: vaikų nervų sistemos ligos, II reabilitacijos etapas (reabilitacijos trukmė 24 dienos)</text:p>
          </table:table-cell>
        </table:table-row>
        <table:table-row table:style-name="TableRow9877">
          <table:covered-table-cell>
            <text:p text:style-name="P9878"/>
          </table:covered-table-cell>
          <table:covered-table-cell>
            <text:p text:style-name="P9879"/>
          </table:covered-table-cell>
          <table:covered-table-cell>
            <text:p text:style-name="P9880"/>
          </table:covered-table-cell>
          <table:covered-table-cell>
            <text:p text:style-name="P9881"/>
          </table:covered-table-cell>
          <table:table-cell table:style-name="TableCell9882">
            <text:p text:style-name="P9883">986</text:p>
          </table:table-cell>
          <table:table-cell table:style-name="TableCell9884">
            <text:p text:style-name="P9885">Ambulatorinė reabilitacija: vaikų nervų sistemos ligos, III reabilitacijos etapas (reabilitacijos trukmė 16 dienų)</text:p>
          </table:table-cell>
        </table:table-row>
        <table:table-row table:style-name="TableRow9886">
          <table:covered-table-cell>
            <text:p text:style-name="P9887"/>
          </table:covered-table-cell>
          <table:covered-table-cell>
            <text:p text:style-name="P9888"/>
          </table:covered-table-cell>
          <table:covered-table-cell>
            <text:p text:style-name="P9889"/>
          </table:covered-table-cell>
          <table:covered-table-cell>
            <text:p text:style-name="P9890"/>
          </table:covered-table-cell>
          <table:table-cell table:style-name="TableCell9891">
            <text:p text:style-name="P9892">987</text:p>
          </table:table-cell>
          <table:table-cell table:style-name="TableCell9893">
            <text:p text:style-name="P9894">Ambulatorinė reabilitacija: vaikų judamojo-atramos aparato pažeidimai, II reabilitacijos etapas (reabilitacijos trukmė 30 dienų)</text:p>
          </table:table-cell>
        </table:table-row>
        <table:table-row table:style-name="TableRow9895">
          <table:covered-table-cell>
            <text:p text:style-name="P9896"/>
          </table:covered-table-cell>
          <table:covered-table-cell>
            <text:p text:style-name="P9897"/>
          </table:covered-table-cell>
          <table:covered-table-cell>
            <text:p text:style-name="P9898"/>
          </table:covered-table-cell>
          <table:covered-table-cell>
            <text:p text:style-name="P9899"/>
          </table:covered-table-cell>
          <table:table-cell table:style-name="TableCell9900">
            <text:p text:style-name="P9901">988</text:p>
          </table:table-cell>
          <table:table-cell table:style-name="TableCell9902">
            <text:p text:style-name="P9903">Ambulatorinė reabilitacija: vaikų judamojo-atramos aparato pažeidimai, II reabilitacijos etapas (reabilitacijos trukmė 24 dienos)</text:p>
          </table:table-cell>
        </table:table-row>
        <table:table-row table:style-name="TableRow9904">
          <table:table-cell table:style-name="TableCell9905" table:number-rows-spanned="17">
            <text:p text:style-name="P9906">03 01</text:p>
          </table:table-cell>
          <table:table-cell table:style-name="TableCell9907" table:number-rows-spanned="17">
            <text:p text:style-name="P9908">Ambulatorinės reabilitacijos paslaugos</text:p>
          </table:table-cell>
          <table:table-cell table:style-name="TableCell9909" table:number-rows-spanned="17">
            <text:p text:style-name="P9910">8</text:p>
          </table:table-cell>
          <table:table-cell table:style-name="TableCell9911" table:number-rows-spanned="17">
            <text:p text:style-name="P9912">Ambulatorinės reabilitacijos paslaugos vaikams</text:p>
          </table:table-cell>
          <table:table-cell table:style-name="TableCell9913">
            <text:p text:style-name="P9914">989</text:p>
          </table:table-cell>
          <table:table-cell table:style-name="TableCell9915">
            <text:p text:style-name="P9916">Ambulatorinė reabilitacija: vaikų judamojo-atramos aparato pažeidimai, II reabilitacijos etapas (reabilitacijos trukmė 22 dienos)</text:p>
          </table:table-cell>
        </table:table-row>
        <table:table-row table:style-name="TableRow9917">
          <table:covered-table-cell>
            <text:p text:style-name="P9918"/>
          </table:covered-table-cell>
          <table:covered-table-cell>
            <text:p text:style-name="P9919"/>
          </table:covered-table-cell>
          <table:covered-table-cell>
            <text:p text:style-name="P9920"/>
          </table:covered-table-cell>
          <table:covered-table-cell>
            <text:p text:style-name="P9921"/>
          </table:covered-table-cell>
          <table:table-cell table:style-name="TableCell9922">
            <text:p text:style-name="P9923">990</text:p>
          </table:table-cell>
          <table:table-cell table:style-name="TableCell9924">
            <text:p text:style-name="P9925">Ambulatorinė reabilitacija: vaikų judamojo-atramos aparato pažeidimai, III reabilitacijos etapas</text:p>
          </table:table-cell>
        </table:table-row>
        <table:table-row table:style-name="TableRow9926">
          <table:covered-table-cell>
            <text:p text:style-name="P9927"/>
          </table:covered-table-cell>
          <table:covered-table-cell>
            <text:p text:style-name="P9928"/>
          </table:covered-table-cell>
          <table:covered-table-cell>
            <text:p text:style-name="P9929"/>
          </table:covered-table-cell>
          <table:covered-table-cell>
            <text:p text:style-name="P9930"/>
          </table:covered-table-cell>
          <table:table-cell table:style-name="TableCell9931">
            <text:p text:style-name="P9932">991</text:p>
          </table:table-cell>
          <table:table-cell table:style-name="TableCell9933">
            <text:p text:style-name="P9934">Ambulatorinė reabilitacija: vaikų kraujotakos sistemos ligos, II reabilitacijos etapas (reabilitacijos trukmė 22 dienos)</text:p>
          </table:table-cell>
        </table:table-row>
        <table:table-row table:style-name="TableRow9935">
          <table:covered-table-cell>
            <text:p text:style-name="P9936"/>
          </table:covered-table-cell>
          <table:covered-table-cell>
            <text:p text:style-name="P9937"/>
          </table:covered-table-cell>
          <table:covered-table-cell>
            <text:p text:style-name="P9938"/>
          </table:covered-table-cell>
          <table:covered-table-cell>
            <text:p text:style-name="P9939"/>
          </table:covered-table-cell>
          <table:table-cell table:style-name="TableCell9940">
            <text:p text:style-name="P9941">992</text:p>
          </table:table-cell>
          <table:table-cell table:style-name="TableCell9942">
            <text:p text:style-name="P9943">Ambulatorinė reabilitacija: vaikų kraujotakos sistemos ligos, II reabilitacijos etapas (reabilitacijos trukmė 18 dienų)</text:p>
          </table:table-cell>
        </table:table-row>
        <table:table-row table:style-name="TableRow9944">
          <table:covered-table-cell>
            <text:p text:style-name="P9945"/>
          </table:covered-table-cell>
          <table:covered-table-cell>
            <text:p text:style-name="P9946"/>
          </table:covered-table-cell>
          <table:covered-table-cell>
            <text:p text:style-name="P9947"/>
          </table:covered-table-cell>
          <table:covered-table-cell>
            <text:p text:style-name="P9948"/>
          </table:covered-table-cell>
          <table:table-cell table:style-name="TableCell9949">
            <text:p text:style-name="P9950">993</text:p>
          </table:table-cell>
          <table:table-cell table:style-name="TableCell9951">
            <text:p text:style-name="P9952">Ambulatorinė reabilitacija: vaikų kraujotakos sistemos ligos, III reabilitacijos etapas</text:p>
          </table:table-cell>
        </table:table-row>
        <table:table-row table:style-name="TableRow9953">
          <table:covered-table-cell>
            <text:p text:style-name="P9954"/>
          </table:covered-table-cell>
          <table:covered-table-cell>
            <text:p text:style-name="P9955"/>
          </table:covered-table-cell>
          <table:covered-table-cell>
            <text:p text:style-name="P9956"/>
          </table:covered-table-cell>
          <table:covered-table-cell>
            <text:p text:style-name="P9957"/>
          </table:covered-table-cell>
          <table:table-cell table:style-name="TableCell9958">
            <text:p text:style-name="P9959">994</text:p>
          </table:table-cell>
          <table:table-cell table:style-name="TableCell9960">
            <text:p text:style-name="P9961">Ambulatorinė reabilitacija: vaikų kvėpavimo sistemos ligos, II reabilitacijos etapas (reabilitacijos trukmė 22 dienos)</text:p>
          </table:table-cell>
        </table:table-row>
        <table:table-row table:style-name="TableRow9962">
          <table:covered-table-cell>
            <text:p text:style-name="P9963"/>
          </table:covered-table-cell>
          <table:covered-table-cell>
            <text:p text:style-name="P9964"/>
          </table:covered-table-cell>
          <table:covered-table-cell>
            <text:p text:style-name="P9965"/>
          </table:covered-table-cell>
          <table:covered-table-cell>
            <text:p text:style-name="P9966"/>
          </table:covered-table-cell>
          <table:table-cell table:style-name="TableCell9967">
            <text:p text:style-name="P9968">995</text:p>
          </table:table-cell>
          <table:table-cell table:style-name="TableCell9969">
            <text:p text:style-name="P9970">Ambulatorinė reabilitacija: vaikų kvėpavimo sistemos ligos, II reabilitacijos etapas (reabilitacijos trukmė 18 dienos)</text:p>
          </table:table-cell>
        </table:table-row>
        <table:table-row table:style-name="TableRow9971">
          <table:covered-table-cell>
            <text:p text:style-name="P9972"/>
          </table:covered-table-cell>
          <table:covered-table-cell>
            <text:p text:style-name="P9973"/>
          </table:covered-table-cell>
          <table:covered-table-cell>
            <text:p text:style-name="P9974"/>
          </table:covered-table-cell>
          <table:covered-table-cell>
            <text:p text:style-name="P9975"/>
          </table:covered-table-cell>
          <table:table-cell table:style-name="TableCell9976">
            <text:p text:style-name="P9977">996</text:p>
          </table:table-cell>
          <table:table-cell table:style-name="TableCell9978">
            <text:p text:style-name="P9979">Ambulatorinė reabilitacija: vaikų kvėpavimo sistemos ligos, III reabilitacijos etapas</text:p>
          </table:table-cell>
        </table:table-row>
        <table:table-row table:style-name="TableRow9980">
          <table:covered-table-cell>
            <text:p text:style-name="P9981"/>
          </table:covered-table-cell>
          <table:covered-table-cell>
            <text:p text:style-name="P9982"/>
          </table:covered-table-cell>
          <table:covered-table-cell>
            <text:p text:style-name="P9983"/>
          </table:covered-table-cell>
          <table:covered-table-cell>
            <text:p text:style-name="P9984"/>
          </table:covered-table-cell>
          <table:table-cell table:style-name="TableCell9985">
            <text:p text:style-name="P9986">997</text:p>
          </table:table-cell>
          <table:table-cell table:style-name="TableCell9987">
            <text:p text:style-name="P9988">Ambulatorinė reabilitacija: vaikų endokrininės ligos, II reabilitacijos etapas</text:p>
          </table:table-cell>
        </table:table-row>
        <table:table-row table:style-name="TableRow9989">
          <table:covered-table-cell>
            <text:p text:style-name="P9990"/>
          </table:covered-table-cell>
          <table:covered-table-cell>
            <text:p text:style-name="P9991"/>
          </table:covered-table-cell>
          <table:covered-table-cell>
            <text:p text:style-name="P9992"/>
          </table:covered-table-cell>
          <table:covered-table-cell>
            <text:p text:style-name="P9993"/>
          </table:covered-table-cell>
          <table:table-cell table:style-name="TableCell9994">
            <text:p text:style-name="P9995">998</text:p>
          </table:table-cell>
          <table:table-cell table:style-name="TableCell9996">
            <text:p text:style-name="P9997">Ambulatorinė reabilitacija: vaikų endokrininės ligos, III reabilitacijos etapas</text:p>
          </table:table-cell>
        </table:table-row>
        <table:table-row table:style-name="TableRow9998">
          <table:covered-table-cell>
            <text:p text:style-name="P9999"/>
          </table:covered-table-cell>
          <table:covered-table-cell>
            <text:p text:style-name="P10000"/>
          </table:covered-table-cell>
          <table:covered-table-cell>
            <text:p text:style-name="P10001"/>
          </table:covered-table-cell>
          <table:covered-table-cell>
            <text:p text:style-name="P10002"/>
          </table:covered-table-cell>
          <table:table-cell table:style-name="TableCell10003">
            <text:p text:style-name="P10004">999</text:p>
          </table:table-cell>
          <table:table-cell table:style-name="TableCell10005">
            <text:p text:style-name="P10006">Ambulatorinė reabilitacija: vaikų virškinimo sistemos ligos, II reabilitacijos etapas (reabilitacijos trukmė 22 dienos)</text:p>
          </table:table-cell>
        </table:table-row>
        <table:table-row table:style-name="TableRow10007">
          <table:covered-table-cell>
            <text:p text:style-name="P10008"/>
          </table:covered-table-cell>
          <table:covered-table-cell>
            <text:p text:style-name="P10009"/>
          </table:covered-table-cell>
          <table:covered-table-cell>
            <text:p text:style-name="P10010"/>
          </table:covered-table-cell>
          <table:covered-table-cell>
            <text:p text:style-name="P10011"/>
          </table:covered-table-cell>
          <table:table-cell table:style-name="TableCell10012">
            <text:p text:style-name="P10013">1000</text:p>
          </table:table-cell>
          <table:table-cell table:style-name="TableCell10014">
            <text:p text:style-name="P10015">Ambulatorinė reabilitacija: vaikų virškinimo sistemos ligos, II reabilitacijos etapas (reabilitacijos trukmė 18 dienų)</text:p>
          </table:table-cell>
        </table:table-row>
        <table:table-row table:style-name="TableRow10016">
          <table:covered-table-cell>
            <text:p text:style-name="P10017"/>
          </table:covered-table-cell>
          <table:covered-table-cell>
            <text:p text:style-name="P10018"/>
          </table:covered-table-cell>
          <table:covered-table-cell>
            <text:p text:style-name="P10019"/>
          </table:covered-table-cell>
          <table:covered-table-cell>
            <text:p text:style-name="P10020"/>
          </table:covered-table-cell>
          <table:table-cell table:style-name="TableCell10021">
            <text:p text:style-name="P10022">1001</text:p>
          </table:table-cell>
          <table:table-cell table:style-name="TableCell10023">
            <text:p text:style-name="P10024">Ambulatorinė reabilitacija: vaikų virškinimo sistemos ligos, III reabilitacijos etapas</text:p>
          </table:table-cell>
        </table:table-row>
        <table:table-row table:style-name="TableRow10025">
          <table:covered-table-cell>
            <text:p text:style-name="P10026"/>
          </table:covered-table-cell>
          <table:covered-table-cell>
            <text:p text:style-name="P10027"/>
          </table:covered-table-cell>
          <table:covered-table-cell>
            <text:p text:style-name="P10028"/>
          </table:covered-table-cell>
          <table:covered-table-cell>
            <text:p text:style-name="P10029"/>
          </table:covered-table-cell>
          <table:table-cell table:style-name="TableCell10030">
            <text:p text:style-name="P10031">1002</text:p>
          </table:table-cell>
          <table:table-cell table:style-name="TableCell10032">
            <text:p text:style-name="P10033">Ambulatorinė reabilitacija: vaikų inkstų ligos, II reabilitacijos etapas (reabilitacijos trukmė 24 dienos)</text:p>
          </table:table-cell>
        </table:table-row>
        <table:table-row table:style-name="TableRow10034">
          <table:covered-table-cell>
            <text:p text:style-name="P10035"/>
          </table:covered-table-cell>
          <table:covered-table-cell>
            <text:p text:style-name="P10036"/>
          </table:covered-table-cell>
          <table:covered-table-cell>
            <text:p text:style-name="P10037"/>
          </table:covered-table-cell>
          <table:covered-table-cell>
            <text:p text:style-name="P10038"/>
          </table:covered-table-cell>
          <table:table-cell table:style-name="TableCell10039">
            <text:p text:style-name="P10040">1003</text:p>
          </table:table-cell>
          <table:table-cell table:style-name="TableCell10041">
            <text:p text:style-name="P10042">Ambulatorinė reabilitacija: vaikų inkstų ligos, II reabilitacijos etapas (reabilitacijos trukmė 18 dienų)</text:p>
          </table:table-cell>
        </table:table-row>
        <table:table-row table:style-name="TableRow10043">
          <table:covered-table-cell>
            <text:p text:style-name="P10044"/>
          </table:covered-table-cell>
          <table:covered-table-cell>
            <text:p text:style-name="P10045"/>
          </table:covered-table-cell>
          <table:covered-table-cell>
            <text:p text:style-name="P10046"/>
          </table:covered-table-cell>
          <table:covered-table-cell>
            <text:p text:style-name="P10047"/>
          </table:covered-table-cell>
          <table:table-cell table:style-name="TableCell10048">
            <text:p text:style-name="P10049">1004</text:p>
          </table:table-cell>
          <table:table-cell table:style-name="TableCell10050">
            <text:p text:style-name="P10051">Ambulatorinė reabilitacija: vaikų inkstų ligos, III reabilitacijos etapas</text:p>
          </table:table-cell>
        </table:table-row>
        <table:table-row table:style-name="TableRow10052">
          <table:covered-table-cell>
            <text:p text:style-name="P10053"/>
          </table:covered-table-cell>
          <table:covered-table-cell>
            <text:p text:style-name="P10054"/>
          </table:covered-table-cell>
          <table:covered-table-cell>
            <text:p text:style-name="P10055"/>
          </table:covered-table-cell>
          <table:covered-table-cell>
            <text:p text:style-name="P10056"/>
          </table:covered-table-cell>
          <table:table-cell table:style-name="TableCell10057">
            <text:p text:style-name="P10058">1005</text:p>
          </table:table-cell>
          <table:table-cell table:style-name="TableCell10059">
            <text:p text:style-name="P10060">Ambulatorinė reabilitacija: vaikų psichikos ir elgesio sutrikimai, II reabilitacijos etapas</text:p>
          </table:table-cell>
        </table:table-row>
        <table:table-row table:style-name="TableRow10061">
          <table:table-cell table:style-name="TableCell10062" table:number-rows-spanned="10">
            <text:p text:style-name="P10063">03 01</text:p>
          </table:table-cell>
          <table:table-cell table:style-name="TableCell10064" table:number-rows-spanned="10">
            <text:p text:style-name="P10065">Ambulatorinės reabilitacijos paslaugos</text:p>
          </table:table-cell>
          <table:table-cell table:style-name="TableCell10066" table:number-rows-spanned="10">
            <text:p text:style-name="P10067">8</text:p>
          </table:table-cell>
          <table:table-cell table:style-name="TableCell10068" table:number-rows-spanned="10">
            <text:p text:style-name="P10069">Ambulatorinės reabilitacijos paslaugos vaikams</text:p>
          </table:table-cell>
          <table:table-cell table:style-name="TableCell10070">
            <text:p text:style-name="P10071">1006</text:p>
          </table:table-cell>
          <table:table-cell table:style-name="TableCell10072">
            <text:p text:style-name="P10073">Ambulatorinė reabilitacija: vaikų psichikos ir elgesio sutrikimai, III reabilitacijos etapas</text:p>
          </table:table-cell>
        </table:table-row>
        <table:table-row table:style-name="TableRow10074">
          <table:covered-table-cell>
            <text:p text:style-name="P10075"/>
          </table:covered-table-cell>
          <table:covered-table-cell>
            <text:p text:style-name="P10076"/>
          </table:covered-table-cell>
          <table:covered-table-cell>
            <text:p text:style-name="P10077"/>
          </table:covered-table-cell>
          <table:covered-table-cell>
            <text:p text:style-name="P10078"/>
          </table:covered-table-cell>
          <table:table-cell table:style-name="TableCell10079">
            <text:p text:style-name="P10080">1007</text:p>
          </table:table-cell>
          <table:table-cell table:style-name="TableCell10081">
            <text:p text:style-name="P10082">Ambulatorinė reabilitacija: vaikų ausų, nosies, gerklės ligos, II reabilitacijos etapas (reabilitacijos trukmė 22 dienos)</text:p>
          </table:table-cell>
        </table:table-row>
        <table:table-row table:style-name="TableRow10083">
          <table:covered-table-cell>
            <text:p text:style-name="P10084"/>
          </table:covered-table-cell>
          <table:covered-table-cell>
            <text:p text:style-name="P10085"/>
          </table:covered-table-cell>
          <table:covered-table-cell>
            <text:p text:style-name="P10086"/>
          </table:covered-table-cell>
          <table:covered-table-cell>
            <text:p text:style-name="P10087"/>
          </table:covered-table-cell>
          <table:table-cell table:style-name="TableCell10088">
            <text:p text:style-name="P10089">1008</text:p>
          </table:table-cell>
          <table:table-cell table:style-name="TableCell10090">
            <text:p text:style-name="P10091">Ambulatorinė reabilitacija: vaikų ausų, nosies, gerklės ligos, II reabilitacijos etapas (reabilitacijos trukmė 18 dienų)</text:p>
          </table:table-cell>
        </table:table-row>
        <table:table-row table:style-name="TableRow10092">
          <table:covered-table-cell>
            <text:p text:style-name="P10093"/>
          </table:covered-table-cell>
          <table:covered-table-cell>
            <text:p text:style-name="P10094"/>
          </table:covered-table-cell>
          <table:covered-table-cell>
            <text:p text:style-name="P10095"/>
          </table:covered-table-cell>
          <table:covered-table-cell>
            <text:p text:style-name="P10096"/>
          </table:covered-table-cell>
          <table:table-cell table:style-name="TableCell10097">
            <text:p text:style-name="P10098">1009</text:p>
          </table:table-cell>
          <table:table-cell table:style-name="TableCell10099">
            <text:p text:style-name="P10100">Ambulatorinė reabilitacija: vaikų ausų, nosies, gerklės ligomis, III reabilitacijos etapas</text:p>
          </table:table-cell>
        </table:table-row>
        <table:table-row table:style-name="TableRow10101">
          <table:covered-table-cell>
            <text:p text:style-name="P10102"/>
          </table:covered-table-cell>
          <table:covered-table-cell>
            <text:p text:style-name="P10103"/>
          </table:covered-table-cell>
          <table:covered-table-cell>
            <text:p text:style-name="P10104"/>
          </table:covered-table-cell>
          <table:covered-table-cell>
            <text:p text:style-name="P10105"/>
          </table:covered-table-cell>
          <table:table-cell table:style-name="TableCell10106">
            <text:p text:style-name="P10107">1010</text:p>
          </table:table-cell>
          <table:table-cell table:style-name="TableCell10108">
            <text:p text:style-name="P10109">Ambulatorinė reabilitacija: vaikų akių ligos, II reabilitacijos etapas (reabilitacijos trukmė 22 dienos)</text:p>
          </table:table-cell>
        </table:table-row>
        <table:table-row table:style-name="TableRow10110">
          <table:covered-table-cell>
            <text:p text:style-name="P10111"/>
          </table:covered-table-cell>
          <table:covered-table-cell>
            <text:p text:style-name="P10112"/>
          </table:covered-table-cell>
          <table:covered-table-cell>
            <text:p text:style-name="P10113"/>
          </table:covered-table-cell>
          <table:covered-table-cell>
            <text:p text:style-name="P10114"/>
          </table:covered-table-cell>
          <table:table-cell table:style-name="TableCell10115">
            <text:p text:style-name="P10116">1011</text:p>
          </table:table-cell>
          <table:table-cell table:style-name="TableCell10117">
            <text:p text:style-name="P10118">Ambulatorinė reabilitacija: vaikų akių ligos, II reabilitacijos etapas (reabilitacijos trukmė 18 dienų)</text:p>
          </table:table-cell>
        </table:table-row>
        <table:table-row table:style-name="TableRow10119">
          <table:covered-table-cell>
            <text:p text:style-name="P10120"/>
          </table:covered-table-cell>
          <table:covered-table-cell>
            <text:p text:style-name="P10121"/>
          </table:covered-table-cell>
          <table:covered-table-cell>
            <text:p text:style-name="P10122"/>
          </table:covered-table-cell>
          <table:covered-table-cell>
            <text:p text:style-name="P10123"/>
          </table:covered-table-cell>
          <table:table-cell table:style-name="TableCell10124">
            <text:p text:style-name="P10125">1012</text:p>
          </table:table-cell>
          <table:table-cell table:style-name="TableCell10126">
            <text:p text:style-name="P10127">Ambulatorinė reabilitacija: vaikų akių ligos, III reabilitacijos etapas</text:p>
          </table:table-cell>
        </table:table-row>
        <table:table-row table:style-name="TableRow10128">
          <table:covered-table-cell>
            <text:p text:style-name="P10129"/>
          </table:covered-table-cell>
          <table:covered-table-cell>
            <text:p text:style-name="P10130"/>
          </table:covered-table-cell>
          <table:covered-table-cell>
            <text:p text:style-name="P10131"/>
          </table:covered-table-cell>
          <table:covered-table-cell>
            <text:p text:style-name="P10132"/>
          </table:covered-table-cell>
          <table:table-cell table:style-name="TableCell10133">
            <text:p text:style-name="P10134">1013</text:p>
          </table:table-cell>
          <table:table-cell table:style-name="TableCell10135">
            <text:p text:style-name="P10136">Ambulatorinė reabilitacija: vaikų odos ligos, II reabilitacijos etapas</text:p>
          </table:table-cell>
        </table:table-row>
        <table:table-row table:style-name="TableRow10137">
          <table:covered-table-cell>
            <text:p text:style-name="P10138"/>
          </table:covered-table-cell>
          <table:covered-table-cell>
            <text:p text:style-name="P10139"/>
          </table:covered-table-cell>
          <table:covered-table-cell>
            <text:p text:style-name="P10140"/>
          </table:covered-table-cell>
          <table:covered-table-cell>
            <text:p text:style-name="P10141"/>
          </table:covered-table-cell>
          <table:table-cell table:style-name="TableCell10142">
            <text:p text:style-name="P10143">1014</text:p>
          </table:table-cell>
          <table:table-cell table:style-name="TableCell10144">
            <text:p text:style-name="P10145">Ambulatorinė reabilitacija: vaikų odos ligos, III reabilitacijos etapas</text:p>
          </table:table-cell>
        </table:table-row>
        <table:table-row table:style-name="TableRow10146">
          <table:covered-table-cell>
            <text:p text:style-name="P10147"/>
          </table:covered-table-cell>
          <table:covered-table-cell>
            <text:p text:style-name="P10148"/>
          </table:covered-table-cell>
          <table:covered-table-cell>
            <text:p text:style-name="P10149"/>
          </table:covered-table-cell>
          <table:covered-table-cell>
            <text:p text:style-name="P10150"/>
          </table:covered-table-cell>
          <table:table-cell table:style-name="TableCell10151">
            <text:p text:style-name="P10152">1021</text:p>
          </table:table-cell>
          <table:table-cell table:style-name="TableCell10153">
            <text:p text:style-name="P10154">Ambulatorinė reabilitacija: vaikų nervų sistemos ligos, II reabilitacijos etapas (reabilitacijos trukmė 22 dienos)</text:p>
          </table:table-cell>
        </table:table-row>
        <table:table-row table:style-name="TableRow10155">
          <table:table-cell table:style-name="TableCell10156" table:number-rows-spanned="9">
            <text:p text:style-name="P10157">03 02</text:p>
          </table:table-cell>
          <table:table-cell table:style-name="TableCell10158" table:number-rows-spanned="9">
            <text:p text:style-name="P10159">Stacionarinės medicininės reabilitacijos, sveikatos grąžinamojo ir sanatorinio (antirecidyvinio) gydymo paslaugos</text:p>
          </table:table-cell>
          <table:table-cell table:style-name="TableCell10160" table:number-rows-spanned="9">
            <text:p text:style-name="P10161">8</text:p>
          </table:table-cell>
          <table:table-cell table:style-name="TableCell10162" table:number-rows-spanned="9">
            <text:p text:style-name="P10163">Reabilitacijos III paslaugos suaugusiesiems</text:p>
          </table:table-cell>
          <table:table-cell table:style-name="TableCell10164">
            <text:p text:style-name="P10165">943</text:p>
          </table:table-cell>
          <table:table-cell table:style-name="TableCell10166">
            <text:p text:style-name="P10167">Reabilitacija III: nervų sistemos ligos (reabilitacijos trukmė 130 dienų)</text:p>
          </table:table-cell>
        </table:table-row>
        <table:table-row table:style-name="TableRow10168">
          <table:covered-table-cell>
            <text:p text:style-name="P10169"/>
          </table:covered-table-cell>
          <table:covered-table-cell>
            <text:p text:style-name="P10170"/>
          </table:covered-table-cell>
          <table:covered-table-cell>
            <text:p text:style-name="P10171"/>
          </table:covered-table-cell>
          <table:covered-table-cell>
            <text:p text:style-name="P10172"/>
          </table:covered-table-cell>
          <table:table-cell table:style-name="TableCell10173">
            <text:p text:style-name="P10174">944</text:p>
          </table:table-cell>
          <table:table-cell table:style-name="TableCell10175">
            <text:p text:style-name="P10176">Reabilitacija III: nervų sistemos ligos (reabilitacijos trukmė 100 dienų)</text:p>
          </table:table-cell>
        </table:table-row>
        <table:table-row table:style-name="TableRow10177">
          <table:covered-table-cell>
            <text:p text:style-name="P10178"/>
          </table:covered-table-cell>
          <table:covered-table-cell>
            <text:p text:style-name="P10179"/>
          </table:covered-table-cell>
          <table:covered-table-cell>
            <text:p text:style-name="P10180"/>
          </table:covered-table-cell>
          <table:covered-table-cell>
            <text:p text:style-name="P10181"/>
          </table:covered-table-cell>
          <table:table-cell table:style-name="TableCell10182">
            <text:p text:style-name="P10183">945</text:p>
          </table:table-cell>
          <table:table-cell table:style-name="TableCell10184">
            <text:p text:style-name="P10185">Reabilitacija III: nervų sistemos ligos (reabilitacijos trukmė 70 dienų)</text:p>
          </table:table-cell>
        </table:table-row>
        <table:table-row table:style-name="TableRow10186">
          <table:covered-table-cell>
            <text:p text:style-name="P10187"/>
          </table:covered-table-cell>
          <table:covered-table-cell>
            <text:p text:style-name="P10188"/>
          </table:covered-table-cell>
          <table:covered-table-cell>
            <text:p text:style-name="P10189"/>
          </table:covered-table-cell>
          <table:covered-table-cell>
            <text:p text:style-name="P10190"/>
          </table:covered-table-cell>
          <table:table-cell table:style-name="TableCell10191">
            <text:p text:style-name="P10192">946</text:p>
          </table:table-cell>
          <table:table-cell table:style-name="TableCell10193">
            <text:p text:style-name="P10194">Reabilitacija III: nervų sistemos ligos (reabilitacijos trukmė 54 dienos)</text:p>
          </table:table-cell>
        </table:table-row>
        <table:table-row table:style-name="TableRow10195">
          <table:covered-table-cell>
            <text:p text:style-name="P10196"/>
          </table:covered-table-cell>
          <table:covered-table-cell>
            <text:p text:style-name="P10197"/>
          </table:covered-table-cell>
          <table:covered-table-cell>
            <text:p text:style-name="P10198"/>
          </table:covered-table-cell>
          <table:covered-table-cell>
            <text:p text:style-name="P10199"/>
          </table:covered-table-cell>
          <table:table-cell table:style-name="TableCell10200">
            <text:p text:style-name="P10201">947</text:p>
          </table:table-cell>
          <table:table-cell table:style-name="TableCell10202">
            <text:p text:style-name="P10203">Reabilitacija III: nervų sistemos ligos (reabilitacijos trukmė 45 dienos)</text:p>
          </table:table-cell>
        </table:table-row>
        <table:table-row table:style-name="TableRow10204">
          <table:covered-table-cell>
            <text:p text:style-name="P10205"/>
          </table:covered-table-cell>
          <table:covered-table-cell>
            <text:p text:style-name="P10206"/>
          </table:covered-table-cell>
          <table:covered-table-cell>
            <text:p text:style-name="P10207"/>
          </table:covered-table-cell>
          <table:covered-table-cell>
            <text:p text:style-name="P10208"/>
          </table:covered-table-cell>
          <table:table-cell table:style-name="TableCell10209">
            <text:p text:style-name="P10210">948</text:p>
          </table:table-cell>
          <table:table-cell table:style-name="TableCell10211">
            <text:p text:style-name="P10212">Reabilitacija III: nervų sistemos ligos (reabilitacijos trukmė 35 dienos)</text:p>
          </table:table-cell>
        </table:table-row>
        <table:table-row table:style-name="TableRow10213">
          <table:covered-table-cell>
            <text:p text:style-name="P10214"/>
          </table:covered-table-cell>
          <table:covered-table-cell>
            <text:p text:style-name="P10215"/>
          </table:covered-table-cell>
          <table:covered-table-cell>
            <text:p text:style-name="P10216"/>
          </table:covered-table-cell>
          <table:covered-table-cell>
            <text:p text:style-name="P10217"/>
          </table:covered-table-cell>
          <table:table-cell table:style-name="TableCell10218">
            <text:p text:style-name="P10219">949</text:p>
          </table:table-cell>
          <table:table-cell table:style-name="TableCell10220">
            <text:p text:style-name="P10221">Reabilitacija III: nervų sistemos ligos (reabilitacijos trukmė 30 dienų)</text:p>
          </table:table-cell>
        </table:table-row>
        <table:table-row table:style-name="TableRow10222">
          <table:covered-table-cell>
            <text:p text:style-name="P10223"/>
          </table:covered-table-cell>
          <table:covered-table-cell>
            <text:p text:style-name="P10224"/>
          </table:covered-table-cell>
          <table:covered-table-cell>
            <text:p text:style-name="P10225"/>
          </table:covered-table-cell>
          <table:covered-table-cell>
            <text:p text:style-name="P10226"/>
          </table:covered-table-cell>
          <table:table-cell table:style-name="TableCell10227">
            <text:p text:style-name="P10228">950</text:p>
          </table:table-cell>
          <table:table-cell table:style-name="TableCell10229">
            <text:p text:style-name="P10230">Reabilitacija III: judamojo-atramos aparato pažeidimai (reabilitacijos trukmė 35 dienos)</text:p>
          </table:table-cell>
        </table:table-row>
        <table:table-row table:style-name="TableRow10231">
          <table:covered-table-cell>
            <text:p text:style-name="P10232"/>
          </table:covered-table-cell>
          <table:covered-table-cell>
            <text:p text:style-name="P10233"/>
          </table:covered-table-cell>
          <table:covered-table-cell>
            <text:p text:style-name="P10234"/>
          </table:covered-table-cell>
          <table:covered-table-cell>
            <text:p text:style-name="P10235"/>
          </table:covered-table-cell>
          <table:table-cell table:style-name="TableCell10236">
            <text:p text:style-name="P10237">951</text:p>
          </table:table-cell>
          <table:table-cell table:style-name="TableCell10238">
            <text:p text:style-name="P10239">Reabilitacija III: judamojo-atramos aparato pažeidimai (reabilitacijos trukmė 30 dienų)</text:p>
          </table:table-cell>
        </table:table-row>
        <table:table-row table:style-name="TableRow10240">
          <table:table-cell table:style-name="TableCell10241" table:number-rows-spanned="2">
            <text:p text:style-name="P10242">03 02</text:p>
          </table:table-cell>
          <table:table-cell table:style-name="TableCell10243" table:number-rows-spanned="2">
            <text:p text:style-name="P10244">Stacionarinės medicininės reabilitacijos, sveikatos grąžinamojo ir sanatorinio (antirecidyvinio) gydymo paslaugos</text:p>
          </table:table-cell>
          <table:table-cell table:style-name="TableCell10245" table:number-rows-spanned="2">
            <text:p text:style-name="P10246">8</text:p>
          </table:table-cell>
          <table:table-cell table:style-name="TableCell10247" table:number-rows-spanned="2">
            <text:p text:style-name="P10248">Reabilitacijos III paslaugos suaugusiesiems</text:p>
          </table:table-cell>
          <table:table-cell table:style-name="TableCell10249">
            <text:p text:style-name="P10250">952</text:p>
          </table:table-cell>
          <table:table-cell table:style-name="TableCell10251">
            <text:p text:style-name="P10252">Reabilitacija III: judamojo-atramos aparato pažeidimai, antras ciklas</text:p>
          </table:table-cell>
        </table:table-row>
        <table:table-row table:style-name="TableRow10253">
          <table:covered-table-cell>
            <text:p text:style-name="P10254"/>
          </table:covered-table-cell>
          <table:covered-table-cell>
            <text:p text:style-name="P10255"/>
          </table:covered-table-cell>
          <table:covered-table-cell>
            <text:p text:style-name="P10256"/>
          </table:covered-table-cell>
          <table:covered-table-cell>
            <text:p text:style-name="P10257"/>
          </table:covered-table-cell>
          <table:table-cell table:style-name="TableCell10258">
            <text:p text:style-name="P10259">953</text:p>
          </table:table-cell>
          <table:table-cell table:style-name="TableCell10260">
            <text:p text:style-name="P10261">Reabilitacija III: judamojo-atramos aparato pažeidimai, pirmas ciklas</text:p>
          </table:table-cell>
        </table:table-row>
        <table:table-row table:style-name="TableRow10262">
          <table:table-cell table:style-name="TableCell10263" table:number-rows-spanned="15">
            <text:p text:style-name="P10264">03 02</text:p>
          </table:table-cell>
          <table:table-cell table:style-name="TableCell10265" table:number-rows-spanned="15">
            <text:p text:style-name="P10266">Stacionarinės medicininės reabilitacijos, sveikatos grąžinamojo ir sanatorinio (antirecidyvinio) gydymo paslaugos</text:p>
          </table:table-cell>
          <table:table-cell table:style-name="TableCell10267" table:number-rows-spanned="15">
            <text:p text:style-name="P10268">8</text:p>
          </table:table-cell>
          <table:table-cell table:style-name="TableCell10269" table:number-rows-spanned="15">
            <text:p text:style-name="P10270">Reabilitacijos II paslaugos suaugusiesiems</text:p>
          </table:table-cell>
          <table:table-cell table:style-name="TableCell10271">
            <text:p text:style-name="P10272">276</text:p>
          </table:table-cell>
          <table:table-cell table:style-name="TableCell10273">
            <text:p text:style-name="P10274">Reabilitacija II: akių ligos</text:p>
          </table:table-cell>
        </table:table-row>
        <table:table-row table:style-name="TableRow10275">
          <table:covered-table-cell>
            <text:p text:style-name="P10276"/>
          </table:covered-table-cell>
          <table:covered-table-cell>
            <text:p text:style-name="P10277"/>
          </table:covered-table-cell>
          <table:covered-table-cell>
            <text:p text:style-name="P10278"/>
          </table:covered-table-cell>
          <table:covered-table-cell>
            <text:p text:style-name="P10279"/>
          </table:covered-table-cell>
          <table:table-cell table:style-name="TableCell10280">
            <text:p text:style-name="P10281">277</text:p>
          </table:table-cell>
          <table:table-cell table:style-name="TableCell10282">
            <text:p text:style-name="P10283">Reabilitacija II: ausų, nosies, gerklės ligos</text:p>
          </table:table-cell>
        </table:table-row>
        <table:table-row table:style-name="TableRow10284">
          <table:covered-table-cell>
            <text:p text:style-name="P10285"/>
          </table:covered-table-cell>
          <table:covered-table-cell>
            <text:p text:style-name="P10286"/>
          </table:covered-table-cell>
          <table:covered-table-cell>
            <text:p text:style-name="P10287"/>
          </table:covered-table-cell>
          <table:covered-table-cell>
            <text:p text:style-name="P10288"/>
          </table:covered-table-cell>
          <table:table-cell table:style-name="TableCell10289">
            <text:p text:style-name="P10290">278</text:p>
          </table:table-cell>
          <table:table-cell table:style-name="TableCell10291">
            <text:p text:style-name="P10292">Reabilitacija II: endokrininės ligos</text:p>
          </table:table-cell>
        </table:table-row>
        <table:table-row table:style-name="TableRow10293">
          <table:covered-table-cell>
            <text:p text:style-name="P10294"/>
          </table:covered-table-cell>
          <table:covered-table-cell>
            <text:p text:style-name="P10295"/>
          </table:covered-table-cell>
          <table:covered-table-cell>
            <text:p text:style-name="P10296"/>
          </table:covered-table-cell>
          <table:covered-table-cell>
            <text:p text:style-name="P10297"/>
          </table:covered-table-cell>
          <table:table-cell table:style-name="TableCell10298">
            <text:p text:style-name="P10299">279</text:p>
          </table:table-cell>
          <table:table-cell table:style-name="TableCell10300">
            <text:p text:style-name="P10301">Reabilitacija II: kvėpavimo sistemos ligos</text:p>
          </table:table-cell>
        </table:table-row>
        <table:table-row table:style-name="TableRow10302">
          <table:covered-table-cell>
            <text:p text:style-name="P10303"/>
          </table:covered-table-cell>
          <table:covered-table-cell>
            <text:p text:style-name="P10304"/>
          </table:covered-table-cell>
          <table:covered-table-cell>
            <text:p text:style-name="P10305"/>
          </table:covered-table-cell>
          <table:covered-table-cell>
            <text:p text:style-name="P10306"/>
          </table:covered-table-cell>
          <table:table-cell table:style-name="TableCell10307">
            <text:p text:style-name="P10308">284</text:p>
          </table:table-cell>
          <table:table-cell table:style-name="TableCell10309">
            <text:p text:style-name="P10310">Reabilitacija II: kraujotakos sistemos ligos</text:p>
          </table:table-cell>
        </table:table-row>
        <table:table-row table:style-name="TableRow10311">
          <table:covered-table-cell>
            <text:p text:style-name="P10312"/>
          </table:covered-table-cell>
          <table:covered-table-cell>
            <text:p text:style-name="P10313"/>
          </table:covered-table-cell>
          <table:covered-table-cell>
            <text:p text:style-name="P10314"/>
          </table:covered-table-cell>
          <table:covered-table-cell>
            <text:p text:style-name="P10315"/>
          </table:covered-table-cell>
          <table:table-cell table:style-name="TableCell10316">
            <text:p text:style-name="P10317">663</text:p>
          </table:table-cell>
          <table:table-cell table:style-name="TableCell10318">
            <text:p text:style-name="P10319">Reabilitacija II: ginekologinės ligos</text:p>
          </table:table-cell>
        </table:table-row>
        <table:table-row table:style-name="TableRow10320">
          <table:covered-table-cell>
            <text:p text:style-name="P10321"/>
          </table:covered-table-cell>
          <table:covered-table-cell>
            <text:p text:style-name="P10322"/>
          </table:covered-table-cell>
          <table:covered-table-cell>
            <text:p text:style-name="P10323"/>
          </table:covered-table-cell>
          <table:covered-table-cell>
            <text:p text:style-name="P10324"/>
          </table:covered-table-cell>
          <table:table-cell table:style-name="TableCell10325">
            <text:p text:style-name="P10326">936</text:p>
          </table:table-cell>
          <table:table-cell table:style-name="TableCell10327">
            <text:p text:style-name="P10328">Reabilitacija II: nervų sistemos ligos (reabilitacijos trukmė 48 dienos)</text:p>
          </table:table-cell>
        </table:table-row>
        <table:table-row table:style-name="TableRow10329">
          <table:covered-table-cell>
            <text:p text:style-name="P10330"/>
          </table:covered-table-cell>
          <table:covered-table-cell>
            <text:p text:style-name="P10331"/>
          </table:covered-table-cell>
          <table:covered-table-cell>
            <text:p text:style-name="P10332"/>
          </table:covered-table-cell>
          <table:covered-table-cell>
            <text:p text:style-name="P10333"/>
          </table:covered-table-cell>
          <table:table-cell table:style-name="TableCell10334">
            <text:p text:style-name="P10335">937</text:p>
          </table:table-cell>
          <table:table-cell table:style-name="TableCell10336">
            <text:p text:style-name="P10337">Reabilitacija II: nervų sistemos ligos (reabilitacijos trukmė 40 dienų)</text:p>
          </table:table-cell>
        </table:table-row>
        <table:table-row table:style-name="TableRow10338">
          <table:covered-table-cell>
            <text:p text:style-name="P10339"/>
          </table:covered-table-cell>
          <table:covered-table-cell>
            <text:p text:style-name="P10340"/>
          </table:covered-table-cell>
          <table:covered-table-cell>
            <text:p text:style-name="P10341"/>
          </table:covered-table-cell>
          <table:covered-table-cell>
            <text:p text:style-name="P10342"/>
          </table:covered-table-cell>
          <table:table-cell table:style-name="TableCell10343">
            <text:p text:style-name="P10344">938</text:p>
          </table:table-cell>
          <table:table-cell table:style-name="TableCell10345">
            <text:p text:style-name="P10346">Reabilitacija II: nervų sistemos ligos (reabilitacijos trukmė 30 dienų)</text:p>
          </table:table-cell>
        </table:table-row>
        <table:table-row table:style-name="TableRow10347">
          <table:covered-table-cell>
            <text:p text:style-name="P10348"/>
          </table:covered-table-cell>
          <table:covered-table-cell>
            <text:p text:style-name="P10349"/>
          </table:covered-table-cell>
          <table:covered-table-cell>
            <text:p text:style-name="P10350"/>
          </table:covered-table-cell>
          <table:covered-table-cell>
            <text:p text:style-name="P10351"/>
          </table:covered-table-cell>
          <table:table-cell table:style-name="TableCell10352">
            <text:p text:style-name="P10353">939</text:p>
          </table:table-cell>
          <table:table-cell table:style-name="TableCell10354">
            <text:p text:style-name="P10355">Reabilitacija II: nervų sistemos ligos (reabilitacijos trukmė 24 dienos)</text:p>
          </table:table-cell>
        </table:table-row>
        <table:table-row table:style-name="TableRow10356">
          <table:covered-table-cell>
            <text:p text:style-name="P10357"/>
          </table:covered-table-cell>
          <table:covered-table-cell>
            <text:p text:style-name="P10358"/>
          </table:covered-table-cell>
          <table:covered-table-cell>
            <text:p text:style-name="P10359"/>
          </table:covered-table-cell>
          <table:covered-table-cell>
            <text:p text:style-name="P10360"/>
          </table:covered-table-cell>
          <table:table-cell table:style-name="TableCell10361">
            <text:p text:style-name="P10362">940</text:p>
          </table:table-cell>
          <table:table-cell table:style-name="TableCell10363">
            <text:p text:style-name="P10364">Reabilitacija II: judamojo-atramos aparato pažeidimai (reabilitacijos trukmė 30 dienų)</text:p>
          </table:table-cell>
        </table:table-row>
        <table:table-row table:style-name="TableRow10365">
          <table:covered-table-cell>
            <text:p text:style-name="P10366"/>
          </table:covered-table-cell>
          <table:covered-table-cell>
            <text:p text:style-name="P10367"/>
          </table:covered-table-cell>
          <table:covered-table-cell>
            <text:p text:style-name="P10368"/>
          </table:covered-table-cell>
          <table:covered-table-cell>
            <text:p text:style-name="P10369"/>
          </table:covered-table-cell>
          <table:table-cell table:style-name="TableCell10370">
            <text:p text:style-name="P10371">941</text:p>
          </table:table-cell>
          <table:table-cell table:style-name="TableCell10372">
            <text:p text:style-name="P10373">Reabilitacija II: judamojo-atramos aparato pažeidimai (reabilitacijos trukmė 24 dienos)</text:p>
          </table:table-cell>
        </table:table-row>
        <table:table-row table:style-name="TableRow10374">
          <table:covered-table-cell>
            <text:p text:style-name="P10375"/>
          </table:covered-table-cell>
          <table:covered-table-cell>
            <text:p text:style-name="P10376"/>
          </table:covered-table-cell>
          <table:covered-table-cell>
            <text:p text:style-name="P10377"/>
          </table:covered-table-cell>
          <table:covered-table-cell>
            <text:p text:style-name="P10378"/>
          </table:covered-table-cell>
          <table:table-cell table:style-name="TableCell10379">
            <text:p text:style-name="P10380">1025</text:p>
          </table:table-cell>
          <table:table-cell table:style-name="TableCell10381">
            <text:p text:style-name="P10382">Pakartotinė reabilitacija: akių ligos (reabilitacija II)</text:p>
          </table:table-cell>
        </table:table-row>
        <table:table-row table:style-name="TableRow10383">
          <table:covered-table-cell>
            <text:p text:style-name="P10384"/>
          </table:covered-table-cell>
          <table:covered-table-cell>
            <text:p text:style-name="P10385"/>
          </table:covered-table-cell>
          <table:covered-table-cell>
            <text:p text:style-name="P10386"/>
          </table:covered-table-cell>
          <table:covered-table-cell>
            <text:p text:style-name="P10387"/>
          </table:covered-table-cell>
          <table:table-cell table:style-name="TableCell10388">
            <text:p text:style-name="P10389">1026</text:p>
          </table:table-cell>
          <table:table-cell table:style-name="TableCell10390">
            <text:p text:style-name="P10391">Pakartotinė reabilitacija: ausų, nosies, gerklės ligos (reabilitacija II)</text:p>
          </table:table-cell>
        </table:table-row>
        <table:table-row table:style-name="TableRow10392">
          <table:covered-table-cell>
            <text:p text:style-name="P10393"/>
          </table:covered-table-cell>
          <table:covered-table-cell>
            <text:p text:style-name="P10394"/>
          </table:covered-table-cell>
          <table:covered-table-cell>
            <text:p text:style-name="P10395"/>
          </table:covered-table-cell>
          <table:covered-table-cell>
            <text:p text:style-name="P10396"/>
          </table:covered-table-cell>
          <table:table-cell table:style-name="TableCell10397">
            <text:p text:style-name="P10398">1043</text:p>
          </table:table-cell>
          <table:table-cell table:style-name="TableCell10399">
            <text:p text:style-name="P10400">Vaikų slauga, taikant reabilitaciją</text:p>
          </table:table-cell>
        </table:table-row>
        <table:table-row table:style-name="TableRow10401">
          <table:table-cell table:style-name="TableCell10402" table:number-rows-spanned="6">
            <text:p text:style-name="P10403">03 02</text:p>
          </table:table-cell>
          <table:table-cell table:style-name="TableCell10404" table:number-rows-spanned="6">
            <text:p text:style-name="P10405">Stacionarinės medicininės reabilitacijos, sveikatos grąžinamojo ir sanatorinio (antirecidyvinio) gydymo paslaugos</text:p>
          </table:table-cell>
          <table:table-cell table:style-name="TableCell10406" table:number-rows-spanned="6">
            <text:p text:style-name="P10407">8</text:p>
          </table:table-cell>
          <table:table-cell table:style-name="TableCell10408" table:number-rows-spanned="6">
            <text:p text:style-name="P10409">Reabilitacijos II paslaugos vaikams</text:p>
          </table:table-cell>
          <table:table-cell table:style-name="TableCell10410">
            <text:p text:style-name="P10411">623</text:p>
          </table:table-cell>
          <table:table-cell table:style-name="TableCell10412">
            <text:p text:style-name="P10413">Reabilitacija II: vaikų ausų, nosies, gerklės ligos</text:p>
          </table:table-cell>
        </table:table-row>
        <table:table-row table:style-name="TableRow10414">
          <table:covered-table-cell>
            <text:p text:style-name="P10415"/>
          </table:covered-table-cell>
          <table:covered-table-cell>
            <text:p text:style-name="P10416"/>
          </table:covered-table-cell>
          <table:covered-table-cell>
            <text:p text:style-name="P10417"/>
          </table:covered-table-cell>
          <table:covered-table-cell>
            <text:p text:style-name="P10418"/>
          </table:covered-table-cell>
          <table:table-cell table:style-name="TableCell10419">
            <text:p text:style-name="P10420">624</text:p>
          </table:table-cell>
          <table:table-cell table:style-name="TableCell10421">
            <text:p text:style-name="P10422">Reabilitacija II: vaikų akių ligos</text:p>
          </table:table-cell>
        </table:table-row>
        <table:table-row table:style-name="TableRow10423">
          <table:covered-table-cell>
            <text:p text:style-name="P10424"/>
          </table:covered-table-cell>
          <table:covered-table-cell>
            <text:p text:style-name="P10425"/>
          </table:covered-table-cell>
          <table:covered-table-cell>
            <text:p text:style-name="P10426"/>
          </table:covered-table-cell>
          <table:covered-table-cell>
            <text:p text:style-name="P10427"/>
          </table:covered-table-cell>
          <table:table-cell table:style-name="TableCell10428">
            <text:p text:style-name="P10429">956</text:p>
          </table:table-cell>
          <table:table-cell table:style-name="TableCell10430">
            <text:p text:style-name="P10431">Reabilitacija II: vaikų nervų sistemos ligos (reabilitacijos trukmė 48 dienos)</text:p>
          </table:table-cell>
        </table:table-row>
        <table:table-row table:style-name="TableRow10432">
          <table:covered-table-cell>
            <text:p text:style-name="P10433"/>
          </table:covered-table-cell>
          <table:covered-table-cell>
            <text:p text:style-name="P10434"/>
          </table:covered-table-cell>
          <table:covered-table-cell>
            <text:p text:style-name="P10435"/>
          </table:covered-table-cell>
          <table:covered-table-cell>
            <text:p text:style-name="P10436"/>
          </table:covered-table-cell>
          <table:table-cell table:style-name="TableCell10437">
            <text:p text:style-name="P10438">957</text:p>
          </table:table-cell>
          <table:table-cell table:style-name="TableCell10439">
            <text:p text:style-name="P10440">Reabilitacija II: vaikų nervų sistemos ligos (reabilitacijos trukmė 40 dienų)</text:p>
          </table:table-cell>
        </table:table-row>
        <table:table-row table:style-name="TableRow10441">
          <table:covered-table-cell>
            <text:p text:style-name="P10442"/>
          </table:covered-table-cell>
          <table:covered-table-cell>
            <text:p text:style-name="P10443"/>
          </table:covered-table-cell>
          <table:covered-table-cell>
            <text:p text:style-name="P10444"/>
          </table:covered-table-cell>
          <table:covered-table-cell>
            <text:p text:style-name="P10445"/>
          </table:covered-table-cell>
          <table:table-cell table:style-name="TableCell10446">
            <text:p text:style-name="P10447">958</text:p>
          </table:table-cell>
          <table:table-cell table:style-name="TableCell10448">
            <text:p text:style-name="P10449">Reabilitacija II: vaikų nervų sistemos ligos (reabilitacijos trukmė 30 dienų)</text:p>
          </table:table-cell>
        </table:table-row>
        <table:table-row table:style-name="TableRow10450">
          <table:covered-table-cell>
            <text:p text:style-name="P10451"/>
          </table:covered-table-cell>
          <table:covered-table-cell>
            <text:p text:style-name="P10452"/>
          </table:covered-table-cell>
          <table:covered-table-cell>
            <text:p text:style-name="P10453"/>
          </table:covered-table-cell>
          <table:covered-table-cell>
            <text:p text:style-name="P10454"/>
          </table:covered-table-cell>
          <table:table-cell table:style-name="TableCell10455">
            <text:p text:style-name="P10456">959</text:p>
          </table:table-cell>
          <table:table-cell table:style-name="TableCell10457">
            <text:p text:style-name="P10458">Reabilitacija II: vaikų nervų sistemos ligos (reabilitacijos trukmė 24 dienos)</text:p>
          </table:table-cell>
        </table:table-row>
        <table:table-row table:style-name="TableRow10459">
          <table:table-cell table:style-name="TableCell10460" table:number-rows-spanned="10">
            <text:p text:style-name="P10461">03 02</text:p>
          </table:table-cell>
          <table:table-cell table:style-name="TableCell10462" table:number-rows-spanned="10">
            <text:p text:style-name="P10463">Stacionarinės medicininės reabilitacijos, sveikatos grąžinamojo ir sanatorinio (antirecidyvinio) gydymo paslaugos</text:p>
          </table:table-cell>
          <table:table-cell table:style-name="TableCell10464" table:number-rows-spanned="10">
            <text:p text:style-name="P10465">8</text:p>
          </table:table-cell>
          <table:table-cell table:style-name="TableCell10466" table:number-rows-spanned="10">
            <text:p text:style-name="P10467">Reabilitacijos II paslaugos vaikams</text:p>
          </table:table-cell>
          <table:table-cell table:style-name="TableCell10468">
            <text:p text:style-name="P10469">960</text:p>
          </table:table-cell>
          <table:table-cell table:style-name="TableCell10470">
            <text:p text:style-name="P10471">Reabilitacija II: vaikų judamojo-atramos aparato pažeidimai (reabilitacijos trukmė 120 dienų)</text:p>
          </table:table-cell>
        </table:table-row>
        <table:table-row table:style-name="TableRow10472">
          <table:covered-table-cell>
            <text:p text:style-name="P10473"/>
          </table:covered-table-cell>
          <table:covered-table-cell>
            <text:p text:style-name="P10474"/>
          </table:covered-table-cell>
          <table:covered-table-cell>
            <text:p text:style-name="P10475"/>
          </table:covered-table-cell>
          <table:covered-table-cell>
            <text:p text:style-name="P10476"/>
          </table:covered-table-cell>
          <table:table-cell table:style-name="TableCell10477">
            <text:p text:style-name="P10478">961</text:p>
          </table:table-cell>
          <table:table-cell table:style-name="TableCell10479">
            <text:p text:style-name="P10480">Reabilitacija II: vaikų judamojo-atramos aparato pažeidimai (reabilitacijos trukmė 60 dienų)</text:p>
          </table:table-cell>
        </table:table-row>
        <table:table-row table:style-name="TableRow10481">
          <table:covered-table-cell>
            <text:p text:style-name="P10482"/>
          </table:covered-table-cell>
          <table:covered-table-cell>
            <text:p text:style-name="P10483"/>
          </table:covered-table-cell>
          <table:covered-table-cell>
            <text:p text:style-name="P10484"/>
          </table:covered-table-cell>
          <table:covered-table-cell>
            <text:p text:style-name="P10485"/>
          </table:covered-table-cell>
          <table:table-cell table:style-name="TableCell10486">
            <text:p text:style-name="P10487">962</text:p>
          </table:table-cell>
          <table:table-cell table:style-name="TableCell10488">
            <text:p text:style-name="P10489">Reabilitacija II: vaikų judamojo-atramos aparato pažeidimai (reabilitacijos trukmė 30 dienų)</text:p>
          </table:table-cell>
        </table:table-row>
        <table:table-row table:style-name="TableRow10490">
          <table:covered-table-cell>
            <text:p text:style-name="P10491"/>
          </table:covered-table-cell>
          <table:covered-table-cell>
            <text:p text:style-name="P10492"/>
          </table:covered-table-cell>
          <table:covered-table-cell>
            <text:p text:style-name="P10493"/>
          </table:covered-table-cell>
          <table:covered-table-cell>
            <text:p text:style-name="P10494"/>
          </table:covered-table-cell>
          <table:table-cell table:style-name="TableCell10495">
            <text:p text:style-name="P10496">963</text:p>
          </table:table-cell>
          <table:table-cell table:style-name="TableCell10497">
            <text:p text:style-name="P10498">Reabilitacija II: vaikų judamojo-atramos aparato pažeidimai (reabilitacijos trukmė 24 dienos)</text:p>
          </table:table-cell>
        </table:table-row>
        <table:table-row table:style-name="TableRow10499">
          <table:covered-table-cell>
            <text:p text:style-name="P10500"/>
          </table:covered-table-cell>
          <table:covered-table-cell>
            <text:p text:style-name="P10501"/>
          </table:covered-table-cell>
          <table:covered-table-cell>
            <text:p text:style-name="P10502"/>
          </table:covered-table-cell>
          <table:covered-table-cell>
            <text:p text:style-name="P10503"/>
          </table:covered-table-cell>
          <table:table-cell table:style-name="TableCell10504">
            <text:p text:style-name="P10505">964</text:p>
          </table:table-cell>
          <table:table-cell table:style-name="TableCell10506">
            <text:p text:style-name="P10507">Reabilitacija II: vaikų kraujotakos sistemos ligos</text:p>
          </table:table-cell>
        </table:table-row>
        <table:table-row table:style-name="TableRow10508">
          <table:covered-table-cell>
            <text:p text:style-name="P10509"/>
          </table:covered-table-cell>
          <table:covered-table-cell>
            <text:p text:style-name="P10510"/>
          </table:covered-table-cell>
          <table:covered-table-cell>
            <text:p text:style-name="P10511"/>
          </table:covered-table-cell>
          <table:covered-table-cell>
            <text:p text:style-name="P10512"/>
          </table:covered-table-cell>
          <table:table-cell table:style-name="TableCell10513">
            <text:p text:style-name="P10514">965</text:p>
          </table:table-cell>
          <table:table-cell table:style-name="TableCell10515">
            <text:p text:style-name="P10516">Reabilitacija II: vaikų kvėpavimo sistemos ligos</text:p>
          </table:table-cell>
        </table:table-row>
        <table:table-row table:style-name="TableRow10517">
          <table:covered-table-cell>
            <text:p text:style-name="P10518"/>
          </table:covered-table-cell>
          <table:covered-table-cell>
            <text:p text:style-name="P10519"/>
          </table:covered-table-cell>
          <table:covered-table-cell>
            <text:p text:style-name="P10520"/>
          </table:covered-table-cell>
          <table:covered-table-cell>
            <text:p text:style-name="P10521"/>
          </table:covered-table-cell>
          <table:table-cell table:style-name="TableCell10522">
            <text:p text:style-name="P10523">966</text:p>
          </table:table-cell>
          <table:table-cell table:style-name="TableCell10524">
            <text:p text:style-name="P10525">Reabilitacija II: vaikų endokrininės ligos</text:p>
          </table:table-cell>
        </table:table-row>
        <table:table-row table:style-name="TableRow10526">
          <table:covered-table-cell>
            <text:p text:style-name="P10527"/>
          </table:covered-table-cell>
          <table:covered-table-cell>
            <text:p text:style-name="P10528"/>
          </table:covered-table-cell>
          <table:covered-table-cell>
            <text:p text:style-name="P10529"/>
          </table:covered-table-cell>
          <table:covered-table-cell>
            <text:p text:style-name="P10530"/>
          </table:covered-table-cell>
          <table:table-cell table:style-name="TableCell10531">
            <text:p text:style-name="P10532">967</text:p>
          </table:table-cell>
          <table:table-cell table:style-name="TableCell10533">
            <text:p text:style-name="P10534">Reabilitacija II: vaikų virškinimo sistemos ligos</text:p>
          </table:table-cell>
        </table:table-row>
        <table:table-row table:style-name="TableRow10535">
          <table:covered-table-cell>
            <text:p text:style-name="P10536"/>
          </table:covered-table-cell>
          <table:covered-table-cell>
            <text:p text:style-name="P10537"/>
          </table:covered-table-cell>
          <table:covered-table-cell>
            <text:p text:style-name="P10538"/>
          </table:covered-table-cell>
          <table:covered-table-cell>
            <text:p text:style-name="P10539"/>
          </table:covered-table-cell>
          <table:table-cell table:style-name="TableCell10540">
            <text:p text:style-name="P10541">968</text:p>
          </table:table-cell>
          <table:table-cell table:style-name="TableCell10542">
            <text:p text:style-name="P10543">Reabilitacija II: vaikų inkstų ligos</text:p>
          </table:table-cell>
        </table:table-row>
        <table:table-row table:style-name="TableRow10544">
          <table:covered-table-cell>
            <text:p text:style-name="P10545"/>
          </table:covered-table-cell>
          <table:covered-table-cell>
            <text:p text:style-name="P10546"/>
          </table:covered-table-cell>
          <table:covered-table-cell>
            <text:p text:style-name="P10547"/>
          </table:covered-table-cell>
          <table:covered-table-cell>
            <text:p text:style-name="P10548"/>
          </table:covered-table-cell>
          <table:table-cell table:style-name="TableCell10549">
            <text:p text:style-name="P10550">969</text:p>
          </table:table-cell>
          <table:table-cell table:style-name="TableCell10551">
            <text:p text:style-name="P10552">Reabilitacija II: vaikų kraujo ir limfos ligos</text:p>
          </table:table-cell>
        </table:table-row>
        <table:table-row table:style-name="TableRow10553">
          <table:table-cell table:style-name="TableCell10554" table:number-rows-spanned="4">
            <text:p text:style-name="P10555">03 02</text:p>
          </table:table-cell>
          <table:table-cell table:style-name="TableCell10556" table:number-rows-spanned="4">
            <text:p text:style-name="P10557">Stacionarinės medicininės reabilitacijos, sveikatos grąžinamojo ir sanatorinio (antirecidyvinio) gydymo paslaugos</text:p>
          </table:table-cell>
          <table:table-cell table:style-name="TableCell10558" table:number-rows-spanned="4">
            <text:p text:style-name="P10559">8</text:p>
          </table:table-cell>
          <table:table-cell table:style-name="TableCell10560" table:number-rows-spanned="4">
            <text:p text:style-name="P10561">Palaikomosios reabilitacijos paslaugos suaugusiesiems</text:p>
          </table:table-cell>
          <table:table-cell table:style-name="TableCell10562">
            <text:p text:style-name="P10563">932</text:p>
          </table:table-cell>
          <table:table-cell table:style-name="TableCell10564">
            <text:p text:style-name="P10565">Palaikomoji reabilitacija: akių ligos</text:p>
          </table:table-cell>
        </table:table-row>
        <table:table-row table:style-name="TableRow10566">
          <table:covered-table-cell>
            <text:p text:style-name="P10567"/>
          </table:covered-table-cell>
          <table:covered-table-cell>
            <text:p text:style-name="P10568"/>
          </table:covered-table-cell>
          <table:covered-table-cell>
            <text:p text:style-name="P10569"/>
          </table:covered-table-cell>
          <table:covered-table-cell>
            <text:p text:style-name="P10570"/>
          </table:covered-table-cell>
          <table:table-cell table:style-name="TableCell10571">
            <text:p text:style-name="P10572">933</text:p>
          </table:table-cell>
          <table:table-cell table:style-name="TableCell10573">
            <text:p text:style-name="P10574">Palaikomoji reabilitacija: ausų, nosies, gerklės ligos</text:p>
          </table:table-cell>
        </table:table-row>
        <table:table-row table:style-name="TableRow10575">
          <table:covered-table-cell>
            <text:p text:style-name="P10576"/>
          </table:covered-table-cell>
          <table:covered-table-cell>
            <text:p text:style-name="P10577"/>
          </table:covered-table-cell>
          <table:covered-table-cell>
            <text:p text:style-name="P10578"/>
          </table:covered-table-cell>
          <table:covered-table-cell>
            <text:p text:style-name="P10579"/>
          </table:covered-table-cell>
          <table:table-cell table:style-name="TableCell10580">
            <text:p text:style-name="P10581">934</text:p>
          </table:table-cell>
          <table:table-cell table:style-name="TableCell10582">
            <text:p text:style-name="P10583">Palaikomoji reabilitacija: nervų sistemos ligos</text:p>
          </table:table-cell>
        </table:table-row>
        <table:table-row table:style-name="TableRow10584">
          <table:covered-table-cell>
            <text:p text:style-name="P10585"/>
          </table:covered-table-cell>
          <table:covered-table-cell>
            <text:p text:style-name="P10586"/>
          </table:covered-table-cell>
          <table:covered-table-cell>
            <text:p text:style-name="P10587"/>
          </table:covered-table-cell>
          <table:covered-table-cell>
            <text:p text:style-name="P10588"/>
          </table:covered-table-cell>
          <table:table-cell table:style-name="TableCell10589">
            <text:p text:style-name="P10590">935</text:p>
          </table:table-cell>
          <table:table-cell table:style-name="TableCell10591">
            <text:p text:style-name="P10592">Palaikomoji reabilitacija: judamojo-atramos aparato pažeidimai</text:p>
          </table:table-cell>
        </table:table-row>
        <table:table-row table:style-name="TableRow10593">
          <table:table-cell table:style-name="TableCell10594" table:number-rows-spanned="6">
            <text:p text:style-name="P10595">03 02</text:p>
          </table:table-cell>
          <table:table-cell table:style-name="TableCell10596" table:number-rows-spanned="6">
            <text:p text:style-name="P10597">Stacionarinės medicininės reabilitacijos, sveikatos grąžinamojo ir sanatorinio (antirecidyvinio) gydymo paslaugos</text:p>
          </table:table-cell>
          <table:table-cell table:style-name="TableCell10598" table:number-rows-spanned="6">
            <text:p text:style-name="P10599">8</text:p>
          </table:table-cell>
          <table:table-cell table:style-name="TableCell10600" table:number-rows-spanned="6">
            <text:p text:style-name="P10601">Palaikomosios reabilitacijos paslaugos vaikams</text:p>
          </table:table-cell>
          <table:table-cell table:style-name="TableCell10602">
            <text:p text:style-name="P10603">1015</text:p>
          </table:table-cell>
          <table:table-cell table:style-name="TableCell10604">
            <text:p text:style-name="P10605">Palaikomoji reabilitacija: vaikų nervų sistemos ligos</text:p>
          </table:table-cell>
        </table:table-row>
        <table:table-row table:style-name="TableRow10606">
          <table:covered-table-cell>
            <text:p text:style-name="P10607"/>
          </table:covered-table-cell>
          <table:covered-table-cell>
            <text:p text:style-name="P10608"/>
          </table:covered-table-cell>
          <table:covered-table-cell>
            <text:p text:style-name="P10609"/>
          </table:covered-table-cell>
          <table:covered-table-cell>
            <text:p text:style-name="P10610"/>
          </table:covered-table-cell>
          <table:table-cell table:style-name="TableCell10611">
            <text:p text:style-name="P10612">1016</text:p>
          </table:table-cell>
          <table:table-cell table:style-name="TableCell10613">
            <text:p text:style-name="P10614">Palaikomoji reabilitacija: vaikų judamojo-atramos aparato pažeidimai</text:p>
          </table:table-cell>
        </table:table-row>
        <table:table-row table:style-name="TableRow10615">
          <table:covered-table-cell>
            <text:p text:style-name="P10616"/>
          </table:covered-table-cell>
          <table:covered-table-cell>
            <text:p text:style-name="P10617"/>
          </table:covered-table-cell>
          <table:covered-table-cell>
            <text:p text:style-name="P10618"/>
          </table:covered-table-cell>
          <table:covered-table-cell>
            <text:p text:style-name="P10619"/>
          </table:covered-table-cell>
          <table:table-cell table:style-name="TableCell10620">
            <text:p text:style-name="P10621">1017</text:p>
          </table:table-cell>
          <table:table-cell table:style-name="TableCell10622">
            <text:p text:style-name="P10623">Palaikomoji reabilitacija: vaikų ausų, nosies, gerklės ligos</text:p>
          </table:table-cell>
        </table:table-row>
        <table:table-row table:style-name="TableRow10624">
          <table:covered-table-cell>
            <text:p text:style-name="P10625"/>
          </table:covered-table-cell>
          <table:covered-table-cell>
            <text:p text:style-name="P10626"/>
          </table:covered-table-cell>
          <table:covered-table-cell>
            <text:p text:style-name="P10627"/>
          </table:covered-table-cell>
          <table:covered-table-cell>
            <text:p text:style-name="P10628"/>
          </table:covered-table-cell>
          <table:table-cell table:style-name="TableCell10629">
            <text:p text:style-name="P10630">1018</text:p>
          </table:table-cell>
          <table:table-cell table:style-name="TableCell10631">
            <text:p text:style-name="P10632">Palaikomoji reabilitacija: vaikų akių ligos</text:p>
          </table:table-cell>
        </table:table-row>
        <table:table-row table:style-name="TableRow10633">
          <table:covered-table-cell>
            <text:p text:style-name="P10634"/>
          </table:covered-table-cell>
          <table:covered-table-cell>
            <text:p text:style-name="P10635"/>
          </table:covered-table-cell>
          <table:covered-table-cell>
            <text:p text:style-name="P10636"/>
          </table:covered-table-cell>
          <table:covered-table-cell>
            <text:p text:style-name="P10637"/>
          </table:covered-table-cell>
          <table:table-cell table:style-name="TableCell10638">
            <text:p text:style-name="P10639">1019</text:p>
          </table:table-cell>
          <table:table-cell table:style-name="TableCell10640">
            <text:p text:style-name="P10641">Palaikomoji reabilitacija: vaikų kraujo ir limfos ligos</text:p>
          </table:table-cell>
        </table:table-row>
        <table:table-row table:style-name="TableRow10642">
          <table:covered-table-cell>
            <text:p text:style-name="P10643"/>
          </table:covered-table-cell>
          <table:covered-table-cell>
            <text:p text:style-name="P10644"/>
          </table:covered-table-cell>
          <table:covered-table-cell>
            <text:p text:style-name="P10645"/>
          </table:covered-table-cell>
          <table:covered-table-cell>
            <text:p text:style-name="P10646"/>
          </table:covered-table-cell>
          <table:table-cell table:style-name="TableCell10647">
            <text:p text:style-name="P10648">1023</text:p>
          </table:table-cell>
          <table:table-cell table:style-name="TableCell10649">
            <text:p text:style-name="P10650">Vaikų slauga taikant palaikomąją reabilitaciją</text:p>
          </table:table-cell>
        </table:table-row>
        <table:table-row table:style-name="TableRow10651">
          <table:table-cell table:style-name="TableCell10652" table:number-rows-spanned="15">
            <text:p text:style-name="P10653">03 02</text:p>
          </table:table-cell>
          <table:table-cell table:style-name="TableCell10654" table:number-rows-spanned="15">
            <text:p text:style-name="P10655">Stacionarinės medicininės reabilitacijos, sveikatos grąžinamojo ir sanatorinio (antirecidyvinio) gydymo paslaugos</text:p>
          </table:table-cell>
          <table:table-cell table:style-name="TableCell10656" table:number-rows-spanned="15">
            <text:p text:style-name="P10657">9</text:p>
          </table:table-cell>
          <table:table-cell table:style-name="TableCell10658" table:number-rows-spanned="15">
            <text:p text:style-name="P10659">Sveikatos grąžinamojo gydymo paslaugos suaugusiesiems</text:p>
          </table:table-cell>
          <table:table-cell table:style-name="TableCell10660">
            <text:p text:style-name="P10661">287</text:p>
          </table:table-cell>
          <table:table-cell table:style-name="TableCell10662">
            <text:p text:style-name="P10663">Sveikatos grąžinamasis gydymas: akių ligos</text:p>
          </table:table-cell>
        </table:table-row>
        <table:table-row table:style-name="TableRow10664">
          <table:covered-table-cell>
            <text:p text:style-name="P10665"/>
          </table:covered-table-cell>
          <table:covered-table-cell>
            <text:p text:style-name="P10666"/>
          </table:covered-table-cell>
          <table:covered-table-cell>
            <text:p text:style-name="P10667"/>
          </table:covered-table-cell>
          <table:covered-table-cell>
            <text:p text:style-name="P10668"/>
          </table:covered-table-cell>
          <table:table-cell table:style-name="TableCell10669">
            <text:p text:style-name="P10670">288</text:p>
          </table:table-cell>
          <table:table-cell table:style-name="TableCell10671">
            <text:p text:style-name="P10672">Sveikatos grąžinamasis gydymas: ausų, nosies, gerklės ligos</text:p>
          </table:table-cell>
        </table:table-row>
        <table:table-row table:style-name="TableRow10673">
          <table:covered-table-cell>
            <text:p text:style-name="P10674"/>
          </table:covered-table-cell>
          <table:covered-table-cell>
            <text:p text:style-name="P10675"/>
          </table:covered-table-cell>
          <table:covered-table-cell>
            <text:p text:style-name="P10676"/>
          </table:covered-table-cell>
          <table:covered-table-cell>
            <text:p text:style-name="P10677"/>
          </table:covered-table-cell>
          <table:table-cell table:style-name="TableCell10678">
            <text:p text:style-name="P10679">289</text:p>
          </table:table-cell>
          <table:table-cell table:style-name="TableCell10680">
            <text:p text:style-name="P10681">Sveikatos grąžinamasis gydymas: endokrininės ligos</text:p>
          </table:table-cell>
        </table:table-row>
        <table:table-row table:style-name="TableRow10682">
          <table:covered-table-cell>
            <text:p text:style-name="P10683"/>
          </table:covered-table-cell>
          <table:covered-table-cell>
            <text:p text:style-name="P10684"/>
          </table:covered-table-cell>
          <table:covered-table-cell>
            <text:p text:style-name="P10685"/>
          </table:covered-table-cell>
          <table:covered-table-cell>
            <text:p text:style-name="P10686"/>
          </table:covered-table-cell>
          <table:table-cell table:style-name="TableCell10687">
            <text:p text:style-name="P10688">290</text:p>
          </table:table-cell>
          <table:table-cell table:style-name="TableCell10689">
            <text:p text:style-name="P10690">Sveikatos grąžinamasis gydymas: ginekologinės ligos</text:p>
          </table:table-cell>
        </table:table-row>
        <table:table-row table:style-name="TableRow10691">
          <table:covered-table-cell>
            <text:p text:style-name="P10692"/>
          </table:covered-table-cell>
          <table:covered-table-cell>
            <text:p text:style-name="P10693"/>
          </table:covered-table-cell>
          <table:covered-table-cell>
            <text:p text:style-name="P10694"/>
          </table:covered-table-cell>
          <table:covered-table-cell>
            <text:p text:style-name="P10695"/>
          </table:covered-table-cell>
          <table:table-cell table:style-name="TableCell10696">
            <text:p text:style-name="P10697">291</text:p>
          </table:table-cell>
          <table:table-cell table:style-name="TableCell10698">
            <text:p text:style-name="P10699">Sveikatos grąžinamasis gydymas: kvėpavimo sistemos ligos</text:p>
          </table:table-cell>
        </table:table-row>
        <table:table-row table:style-name="TableRow10700">
          <table:covered-table-cell>
            <text:p text:style-name="P10701"/>
          </table:covered-table-cell>
          <table:covered-table-cell>
            <text:p text:style-name="P10702"/>
          </table:covered-table-cell>
          <table:covered-table-cell>
            <text:p text:style-name="P10703"/>
          </table:covered-table-cell>
          <table:covered-table-cell>
            <text:p text:style-name="P10704"/>
          </table:covered-table-cell>
          <table:table-cell table:style-name="TableCell10705">
            <text:p text:style-name="P10706">292</text:p>
          </table:table-cell>
          <table:table-cell table:style-name="TableCell10707">
            <text:p text:style-name="P10708">Sveikatos grąžinamasis gydymas: nefrologinės ligos</text:p>
          </table:table-cell>
        </table:table-row>
        <table:table-row table:style-name="TableRow10709">
          <table:covered-table-cell>
            <text:p text:style-name="P10710"/>
          </table:covered-table-cell>
          <table:covered-table-cell>
            <text:p text:style-name="P10711"/>
          </table:covered-table-cell>
          <table:covered-table-cell>
            <text:p text:style-name="P10712"/>
          </table:covered-table-cell>
          <table:covered-table-cell>
            <text:p text:style-name="P10713"/>
          </table:covered-table-cell>
          <table:table-cell table:style-name="TableCell10714">
            <text:p text:style-name="P10715">293</text:p>
          </table:table-cell>
          <table:table-cell table:style-name="TableCell10716">
            <text:p text:style-name="P10717">Sveikatos grąžinamasis gydymas: nervų sistemos ligos</text:p>
          </table:table-cell>
        </table:table-row>
        <table:table-row table:style-name="TableRow10718">
          <table:covered-table-cell>
            <text:p text:style-name="P10719"/>
          </table:covered-table-cell>
          <table:covered-table-cell>
            <text:p text:style-name="P10720"/>
          </table:covered-table-cell>
          <table:covered-table-cell>
            <text:p text:style-name="P10721"/>
          </table:covered-table-cell>
          <table:covered-table-cell>
            <text:p text:style-name="P10722"/>
          </table:covered-table-cell>
          <table:table-cell table:style-name="TableCell10723">
            <text:p text:style-name="P10724">294</text:p>
          </table:table-cell>
          <table:table-cell table:style-name="TableCell10725">
            <text:p text:style-name="P10726">Sveikatos grąžinamasis gydymas: odos ir poodžio ligos</text:p>
          </table:table-cell>
        </table:table-row>
        <table:table-row table:style-name="TableRow10727">
          <table:covered-table-cell>
            <text:p text:style-name="P10728"/>
          </table:covered-table-cell>
          <table:covered-table-cell>
            <text:p text:style-name="P10729"/>
          </table:covered-table-cell>
          <table:covered-table-cell>
            <text:p text:style-name="P10730"/>
          </table:covered-table-cell>
          <table:covered-table-cell>
            <text:p text:style-name="P10731"/>
          </table:covered-table-cell>
          <table:table-cell table:style-name="TableCell10732">
            <text:p text:style-name="P10733">299</text:p>
          </table:table-cell>
          <table:table-cell table:style-name="TableCell10734">
            <text:p text:style-name="P10735">Sveikatos grąžinamasis gydymas: psichikos ir elgesio sutrikimai</text:p>
          </table:table-cell>
        </table:table-row>
        <table:table-row table:style-name="TableRow10736">
          <table:covered-table-cell>
            <text:p text:style-name="P10737"/>
          </table:covered-table-cell>
          <table:covered-table-cell>
            <text:p text:style-name="P10738"/>
          </table:covered-table-cell>
          <table:covered-table-cell>
            <text:p text:style-name="P10739"/>
          </table:covered-table-cell>
          <table:covered-table-cell>
            <text:p text:style-name="P10740"/>
          </table:covered-table-cell>
          <table:table-cell table:style-name="TableCell10741">
            <text:p text:style-name="P10742">301</text:p>
          </table:table-cell>
          <table:table-cell table:style-name="TableCell10743">
            <text:p text:style-name="P10744">Sveikatos grąžinamasis gydymas: kraujotakos sistemos ligos</text:p>
          </table:table-cell>
        </table:table-row>
        <table:table-row table:style-name="TableRow10745">
          <table:covered-table-cell>
            <text:p text:style-name="P10746"/>
          </table:covered-table-cell>
          <table:covered-table-cell>
            <text:p text:style-name="P10747"/>
          </table:covered-table-cell>
          <table:covered-table-cell>
            <text:p text:style-name="P10748"/>
          </table:covered-table-cell>
          <table:covered-table-cell>
            <text:p text:style-name="P10749"/>
          </table:covered-table-cell>
          <table:table-cell table:style-name="TableCell10750">
            <text:p text:style-name="P10751">302</text:p>
          </table:table-cell>
          <table:table-cell table:style-name="TableCell10752">
            <text:p text:style-name="P10753">Sveikatos grąžinamasis gydymas: virškinimo sistemos ligos</text:p>
          </table:table-cell>
        </table:table-row>
        <table:table-row table:style-name="TableRow10754">
          <table:covered-table-cell>
            <text:p text:style-name="P10755"/>
          </table:covered-table-cell>
          <table:covered-table-cell>
            <text:p text:style-name="P10756"/>
          </table:covered-table-cell>
          <table:covered-table-cell>
            <text:p text:style-name="P10757"/>
          </table:covered-table-cell>
          <table:covered-table-cell>
            <text:p text:style-name="P10758"/>
          </table:covered-table-cell>
          <table:table-cell table:style-name="TableCell10759">
            <text:p text:style-name="P10760">954</text:p>
          </table:table-cell>
          <table:table-cell table:style-name="TableCell10761">
            <text:p text:style-name="P10762">Sveikatos grąžinamasis gydymas: dėl jonizuojančiosios spinduliuotės poveikio</text:p>
          </table:table-cell>
        </table:table-row>
        <table:table-row table:style-name="TableRow10763">
          <table:covered-table-cell>
            <text:p text:style-name="P10764"/>
          </table:covered-table-cell>
          <table:covered-table-cell>
            <text:p text:style-name="P10765"/>
          </table:covered-table-cell>
          <table:covered-table-cell>
            <text:p text:style-name="P10766"/>
          </table:covered-table-cell>
          <table:covered-table-cell>
            <text:p text:style-name="P10767"/>
          </table:covered-table-cell>
          <table:table-cell table:style-name="TableCell10768">
            <text:p text:style-name="P10769">955</text:p>
          </table:table-cell>
          <table:table-cell table:style-name="TableCell10770">
            <text:p text:style-name="P10771">Sveikatos grąžinamasis gydymas: judamojo-atramos aparato pažeidimai</text:p>
          </table:table-cell>
        </table:table-row>
        <table:table-row table:style-name="TableRow10772">
          <table:covered-table-cell>
            <text:p text:style-name="P10773"/>
          </table:covered-table-cell>
          <table:covered-table-cell>
            <text:p text:style-name="P10774"/>
          </table:covered-table-cell>
          <table:covered-table-cell>
            <text:p text:style-name="P10775"/>
          </table:covered-table-cell>
          <table:covered-table-cell>
            <text:p text:style-name="P10776"/>
          </table:covered-table-cell>
          <table:table-cell table:style-name="TableCell10777">
            <text:p text:style-name="P10778">1024</text:p>
          </table:table-cell>
          <table:table-cell table:style-name="TableCell10779">
            <text:p text:style-name="P10780">Sveikatos grąžinamasis gydymas: nervų sistemos ligos</text:p>
          </table:table-cell>
        </table:table-row>
        <table:table-row table:style-name="TableRow10781">
          <table:covered-table-cell>
            <text:p text:style-name="P10782"/>
          </table:covered-table-cell>
          <table:covered-table-cell>
            <text:p text:style-name="P10783"/>
          </table:covered-table-cell>
          <table:covered-table-cell>
            <text:p text:style-name="P10784"/>
          </table:covered-table-cell>
          <table:covered-table-cell>
            <text:p text:style-name="P10785"/>
          </table:covered-table-cell>
          <table:table-cell table:style-name="TableCell10786">
            <text:p text:style-name="P10787">1044</text:p>
          </table:table-cell>
          <table:table-cell table:style-name="TableCell10788">
            <text:p text:style-name="P10789">Vaikų slauga taikant sveikatos grąžinamąjį gydymą.</text:p>
          </table:table-cell>
        </table:table-row>
        <table:table-row table:style-name="TableRow10790">
          <table:table-cell table:style-name="TableCell10791" table:number-rows-spanned="6">
            <text:p text:style-name="P10792">03 02</text:p>
          </table:table-cell>
          <table:table-cell table:style-name="TableCell10793" table:number-rows-spanned="6">
            <text:p text:style-name="P10794">Stacionarinės medicininės reabilitacijos, sveikatos grąžinamojo ir sanatorinio (antirecidyvinio) gydymo paslaugos</text:p>
          </table:table-cell>
          <table:table-cell table:style-name="TableCell10795" table:number-rows-spanned="6">
            <text:p text:style-name="P10796">9</text:p>
          </table:table-cell>
          <table:table-cell table:style-name="TableCell10797" table:number-rows-spanned="6">
            <text:p text:style-name="P10798">Sveikatos grąžinamojo gydymo paslaugos vaikams</text:p>
          </table:table-cell>
          <table:table-cell table:style-name="TableCell10799">
            <text:p text:style-name="P10800">970</text:p>
          </table:table-cell>
          <table:table-cell table:style-name="TableCell10801">
            <text:p text:style-name="P10802">Sveikatos grąžinamasis gydymas: vaikų nervų sistemos ligos (reabilitacijos trukmė 24 dienos)</text:p>
          </table:table-cell>
        </table:table-row>
        <table:table-row table:style-name="TableRow10803">
          <table:covered-table-cell>
            <text:p text:style-name="P10804"/>
          </table:covered-table-cell>
          <table:covered-table-cell>
            <text:p text:style-name="P10805"/>
          </table:covered-table-cell>
          <table:covered-table-cell>
            <text:p text:style-name="P10806"/>
          </table:covered-table-cell>
          <table:covered-table-cell>
            <text:p text:style-name="P10807"/>
          </table:covered-table-cell>
          <table:table-cell table:style-name="TableCell10808">
            <text:p text:style-name="P10809">971</text:p>
          </table:table-cell>
          <table:table-cell table:style-name="TableCell10810">
            <text:p text:style-name="P10811">Sveikatos grąžinamasis gydymas: vaikų nervų sistemos ligos (reabilitacijos trukmė 22 dienos)</text:p>
          </table:table-cell>
        </table:table-row>
        <table:table-row table:style-name="TableRow10812">
          <table:covered-table-cell>
            <text:p text:style-name="P10813"/>
          </table:covered-table-cell>
          <table:covered-table-cell>
            <text:p text:style-name="P10814"/>
          </table:covered-table-cell>
          <table:covered-table-cell>
            <text:p text:style-name="P10815"/>
          </table:covered-table-cell>
          <table:covered-table-cell>
            <text:p text:style-name="P10816"/>
          </table:covered-table-cell>
          <table:table-cell table:style-name="TableCell10817">
            <text:p text:style-name="P10818">972</text:p>
          </table:table-cell>
          <table:table-cell table:style-name="TableCell10819">
            <text:p text:style-name="P10820">Sveikatos grąžinamasis gydymas: vaikų judamojo-atramos aparato pažeidimai</text:p>
          </table:table-cell>
        </table:table-row>
        <table:table-row table:style-name="TableRow10821">
          <table:covered-table-cell>
            <text:p text:style-name="P10822"/>
          </table:covered-table-cell>
          <table:covered-table-cell>
            <text:p text:style-name="P10823"/>
          </table:covered-table-cell>
          <table:covered-table-cell>
            <text:p text:style-name="P10824"/>
          </table:covered-table-cell>
          <table:covered-table-cell>
            <text:p text:style-name="P10825"/>
          </table:covered-table-cell>
          <table:table-cell table:style-name="TableCell10826">
            <text:p text:style-name="P10827">973</text:p>
          </table:table-cell>
          <table:table-cell table:style-name="TableCell10828">
            <text:p text:style-name="P10829">Sveikatos grąžinamasis gydymas: vaikų kraujotakos sistemos ligos</text:p>
          </table:table-cell>
        </table:table-row>
        <table:table-row table:style-name="TableRow10830">
          <table:covered-table-cell>
            <text:p text:style-name="P10831"/>
          </table:covered-table-cell>
          <table:covered-table-cell>
            <text:p text:style-name="P10832"/>
          </table:covered-table-cell>
          <table:covered-table-cell>
            <text:p text:style-name="P10833"/>
          </table:covered-table-cell>
          <table:covered-table-cell>
            <text:p text:style-name="P10834"/>
          </table:covered-table-cell>
          <table:table-cell table:style-name="TableCell10835">
            <text:p text:style-name="P10836">974</text:p>
          </table:table-cell>
          <table:table-cell table:style-name="TableCell10837">
            <text:p text:style-name="P10838">Sveikatos grąžinamasis gydymas: vaikų kvėpavimo sistemos ligos</text:p>
          </table:table-cell>
        </table:table-row>
        <table:table-row table:style-name="TableRow10839">
          <table:covered-table-cell>
            <text:p text:style-name="P10840"/>
          </table:covered-table-cell>
          <table:covered-table-cell>
            <text:p text:style-name="P10841"/>
          </table:covered-table-cell>
          <table:covered-table-cell>
            <text:p text:style-name="P10842"/>
          </table:covered-table-cell>
          <table:covered-table-cell>
            <text:p text:style-name="P10843"/>
          </table:covered-table-cell>
          <table:table-cell table:style-name="TableCell10844">
            <text:p text:style-name="P10845">975</text:p>
          </table:table-cell>
          <table:table-cell table:style-name="TableCell10846">
            <text:p text:style-name="P10847">Sveikatos grąžinamasis gydymas: vaikų endokrininės ligos</text:p>
          </table:table-cell>
        </table:table-row>
        <table:table-row table:style-name="TableRow10848">
          <table:table-cell table:style-name="TableCell10849" table:number-rows-spanned="6">
            <text:p text:style-name="P10850">03 02</text:p>
          </table:table-cell>
          <table:table-cell table:style-name="TableCell10851" table:number-rows-spanned="6">
            <text:p text:style-name="P10852">Stacionarinės medicininės reabilitacijos, sveikatos grąžinamojo ir sanatorinio (antirecidyvinio) gydymo paslaugos</text:p>
          </table:table-cell>
          <table:table-cell table:style-name="TableCell10853" table:number-rows-spanned="6">
            <text:p text:style-name="P10854">9</text:p>
          </table:table-cell>
          <table:table-cell table:style-name="TableCell10855" table:number-rows-spanned="6">
            <text:p text:style-name="P10856">Sveikatos grąžinamojo gydymo paslaugos vaikams</text:p>
          </table:table-cell>
          <table:table-cell table:style-name="TableCell10857">
            <text:p text:style-name="P10858">976</text:p>
          </table:table-cell>
          <table:table-cell table:style-name="TableCell10859">
            <text:p text:style-name="P10860">Sveikatos grąžinamasis gydymas: vaikų virškinimo sistemos ligos</text:p>
          </table:table-cell>
        </table:table-row>
        <table:table-row table:style-name="TableRow10861">
          <table:covered-table-cell>
            <text:p text:style-name="P10862"/>
          </table:covered-table-cell>
          <table:covered-table-cell>
            <text:p text:style-name="P10863"/>
          </table:covered-table-cell>
          <table:covered-table-cell>
            <text:p text:style-name="P10864"/>
          </table:covered-table-cell>
          <table:covered-table-cell>
            <text:p text:style-name="P10865"/>
          </table:covered-table-cell>
          <table:table-cell table:style-name="TableCell10866">
            <text:p text:style-name="P10867">977</text:p>
          </table:table-cell>
          <table:table-cell table:style-name="TableCell10868">
            <text:p text:style-name="P10869">Sveikatos grąžinamasis gydymas: vaikų inkstų ligos</text:p>
          </table:table-cell>
        </table:table-row>
        <table:table-row table:style-name="TableRow10870">
          <table:covered-table-cell>
            <text:p text:style-name="P10871"/>
          </table:covered-table-cell>
          <table:covered-table-cell>
            <text:p text:style-name="P10872"/>
          </table:covered-table-cell>
          <table:covered-table-cell>
            <text:p text:style-name="P10873"/>
          </table:covered-table-cell>
          <table:covered-table-cell>
            <text:p text:style-name="P10874"/>
          </table:covered-table-cell>
          <table:table-cell table:style-name="TableCell10875">
            <text:p text:style-name="P10876">978</text:p>
          </table:table-cell>
          <table:table-cell table:style-name="TableCell10877">
            <text:p text:style-name="P10878">Sveikatos grąžinamasis gydymas: vaikų psichikos ir elgesio sutrikimai</text:p>
          </table:table-cell>
        </table:table-row>
        <table:table-row table:style-name="TableRow10879">
          <table:covered-table-cell>
            <text:p text:style-name="P10880"/>
          </table:covered-table-cell>
          <table:covered-table-cell>
            <text:p text:style-name="P10881"/>
          </table:covered-table-cell>
          <table:covered-table-cell>
            <text:p text:style-name="P10882"/>
          </table:covered-table-cell>
          <table:covered-table-cell>
            <text:p text:style-name="P10883"/>
          </table:covered-table-cell>
          <table:table-cell table:style-name="TableCell10884">
            <text:p text:style-name="P10885">979</text:p>
          </table:table-cell>
          <table:table-cell table:style-name="TableCell10886">
            <text:p text:style-name="P10887">Sveikatos grąžinamasis gydymas: vaikų ausų, nosies, gerklės ligos</text:p>
          </table:table-cell>
        </table:table-row>
        <table:table-row table:style-name="TableRow10888">
          <table:covered-table-cell>
            <text:p text:style-name="P10889"/>
          </table:covered-table-cell>
          <table:covered-table-cell>
            <text:p text:style-name="P10890"/>
          </table:covered-table-cell>
          <table:covered-table-cell>
            <text:p text:style-name="P10891"/>
          </table:covered-table-cell>
          <table:covered-table-cell>
            <text:p text:style-name="P10892"/>
          </table:covered-table-cell>
          <table:table-cell table:style-name="TableCell10893">
            <text:p text:style-name="P10894">980</text:p>
          </table:table-cell>
          <table:table-cell table:style-name="TableCell10895">
            <text:p text:style-name="P10896">Sveikatos grąžinamasis gydymas: vaikų akių ligos</text:p>
          </table:table-cell>
        </table:table-row>
        <table:table-row table:style-name="TableRow10897">
          <table:covered-table-cell>
            <text:p text:style-name="P10898"/>
          </table:covered-table-cell>
          <table:covered-table-cell>
            <text:p text:style-name="P10899"/>
          </table:covered-table-cell>
          <table:covered-table-cell>
            <text:p text:style-name="P10900"/>
          </table:covered-table-cell>
          <table:covered-table-cell>
            <text:p text:style-name="P10901"/>
          </table:covered-table-cell>
          <table:table-cell table:style-name="TableCell10902">
            <text:p text:style-name="P10903">981</text:p>
          </table:table-cell>
          <table:table-cell table:style-name="TableCell10904">
            <text:p text:style-name="P10905">Sveikatos grąžinamasis gydymas: vaikų odos ligos</text:p>
          </table:table-cell>
        </table:table-row>
        <table:table-row table:style-name="TableRow10906">
          <table:table-cell table:style-name="TableCell10907" table:number-rows-spanned="11">
            <text:p text:style-name="P10908">03 02</text:p>
          </table:table-cell>
          <table:table-cell table:style-name="TableCell10909" table:number-rows-spanned="11">
            <text:p text:style-name="P10910">Stacionarinės medicininės reabilitacijos, sveikatos grąžinamojo ir sanatorinio (antirecidyvinio) gydymo paslaugos</text:p>
          </table:table-cell>
          <table:table-cell table:style-name="TableCell10911" table:number-rows-spanned="11">
            <text:p text:style-name="P10912">7</text:p>
          </table:table-cell>
          <table:table-cell table:style-name="TableCell10913" table:number-rows-spanned="11">
            <text:p text:style-name="P10914">Sanatorinio (antirecidyvinio) gydymo paslaugos vaikams</text:p>
          </table:table-cell>
          <table:table-cell table:style-name="TableCell10915">
            <text:p text:style-name="P10916">372</text:p>
          </table:table-cell>
          <table:table-cell table:style-name="TableCell10917">
            <text:p text:style-name="P10918">Antirecidyvinis gydymas: vaikų nervų ligos</text:p>
          </table:table-cell>
        </table:table-row>
        <table:table-row table:style-name="TableRow10919">
          <table:covered-table-cell>
            <text:p text:style-name="P10920"/>
          </table:covered-table-cell>
          <table:covered-table-cell>
            <text:p text:style-name="P10921"/>
          </table:covered-table-cell>
          <table:covered-table-cell>
            <text:p text:style-name="P10922"/>
          </table:covered-table-cell>
          <table:covered-table-cell>
            <text:p text:style-name="P10923"/>
          </table:covered-table-cell>
          <table:table-cell table:style-name="TableCell10924">
            <text:p text:style-name="P10925">653</text:p>
          </table:table-cell>
          <table:table-cell table:style-name="TableCell10926">
            <text:p text:style-name="P10927">Antirecidyvinis gydymas: vaikų judamojo-atramos aparato pažeidimai</text:p>
          </table:table-cell>
        </table:table-row>
        <table:table-row table:style-name="TableRow10928">
          <table:covered-table-cell>
            <text:p text:style-name="P10929"/>
          </table:covered-table-cell>
          <table:covered-table-cell>
            <text:p text:style-name="P10930"/>
          </table:covered-table-cell>
          <table:covered-table-cell>
            <text:p text:style-name="P10931"/>
          </table:covered-table-cell>
          <table:covered-table-cell>
            <text:p text:style-name="P10932"/>
          </table:covered-table-cell>
          <table:table-cell table:style-name="TableCell10933">
            <text:p text:style-name="P10934">654</text:p>
          </table:table-cell>
          <table:table-cell table:style-name="TableCell10935">
            <text:p text:style-name="P10936">Antirecidyvinis gydymas: vaikų kraujotakos sistemos ligos</text:p>
          </table:table-cell>
        </table:table-row>
        <table:table-row table:style-name="TableRow10937">
          <table:covered-table-cell>
            <text:p text:style-name="P10938"/>
          </table:covered-table-cell>
          <table:covered-table-cell>
            <text:p text:style-name="P10939"/>
          </table:covered-table-cell>
          <table:covered-table-cell>
            <text:p text:style-name="P10940"/>
          </table:covered-table-cell>
          <table:covered-table-cell>
            <text:p text:style-name="P10941"/>
          </table:covered-table-cell>
          <table:table-cell table:style-name="TableCell10942">
            <text:p text:style-name="P10943">655</text:p>
          </table:table-cell>
          <table:table-cell table:style-name="TableCell10944">
            <text:p text:style-name="P10945">Antirecidyvinis gydymas: vaikų kvėpavimo sistemos ligos</text:p>
          </table:table-cell>
        </table:table-row>
        <table:table-row table:style-name="TableRow10946">
          <table:covered-table-cell>
            <text:p text:style-name="P10947"/>
          </table:covered-table-cell>
          <table:covered-table-cell>
            <text:p text:style-name="P10948"/>
          </table:covered-table-cell>
          <table:covered-table-cell>
            <text:p text:style-name="P10949"/>
          </table:covered-table-cell>
          <table:covered-table-cell>
            <text:p text:style-name="P10950"/>
          </table:covered-table-cell>
          <table:table-cell table:style-name="TableCell10951">
            <text:p text:style-name="P10952">656</text:p>
          </table:table-cell>
          <table:table-cell table:style-name="TableCell10953">
            <text:p text:style-name="P10954">Antirecidyvinis gydymas: vaikų endokrininės ligos</text:p>
          </table:table-cell>
        </table:table-row>
        <table:table-row table:style-name="TableRow10955">
          <table:covered-table-cell>
            <text:p text:style-name="P10956"/>
          </table:covered-table-cell>
          <table:covered-table-cell>
            <text:p text:style-name="P10957"/>
          </table:covered-table-cell>
          <table:covered-table-cell>
            <text:p text:style-name="P10958"/>
          </table:covered-table-cell>
          <table:covered-table-cell>
            <text:p text:style-name="P10959"/>
          </table:covered-table-cell>
          <table:table-cell table:style-name="TableCell10960">
            <text:p text:style-name="P10961">657</text:p>
          </table:table-cell>
          <table:table-cell table:style-name="TableCell10962">
            <text:p text:style-name="P10963">Antirecidyvinis gydymas: vaikų virškinimo sistemos ligos</text:p>
          </table:table-cell>
        </table:table-row>
        <table:table-row table:style-name="TableRow10964">
          <table:covered-table-cell>
            <text:p text:style-name="P10965"/>
          </table:covered-table-cell>
          <table:covered-table-cell>
            <text:p text:style-name="P10966"/>
          </table:covered-table-cell>
          <table:covered-table-cell>
            <text:p text:style-name="P10967"/>
          </table:covered-table-cell>
          <table:covered-table-cell>
            <text:p text:style-name="P10968"/>
          </table:covered-table-cell>
          <table:table-cell table:style-name="TableCell10969">
            <text:p text:style-name="P10970">658</text:p>
          </table:table-cell>
          <table:table-cell table:style-name="TableCell10971">
            <text:p text:style-name="P10972">Antirecidyvinis gydymas: vaikų inkstų ligos</text:p>
          </table:table-cell>
        </table:table-row>
        <table:table-row table:style-name="TableRow10973">
          <table:covered-table-cell>
            <text:p text:style-name="P10974"/>
          </table:covered-table-cell>
          <table:covered-table-cell>
            <text:p text:style-name="P10975"/>
          </table:covered-table-cell>
          <table:covered-table-cell>
            <text:p text:style-name="P10976"/>
          </table:covered-table-cell>
          <table:covered-table-cell>
            <text:p text:style-name="P10977"/>
          </table:covered-table-cell>
          <table:table-cell table:style-name="TableCell10978">
            <text:p text:style-name="P10979">659</text:p>
          </table:table-cell>
          <table:table-cell table:style-name="TableCell10980">
            <text:p text:style-name="P10981">Antirecidyvinis gydymas: vaikų psichikos ir elgesio sutrikimai</text:p>
          </table:table-cell>
        </table:table-row>
        <table:table-row table:style-name="TableRow10982">
          <table:covered-table-cell>
            <text:p text:style-name="P10983"/>
          </table:covered-table-cell>
          <table:covered-table-cell>
            <text:p text:style-name="P10984"/>
          </table:covered-table-cell>
          <table:covered-table-cell>
            <text:p text:style-name="P10985"/>
          </table:covered-table-cell>
          <table:covered-table-cell>
            <text:p text:style-name="P10986"/>
          </table:covered-table-cell>
          <table:table-cell table:style-name="TableCell10987">
            <text:p text:style-name="P10988">660</text:p>
          </table:table-cell>
          <table:table-cell table:style-name="TableCell10989">
            <text:p text:style-name="P10990">Antirecidyvinis gydymas: vaikų ausų, nosies, gerklų ligos</text:p>
          </table:table-cell>
        </table:table-row>
        <table:table-row table:style-name="TableRow10991">
          <table:covered-table-cell>
            <text:p text:style-name="P10992"/>
          </table:covered-table-cell>
          <table:covered-table-cell>
            <text:p text:style-name="P10993"/>
          </table:covered-table-cell>
          <table:covered-table-cell>
            <text:p text:style-name="P10994"/>
          </table:covered-table-cell>
          <table:covered-table-cell>
            <text:p text:style-name="P10995"/>
          </table:covered-table-cell>
          <table:table-cell table:style-name="TableCell10996">
            <text:p text:style-name="P10997">1020</text:p>
          </table:table-cell>
          <table:table-cell table:style-name="TableCell10998">
            <text:p text:style-name="P10999">Antirecidyvinis gydymas: vaikų akių ligos</text:p>
          </table:table-cell>
        </table:table-row>
        <table:table-row table:style-name="TableRow11000">
          <table:covered-table-cell>
            <text:p text:style-name="P11001"/>
          </table:covered-table-cell>
          <table:covered-table-cell>
            <text:p text:style-name="P11002"/>
          </table:covered-table-cell>
          <table:covered-table-cell>
            <text:p text:style-name="P11003"/>
          </table:covered-table-cell>
          <table:covered-table-cell>
            <text:p text:style-name="P11004"/>
          </table:covered-table-cell>
          <table:table-cell table:style-name="TableCell11005">
            <text:p text:style-name="P11006">1031</text:p>
          </table:table-cell>
          <table:table-cell table:style-name="TableCell11007">
            <text:p text:style-name="P11008">Vaikų slauga taikant antirecidyvinį gydymą.</text:p>
          </table:table-cell>
        </table:table-row>
        <table:table-row table:style-name="TableRow11009">
          <table:table-cell table:style-name="TableCell11010">
            <text:p text:style-name="P11011">06</text:p>
          </table:table-cell>
          <table:table-cell table:style-name="TableCell11012">
            <text:p text:style-name="P11013">Išlaidos sveikatos programoms finansuoti</text:p>
          </table:table-cell>
          <table:table-cell table:style-name="TableCell11014">
            <text:p text:style-name="P11015"/>
          </table:table-cell>
          <table:table-cell table:style-name="TableCell11016">
            <text:p text:style-name="P11017"/>
          </table:table-cell>
          <table:table-cell table:style-name="TableCell11018">
            <text:p text:style-name="P11019"/>
          </table:table-cell>
          <table:table-cell table:style-name="TableCell11020">
            <text:p text:style-name="P11021"/>
          </table:table-cell>
        </table:table-row>
        <table:table-row table:style-name="TableRow11022">
          <table:table-cell table:style-name="TableCell11023" table:number-rows-spanned="3">
            <text:p text:style-name="P11024">06 01</text:p>
          </table:table-cell>
          <table:table-cell table:style-name="TableCell11025" table:number-rows-spanned="3">
            <text:p text:style-name="P11026">Žmogaus organų ir audinių transplantacijos programos paslaugos</text:p>
          </table:table-cell>
          <table:table-cell table:style-name="TableCell11027" table:number-rows-spanned="3">
            <text:p text:style-name="P11028">10</text:p>
          </table:table-cell>
          <table:table-cell table:style-name="TableCell11029" table:number-rows-spanned="3">
            <text:p text:style-name="P11030">Žmogaus organų ir audinių transplantacijos programos paslaugos suaugusiesiems, teikiamos ambulatorinėmis sąlygomis</text:p>
          </table:table-cell>
          <table:table-cell table:style-name="TableCell11031">
            <text:p text:style-name="P11032">1904</text:p>
          </table:table-cell>
          <table:table-cell table:style-name="TableCell11033">
            <text:p text:style-name="P11034">AUTOKKL transplantacijos suaugusiesiems III etapas</text:p>
          </table:table-cell>
        </table:table-row>
        <table:table-row table:style-name="TableRow11035">
          <table:covered-table-cell>
            <text:p text:style-name="P11036"/>
          </table:covered-table-cell>
          <table:covered-table-cell>
            <text:p text:style-name="P11037"/>
          </table:covered-table-cell>
          <table:covered-table-cell>
            <text:p text:style-name="P11038"/>
          </table:covered-table-cell>
          <table:covered-table-cell>
            <text:p text:style-name="P11039"/>
          </table:covered-table-cell>
          <table:table-cell table:style-name="TableCell11040">
            <text:p text:style-name="P11041">1909</text:p>
          </table:table-cell>
          <table:table-cell table:style-name="TableCell11042">
            <text:p text:style-name="P11043">ALOKKL transplantacijos suaugusiesiems III etapas</text:p>
          </table:table-cell>
        </table:table-row>
        <table:table-row table:style-name="TableRow11044">
          <table:covered-table-cell>
            <text:p text:style-name="P11045"/>
          </table:covered-table-cell>
          <table:covered-table-cell>
            <text:p text:style-name="P11046"/>
          </table:covered-table-cell>
          <table:covered-table-cell>
            <text:p text:style-name="P11047"/>
          </table:covered-table-cell>
          <table:covered-table-cell>
            <text:p text:style-name="P11048"/>
          </table:covered-table-cell>
          <table:table-cell table:style-name="TableCell11049">
            <text:p text:style-name="P11050">1920</text:p>
          </table:table-cell>
          <table:table-cell table:style-name="TableCell11051">
            <text:p text:style-name="P11052">Negiminingo donoro tyrimas (skirtas Lietuvos negiminingų donorų registrui)</text:p>
          </table:table-cell>
        </table:table-row>
        <table:table-row table:style-name="TableRow11053">
          <table:table-cell table:style-name="TableCell11054" table:number-rows-spanned="2">
            <text:p text:style-name="P11055">06 01</text:p>
          </table:table-cell>
          <table:table-cell table:style-name="TableCell11056" table:number-rows-spanned="2">
            <text:p text:style-name="P11057">Žmogaus organų ir audinių transplantacijos programos paslaugos</text:p>
          </table:table-cell>
          <table:table-cell table:style-name="TableCell11058" table:number-rows-spanned="2">
            <text:p text:style-name="P11059">10</text:p>
          </table:table-cell>
          <table:table-cell table:style-name="TableCell11060" table:number-rows-spanned="2">
            <text:p text:style-name="P11061">Žmogaus organų ir audinių transplantacijos programos paslaugos vaikams, teikiamos ambulatorinėmis sąlygomis</text:p>
          </table:table-cell>
          <table:table-cell table:style-name="TableCell11062">
            <text:p text:style-name="P11063">1913</text:p>
          </table:table-cell>
          <table:table-cell table:style-name="TableCell11064">
            <text:p text:style-name="P11065">AUTOKKL transplantacijos vaikams III etapas</text:p>
          </table:table-cell>
        </table:table-row>
        <table:table-row table:style-name="TableRow11066">
          <table:covered-table-cell>
            <text:p text:style-name="P11067"/>
          </table:covered-table-cell>
          <table:covered-table-cell>
            <text:p text:style-name="P11068"/>
          </table:covered-table-cell>
          <table:covered-table-cell>
            <text:p text:style-name="P11069"/>
          </table:covered-table-cell>
          <table:covered-table-cell>
            <text:p text:style-name="P11070"/>
          </table:covered-table-cell>
          <table:table-cell table:style-name="TableCell11071">
            <text:p text:style-name="P11072">1918</text:p>
          </table:table-cell>
          <table:table-cell table:style-name="TableCell11073">
            <text:p text:style-name="P11074">ALOKKL transplantacijos vaikams III etapas</text:p>
          </table:table-cell>
        </table:table-row>
        <table:table-row table:style-name="TableRow11075">
          <table:table-cell table:style-name="TableCell11076" table:number-rows-spanned="23">
            <text:p text:style-name="P11077">06 01</text:p>
          </table:table-cell>
          <table:table-cell table:style-name="TableCell11078" table:number-rows-spanned="23">
            <text:p text:style-name="P11079">Žmogaus organų ir audinių transplantacijos programos paslaugos</text:p>
          </table:table-cell>
          <table:table-cell table:style-name="TableCell11080" table:number-rows-spanned="23">
            <text:p text:style-name="P11081">10</text:p>
          </table:table-cell>
          <table:table-cell table:style-name="TableCell11082" table:number-rows-spanned="23">
            <text:p text:style-name="P11083">Žmogaus organų ir audinių transplantacijos programos paslaugos suaugusiesiems, teikiamos stacionaro sąlygomis</text:p>
          </table:table-cell>
          <table:table-cell table:style-name="TableCell11084">
            <text:p text:style-name="P11085">343</text:p>
          </table:table-cell>
          <table:table-cell table:style-name="TableCell11086">
            <text:p text:style-name="P11087">Paciento, kuriam prijungta dirbtinė širdis, gydymas</text:p>
          </table:table-cell>
        </table:table-row>
        <table:table-row table:style-name="TableRow11088">
          <table:covered-table-cell>
            <text:p text:style-name="P11089"/>
          </table:covered-table-cell>
          <table:covered-table-cell>
            <text:p text:style-name="P11090"/>
          </table:covered-table-cell>
          <table:covered-table-cell>
            <text:p text:style-name="P11091"/>
          </table:covered-table-cell>
          <table:covered-table-cell>
            <text:p text:style-name="P11092"/>
          </table:covered-table-cell>
          <table:table-cell table:style-name="TableCell11093">
            <text:p text:style-name="P11094">344</text:p>
          </table:table-cell>
          <table:table-cell table:style-name="TableCell11095">
            <text:p text:style-name="P11096">Širdies transplantacijos I etapas</text:p>
          </table:table-cell>
        </table:table-row>
        <table:table-row table:style-name="TableRow11097">
          <table:covered-table-cell>
            <text:p text:style-name="P11098"/>
          </table:covered-table-cell>
          <table:covered-table-cell>
            <text:p text:style-name="P11099"/>
          </table:covered-table-cell>
          <table:covered-table-cell>
            <text:p text:style-name="P11100"/>
          </table:covered-table-cell>
          <table:covered-table-cell>
            <text:p text:style-name="P11101"/>
          </table:covered-table-cell>
          <table:table-cell table:style-name="TableCell11102">
            <text:p text:style-name="P11103">345</text:p>
          </table:table-cell>
          <table:table-cell table:style-name="TableCell11104">
            <text:p text:style-name="P11105">Širdies transplantacijos II etapas</text:p>
          </table:table-cell>
        </table:table-row>
        <table:table-row table:style-name="TableRow11106">
          <table:covered-table-cell>
            <text:p text:style-name="P11107"/>
          </table:covered-table-cell>
          <table:covered-table-cell>
            <text:p text:style-name="P11108"/>
          </table:covered-table-cell>
          <table:covered-table-cell>
            <text:p text:style-name="P11109"/>
          </table:covered-table-cell>
          <table:covered-table-cell>
            <text:p text:style-name="P11110"/>
          </table:covered-table-cell>
          <table:table-cell table:style-name="TableCell11111">
            <text:p text:style-name="P11112">346</text:p>
          </table:table-cell>
          <table:table-cell table:style-name="TableCell11113">
            <text:p text:style-name="P11114">Širdies transplantacijos III-I etapas</text:p>
          </table:table-cell>
        </table:table-row>
        <table:table-row table:style-name="TableRow11115">
          <table:covered-table-cell>
            <text:p text:style-name="P11116"/>
          </table:covered-table-cell>
          <table:covered-table-cell>
            <text:p text:style-name="P11117"/>
          </table:covered-table-cell>
          <table:covered-table-cell>
            <text:p text:style-name="P11118"/>
          </table:covered-table-cell>
          <table:covered-table-cell>
            <text:p text:style-name="P11119"/>
          </table:covered-table-cell>
          <table:table-cell table:style-name="TableCell11120">
            <text:p text:style-name="P11121">347</text:p>
          </table:table-cell>
          <table:table-cell table:style-name="TableCell11122">
            <text:p text:style-name="P11123">Širdies transplantacijos III-2 etapas</text:p>
          </table:table-cell>
        </table:table-row>
        <table:table-row table:style-name="TableRow11124">
          <table:covered-table-cell>
            <text:p text:style-name="P11125"/>
          </table:covered-table-cell>
          <table:covered-table-cell>
            <text:p text:style-name="P11126"/>
          </table:covered-table-cell>
          <table:covered-table-cell>
            <text:p text:style-name="P11127"/>
          </table:covered-table-cell>
          <table:covered-table-cell>
            <text:p text:style-name="P11128"/>
          </table:covered-table-cell>
          <table:table-cell table:style-name="TableCell11129">
            <text:p text:style-name="P11130">348</text:p>
          </table:table-cell>
          <table:table-cell table:style-name="TableCell11131">
            <text:p text:style-name="P11132">Širdies transplantacijos IV etapas</text:p>
          </table:table-cell>
        </table:table-row>
        <table:table-row table:style-name="TableRow11133">
          <table:covered-table-cell>
            <text:p text:style-name="P11134"/>
          </table:covered-table-cell>
          <table:covered-table-cell>
            <text:p text:style-name="P11135"/>
          </table:covered-table-cell>
          <table:covered-table-cell>
            <text:p text:style-name="P11136"/>
          </table:covered-table-cell>
          <table:covered-table-cell>
            <text:p text:style-name="P11137"/>
          </table:covered-table-cell>
          <table:table-cell table:style-name="TableCell11138">
            <text:p text:style-name="P11139">349</text:p>
          </table:table-cell>
          <table:table-cell table:style-name="TableCell11140">
            <text:p text:style-name="P11141">Širdies transplantacijos V etapas</text:p>
          </table:table-cell>
        </table:table-row>
        <table:table-row table:style-name="TableRow11142">
          <table:covered-table-cell>
            <text:p text:style-name="P11143"/>
          </table:covered-table-cell>
          <table:covered-table-cell>
            <text:p text:style-name="P11144"/>
          </table:covered-table-cell>
          <table:covered-table-cell>
            <text:p text:style-name="P11145"/>
          </table:covered-table-cell>
          <table:covered-table-cell>
            <text:p text:style-name="P11146"/>
          </table:covered-table-cell>
          <table:table-cell table:style-name="TableCell11147">
            <text:p text:style-name="P11148">350</text:p>
          </table:table-cell>
          <table:table-cell table:style-name="TableCell11149">
            <text:p text:style-name="P11150">Inkstų transplantacijos I etapas</text:p>
          </table:table-cell>
        </table:table-row>
        <table:table-row table:style-name="TableRow11151">
          <table:covered-table-cell>
            <text:p text:style-name="P11152"/>
          </table:covered-table-cell>
          <table:covered-table-cell>
            <text:p text:style-name="P11153"/>
          </table:covered-table-cell>
          <table:covered-table-cell>
            <text:p text:style-name="P11154"/>
          </table:covered-table-cell>
          <table:covered-table-cell>
            <text:p text:style-name="P11155"/>
          </table:covered-table-cell>
          <table:table-cell table:style-name="TableCell11156">
            <text:p text:style-name="P11157">351</text:p>
          </table:table-cell>
          <table:table-cell table:style-name="TableCell11158">
            <text:p text:style-name="P11159">Inkstų transplantacijos II etapas</text:p>
          </table:table-cell>
        </table:table-row>
        <table:table-row table:style-name="TableRow11160">
          <table:covered-table-cell>
            <text:p text:style-name="P11161"/>
          </table:covered-table-cell>
          <table:covered-table-cell>
            <text:p text:style-name="P11162"/>
          </table:covered-table-cell>
          <table:covered-table-cell>
            <text:p text:style-name="P11163"/>
          </table:covered-table-cell>
          <table:covered-table-cell>
            <text:p text:style-name="P11164"/>
          </table:covered-table-cell>
          <table:table-cell table:style-name="TableCell11165">
            <text:p text:style-name="P11166">352</text:p>
          </table:table-cell>
          <table:table-cell table:style-name="TableCell11167">
            <text:p text:style-name="P11168">Inkstų transplantacijos III etapas</text:p>
          </table:table-cell>
        </table:table-row>
        <table:table-row table:style-name="TableRow11169">
          <table:covered-table-cell>
            <text:p text:style-name="P11170"/>
          </table:covered-table-cell>
          <table:covered-table-cell>
            <text:p text:style-name="P11171"/>
          </table:covered-table-cell>
          <table:covered-table-cell>
            <text:p text:style-name="P11172"/>
          </table:covered-table-cell>
          <table:covered-table-cell>
            <text:p text:style-name="P11173"/>
          </table:covered-table-cell>
          <table:table-cell table:style-name="TableCell11174">
            <text:p text:style-name="P11175">353</text:p>
          </table:table-cell>
          <table:table-cell table:style-name="TableCell11176">
            <text:p text:style-name="P11177">Inkstų transplantacijos IV etapas</text:p>
          </table:table-cell>
        </table:table-row>
        <table:table-row table:style-name="TableRow11178">
          <table:covered-table-cell>
            <text:p text:style-name="P11179"/>
          </table:covered-table-cell>
          <table:covered-table-cell>
            <text:p text:style-name="P11180"/>
          </table:covered-table-cell>
          <table:covered-table-cell>
            <text:p text:style-name="P11181"/>
          </table:covered-table-cell>
          <table:covered-table-cell>
            <text:p text:style-name="P11182"/>
          </table:covered-table-cell>
          <table:table-cell table:style-name="TableCell11183">
            <text:p text:style-name="P11184">354</text:p>
          </table:table-cell>
          <table:table-cell table:style-name="TableCell11185">
            <text:p text:style-name="P11186">Inkstų transplantacijos V etapas</text:p>
          </table:table-cell>
        </table:table-row>
        <table:table-row table:style-name="TableRow11187">
          <table:covered-table-cell>
            <text:p text:style-name="P11188"/>
          </table:covered-table-cell>
          <table:covered-table-cell>
            <text:p text:style-name="P11189"/>
          </table:covered-table-cell>
          <table:covered-table-cell>
            <text:p text:style-name="P11190"/>
          </table:covered-table-cell>
          <table:covered-table-cell>
            <text:p text:style-name="P11191"/>
          </table:covered-table-cell>
          <table:table-cell table:style-name="TableCell11192">
            <text:p text:style-name="P11193">355</text:p>
          </table:table-cell>
          <table:table-cell table:style-name="TableCell11194">
            <text:p text:style-name="P11195">Inkstų transplantacijos VI etapas</text:p>
          </table:table-cell>
        </table:table-row>
        <table:table-row table:style-name="TableRow11196">
          <table:covered-table-cell>
            <text:p text:style-name="P11197"/>
          </table:covered-table-cell>
          <table:covered-table-cell>
            <text:p text:style-name="P11198"/>
          </table:covered-table-cell>
          <table:covered-table-cell>
            <text:p text:style-name="P11199"/>
          </table:covered-table-cell>
          <table:covered-table-cell>
            <text:p text:style-name="P11200"/>
          </table:covered-table-cell>
          <table:table-cell table:style-name="TableCell11201">
            <text:p text:style-name="P11202">356</text:p>
          </table:table-cell>
          <table:table-cell table:style-name="TableCell11203">
            <text:p text:style-name="P11204">Ragenos transplantacijos I etapas</text:p>
          </table:table-cell>
        </table:table-row>
        <table:table-row table:style-name="TableRow11205">
          <table:covered-table-cell>
            <text:p text:style-name="P11206"/>
          </table:covered-table-cell>
          <table:covered-table-cell>
            <text:p text:style-name="P11207"/>
          </table:covered-table-cell>
          <table:covered-table-cell>
            <text:p text:style-name="P11208"/>
          </table:covered-table-cell>
          <table:covered-table-cell>
            <text:p text:style-name="P11209"/>
          </table:covered-table-cell>
          <table:table-cell table:style-name="TableCell11210">
            <text:p text:style-name="P11211">357</text:p>
          </table:table-cell>
          <table:table-cell table:style-name="TableCell11212">
            <text:p text:style-name="P11213">Ragenos transplantacijos II etapas</text:p>
          </table:table-cell>
        </table:table-row>
        <table:table-row table:style-name="TableRow11214">
          <table:covered-table-cell>
            <text:p text:style-name="P11215"/>
          </table:covered-table-cell>
          <table:covered-table-cell>
            <text:p text:style-name="P11216"/>
          </table:covered-table-cell>
          <table:covered-table-cell>
            <text:p text:style-name="P11217"/>
          </table:covered-table-cell>
          <table:covered-table-cell>
            <text:p text:style-name="P11218"/>
          </table:covered-table-cell>
          <table:table-cell table:style-name="TableCell11219">
            <text:p text:style-name="P11220">358</text:p>
          </table:table-cell>
          <table:table-cell table:style-name="TableCell11221">
            <text:p text:style-name="P11222">Ragenos transplantacijos III etapas</text:p>
          </table:table-cell>
        </table:table-row>
        <table:table-row table:style-name="TableRow11223">
          <table:covered-table-cell>
            <text:p text:style-name="P11224"/>
          </table:covered-table-cell>
          <table:covered-table-cell>
            <text:p text:style-name="P11225"/>
          </table:covered-table-cell>
          <table:covered-table-cell>
            <text:p text:style-name="P11226"/>
          </table:covered-table-cell>
          <table:covered-table-cell>
            <text:p text:style-name="P11227"/>
          </table:covered-table-cell>
          <table:table-cell table:style-name="TableCell11228">
            <text:p text:style-name="P11229">359</text:p>
          </table:table-cell>
          <table:table-cell table:style-name="TableCell11230">
            <text:p text:style-name="P11231">Ragenos transplantacijos IV etapas</text:p>
          </table:table-cell>
        </table:table-row>
        <table:table-row table:style-name="TableRow11232">
          <table:covered-table-cell>
            <text:p text:style-name="P11233"/>
          </table:covered-table-cell>
          <table:covered-table-cell>
            <text:p text:style-name="P11234"/>
          </table:covered-table-cell>
          <table:covered-table-cell>
            <text:p text:style-name="P11235"/>
          </table:covered-table-cell>
          <table:covered-table-cell>
            <text:p text:style-name="P11236"/>
          </table:covered-table-cell>
          <table:table-cell table:style-name="TableCell11237">
            <text:p text:style-name="P11238">360</text:p>
          </table:table-cell>
          <table:table-cell table:style-name="TableCell11239">
            <text:p text:style-name="P11240">Ragenos transplantacijos V etapas</text:p>
          </table:table-cell>
        </table:table-row>
        <table:table-row table:style-name="TableRow11241">
          <table:covered-table-cell>
            <text:p text:style-name="P11242"/>
          </table:covered-table-cell>
          <table:covered-table-cell>
            <text:p text:style-name="P11243"/>
          </table:covered-table-cell>
          <table:covered-table-cell>
            <text:p text:style-name="P11244"/>
          </table:covered-table-cell>
          <table:covered-table-cell>
            <text:p text:style-name="P11245"/>
          </table:covered-table-cell>
          <table:table-cell table:style-name="TableCell11246">
            <text:p text:style-name="P11247">369</text:p>
          </table:table-cell>
          <table:table-cell table:style-name="TableCell11248">
            <text:p text:style-name="P11249">Multiorganinio donoro paruošimas</text:p>
          </table:table-cell>
        </table:table-row>
        <table:table-row table:style-name="TableRow11250">
          <table:covered-table-cell>
            <text:p text:style-name="P11251"/>
          </table:covered-table-cell>
          <table:covered-table-cell>
            <text:p text:style-name="P11252"/>
          </table:covered-table-cell>
          <table:covered-table-cell>
            <text:p text:style-name="P11253"/>
          </table:covered-table-cell>
          <table:covered-table-cell>
            <text:p text:style-name="P11254"/>
          </table:covered-table-cell>
          <table:table-cell table:style-name="TableCell11255">
            <text:p text:style-name="P11256">892</text:p>
          </table:table-cell>
          <table:table-cell table:style-name="TableCell11257">
            <text:p text:style-name="P11258">Kepenų transplantacijos I etapas</text:p>
          </table:table-cell>
        </table:table-row>
        <table:table-row table:style-name="TableRow11259">
          <table:covered-table-cell>
            <text:p text:style-name="P11260"/>
          </table:covered-table-cell>
          <table:covered-table-cell>
            <text:p text:style-name="P11261"/>
          </table:covered-table-cell>
          <table:covered-table-cell>
            <text:p text:style-name="P11262"/>
          </table:covered-table-cell>
          <table:covered-table-cell>
            <text:p text:style-name="P11263"/>
          </table:covered-table-cell>
          <table:table-cell table:style-name="TableCell11264">
            <text:p text:style-name="P11265">893</text:p>
          </table:table-cell>
          <table:table-cell table:style-name="TableCell11266">
            <text:p text:style-name="P11267">Kepenų transplantacijos II etapas</text:p>
          </table:table-cell>
        </table:table-row>
        <table:table-row table:style-name="TableRow11268">
          <table:covered-table-cell>
            <text:p text:style-name="P11269"/>
          </table:covered-table-cell>
          <table:covered-table-cell>
            <text:p text:style-name="P11270"/>
          </table:covered-table-cell>
          <table:covered-table-cell>
            <text:p text:style-name="P11271"/>
          </table:covered-table-cell>
          <table:covered-table-cell>
            <text:p text:style-name="P11272"/>
          </table:covered-table-cell>
          <table:table-cell table:style-name="TableCell11273">
            <text:p text:style-name="P11274">894</text:p>
          </table:table-cell>
          <table:table-cell table:style-name="TableCell11275">
            <text:p text:style-name="P11276">Kepenų transplantacijos III etapas</text:p>
          </table:table-cell>
        </table:table-row>
        <table:table-row table:style-name="TableRow11277">
          <table:covered-table-cell>
            <text:p text:style-name="P11278"/>
          </table:covered-table-cell>
          <table:covered-table-cell>
            <text:p text:style-name="P11279"/>
          </table:covered-table-cell>
          <table:covered-table-cell>
            <text:p text:style-name="P11280"/>
          </table:covered-table-cell>
          <table:covered-table-cell>
            <text:p text:style-name="P11281"/>
          </table:covered-table-cell>
          <table:table-cell table:style-name="TableCell11282">
            <text:p text:style-name="P11283">895</text:p>
          </table:table-cell>
          <table:table-cell table:style-name="TableCell11284">
            <text:p text:style-name="P11285">Kepenų transplantacijos IV etapas</text:p>
          </table:table-cell>
        </table:table-row>
        <table:table-row table:style-name="TableRow11286">
          <table:table-cell table:style-name="TableCell11287" table:number-rows-spanned="14">
            <text:p text:style-name="P11288">06 01</text:p>
          </table:table-cell>
          <table:table-cell table:style-name="TableCell11289" table:number-rows-spanned="14">
            <text:p text:style-name="P11290">Žmogaus organų ir audinių transplantacijos programos paslaugos</text:p>
          </table:table-cell>
          <table:table-cell table:style-name="TableCell11291" table:number-rows-spanned="14">
            <text:p text:style-name="P11292">10</text:p>
          </table:table-cell>
          <table:table-cell table:style-name="TableCell11293" table:number-rows-spanned="14">
            <text:p text:style-name="P11294">Žmogaus organų ir audinių transplantacijos programos paslaugos suaugusiesiems, teikiamos stacionaro sąlygomis</text:p>
          </table:table-cell>
          <table:table-cell table:style-name="TableCell11295">
            <text:p text:style-name="P11296">896</text:p>
          </table:table-cell>
          <table:table-cell table:style-name="TableCell11297">
            <text:p text:style-name="P11298">Kepenų transplantacijos V etapas</text:p>
          </table:table-cell>
        </table:table-row>
        <table:table-row table:style-name="TableRow11299">
          <table:covered-table-cell>
            <text:p text:style-name="P11300"/>
          </table:covered-table-cell>
          <table:covered-table-cell>
            <text:p text:style-name="P11301"/>
          </table:covered-table-cell>
          <table:covered-table-cell>
            <text:p text:style-name="P11302"/>
          </table:covered-table-cell>
          <table:covered-table-cell>
            <text:p text:style-name="P11303"/>
          </table:covered-table-cell>
          <table:table-cell table:style-name="TableCell11304">
            <text:p text:style-name="P11305">897</text:p>
          </table:table-cell>
          <table:table-cell table:style-name="TableCell11306">
            <text:p text:style-name="P11307">Kepenų transplantacijos VI etapas</text:p>
          </table:table-cell>
        </table:table-row>
        <table:table-row table:style-name="TableRow11308">
          <table:covered-table-cell>
            <text:p text:style-name="P11309"/>
          </table:covered-table-cell>
          <table:covered-table-cell>
            <text:p text:style-name="P11310"/>
          </table:covered-table-cell>
          <table:covered-table-cell>
            <text:p text:style-name="P11311"/>
          </table:covered-table-cell>
          <table:covered-table-cell>
            <text:p text:style-name="P11312"/>
          </table:covered-table-cell>
          <table:table-cell table:style-name="TableCell11313">
            <text:p text:style-name="P11314">898</text:p>
          </table:table-cell>
          <table:table-cell table:style-name="TableCell11315">
            <text:p text:style-name="P11316">Kepenų transplantacijos VII etapas</text:p>
          </table:table-cell>
        </table:table-row>
        <table:table-row table:style-name="TableRow11317">
          <table:covered-table-cell>
            <text:p text:style-name="P11318"/>
          </table:covered-table-cell>
          <table:covered-table-cell>
            <text:p text:style-name="P11319"/>
          </table:covered-table-cell>
          <table:covered-table-cell>
            <text:p text:style-name="P11320"/>
          </table:covered-table-cell>
          <table:covered-table-cell>
            <text:p text:style-name="P11321"/>
          </table:covered-table-cell>
          <table:table-cell table:style-name="TableCell11322">
            <text:p text:style-name="P11323">899</text:p>
          </table:table-cell>
          <table:table-cell table:style-name="TableCell11324">
            <text:p text:style-name="P11325">Kepenų transplantacijos VIII etapas</text:p>
          </table:table-cell>
        </table:table-row>
        <table:table-row table:style-name="TableRow11326">
          <table:covered-table-cell>
            <text:p text:style-name="P11327"/>
          </table:covered-table-cell>
          <table:covered-table-cell>
            <text:p text:style-name="P11328"/>
          </table:covered-table-cell>
          <table:covered-table-cell>
            <text:p text:style-name="P11329"/>
          </table:covered-table-cell>
          <table:covered-table-cell>
            <text:p text:style-name="P11330"/>
          </table:covered-table-cell>
          <table:table-cell table:style-name="TableCell11331">
            <text:p text:style-name="P11332">900</text:p>
          </table:table-cell>
          <table:table-cell table:style-name="TableCell11333">
            <text:p text:style-name="P11334">Kepenų transplantacijos IX etapas</text:p>
          </table:table-cell>
        </table:table-row>
        <table:table-row table:style-name="TableRow11335">
          <table:covered-table-cell>
            <text:p text:style-name="P11336"/>
          </table:covered-table-cell>
          <table:covered-table-cell>
            <text:p text:style-name="P11337"/>
          </table:covered-table-cell>
          <table:covered-table-cell>
            <text:p text:style-name="P11338"/>
          </table:covered-table-cell>
          <table:covered-table-cell>
            <text:p text:style-name="P11339"/>
          </table:covered-table-cell>
          <table:table-cell table:style-name="TableCell11340">
            <text:p text:style-name="P11341">901</text:p>
          </table:table-cell>
          <table:table-cell table:style-name="TableCell11342">
            <text:p text:style-name="P11343">Kepenų transplantacijos X etapas</text:p>
          </table:table-cell>
        </table:table-row>
        <table:table-row table:style-name="TableRow11344">
          <table:covered-table-cell>
            <text:p text:style-name="P11345"/>
          </table:covered-table-cell>
          <table:covered-table-cell>
            <text:p text:style-name="P11346"/>
          </table:covered-table-cell>
          <table:covered-table-cell>
            <text:p text:style-name="P11347"/>
          </table:covered-table-cell>
          <table:covered-table-cell>
            <text:p text:style-name="P11348"/>
          </table:covered-table-cell>
          <table:table-cell table:style-name="TableCell11349">
            <text:p text:style-name="P11350">902</text:p>
          </table:table-cell>
          <table:table-cell table:style-name="TableCell11351">
            <text:p text:style-name="P11352">Kepenų transplantacijos XI etapas</text:p>
          </table:table-cell>
        </table:table-row>
        <table:table-row table:style-name="TableRow11353">
          <table:covered-table-cell>
            <text:p text:style-name="P11354"/>
          </table:covered-table-cell>
          <table:covered-table-cell>
            <text:p text:style-name="P11355"/>
          </table:covered-table-cell>
          <table:covered-table-cell>
            <text:p text:style-name="P11356"/>
          </table:covered-table-cell>
          <table:covered-table-cell>
            <text:p text:style-name="P11357"/>
          </table:covered-table-cell>
          <table:table-cell table:style-name="TableCell11358">
            <text:p text:style-name="P11359">1902</text:p>
          </table:table-cell>
          <table:table-cell table:style-name="TableCell11360">
            <text:p text:style-name="P11361">AUTOKKL transplantacijos suaugusiesiems I etapas</text:p>
          </table:table-cell>
        </table:table-row>
        <table:table-row table:style-name="TableRow11362">
          <table:covered-table-cell>
            <text:p text:style-name="P11363"/>
          </table:covered-table-cell>
          <table:covered-table-cell>
            <text:p text:style-name="P11364"/>
          </table:covered-table-cell>
          <table:covered-table-cell>
            <text:p text:style-name="P11365"/>
          </table:covered-table-cell>
          <table:covered-table-cell>
            <text:p text:style-name="P11366"/>
          </table:covered-table-cell>
          <table:table-cell table:style-name="TableCell11367">
            <text:p text:style-name="P11368">1903</text:p>
          </table:table-cell>
          <table:table-cell table:style-name="TableCell11369">
            <text:p text:style-name="P11370">AUTOKKL transplantacijos suaugusiesiems II etapas</text:p>
          </table:table-cell>
        </table:table-row>
        <table:table-row table:style-name="TableRow11371">
          <table:covered-table-cell>
            <text:p text:style-name="P11372"/>
          </table:covered-table-cell>
          <table:covered-table-cell>
            <text:p text:style-name="P11373"/>
          </table:covered-table-cell>
          <table:covered-table-cell>
            <text:p text:style-name="P11374"/>
          </table:covered-table-cell>
          <table:covered-table-cell>
            <text:p text:style-name="P11375"/>
          </table:covered-table-cell>
          <table:table-cell table:style-name="TableCell11376">
            <text:p text:style-name="P11377">1905</text:p>
          </table:table-cell>
          <table:table-cell table:style-name="TableCell11378">
            <text:p text:style-name="P11379">AUTOKKL transplantacijos suaugusiesiems IV etapas</text:p>
          </table:table-cell>
        </table:table-row>
        <table:table-row table:style-name="TableRow11380">
          <table:covered-table-cell>
            <text:p text:style-name="P11381"/>
          </table:covered-table-cell>
          <table:covered-table-cell>
            <text:p text:style-name="P11382"/>
          </table:covered-table-cell>
          <table:covered-table-cell>
            <text:p text:style-name="P11383"/>
          </table:covered-table-cell>
          <table:covered-table-cell>
            <text:p text:style-name="P11384"/>
          </table:covered-table-cell>
          <table:table-cell table:style-name="TableCell11385">
            <text:p text:style-name="P11386">1906</text:p>
          </table:table-cell>
          <table:table-cell table:style-name="TableCell11387">
            <text:p text:style-name="P11388">ALOKKL transplantacijos suaugusiesiems Ia etapas</text:p>
          </table:table-cell>
        </table:table-row>
        <table:table-row table:style-name="TableRow11389">
          <table:covered-table-cell>
            <text:p text:style-name="P11390"/>
          </table:covered-table-cell>
          <table:covered-table-cell>
            <text:p text:style-name="P11391"/>
          </table:covered-table-cell>
          <table:covered-table-cell>
            <text:p text:style-name="P11392"/>
          </table:covered-table-cell>
          <table:covered-table-cell>
            <text:p text:style-name="P11393"/>
          </table:covered-table-cell>
          <table:table-cell table:style-name="TableCell11394">
            <text:p text:style-name="P11395">1907</text:p>
          </table:table-cell>
          <table:table-cell table:style-name="TableCell11396">
            <text:p text:style-name="P11397">ALOKKL transplantacijos suaugusiesiems Ib etapas</text:p>
          </table:table-cell>
        </table:table-row>
        <table:table-row table:style-name="TableRow11398">
          <table:covered-table-cell>
            <text:p text:style-name="P11399"/>
          </table:covered-table-cell>
          <table:covered-table-cell>
            <text:p text:style-name="P11400"/>
          </table:covered-table-cell>
          <table:covered-table-cell>
            <text:p text:style-name="P11401"/>
          </table:covered-table-cell>
          <table:covered-table-cell>
            <text:p text:style-name="P11402"/>
          </table:covered-table-cell>
          <table:table-cell table:style-name="TableCell11403">
            <text:p text:style-name="P11404">1908</text:p>
          </table:table-cell>
          <table:table-cell table:style-name="TableCell11405">
            <text:p text:style-name="P11406">ALOKKL transplantacijos suaugusiesiems II etapas</text:p>
          </table:table-cell>
        </table:table-row>
        <table:table-row table:style-name="TableRow11407">
          <table:covered-table-cell>
            <text:p text:style-name="P11408"/>
          </table:covered-table-cell>
          <table:covered-table-cell>
            <text:p text:style-name="P11409"/>
          </table:covered-table-cell>
          <table:covered-table-cell>
            <text:p text:style-name="P11410"/>
          </table:covered-table-cell>
          <table:covered-table-cell>
            <text:p text:style-name="P11411"/>
          </table:covered-table-cell>
          <table:table-cell table:style-name="TableCell11412">
            <text:p text:style-name="P11413">1910</text:p>
          </table:table-cell>
          <table:table-cell table:style-name="TableCell11414">
            <text:p text:style-name="P11415">ALOKKL transplantacijos suaugusiesiems IV etapas</text:p>
          </table:table-cell>
        </table:table-row>
        <table:table-row table:style-name="TableRow11416">
          <table:table-cell table:style-name="TableCell11417" table:number-rows-spanned="7">
            <text:p text:style-name="P11418">06 01</text:p>
          </table:table-cell>
          <table:table-cell table:style-name="TableCell11419" table:number-rows-spanned="7">
            <text:p text:style-name="P11420">Žmogaus organų ir audinių transplantacijos programos paslaugos</text:p>
          </table:table-cell>
          <table:table-cell table:style-name="TableCell11421" table:number-rows-spanned="7">
            <text:p text:style-name="P11422">10</text:p>
          </table:table-cell>
          <table:table-cell table:style-name="TableCell11423" table:number-rows-spanned="7">
            <text:p text:style-name="P11424">Žmogaus organų ir audinių transplantacijos programos paslaugos vaikams, teikiamos stacionaro sąlygomis</text:p>
          </table:table-cell>
          <table:table-cell table:style-name="TableCell11425">
            <text:p text:style-name="P11426">1911</text:p>
          </table:table-cell>
          <table:table-cell table:style-name="TableCell11427">
            <text:p text:style-name="P11428">AUTOKKL transplantacijos vaikams I etapas</text:p>
          </table:table-cell>
        </table:table-row>
        <table:table-row table:style-name="TableRow11429">
          <table:covered-table-cell>
            <text:p text:style-name="P11430"/>
          </table:covered-table-cell>
          <table:covered-table-cell>
            <text:p text:style-name="P11431"/>
          </table:covered-table-cell>
          <table:covered-table-cell>
            <text:p text:style-name="P11432"/>
          </table:covered-table-cell>
          <table:covered-table-cell>
            <text:p text:style-name="P11433"/>
          </table:covered-table-cell>
          <table:table-cell table:style-name="TableCell11434">
            <text:p text:style-name="P11435">1912</text:p>
          </table:table-cell>
          <table:table-cell table:style-name="TableCell11436">
            <text:p text:style-name="P11437">AUTOKKL transplantacijos vaikams II etapas</text:p>
          </table:table-cell>
        </table:table-row>
        <table:table-row table:style-name="TableRow11438">
          <table:covered-table-cell>
            <text:p text:style-name="P11439"/>
          </table:covered-table-cell>
          <table:covered-table-cell>
            <text:p text:style-name="P11440"/>
          </table:covered-table-cell>
          <table:covered-table-cell>
            <text:p text:style-name="P11441"/>
          </table:covered-table-cell>
          <table:covered-table-cell>
            <text:p text:style-name="P11442"/>
          </table:covered-table-cell>
          <table:table-cell table:style-name="TableCell11443">
            <text:p text:style-name="P11444">1914</text:p>
          </table:table-cell>
          <table:table-cell table:style-name="TableCell11445">
            <text:p text:style-name="P11446">AUTOKKL transplantacijos vaikams IV etapas</text:p>
          </table:table-cell>
        </table:table-row>
        <table:table-row table:style-name="TableRow11447">
          <table:covered-table-cell>
            <text:p text:style-name="P11448"/>
          </table:covered-table-cell>
          <table:covered-table-cell>
            <text:p text:style-name="P11449"/>
          </table:covered-table-cell>
          <table:covered-table-cell>
            <text:p text:style-name="P11450"/>
          </table:covered-table-cell>
          <table:covered-table-cell>
            <text:p text:style-name="P11451"/>
          </table:covered-table-cell>
          <table:table-cell table:style-name="TableCell11452">
            <text:p text:style-name="P11453">1915</text:p>
          </table:table-cell>
          <table:table-cell table:style-name="TableCell11454">
            <text:p text:style-name="P11455">ALOKKL transplantacijos vaikams Ia etapas</text:p>
          </table:table-cell>
        </table:table-row>
        <table:table-row table:style-name="TableRow11456">
          <table:covered-table-cell>
            <text:p text:style-name="P11457"/>
          </table:covered-table-cell>
          <table:covered-table-cell>
            <text:p text:style-name="P11458"/>
          </table:covered-table-cell>
          <table:covered-table-cell>
            <text:p text:style-name="P11459"/>
          </table:covered-table-cell>
          <table:covered-table-cell>
            <text:p text:style-name="P11460"/>
          </table:covered-table-cell>
          <table:table-cell table:style-name="TableCell11461">
            <text:p text:style-name="P11462">1916</text:p>
          </table:table-cell>
          <table:table-cell table:style-name="TableCell11463">
            <text:p text:style-name="P11464">ALOKKL transplantacijos vaikams Ib etapas</text:p>
          </table:table-cell>
        </table:table-row>
        <table:table-row table:style-name="TableRow11465">
          <table:covered-table-cell>
            <text:p text:style-name="P11466"/>
          </table:covered-table-cell>
          <table:covered-table-cell>
            <text:p text:style-name="P11467"/>
          </table:covered-table-cell>
          <table:covered-table-cell>
            <text:p text:style-name="P11468"/>
          </table:covered-table-cell>
          <table:covered-table-cell>
            <text:p text:style-name="P11469"/>
          </table:covered-table-cell>
          <table:table-cell table:style-name="TableCell11470">
            <text:p text:style-name="P11471">1917</text:p>
          </table:table-cell>
          <table:table-cell table:style-name="TableCell11472">
            <text:p text:style-name="P11473">ALOKKL transplantacijos vaikams II etapas</text:p>
          </table:table-cell>
        </table:table-row>
        <table:table-row table:style-name="TableRow11474">
          <table:covered-table-cell>
            <text:p text:style-name="P11475"/>
          </table:covered-table-cell>
          <table:covered-table-cell>
            <text:p text:style-name="P11476"/>
          </table:covered-table-cell>
          <table:covered-table-cell>
            <text:p text:style-name="P11477"/>
          </table:covered-table-cell>
          <table:covered-table-cell>
            <text:p text:style-name="P11478"/>
          </table:covered-table-cell>
          <table:table-cell table:style-name="TableCell11479">
            <text:p text:style-name="P11480">1919</text:p>
          </table:table-cell>
          <table:table-cell table:style-name="TableCell11481">
            <text:p text:style-name="P11482">ALOKKL transplantacijos vaikams IV etapas</text:p>
          </table:table-cell>
        </table:table-row>
        <table:table-row table:style-name="TableRow11483">
          <table:table-cell table:style-name="TableCell11484" table:number-rows-spanned="2">
            <text:p text:style-name="P11485">01 02</text:p>
          </table:table-cell>
          <table:table-cell table:style-name="TableCell11486" table:number-rows-spanned="2">
            <text:p text:style-name="P11487">Gimdos kaklelio piktybinių navikų prevencinių priemonių programos paslaugos</text:p>
          </table:table-cell>
          <table:table-cell table:style-name="TableCell11488" table:number-rows-spanned="2">
            <text:p text:style-name="P11489">14</text:p>
          </table:table-cell>
          <table:table-cell table:style-name="TableCell11490" table:number-rows-spanned="2">
            <text:p text:style-name="P11491">PAASP atitinkamos profesinės kvalifikacijos gydytojų prevencinės paslaugos</text:p>
          </table:table-cell>
          <table:table-cell table:style-name="TableCell11492">
            <text:p text:style-name="P11493">1844</text:p>
          </table:table-cell>
          <table:table-cell table:style-name="TableCell11494">
            <text:p text:style-name="P11495">Gimdos kaklelio citologinio tepinėlio paėmimas ir rezultatų įvertinimas</text:p>
          </table:table-cell>
        </table:table-row>
        <table:table-row table:style-name="TableRow11496">
          <table:covered-table-cell>
            <text:p text:style-name="P11497"/>
          </table:covered-table-cell>
          <table:covered-table-cell>
            <text:p text:style-name="P11498"/>
          </table:covered-table-cell>
          <table:covered-table-cell>
            <text:p text:style-name="P11499"/>
          </table:covered-table-cell>
          <table:covered-table-cell>
            <text:p text:style-name="P11500"/>
          </table:covered-table-cell>
          <table:table-cell table:style-name="TableCell11501">
            <text:p text:style-name="P11502">1845</text:p>
          </table:table-cell>
          <table:table-cell table:style-name="TableCell11503">
            <text:p text:style-name="P11504">Informacijos dėl gimdos kaklelio piktybinių navikų profilaktikos teikimo paslauga</text:p>
          </table:table-cell>
        </table:table-row>
        <table:table-row table:style-name="TableRow11505">
          <table:table-cell table:style-name="TableCell11506" table:number-rows-spanned="4">
            <text:p text:style-name="P11507">01 02</text:p>
          </table:table-cell>
          <table:table-cell table:style-name="TableCell11508" table:number-rows-spanned="4">
            <text:p text:style-name="P11509">Gimdos kaklelio piktybinių navikų prevencinių priemonių programos paslaugos</text:p>
          </table:table-cell>
          <table:table-cell table:style-name="TableCell11510" table:number-rows-spanned="4">
            <text:p text:style-name="P11511">6</text:p>
          </table:table-cell>
          <table:table-cell table:style-name="TableCell11512" table:number-rows-spanned="4">
            <text:p text:style-name="P11513">Gimdos kaklelio citologinio tepinėlio ištyrimas</text:p>
          </table:table-cell>
          <table:table-cell table:style-name="TableCell11514">
            <text:p text:style-name="P11515">1846</text:p>
          </table:table-cell>
          <table:table-cell table:style-name="TableCell11516">
            <text:p text:style-name="P11517">Gimdos kaklelio citologinio tepinėlio ištyrimas (netinkamas)</text:p>
          </table:table-cell>
        </table:table-row>
        <table:table-row table:style-name="TableRow11518">
          <table:covered-table-cell>
            <text:p text:style-name="P11519"/>
          </table:covered-table-cell>
          <table:covered-table-cell>
            <text:p text:style-name="P11520"/>
          </table:covered-table-cell>
          <table:covered-table-cell>
            <text:p text:style-name="P11521"/>
          </table:covered-table-cell>
          <table:covered-table-cell>
            <text:p text:style-name="P11522"/>
          </table:covered-table-cell>
          <table:table-cell table:style-name="TableCell11523">
            <text:p text:style-name="P11524">1847</text:p>
          </table:table-cell>
          <table:table-cell table:style-name="TableCell11525">
            <text:p text:style-name="P11526">Gimdos kaklelio citologinio tepinėlio ištyrimas (nėra IPPN)</text:p>
          </table:table-cell>
        </table:table-row>
        <table:table-row table:style-name="TableRow11527">
          <table:covered-table-cell>
            <text:p text:style-name="P11528"/>
          </table:covered-table-cell>
          <table:covered-table-cell>
            <text:p text:style-name="P11529"/>
          </table:covered-table-cell>
          <table:covered-table-cell>
            <text:p text:style-name="P11530"/>
          </table:covered-table-cell>
          <table:covered-table-cell>
            <text:p text:style-name="P11531"/>
          </table:covered-table-cell>
          <table:table-cell table:style-name="TableCell11532">
            <text:p text:style-name="P11533">1848</text:p>
          </table:table-cell>
          <table:table-cell table:style-name="TableCell11534">
            <text:p text:style-name="P11535">Gimdos kaklelio citologinio tepinėlio ištyrimas (ASC-US)</text:p>
          </table:table-cell>
        </table:table-row>
        <table:table-row table:style-name="TableRow11536">
          <table:covered-table-cell>
            <text:p text:style-name="P11537"/>
          </table:covered-table-cell>
          <table:covered-table-cell>
            <text:p text:style-name="P11538"/>
          </table:covered-table-cell>
          <table:covered-table-cell>
            <text:p text:style-name="P11539"/>
          </table:covered-table-cell>
          <table:covered-table-cell>
            <text:p text:style-name="P11540"/>
          </table:covered-table-cell>
          <table:table-cell table:style-name="TableCell11541">
            <text:p text:style-name="P11542">1849</text:p>
          </table:table-cell>
          <table:table-cell table:style-name="TableCell11543">
            <text:p text:style-name="P11544">Gimdos kaklelio citologinio tepinėlio ištyrimas (ASC-H)</text:p>
          </table:table-cell>
        </table:table-row>
        <table:table-row table:style-name="TableRow11545">
          <table:table-cell table:style-name="TableCell11546" table:number-rows-spanned="9">
            <text:p text:style-name="P11547">01 02</text:p>
          </table:table-cell>
          <table:table-cell table:style-name="TableCell11548" table:number-rows-spanned="9">
            <text:p text:style-name="P11549">Gimdos kaklelio piktybinių navikų prevencinių priemonių programos paslaugos</text:p>
          </table:table-cell>
          <table:table-cell table:style-name="TableCell11550" table:number-rows-spanned="9">
            <text:p text:style-name="P11551">6</text:p>
          </table:table-cell>
          <table:table-cell table:style-name="TableCell11552" table:number-rows-spanned="9">
            <text:p text:style-name="P11553">Gimdos kaklelio citologinio tepinėlio ištyrimas</text:p>
          </table:table-cell>
          <table:table-cell table:style-name="TableCell11554">
            <text:p text:style-name="P11555">1850</text:p>
          </table:table-cell>
          <table:table-cell table:style-name="TableCell11556">
            <text:p text:style-name="P11557">Gimdos kaklelio citologinio tepinėlio ištyrimas (LSIL)</text:p>
          </table:table-cell>
        </table:table-row>
        <table:table-row table:style-name="TableRow11558">
          <table:covered-table-cell>
            <text:p text:style-name="P11559"/>
          </table:covered-table-cell>
          <table:covered-table-cell>
            <text:p text:style-name="P11560"/>
          </table:covered-table-cell>
          <table:covered-table-cell>
            <text:p text:style-name="P11561"/>
          </table:covered-table-cell>
          <table:covered-table-cell>
            <text:p text:style-name="P11562"/>
          </table:covered-table-cell>
          <table:table-cell table:style-name="TableCell11563">
            <text:p text:style-name="P11564">1851</text:p>
          </table:table-cell>
          <table:table-cell table:style-name="TableCell11565">
            <text:p text:style-name="P11566">Gimdos kaklelio citologinio tepinėlio ištyrimas (HSIL)</text:p>
          </table:table-cell>
        </table:table-row>
        <table:table-row table:style-name="TableRow11567">
          <table:covered-table-cell>
            <text:p text:style-name="P11568"/>
          </table:covered-table-cell>
          <table:covered-table-cell>
            <text:p text:style-name="P11569"/>
          </table:covered-table-cell>
          <table:covered-table-cell>
            <text:p text:style-name="P11570"/>
          </table:covered-table-cell>
          <table:covered-table-cell>
            <text:p text:style-name="P11571"/>
          </table:covered-table-cell>
          <table:table-cell table:style-name="TableCell11572">
            <text:p text:style-name="P11573">1852</text:p>
          </table:table-cell>
          <table:table-cell table:style-name="TableCell11574">
            <text:p text:style-name="P11575">Gimdos kaklelio citologinio tepinėlio ištyrimas (SCC)</text:p>
          </table:table-cell>
        </table:table-row>
        <table:table-row table:style-name="TableRow11576">
          <table:covered-table-cell>
            <text:p text:style-name="P11577"/>
          </table:covered-table-cell>
          <table:covered-table-cell>
            <text:p text:style-name="P11578"/>
          </table:covered-table-cell>
          <table:covered-table-cell>
            <text:p text:style-name="P11579"/>
          </table:covered-table-cell>
          <table:covered-table-cell>
            <text:p text:style-name="P11580"/>
          </table:covered-table-cell>
          <table:table-cell table:style-name="TableCell11581">
            <text:p text:style-name="P11582">1853</text:p>
          </table:table-cell>
          <table:table-cell table:style-name="TableCell11583">
            <text:p text:style-name="P11584">Gimdos kaklelio citologinio tepinėlio ištyrimas (AGUS)</text:p>
          </table:table-cell>
        </table:table-row>
        <table:table-row table:style-name="TableRow11585">
          <table:covered-table-cell>
            <text:p text:style-name="P11586"/>
          </table:covered-table-cell>
          <table:covered-table-cell>
            <text:p text:style-name="P11587"/>
          </table:covered-table-cell>
          <table:covered-table-cell>
            <text:p text:style-name="P11588"/>
          </table:covered-table-cell>
          <table:covered-table-cell>
            <text:p text:style-name="P11589"/>
          </table:covered-table-cell>
          <table:table-cell table:style-name="TableCell11590">
            <text:p text:style-name="P11591">1854</text:p>
          </table:table-cell>
          <table:table-cell table:style-name="TableCell11592">
            <text:p text:style-name="P11593">Gimdos kaklelio citologinio tepinėlio ištyrimas (AGC)</text:p>
          </table:table-cell>
        </table:table-row>
        <table:table-row table:style-name="TableRow11594">
          <table:covered-table-cell>
            <text:p text:style-name="P11595"/>
          </table:covered-table-cell>
          <table:covered-table-cell>
            <text:p text:style-name="P11596"/>
          </table:covered-table-cell>
          <table:covered-table-cell>
            <text:p text:style-name="P11597"/>
          </table:covered-table-cell>
          <table:covered-table-cell>
            <text:p text:style-name="P11598"/>
          </table:covered-table-cell>
          <table:table-cell table:style-name="TableCell11599">
            <text:p text:style-name="P11600">1855</text:p>
          </table:table-cell>
          <table:table-cell table:style-name="TableCell11601">
            <text:p text:style-name="P11602">Gimdos kaklelio citologinio tepinėlio ištyrimas (AIS)</text:p>
          </table:table-cell>
        </table:table-row>
        <table:table-row table:style-name="TableRow11603">
          <table:covered-table-cell>
            <text:p text:style-name="P11604"/>
          </table:covered-table-cell>
          <table:covered-table-cell>
            <text:p text:style-name="P11605"/>
          </table:covered-table-cell>
          <table:covered-table-cell>
            <text:p text:style-name="P11606"/>
          </table:covered-table-cell>
          <table:covered-table-cell>
            <text:p text:style-name="P11607"/>
          </table:covered-table-cell>
          <table:table-cell table:style-name="TableCell11608">
            <text:p text:style-name="P11609">1856</text:p>
          </table:table-cell>
          <table:table-cell table:style-name="TableCell11610">
            <text:p text:style-name="P11611">Gimdos kaklelio citologinio tepinėlio ištyrimas (AC)</text:p>
          </table:table-cell>
        </table:table-row>
        <table:table-row table:style-name="TableRow11612">
          <table:covered-table-cell>
            <text:p text:style-name="P11613"/>
          </table:covered-table-cell>
          <table:covered-table-cell>
            <text:p text:style-name="P11614"/>
          </table:covered-table-cell>
          <table:covered-table-cell>
            <text:p text:style-name="P11615"/>
          </table:covered-table-cell>
          <table:covered-table-cell>
            <text:p text:style-name="P11616"/>
          </table:covered-table-cell>
          <table:table-cell table:style-name="TableCell11617">
            <text:p text:style-name="P11618">1857</text:p>
          </table:table-cell>
          <table:table-cell table:style-name="TableCell11619">
            <text:p text:style-name="P11620">Gimdos kaklelio citologinio tepinėlio ištyrimas (EPM)</text:p>
          </table:table-cell>
        </table:table-row>
        <table:table-row table:style-name="TableRow11621">
          <table:covered-table-cell>
            <text:p text:style-name="P11622"/>
          </table:covered-table-cell>
          <table:covered-table-cell>
            <text:p text:style-name="P11623"/>
          </table:covered-table-cell>
          <table:covered-table-cell>
            <text:p text:style-name="P11624"/>
          </table:covered-table-cell>
          <table:covered-table-cell>
            <text:p text:style-name="P11625"/>
          </table:covered-table-cell>
          <table:table-cell table:style-name="TableCell11626">
            <text:p text:style-name="P11627">1858</text:p>
          </table:table-cell>
          <table:table-cell table:style-name="TableCell11628">
            <text:p text:style-name="P11629">Gimdos kaklelio citologinio tepinėlio ištyrimas (kiti)</text:p>
          </table:table-cell>
        </table:table-row>
        <table:table-row table:style-name="TableRow11630">
          <table:table-cell table:style-name="TableCell11631" table:number-rows-spanned="4">
            <text:p text:style-name="P11632">06 03</text:p>
          </table:table-cell>
          <table:table-cell table:style-name="TableCell11633" table:number-rows-spanned="4">
            <text:p text:style-name="P11634">Vaikų krūminių dantų dengimo silantinėmis medžiagomis programos paslaugos</text:p>
          </table:table-cell>
          <table:table-cell table:style-name="TableCell11635" table:number-rows-spanned="4">
            <text:p text:style-name="P11636">53</text:p>
          </table:table-cell>
          <table:table-cell table:style-name="TableCell11637" table:number-rows-spanned="4">
            <text:p text:style-name="P11638">Vaikų krūminių dantų dengimo silantinėmis medžiagomis programos paslaugos</text:p>
          </table:table-cell>
          <table:table-cell table:style-name="TableCell11639">
            <text:p text:style-name="P11640">1921</text:p>
          </table:table-cell>
          <table:table-cell table:style-name="TableCell11641">
            <text:p text:style-name="P11642">Krūminių dantų dengimas silantinėmis medžiagomis (4 dantų)</text:p>
          </table:table-cell>
        </table:table-row>
        <table:table-row table:style-name="TableRow11643">
          <table:covered-table-cell>
            <text:p text:style-name="P11644"/>
          </table:covered-table-cell>
          <table:covered-table-cell>
            <text:p text:style-name="P11645"/>
          </table:covered-table-cell>
          <table:covered-table-cell>
            <text:p text:style-name="P11646"/>
          </table:covered-table-cell>
          <table:covered-table-cell>
            <text:p text:style-name="P11647"/>
          </table:covered-table-cell>
          <table:table-cell table:style-name="TableCell11648">
            <text:p text:style-name="P11649">1922</text:p>
          </table:table-cell>
          <table:table-cell table:style-name="TableCell11650">
            <text:p text:style-name="P11651">Krūminių dantų dengimas silantinėmis medžiagomis (3 dantų)</text:p>
          </table:table-cell>
        </table:table-row>
        <table:table-row table:style-name="TableRow11652">
          <table:covered-table-cell>
            <text:p text:style-name="P11653"/>
          </table:covered-table-cell>
          <table:covered-table-cell>
            <text:p text:style-name="P11654"/>
          </table:covered-table-cell>
          <table:covered-table-cell>
            <text:p text:style-name="P11655"/>
          </table:covered-table-cell>
          <table:covered-table-cell>
            <text:p text:style-name="P11656"/>
          </table:covered-table-cell>
          <table:table-cell table:style-name="TableCell11657">
            <text:p text:style-name="P11658">1923</text:p>
          </table:table-cell>
          <table:table-cell table:style-name="TableCell11659">
            <text:p text:style-name="P11660">Krūminių dantų dengimas silantinėmis medžiagomis (2 dantų)</text:p>
          </table:table-cell>
        </table:table-row>
        <table:table-row table:style-name="TableRow11661">
          <table:covered-table-cell>
            <text:p text:style-name="P11662"/>
          </table:covered-table-cell>
          <table:covered-table-cell>
            <text:p text:style-name="P11663"/>
          </table:covered-table-cell>
          <table:covered-table-cell>
            <text:p text:style-name="P11664"/>
          </table:covered-table-cell>
          <table:covered-table-cell>
            <text:p text:style-name="P11665"/>
          </table:covered-table-cell>
          <table:table-cell table:style-name="TableCell11666">
            <text:p text:style-name="P11667">1924</text:p>
          </table:table-cell>
          <table:table-cell table:style-name="TableCell11668">
            <text:p text:style-name="P11669">Krūminių dantų dengimas silantinėmis medžiagomis (1 danties)</text:p>
          </table:table-cell>
        </table:table-row>
      </table:table>
      <text:p text:style-name="P11670"/>
      <text:p text:style-name="P11671">* šiais kodais teikiamos paslaugos priskiriamos IIB pogrupio paslaugoms, tačiau gali būti teikiamos ir dienos stacionaro sąlygomis. Dėl paslaugos priskyrimo prie IIB ar IIIA arba IIIB pogrupių stacionarinių paslaugų įstaiga sprendžia individualiai, atsižvelgdama į klinikinę situaciją ir taikytą gydymą. Šių paslaugų nomenklatūra pagal TLK-10 klasifikaciją numatoma sutartyje su teritorine ligonių kasa.</text:p>
      <text:p text:style-name="P11672"/>
      <text:p text:style-name="P11673">Vartojamos santrumpos:</text:p>
      <text:p text:style-name="P11674">L01CD01, L01CD02, L01BC05 – nurodytas vaisto, skirto gydymo kursui, anatominis terapinis cheminis (ATC) kodas pagal Pasaulio sveikatos organizacijos patvirtintą 2002 m. klasifikaciją;</text:p>
      <text:p text:style-name="P11675">netinkamas – tepinėlis netinka tyrimui;</text:p>
      <text:p text:style-name="P11676">nėra IPPN – nėra intraepitelinių pakitimų ar piktybinio naviko;</text:p>
      <text:p text:style-name="P11677">ASC-US – atipinės nenustatytos reikšmės plokščiojo epitelio ląstelės;</text:p>
      <text:p text:style-name="P11678">ASC-H – atipinės plokščiojo epitelio ląstelės, gali būti žymūs plokščialąsteliniai intraepiteliniai pakitimai;</text:p>
      <text:p text:style-name="P11679">LSIL – nežymūs plokščialąsteliniai intraepiteliniai pakitimai;</text:p>
      <text:p text:style-name="P11680">HSIL – žymūs plokščialąsteliniai intraepiteliniai pakitimai;</text:p>
      <text:p text:style-name="P11681">SCC – plokščialąstelinė karcinoma;</text:p>
      <text:p text:style-name="P11682">AGUS – atipinės nenustatytos reikšmės liaukinio epitelio ląstelės;</text:p>
      <text:p text:style-name="P11683">AGC – atipinės liaukinės ląstelės, gali būti piktybinės;</text:p>
      <text:p text:style-name="P11684">AIS – adenokarcinoma in situ;</text:p>
      <text:p text:style-name="P11685">AC – adenokarcinoma;</text:p>
      <text:p text:style-name="P11686">EPM – nėra intraepitelinių pakitimų ar piktybinio naviko (endometriumo ląstelės, 40 metų ir vyresnių moterų);</text:p>
      <text:p text:style-name="P11687">kiti – kiti piktybiniai navikai.</text:p>
      <text:p text:style-name="P116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07T12:56:00Z</meta:creation-date>
    <dc:date>2020-05-07T12:56:00Z</dc:date>
    <meta:template xlink:href="Normal.dotm" xlink:type="simple"/>
    <meta:editing-cycles>2</meta:editing-cycles>
    <meta:editing-duration>PT0S</meta:editing-duration>
    <meta:document-statistic meta:page-count="14" meta:paragraph-count="854" meta:word-count="15380" meta:character-count="109422" meta:row-count="1790" meta:non-whitespace-character-count="94896"/>
  </office:meta>
</office:document-meta>
</file>