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text-transform="uppercase" style:language-asian="lt" style:country-asian="LT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background-color="#FFFFFF"/>
    </style:style>
    <style:style style:name="T15" style:parent-style-name="DefaultParagraphFont" style:family="text">
      <style:text-properties fo:font-weight="bold" style:font-weight-asian="bold" fo:text-transform="uppercase" fo:background-color="#FFFFFF"/>
    </style:style>
    <style:style style:name="T16" style:parent-style-name="DefaultParagraphFont" style:family="text">
      <style:text-properties fo:font-weight="bold" style:font-weight-asian="bold" fo:background-color="#FFFFFF"/>
    </style:style>
    <style:style style:name="T17" style:parent-style-name="DefaultParagraphFont" style:family="text">
      <style:text-properties fo:font-weight="bold" style:font-weight-asian="bold" style:font-weight-complex="bold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fo:color="#000000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fo:color="#000000" fo:background-color="#FFFFFF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fo:background-color="#FFFFFF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fo:background-color="#FFFFFF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 fo:background-color="#FFFFFF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text-transform="uppercase" fo:background-color="#FFFFFF"/>
    </style:style>
    <style:style style:name="T59" style:parent-style-name="DefaultParagraphFont" style:family="text">
      <style:text-properties fo:background-color="#FFFFFF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 fo:background-color="#FFFFFF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background-color="#FFFFFF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background-color="#FFFFFF"/>
    </style:style>
    <style:style style:name="T71" style:parent-style-name="DefaultParagraphFont" style:family="text">
      <style:text-properties fo:background-color="#FFFFFF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00" fo:background-color="#FFFFFF"/>
    </style:style>
    <style:style style:name="T74" style:parent-style-name="DefaultParagraphFont" style:family="text">
      <style:text-properties fo:background-color="#FFFFFF"/>
    </style:style>
    <style:style style:name="T75" style:parent-style-name="DefaultParagraphFont" style:family="text">
      <style:text-properties fo:background-color="#FFFFFF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background-color="#FFFFFF"/>
    </style:style>
    <style:style style:name="T81" style:parent-style-name="DefaultParagraphFont" style:family="text">
      <style:text-properties fo:background-color="#FFFFFF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background-color="#FFFFFF"/>
    </style:style>
    <style:style style:name="T85" style:parent-style-name="DefaultParagraphFont" style:family="text">
      <style:text-properties fo:background-color="#FFFFFF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 fo:background-color="#FFFFFF"/>
    </style:style>
    <style:style style:name="T88" style:parent-style-name="DefaultParagraphFont" style:family="text">
      <style:text-properties fo:background-color="#FFFFFF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color="#000000" fo:background-color="#FFFFFF"/>
    </style:style>
    <style:style style:name="T91" style:parent-style-name="DefaultParagraphFont" style:family="text">
      <style:text-properties fo:background-color="#FFFFFF"/>
    </style:style>
    <style:style style:name="T92" style:parent-style-name="DefaultParagraphFont" style:family="text">
      <style:text-properties fo:background-color="#FFFFFF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 fo:background-color="#FFFFFF"/>
    </style:style>
    <style:style style:name="T95" style:parent-style-name="DefaultParagraphFont" style:family="text">
      <style:text-properties fo:background-color="#FFFFFF"/>
    </style:style>
    <style:style style:name="T96" style:parent-style-name="DefaultParagraphFont" style:family="text">
      <style:text-properties fo:background-color="#FFFFFF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00" fo:background-color="#FFFFFF"/>
    </style:style>
    <style:style style:name="T99" style:parent-style-name="DefaultParagraphFont" style:family="text">
      <style:text-properties fo:background-color="#FFFFFF"/>
    </style:style>
    <style:style style:name="T100" style:parent-style-name="DefaultParagraphFont" style:family="text">
      <style:text-properties fo:background-color="#FFFFFF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 fo:background-color="#FFFFFF"/>
    </style:style>
    <style:style style:name="T104" style:parent-style-name="DefaultParagraphFont" style:family="text">
      <style:text-properties fo:color="#000000" fo:background-color="#FFFFFF"/>
    </style:style>
    <style:style style:name="T105" style:parent-style-name="DefaultParagraphFont" style:family="text">
      <style:text-properties fo:color="#000000" fo:background-color="#FFFFFF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fo:background-color="#FFFFFF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 fo:background-color="#FFFFFF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color="#000000" fo:background-color="#FFFFFF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fo:color="#000000" fo:background-color="#FFFFFF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8" style:parent-style-name="Normal" style:master-page-name="MPF1" style:family="paragraph">
      <style:paragraph-properties fo:break-before="page" fo:margin-left="3.1493in">
        <style:tab-stops/>
      </style:paragraph-properties>
      <style:text-properties fo:color="#000000" fo:background-color="#FFFFFF"/>
    </style:style>
    <style:style style:name="P124" style:parent-style-name="Normal" style:family="paragraph">
      <style:paragraph-properties fo:margin-left="3.1493in">
        <style:tab-stops/>
      </style:paragraph-properties>
      <style:text-properties fo:color="#000000" fo:background-color="#FFFFFF"/>
    </style:style>
    <style:style style:name="P125" style:parent-style-name="Normal" style:family="paragraph">
      <style:paragraph-properties fo:margin-left="3.1493in">
        <style:tab-stops/>
      </style:paragraph-properties>
      <style:text-properties fo:color="#000000" fo:background-color="#FFFFFF"/>
    </style:style>
    <style:style style:name="P126" style:parent-style-name="Normal" style:family="paragraph">
      <style:paragraph-properties fo:margin-left="3.1493in">
        <style:tab-stops/>
      </style:paragraph-properties>
    </style:style>
    <style:style style:name="T127" style:parent-style-name="DefaultParagraphFont" style:family="text">
      <style:text-properties fo:color="#000000" fo:background-color="#FFFFFF"/>
    </style:style>
    <style:style style:name="T128" style:parent-style-name="DefaultParagraphFont" style:family="text">
      <style:text-properties fo:color="#000000" fo:background-color="#FFFFFF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ableColumn136" style:family="table-column">
      <style:table-column-properties style:column-width="0.4631in"/>
    </style:style>
    <style:style style:name="TableColumn137" style:family="table-column">
      <style:table-column-properties style:column-width="3.3437in"/>
    </style:style>
    <style:style style:name="TableColumn138" style:family="table-column">
      <style:table-column-properties style:column-width="2.4916in"/>
    </style:style>
    <style:style style:name="Table135" style:family="table">
      <style:table-properties style:width="6.2986in" fo:margin-left="0in" table:align="lef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138in solid #000000" fo:background-color="#FFFFFF" style:writing-mode="lr-tb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-top="none" fo:border-left="none" fo:border-bottom="0.0138in solid #000000" fo:border-right="0.0138in solid #000000" fo:background-color="#FFFFFF" style:writing-mode="lr-tb" fo:padding-top="0.0194in" fo:padding-left="0.0395in" fo:padding-bottom="0.0194in" fo:padding-right="0.0395in"/>
    </style:style>
    <style:style style:name="T150" style:parent-style-name="DefaultParagraphFont" style:family="text">
      <style:text-properties fo:background-color="#FFFFFF"/>
    </style:style>
    <style:style style:name="TableCell151" style:family="table-cell">
      <style:table-cell-properties fo:border-top="none" fo:border-left="none" fo:border-bottom="0.0138in solid #000000" fo:border-right="0.0138in solid #000000" fo:background-color="#FFFFFF" style:writing-mode="lr-tb" fo:padding-top="0.0194in" fo:padding-left="0.0395in" fo:padding-bottom="0.0194in" fo:padding-right="0.0395in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-top="none" fo:border-left="none" fo:border-bottom="0.0138in solid #000000" fo:border-right="0.0138in solid #000000" fo:background-color="#FFFFFF" style:writing-mode="lr-tb" fo:padding-top="0.0194in" fo:padding-left="0.0395in" fo:padding-bottom="0.0194in" fo:padding-right="0.0395in"/>
    </style:style>
    <style:style style:name="T156" style:parent-style-name="DefaultParagraphFont" style:family="text">
      <style:text-properties fo:background-color="#FFFFFF"/>
    </style:style>
    <style:style style:name="TableCell157" style:family="table-cell">
      <style:table-cell-properties fo:border-top="none" fo:border-left="none" fo:border-bottom="0.0138in solid #000000" fo:border-right="0.0138in solid #000000" fo:background-color="#FFFFFF" style:writing-mode="lr-tb" fo:padding-top="0.0194in" fo:padding-left="0.0395in" fo:padding-bottom="0.0194in" fo:padding-right="0.0395in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-top="none" fo:border-left="none" fo:border-bottom="0.0138in solid #000000" fo:border-right="0.0138in solid #000000" fo:background-color="#FFFFFF" style:writing-mode="lr-tb" fo:padding-top="0.0194in" fo:padding-left="0.0395in" fo:padding-bottom="0.0194in" fo:padding-right="0.0395in"/>
    </style:style>
    <style:style style:name="T162" style:parent-style-name="DefaultParagraphFont" style:family="text">
      <style:text-properties fo:background-color="#FFFFFF"/>
    </style:style>
    <style:style style:name="TableCell163" style:family="table-cell">
      <style:table-cell-properties fo:border-top="none" fo:border-left="none" fo:border-bottom="0.0138in solid #000000" fo:border-right="0.0138in solid #000000" fo:background-color="#FFFFFF" style:writing-mode="lr-tb" fo:padding-top="0.0194in" fo:padding-left="0.0395in" fo:padding-bottom="0.0194in" fo:padding-right="0.0395in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none" fo:border-left="none" fo:border-bottom="0.0138in solid #000000" fo:border-right="0.0138in solid #000000" fo:background-color="#FFFFFF" style:writing-mode="lr-tb" fo:padding-top="0.0194in" fo:padding-left="0.0395in" fo:padding-bottom="0.0194in" fo:padding-right="0.0395in"/>
    </style:style>
    <style:style style:name="T168" style:parent-style-name="DefaultParagraphFont" style:family="text">
      <style:text-properties fo:background-color="#FFFFFF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FF" style:writing-mode="lr-tb" fo:padding-top="0.0194in" fo:padding-left="0.0395in" fo:padding-bottom="0.0194in" fo:padding-right="0.0395in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-top="none" fo:border-left="none" fo:border-bottom="0.0138in solid #000000" fo:border-right="0.0138in solid #000000" fo:background-color="#FFFFFF" style:writing-mode="lr-tb" fo:padding-top="0.0194in" fo:padding-left="0.0395in" fo:padding-bottom="0.0194in" fo:padding-right="0.0395in"/>
    </style:style>
    <style:style style:name="T174" style:parent-style-name="DefaultParagraphFont" style:family="text">
      <style:text-properties fo:background-color="#FFFFFF"/>
    </style:style>
    <style:style style:name="TableCell175" style:family="table-cell">
      <style:table-cell-properties fo:border-top="none" fo:border-left="none" fo:border-bottom="0.0138in solid #000000" fo:border-right="0.0138in solid #000000" fo:background-color="#FFFFFF" style:writing-mode="lr-tb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>NUTARIMAS</text:p>
      <text:p text:style-name="P11"/>
      <text:p text:style-name="P12"><text:span text:style-name="T13">Dėl<text:s/></text:span><text:span text:style-name="T14">LIETUVOS RESPUBLIKOS VYRIAUSYBĖS 2010 M.<text:s/></text:span><text:span text:style-name="T15">birželio</text:span><text:span text:style-name="T16"><text:s/>2 D. NUTARIMO NR</text:span><text:span text:style-name="T17">.</text:span><text:span text:style-name="T18"><text:s/></text:span><text:span text:style-name="T19">680</text:span><text:span text:style-name="T20"><text:s/>„</text:span><text:span text:style-name="T21">DĖL<text:s/></text:span><text:span text:style-name="T22">Šiaurės Atlanto sutarties organizacijos reikalų koordinavimo civilinės saugos srityje tvarkos aprašo patvirtinimo“ pakeitimo</text:span></text:p>
      <text:p text:style-name="Normal"/>
      <text:p text:style-name="P23">2012 m. gruodžio 5 d.<text:span text:style-name="T24"><text:s/>Nr.<text:s/></text:span>1459</text:p>
      <text:p text:style-name="P25">Vilnius</text:p>
      <text:p text:style-name="P26"/>
      <text:p text:style-name="P27">Lietuvos Respublikos Vyriausybė<text:span text:style-name="T28"><text:s/>nutaria</text:span>:</text:p>
      <text:p text:style-name="P29"><text:span text:style-name="T30">Pakeisti Lietuvos Respublikos Vyriausybės 2010 m. birželio 2 d. nutarimą Nr. 680 „</text:span>Dėl<text:s/><text:span text:style-name="T31">Šiaurės Atlanto sutarties organizacijos reikalų koordinavimo civilinės saugos srityje tvarkos aprašo patvirtinimo“<text:s/></text:span>(Žin., 2010, Nr.<text:s/><text:a xlink:href="https://www.e-tar.lt/portal/lt/legalAct/TAR.519059A599F4" office:target-frame-name="_blank" xlink:show="new"><text:span text:style-name="T32">65-3242</text:span></text:a>):</text:p>
      <text:p text:style-name="P33">1. Išdėstyti 2 punktą taip:</text:p>
      <text:p text:style-name="P34">„2. Pavesti<text:span text:style-name="T35"><text:s/>valstybės institucijoms ir įstaigoms, nurodytoms šiuo nutarimu patvirtinto aprašo (toliau – Aprašas) 1 priede, per 30 dienų nuo šio nutarimo įsigaliojimo paskirti savo atstovus, dalyvausiančius Aprašo 1 priede nurodytų Šiaurės Atlanto sutarties organizacijos<text:s/></text:span>komiteto ir grupių<text:span text:style-name="T36"><text:s/>plenariniuose posėdžiuose</text:span>“.</text:p>
      <text:p text:style-name="P37">2. Nurodytu nutarimu patvirtintame<text:span text:style-name="T38"><text:s/>Šiaurės Atlanto sutarties organizacijos reikalų koordinavimo civilinės saugos srityje tvarkos apraše:</text:span></text:p>
      <text:p text:style-name="P39">2.1. įrašyti 1 punkte vietoj žodžių „<text:span text:style-name="T40">civilinio pasirengimo ekstremaliosioms situacijoms planavimo</text:span><text:s/>valdybose ir komitetuose (toliau – valdybos ir komitetai)“ žodžius „Civilinio<text:s/><text:soft-page-break/>pasirengimo ekstremaliosioms situacijoms planavimo komitete (toliau – CEPC) ir CEPC grupėse“ ir vietoj žodžių „valdybų ir komitetų“ žodžius „CEPC ir CEPC grupių“;</text:p>
      <text:p text:style-name="P41">2.2. įrašyti 3 punkte<text:s/><text:span text:style-name="T42">vietoj žodžių „valdybose ir komitetuose“ žodžius „</text:span>CEPC<text:s/><text:span text:style-name="T43">ir<text:s/></text:span>CEPC<text:s/><text:span text:style-name="T44">grupėse“ ir vietoj žodžių „valdybų ir komitetų“ žodžius „</text:span>CEPC<text:s/><text:span text:style-name="T45">ir<text:s/></text:span>CEPC<text:s/><text:span text:style-name="T46">grupių“;</text:span></text:p>
      <text:p text:style-name="P47"><text:span text:style-name="T48">2.3</text:span><text:span text:style-name="T49">. įrašyti II skyriaus pavadinime vietoj žodžių „valdybose ir komitetuose“ žodžius „</text:span>CEPC<text:s/><text:span text:style-name="T50">ir<text:s/></text:span>CEPC<text:s/><text:span text:style-name="T51">grupėse“;</text:span></text:p>
      <text:p text:style-name="P52">2.4. įrašyti 5 punkte<text:s/><text:span text:style-name="T53">vietoj žodžių „valdybų ir komitetų“ žodžius „</text:span>CEPC<text:s/><text:span text:style-name="T54">ir<text:s/></text:span>CEPC<text:s/><text:span text:style-name="T55">grupių“;</text:span></text:p>
      <text:p text:style-name="P56">2.5. įrašyti 6 punkte<text:span text:style-name="T57"><text:s/>vietoj žodžių „Vyriausiojo civilinių ekstremalių situacijų planavimo komiteto (toliau – SCEPC)“ žodžius „</text:span><text:span text:style-name="T58">CEPC</text:span><text:span text:style-name="T59">“ ir<text:s/></text:span><text:span text:style-name="T60">vietoj žodžių „valdybų ir komitetų“ žodžius „</text:span>CEPC<text:s/><text:span text:style-name="T61">ir<text:s/></text:span>CEPC<text:s/><text:span text:style-name="T62">grupių“ ;</text:span></text:p>
      <text:p text:style-name="P63">2.6. įrašyti 7 punkte<text:span text:style-name="T64"><text:s/>vietoj žodžių „valdybose ir komitetuose“ žodžius „</text:span>CEPC<text:s/><text:span text:style-name="T65">ir<text:s/></text:span>CEPC<text:s/><text:span text:style-name="T66">grupėse“</text:span><text:span text:style-name="T67">;</text:span></text:p>
      <text:p text:style-name="P68">2.7. įrašyti 11 punkte<text:span text:style-name="T69"><text:s/>vietoj žodžių „valdybos ar komiteto“ žodžius „</text:span>CEPC<text:s/><text:span text:style-name="T70">ar<text:s/></text:span>CEPC<text:s/><text:span text:style-name="T71">grupės“;</text:span></text:p>
      <text:p text:style-name="P72">2.8. įrašyti 12 punkte<text:span text:style-name="T73"><text:s/>vietoj žodžių „valdybų ir komitetų“ žodžius „</text:span>CEPC<text:s/><text:span text:style-name="T74">ir<text:s/></text:span>CEPC<text:s/><text:span text:style-name="T75">grupių“;</text:span></text:p>
      <text:p text:style-name="P76">2.9. įrašyti 13 punkte<text:span text:style-name="T77"><text:s/>vietoj žodžių „valdybų ir komitetų“ žodžius „</text:span>CEPC<text:s/><text:span text:style-name="T78">ir<text:s/></text:span>CEPC<text:s/><text:span text:style-name="T79">grupių“ ir vietoj žodžių „valdybos ar komiteto“ žodžius „</text:span>CEPC<text:s/><text:span text:style-name="T80">ar<text:s/></text:span>CEPC<text:s/><text:span text:style-name="T81">grupės“;</text:span></text:p>
      <text:p text:style-name="P82">2.10. įrašyti 14 punkte<text:span text:style-name="T83"><text:s/>vietoj žodžių „valdybų ir komitetų“ žodžius „</text:span>CEPC<text:s/><text:span text:style-name="T84">ir<text:s/></text:span>CEPC<text:s/><text:span text:style-name="T85">grupių“;</text:span></text:p>
      <text:p text:style-name="P86">2.11. įrašyti 15 punkte<text:span text:style-name="T87"><text:s/>vietoj santrumpos „SCEPC“ santrumpą „</text:span><text:span text:style-name="T88">CEPC“;</text:span></text:p>
      <text:p text:style-name="P89">2.12. įrašyti 16 punkte<text:span text:style-name="T90"><text:s/>vietoj žodžių „valdybų ir komitetų“ žodžius „</text:span>CEPC<text:s/><text:span text:style-name="T91">ir<text:s/></text:span>CEPC<text:s/><text:span text:style-name="T92">grupių“;</text:span></text:p>
      <text:p text:style-name="P93">2.13. įrašyti 17 punkte<text:span text:style-name="T94"><text:s/>vietoj žodžių „valdybų ir komitetų“ žodžius „</text:span>CEPC<text:s/><text:span text:style-name="T95">ir<text:s/></text:span>CEPC<text:s/><text:span text:style-name="T96">grupių“;</text:span></text:p>
      <text:p text:style-name="P97">2.14. įrašyti 18 punkte<text:span text:style-name="T98"><text:s/>vietoj žodžių „valdybų ir komitetų“ žodžius „</text:span>CEPC<text:s/><text:span text:style-name="T99">ir<text:s/></text:span>CEPC<text:s/><text:span text:style-name="T100">grupių“;</text:span></text:p>
      <text:p text:style-name="P101">2.15. išdėstyti nauja redakcija 1 priedą (pridedama);</text:p>
      <text:p text:style-name="P102">2.16. įrašyti 2 priedo pavadinime<text:s/><text:span text:style-name="T103">vietoj žodžių „valdybose ir komitetuose“ žodžius „</text:span>CEPC<text:s/><text:span text:style-name="T104">ir<text:s/></text:span>CEPC<text:s/><text:span text:style-name="T105">grupėse“;</text:span><text:s/></text:p>
      <text:p text:style-name="P106">2.17. įrašyti 2 priedo 10 punkte<text:s/><text:span text:style-name="T107">vietoj žodžių „valdyboje ar komitete“ žodžius „</text:span>CEPC<text:s/><text:span text:style-name="T108">ar<text:s/></text:span>CEPC<text:s/><text:span text:style-name="T109">grupėje“;</text:span></text:p>
      <text:p text:style-name="P110">2.18. įrašyti<text:s/><text:span text:style-name="T111">3 priedo pavadinime vietoj žodžių „valdybų ir komitetų“ žodžius „</text:span>CEPC<text:s/><text:span text:style-name="T112">ir<text:s/></text:span>CEPC<text:s/><text:span text:style-name="T113">grupių“.</text:span></text:p>
      <text:p text:style-name="P114"/>
      <text:p text:style-name="P115"/>
      <text:p text:style-name="Normal"/>
      <text:p text:style-name="Normal">LAIKINAI EINANTIS MINISTRO PIRMININKO</text:p>
      <text:p text:style-name="P116">PAREIGAS<text:tab/>ANDRIUS KUBILIUS</text:p>
      <text:p text:style-name="Normal"/>
      <text:p text:style-name="Normal"/>
      <text:p text:style-name="Normal"/>
      <text:p text:style-name="Normal">LAIKINAI EINANTIS VIDAUS REIKALŲ MINISTRO</text:p>
      <text:p text:style-name="P117">PAREIGAS<text:tab/>ARTŪRAS MELIANAS</text:p>
      <text:p text:style-name="Normal"/>
      <text:p text:style-name="Normal"/>
      <text:soft-page-break/>
      <text:p text:style-name="P118">Šiaurės Atlanto sutarties organizacijos reikalų<text:s/></text:p>
      <text:p text:style-name="P124">koordinavimo civilinės saugos srityje tvarkos<text:s/></text:p>
      <text:p text:style-name="P125">aprašo</text:p>
      <text:p text:style-name="P126"><text:span text:style-name="T127">1</text:span><text:span text:style-name="T128"><text:s/>priedas</text:span></text:p>
      <text:p text:style-name="Normal"/>
      <text:p text:style-name="P129"><text:span text:style-name="T130">MINISTERIJOS IR ĮSTAIGOS PRIE MINISTERIJŲ, ATSAKINGOS UŽ DALYVAVIMĄ IR LIETUVOS RESPUBLIKOS POZICIJOS CIVILINĖS SAUGOS KLAUSIMAIS PRISTATYMĄ NATO<text:s/></text:span><text:span text:style-name="T131">komiteto</text:span><text:span text:style-name="T132"><text:s/>IR<text:s/></text:span><text:span text:style-name="T133">grupių</text:span><text:span text:style-name="T134"><text:s/>POSĖDŽIUOSE</text:span></text:p>
      <text:p text:style-name="Normal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>Eil. Nr.</text:p>
            </table:table-cell>
            <table:table-cell table:style-name="TableCell142">
              <text:p text:style-name="P143">Komiteto ar grupės pavadinimas</text:p>
            </table:table-cell>
            <table:table-cell table:style-name="TableCell144">
              <text:p text:style-name="P145">Ministerija ar įstaiga prie ministerijos</text:p>
            </table:table-cell>
          </table:table-row>
        </table:table-header-rows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Normal"><text:span text:style-name="T150">Civilinio pasirengimo ekstremaliosioms situacijoms planavimo komitetas (CEPC)</text:span></text:p>
          </table:table-cell>
          <table:table-cell table:style-name="TableCell151">
            <text:p text:style-name="Normal">Priešgaisrinės apsaugos ir gelbėjimo departamentas prie Vidaus reikalų ministerijos,</text:p>
            <text:p text:style-name="Normal">Užsienio reikalų ministerija</text:p>
          </table:table-cell>
        </table:table-row>
        <table:table-row table:style-name="TableRow152">
          <table:table-cell table:style-name="TableCell153">
            <text:p text:style-name="P154">2.</text:p>
          </table:table-cell>
          <table:table-cell table:style-name="TableCell155">
            <text:p text:style-name="Normal"><text:span text:style-name="T156">Civilinės saugos grupė (CPG)</text:span></text:p>
          </table:table-cell>
          <table:table-cell table:style-name="TableCell157">
            <text:p text:style-name="Normal">Priešgaisrinės apsaugos ir gelbėjimo departamentas prie Vidaus reikalų ministerijos,</text:p>
            <text:p text:style-name="Normal">Užsienio reikalų ministerija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Normal"><text:span text:style-name="T162">Transporto grupė (TG)</text:span></text:p>
          </table:table-cell>
          <table:table-cell table:style-name="TableCell163">
            <text:p text:style-name="Normal">Susisiekimo ministerija,<text:s/></text:p>
            <text:p text:style-name="Normal">Užsienio reikalų ministerija</text:p>
          </table:table-cell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Normal">Pramoninių išteklių ir ryšių paslaugų grupė<text:span text:style-name="T168"><text:s/>(IRCSG)</text:span></text:p>
          </table:table-cell>
          <table:table-cell table:style-name="TableCell169">
            <text:p text:style-name="Normal">Energetikos ministerija,<text:s/></text:p>
            <text:p text:style-name="Normal">Susisiekimo ministerija,<text:s/></text:p>
            <text:p text:style-name="Normal">Ūkio ministerija,<text:s/></text:p>
            <text:p text:style-name="Normal">Užsienio reikalų ministerija</text:p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Normal"><text:span text:style-name="T174">Jungtinė sveikatos, žemės ūkio ir maisto grupė (JHAFG)</text:span></text:p>
          </table:table-cell>
          <table:table-cell table:style-name="TableCell175">
            <text:p text:style-name="Normal">Žemės ūkio ministerija,<text:s/></text:p>
            <text:p text:style-name="Normal">Aplinkos ministerija,<text:s/></text:p>
            <text:p text:style-name="Normal">Sveikatos apsaugos ministerija, Krašto apsaugos ministerija,</text:p>
            <text:p text:style-name="Normal">Užsienio reikalų ministerija</text:p>
          </table:table-cell>
        </table:table-row>
      </table:table>
      <text:p text:style-name="P17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Header" style:family="paragraph">
      <style:paragraph-properties fo:text-align="center"/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9"><text:page-number text:fixed="false">2</text:page-number></text:p>
        <text:p text:style-name="P120"/>
      </style:header>
      <style:footer>
        <text:p text:style-name="P121"/>
      </style:footer>
    </style:master-page>
    <style:master-page style:next-style-name="MP1" style:name="MPF1" style:page-layout-name="PL1">
      <style:header>
        <text:p text:style-name="P122"/>
      </style:header>
      <style:footer>
        <text:p text:style-name="P1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10 M</dc:title>
    <meta:initial-creator>lrvk</meta:initial-creator>
    <dc:creator>adlibuser</dc:creator>
    <meta:creation-date>2022-12-29T10:54:00Z</meta:creation-date>
    <dc:date>2022-12-29T10:54:00Z</dc:date>
    <meta:print-date>2012-12-04T06:46:00Z</meta:print-date>
    <meta:template xlink:href="Normal.dotm" xlink:type="simple"/>
    <meta:editing-cycles>2</meta:editing-cycles>
    <meta:editing-duration>PT0S</meta:editing-duration>
    <meta:document-statistic meta:page-count="5" meta:paragraph-count="31" meta:word-count="577" meta:character-count="4650" meta:row-count="108" meta:non-whitespace-character-count="4104"/>
  </office:meta>
</office:document-meta>
</file>