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7 M. SPALIO 21 D. ĮSAKYMO NR. 610 „DĖL ETILO ALKOHOLIO PRIĖMIMO, SAUGOJIMO, IŠDAVIMO, GABENIMO IR APSKAITOS“ PAKEITIMO</text:p>
      <text:p text:style-name="P12"/>
      <text:p text:style-name="P13">2003 m. sausio 7 d. Nr. 3D-1</text:p>
      <text:p text:style-name="P14">Vilnius</text:p>
      <text:p text:style-name="P15"/>
      <text:p text:style-name="P16"><text:span text:style-name="T17">Pakeičiu</text:span><text:span text:style-name="T18"><text:s/>Etilo alkoholio priėmimo, saugojimo, išdavimo, gabenimo ir apskaitos taisykles, patvirtintas Lietuvos Respublikos žemės ir miškų ūkio ministerijos 1997 m. spalio 21 d. įsakymu Nr. 610 „Dėl etilo alkoholio priėmimo, saugojimo, išdavimo, gabenimo ir apskaitos“ (Žin., 1997, Nr.<text:s/></text:span><text:a xlink:href="https://www.e-tar.lt/portal/lt/legalAct/TAR.AF89D972C97F" office:target-frame-name="_blank" xlink:show="new"><text:span text:style-name="T19">105-2662</text:span></text:a><text:span text:style-name="T20">) ir išdėstau 1.1 punkto pirmąją pastraipą taip:</text:span></text:p>
      <text:p text:style-name="P21"><text:span text:style-name="T22">„</text:span><text:span text:style-name="T23">1.1</text:span><text:span text:style-name="T24">. Šios taisyklės taikomos nedenatūruotam, išskyrus dehidratuotą, etilo alkoholiui (toliau – etilo alkoholis), jo ir vandens mišiniams, taip pat šalutiniams etilo alkoholio rektifikavimo produktams“.</text:span></text:p>
      <text:p text:style-name="P25"/>
      <text:p text:style-name="P26"/>
      <text:p text:style-name="P27"/>
      <text:p text:style-name="P28"><text:span text:style-name="T29">ŽEMĖS ŪKIO MINISTRAS</text:span><text:span text:style-name="T3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23T06:54:00Z</meta:creation-date>
    <dc:date>2023-11-23T06:54:00Z</dc:date>
    <meta:template xlink:href="Normal.dotm" xlink:type="simple"/>
    <meta:editing-cycles>2</meta:editing-cycles>
    <meta:editing-duration>PT0S</meta:editing-duration>
    <meta:document-statistic meta:page-count="1" meta:paragraph-count="8" meta:word-count="107" meta:character-count="936" meta:row-count="16" meta:non-whitespace-character-count="837"/>
  </office:meta>
</office:document-meta>
</file>