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DĖL ŠVIETIMO IR MOKSLO MINISTRO 2004 m. BIRŽELIO 18 d.<text:s/><text:line-break/>ĮSAKYMO Nr. ISAK-991 „DĖL BENDRŲJŲ IŠ VALSTYBĖS IR SAVIVALDYBIŲ BIUDŽETŲ FINANSUOJAMŲ NEFORMALIOJO ŠVIETIMO PROGRAMŲ KRITERIJŲ APRAŠO PATVIRTINIMO“ PAKEITIMO</text:p>
      <text:p text:style-name="P12"/>
      <text:p text:style-name="P13">2011 m. liepos 5 d. Nr. V-1214</text:p>
      <text:p text:style-name="P14">Vilnius</text:p>
      <text:p text:style-name="P15"/>
      <text:p text:style-name="P16"><text:span text:style-name="T17">P a k e i č i u Lietuvos Respublikos švietimo ir mokslo ministro 2004 m. birželio 18 d. įsakymą Nr. ISAK-991 „Dėl Bendrųjų iš valstybės ir savivaldybių biudžetų finansuojamų neformaliojo švietimo programų kriterijų aprašo patvirtinimo“ (Žin., 2004, Nr.<text:s/></text:span><text:a xlink:href="https://www.e-tar.lt/portal/lt/legalAct/TAR.8BD8B82CF247" office:target-frame-name="_blank" xlink:show="new"><text:span text:style-name="T18">98-3663</text:span></text:a><text:span text:style-name="T19">) ir išdėstau jį nauja redakcija:</text:span></text:p>
      <text:p text:style-name="P20"/>
      <text:p text:style-name="P21"><text:span text:style-name="T22">„</text:span><text:span text:style-name="T23">LIETUVOS RESPUBLIKOS ŠVIETIMO IR MOKSLO MINISTRAS</text:span></text:p>
      <text:p text:style-name="P24"/>
      <text:p text:style-name="P25">ĮSAKYMAS</text:p>
      <text:p text:style-name="P26">DĖL BENDRŲJŲ IŠ VALSTYBĖS AR SAVIVALDYBIŲ BIUDŽETŲ FINANSUOJAMŲ NEFORMALIOJO ŠVIETIMO PROGRAMŲ KRITERIJŲ APRAŠO PATVIRTINIMO</text:p>
      <text:p text:style-name="P27"/>
      <text:p text:style-name="P28"><text:span text:style-name="T29">Vadovaudamasis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4</text:span></text:a><text:span text:style-name="T33">) 15 straipsnio 2 punktu, 16 straipsnio 3 punktu ir 56 straipsnio 12 punktu,</text:span></text:p>
      <text:p text:style-name="P34"><text:span text:style-name="T35">t v i r t i n u Bendrųjų iš valstybės ar savivaldybių biudžetų finansuojamų neformaliojo švietimo programų kriterijų aprašą (pridedama).“</text:span></text:p>
      <text:p text:style-name="P36"/>
      <text:p text:style-name="P37"/>
      <text:p text:style-name="P38"/>
      <text:p text:style-name="P39"><text:span text:style-name="T40">Švietimo ir mokslo ministras</text:span><text:span text:style-name="T41"><text:tab/>Gintaras Steponavičius</text:span></text:p>
      <text:soft-page-break/>
      <text:p text:style-name="P42">PATVIRTINTA</text:p>
      <text:p text:style-name="P50">Lietuvos Respublikos švietimo ir mokslo<text:s/></text:p>
      <text:p text:style-name="P51">ministro 2004 m. birželio 18 d. įsakymu Nr.<text:s/></text:p>
      <text:p text:style-name="P52">ISAK-991</text:p>
      <text:p text:style-name="P53">(Lietuvos Respublikos švietimo ir mokslo<text:s/></text:p>
      <text:p text:style-name="P54">ministro 2011 m. liepos 5 d. įsakymo<text:s/></text:p>
      <text:p text:style-name="P55">Nr. V-1214 redakcija)</text:p>
      <text:p text:style-name="P56"/>
      <text:p text:style-name="P57"><text:span text:style-name="T58">BENDRŲJŲ IŠ VALSTYBĖS AR SAVIVALDYBIŲ BIUDŽETŲ FINANSUOJAMŲ NEFORMALIOJO ŠVIETIMO PROGRAMŲ KRITERIJ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Bendrųjų iš valstybės ar savivaldybių biudžetų finansuojamų neformaliojo švietimo programų kriterijų aprašas (toliau – Aprašas) nustato iš valstybės ar savivaldybių biudžetų finansuojamų neformaliojo vaikų švietimo programų (išskyrus ikimokyklinio ir priešmokyklinio ugdymo programas), taip pat ir formalųjį švietimą papildančio ugdymo programų, neformaliojo suaugusiųjų švietimo programų (toliau – neformaliojo švietimo programos), skirtų tenkinti įvairiems švietimo poreikiams, papildomai kompetencijai įgyti, kvalifikacijai tobulinti, bendruosius kriterijus.</text:span></text:p>
      <text:p text:style-name="P68"><text:span text:style-name="T69">2</text:span><text:span text:style-name="T70">. Iš valstybės ar savivaldybių biudžetų finansuojamos neformaliojo švietimo programos rengiamos vadovaujantis Aprašu ir gali būti vykdomos visų švietimo teikėjų, jei jie Lietuvos Respublikos įstatymų nustatyta tvarka turi teisę vykdyti švietimą.</text:span></text:p>
      <text:p text:style-name="P71"><text:span text:style-name="T72">3</text:span><text:span text:style-name="T73">. Apraše vartojamos sąvokos atitinka Lietuvos Respublikos švietimo įstatyme (Žin., 1991, Nr.<text:s/></text:span><text:a xlink:href="https://www.e-tar.lt/portal/lt/legalAct/TAR.9A3AD08EA5D0" office:target-frame-name="_blank" xlink:show="new"><text:span text:style-name="T74">23-593</text:span></text:a><text:span text:style-name="T75">; 2011, Nr.<text:s/></text:span><text:a xlink:href="https://www.e-tar.lt/portal/lt/legalAct/TAR.DA8946AE0FCF" office:target-frame-name="_blank" xlink:show="new"><text:span text:style-name="T76">38-1824</text:span></text:a><text:span text:style-name="T77">) vartojamas sąvokas.</text:span></text:p>
      <text:p text:style-name="P78"/>
      <text:p text:style-name="P79"><text:span text:style-name="T80">II</text:span><text:span text:style-name="T81">.<text:s/></text:span><text:span text:style-name="T82">BENDRIEJI PROGRAMŲ KRITERIJAI</text:span></text:p>
      <text:p text:style-name="P83"/>
      <text:p text:style-name="P84"><text:span text:style-name="T85">4</text:span><text:span text:style-name="T86">. Neformaliojo švietimo programą, finansuojamą iš savivaldybės ar valstybės biudžeto, sudaro šios dalys:</text:span></text:p>
      <text:p text:style-name="P87"><text:span text:style-name="T88">4.1</text:span><text:span text:style-name="T89">. Bendrosios nuostatos. Jose pateikiama informacija apie švietimo teikėją (pavadinimas, teisinė forma, buveinės adresas, grupė ir tipas (jei švietimo teikėjas mokykla) (jei švietimo teikėjas – laisvasis mokytojas – jo vardas, pavardė), programos rengėjai (vardas, pavardė, kvalifikacija), programos pavadinimas, trukmė, apimtis, neformaliojo švietimo programos dalyvių amžius.</text:span></text:p>
      <text:p text:style-name="P90"><text:span text:style-name="T91">4.2</text:span><text:span text:style-name="T92">. Tikslas ir uždaviniai. Nurodomas aiškus tikslas, konkretūs įgyvendinami uždaviniai, atitinkantys neformaliojo švietimo programos dalyvių amžių ir jų poreikius. Nurodoma, kokios bus ugdomos kompetencijos.</text:span></text:p>
      <text:p text:style-name="P93"><text:span text:style-name="T94">4.3</text:span><text:span text:style-name="T95">. Turinys, metodai ir priemonės. Aprašomas neformaliojo švietimo programos turinys, metodai, priemonės, įranga, padedantys siekti išsikelto tikslo ir uždavinių, ugdyti kompetencijas. Formalųjį švietimą papildančio ugdymo programose aprašomas programos suderinamumas su formaliojo švietimo programa ar jos moduliais.</text:span></text:p>
      <text:p text:style-name="P96"><text:span text:style-name="T97">4.4</text:span><text:span text:style-name="T98">. Pasiekimai ir jų vertinimas. Šioje dalyje aprašomas neformaliojo švietimo programos dalyvių pasiekimų vertinimas (įsivertinimas), metodai, dažnumas.</text:span></text:p>
      <text:p text:style-name="P99"><text:span text:style-name="T1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3"/>
      </style:header>
      <style:header-left>
        <text:p text:style-name="P44"/>
      </style:header-left>
      <style:footer>
        <text:p text:style-name="P45"/>
      </style:footer>
      <style:footer-left>
        <text:p text:style-name="P46"/>
      </style:footer-left>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1-04T11:24:00Z</meta:creation-date>
    <dc:date>2022-01-04T11:24:00Z</dc:date>
    <meta:template xlink:href="Normal.dotm" xlink:type="simple"/>
    <meta:editing-cycles>2</meta:editing-cycles>
    <meta:editing-duration>PT0S</meta:editing-duration>
    <meta:document-statistic meta:page-count="4" meta:paragraph-count="31" meta:word-count="508" meta:character-count="4150" meta:row-count="114" meta:non-whitespace-character-count="3673"/>
  </office:meta>
</office:document-meta>
</file>