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center"/>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fo:margin-left="0.9in">
        <style:tab-stops/>
      </style:paragraph-properties>
    </style:style>
    <style:style style:name="T193" style:parent-style-name="DefaultParagraphFont" style:family="text">
      <style:text-properties fo:color="#000000" style:font-size-complex="11pt"/>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letter-spacing="0.04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olumn207" style:family="table-column">
      <style:table-column-properties style:column-width="0.3777in" style:use-optimal-column-width="false"/>
    </style:style>
    <style:style style:name="TableColumn208" style:family="table-column">
      <style:table-column-properties style:column-width="5.4243in" style:use-optimal-column-width="false"/>
    </style:style>
    <style:style style:name="TableColumn209" style:family="table-column">
      <style:table-column-properties style:column-width="0.8902in" style:use-optimal-column-width="false"/>
    </style:style>
    <style:style style:name="Table206"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etter-kerning="true"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etter-kerning="true"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letter-kerning="true"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letter-kerning="true"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letter-kerning="true" fo:font-size="10pt" style:font-size-asian="10pt"/>
    </style:style>
    <style:style style:name="T279" style:parent-style-name="DefaultParagraphFont" style:family="text">
      <style:text-properties fo:font-style="italic" style:font-style-asian="italic" style:letter-kerning="true"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0pt" style:font-size-asian="10pt"/>
    </style:style>
    <style:style style:name="T287" style:parent-style-name="DefaultParagraphFont" style:family="text">
      <style:text-properties fo:font-style="italic" style:font-style-asian="italic"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etter-kerning="true"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etter-kerning="true"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etter-kerning="true"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etter-kerning="true"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indent="0.4923in"/>
      <style:text-properties fo:font-style="italic" style:font-style-asian="italic"/>
    </style:style>
    <style:style style:name="P350" style:parent-style-name="Normal" style:family="paragraph">
      <style:paragraph-properties>
        <style:tab-stops>
          <style:tab-stop style:type="right" style:leader-style="dotted" style:leader-text="." style:position="6.693in"/>
        </style:tab-stops>
      </style:paragraph-properties>
    </style:style>
    <style:style style:name="P351" style:parent-style-name="Normal" style:family="paragraph">
      <style:paragraph-properties>
        <style:tab-stops>
          <style:tab-stop style:type="right" style:leader-style="dotted" style:leader-text="." style:position="6.693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P354" style:parent-style-name="Normal" style:family="paragraph">
      <style:paragraph-properties>
        <style:tab-stops>
          <style:tab-stop style:type="right" style:position="6.693in"/>
        </style:tab-stops>
      </style:paragraph-properties>
    </style:style>
    <style:style style:name="T355" style:parent-style-name="DefaultParagraphFont" style:family="text">
      <style:text-properties style:text-underline-type="single" style:text-underline-style="solid" style:text-underline-width="auto" style:text-underline-mode="continuous"/>
    </style:style>
    <style:style style:name="P356" style:parent-style-name="Normal" style:family="paragraph">
      <style:text-properties fo:font-weight="bold" style:font-weight-asian="bold"/>
    </style:style>
    <style:style style:name="P357" style:parent-style-name="Normal" style:family="paragraph">
      <style:paragraph-properties fo:text-indent="0.4923in"/>
      <style:text-properties fo:font-weight="bold" style:font-weight-asian="bold"/>
    </style:style>
    <style:style style:name="P358" style:parent-style-name="Normal" style:family="paragraph">
      <style:paragraph-properties>
        <style:tab-stops>
          <style:tab-stop style:type="left" style:position="2.8895in"/>
          <style:tab-stop style:type="left" style:position="4.4729in"/>
        </style:tab-stops>
      </style:paragraph-properties>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fo:language="en" fo:country="U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style:tab-stops>
          <style:tab-stop style:type="right" style:position="6.693in"/>
        </style:tab-stops>
      </style:paragraph-properties>
    </style:style>
    <style:style style:name="P365" style:parent-style-name="Normal" style:family="paragraph">
      <style:paragraph-properties>
        <style:tab-stops>
          <style:tab-stop style:type="right" style:position="6.693in"/>
        </style:tab-stops>
      </style:paragraph-properties>
    </style:style>
    <style:style style:name="P366" style:parent-style-name="Normal" style:family="paragraph">
      <style:paragraph-properties fo:text-indent="0.4923in">
        <style:tab-stops>
          <style:tab-stop style:type="left" style:position="0.25in"/>
          <style:tab-stop style:type="center" style:position="4.6312in"/>
          <style:tab-stop style:type="right" style:leader-style="dotted" style:leader-text="." style:position="6.2541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style:tab-stops>
          <style:tab-stop style:type="right" style:leader-style="dotted" style:leader-text="." style:position="6.693in"/>
        </style:tab-stops>
      </style:paragraph-properties>
    </style:style>
    <style:style style:name="P371" style:parent-style-name="Normal" style:family="paragraph">
      <style:paragraph-properties fo:text-indent="0.4923in">
        <style:tab-stops>
          <style:tab-stop style:type="left" style:position="0.25in"/>
          <style:tab-stop style:type="center" style:position="4.5916in"/>
          <style:tab-stop style:type="right" style:leader-style="dotted" style:leader-text="." style:position="6.2541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center"/>
    </style:style>
    <style:style style:name="T378" style:parent-style-name="DefaultParagraphFont" style:family="text">
      <style:text-properties style:font-size-complex="12pt" style:text-underline-type="single" style:text-underline-style="solid" style:text-underline-width="auto" style:text-underline-mode="continuous" fo:language="en" fo:country="U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KRAŠTO APSAUGOS MINISTRO IR<text:s/></text:span></text:p>
      <text:p text:style-name="P9">LIETUVOS RESPUBLIKOS UŽSIENIO REIKALŲ MINISTRO</text:p>
      <text:p text:style-name="P10"/>
      <text:p text:style-name="P11">Į S A K Y M A S</text:p>
      <text:p text:style-name="P12">DĖL UŽSIENIO ŠALIŲ VALSTYBĖS ORLAIVIŲ SKRYDŽIŲ Į LIETUVOS RESPUBLIKOS TERITORIJĄ, IŠ JOS ARBA PER JĄ PARAIŠKŲ PATEIKIMO IR LEIDIMŲ ATLIKTI ŠIUOS SKRYDŽIUS IŠDAVIMO TVARKOS IR SĄLYGŲ APRAŠO PATVIRTINIMO</text:p>
      <text:p text:style-name="P13"/>
      <text:p text:style-name="P14">2004 m. rugsėjo 29 d. Nr. V-1065/V-123</text:p>
      <text:p text:style-name="P15">Vilnius</text:p>
      <text:p text:style-name="P16"/>
      <text:p text:style-name="P17"/>
      <text:p text:style-name="P18"><text:span text:style-name="T19">Vadovaudamiesi Lietuvos Respublikos Vyriausybės 2004 m. kovo 17 d. nutarimo Nr. 285 „Dėl Lietuvos Respublikos oro erdvės organizavimo taisyklių patvirtinimo“ (Žin., 2004, Nr.<text:s/></text:span><text:a xlink:href="https://www.e-tar.lt/portal/lt/legalAct/TAR.303E6659BEE5" office:target-frame-name="_blank" xlink:show="new"><text:span text:style-name="T20">42-1379</text:span></text:a><text:span text:style-name="T21">) 2.3 punktu ir šiuo nutarimu patvirtintų Lietuvos Respublikos oro erdvės organizavimo taisyklių 45 punktu:</text:span></text:p>
      <text:p text:style-name="P22"><text:span text:style-name="T23">tvirtiname</text:span><text:span text:style-name="T24"><text:s/>Užsienio šalių valstybės orlaivių skrydžių į Lietuvos Respublikos teritoriją, iš jos arba per ją paraiškų pateikimo ir leidimų atlikti atlikti šiuos skrydžius išdavimo</text:span><text:span text:style-name="T25"><text:s/></text:span><text:span text:style-name="T26">tvarkos ir sąlygų aprašą (pridedama).</text:span></text:p>
      <text:p text:style-name="P27"/>
      <text:p text:style-name="P28"/>
      <text:p text:style-name="P29"/>
      <text:p text:style-name="P30">KRAŠTO APSAUGOS MINISTRAS<text:tab/>LINAS LINKEVIČIUS</text:p>
      <text:p text:style-name="P31"/>
      <text:p text:style-name="P32">UŽSIENIO REIKALŲ MINISTRAS<text:tab/>ANTANAS VALIONIS</text:p>
      <text:soft-page-break/>
      <text:p text:style-name="P33"><text:span text:style-name="T34">PATVIRTINTA</text:span></text:p>
      <text:p text:style-name="P35">Lietuvos Respublikos krašto apsaugos</text:p>
      <text:p text:style-name="P36"><text:span text:style-name="T37">ministro ir</text:span><text:span text:style-name="T38"><text:s/></text:span><text:span text:style-name="T39">Lietuvos Respublikos užsienio<text:s/></text:span></text:p>
      <text:p text:style-name="P40"><text:span text:style-name="T41">reikalų ministro</text:span><text:span text:style-name="T42"><text:s/></text:span></text:p>
      <text:p text:style-name="P43">2004 m. rugsėjo 29 d.</text:p>
      <text:p text:style-name="P44"><text:span text:style-name="T45">įsakymu Nr. V-1065/V-123</text:span></text:p>
      <text:p text:style-name="P46"/>
      <text:p text:style-name="P47"><text:span text:style-name="T48">UŽSIENIO ŠALIŲ VALSTYBĖS ORLAIVIŲ SKRYDŽIŲ Į LIETUVOS RESPUBLIKOS TERITORIJĄ, IŠ JOS ARBA PER JĄ PARAIŠKŲ PATEIKIMO IR LEIDIMŲ ATLIKTI ŠIUOS SKRYDŽIUS IŠDAVIMO TVARKOS IR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Užsienio šalių valstybės orlaivių skrydžių į Lietuvos Respublikos teritoriją, iš jos arba per ją paraiškų pateikimo ir leidimų atlikti šiuos skrydžius išdavimo</text:span><text:span text:style-name="T58"><text:s/></text:span><text:span text:style-name="T59">tvarkos ir sąlygų aprašas (toliau – tvarka) nustato užsienio šalių valstybės orlaivių skrydžių į Lietuvos Respublikos teritoriją, iš jos arba per ją paraiškų pateikimo ir leidimų atlikti šiuos skrydžius išdavimo tvarką ir sąlygas.</text:span></text:p>
      <text:p text:style-name="P60"><text:span text:style-name="T61">2</text:span><text:span text:style-name="T62">. Ši tvarka taikoma užsienio šalių valstybės orlaivių skrydžiams į Lietuvos Respublikos teritoriją, iš jos arba per ją. Taip pat ši tvarka taikoma užsienio šalių ne valstybės orlaivių, gabenančių karinę įrangą, ginklus arba karines medžiagas, skrydžiams į Lietuvos Respublikos teritoriją, iš jos arba per ją, išskyrus skrydžius, kai gabenama Lietuvos Respublikai arba kitoms NATO ar Europos Sąjungos (toliau – ES) valstybėms skirta karinė įranga, ginklai arba karinės medžiagos. Toliau šioje tvarkoje užsienio šalių orlaiviais vadinami užsienio šalių valstybės orlaiviai ir užsienio šalių ne valstybės orlaiviai, gabenantys karinę įrangą, ginklus arba karines medžiagas, išskyrus orlaivius, gabenančius Lietuvos Respublikai arba kitoms NATO ar ES valstybėms skirtą karinę įrangą, ginklus arba karines medžiagas.</text:span></text:p>
      <text:p text:style-name="P63"><text:span text:style-name="T64">3</text:span><text:span text:style-name="T65">. Ši tvarka netaikoma Lietuvos Respublikos Vyriausybės 2004 m. kovo 17 d. nutarimu Nr. 285 patvirtintų Lietuvos Respublikos oro erdvės organizavimo taisyklių 43 punkte nurodytiems NATO ir jos šalių karinių orlaivių skrydžiams, kuriais atliekamos oro erdvės stebėjimo, kontrolės ir gynybos funkcijos Baltijos šalių oro erdvėje.</text:span></text:p>
      <text:p text:style-name="P66"><text:span text:style-name="T67">4</text:span><text:span text:style-name="T68">. Leidimus šios tvarkos 2 punkte nurodytiems orlaiviams atlikti skrydžius į Lietuvos Respublikos teritoriją, iš jos arba per ją (toliau – leidimas) išduoda Lietuvos Respublikos užsienio reikalų ministerija (toliau – LR URM) Lietuvos kariuomenės karinių oro pajėgų (toliau – LK KOP) vado arba kito krašto apsaugos ministro įgalioto asmens teikimu, o ypač skubiais atvejais – LK KOP vadas arba kitas krašto apsaugos ministro įgaliotas asmuo.</text:span></text:p>
      <text:p text:style-name="P69"/>
      <text:p text:style-name="P70"><text:span text:style-name="T71">II</text:span><text:span text:style-name="T72">.<text:s/></text:span><text:span text:style-name="T73">skrydžio Paraiškos pateikimas, LEIDIMO derinimas ir išdavimas</text:span></text:p>
      <text:p text:style-name="P74"/>
      <text:p text:style-name="P75"><text:span text:style-name="T76">5</text:span><text:span text:style-name="T77">. Užsienio šalies valstybės institucijos (toliau – paraiškos teikėjas), norėdamos gauti tos šalies orlaivio skrydžio leidimą, paraišką pateikia per savo šalies diplomatinę atstovybę LR URM. Paraiškos teikėjas šios tvarkos priede nustatytos formos skrydžio paraišką pateikia LR URM ne vėliau kaip prieš 5 darbo dienas iki skrydžio dienos ir ne vėliau kaip prieš 6 darbo dienas iki skrydžio dienos, jei planuojamas orlaivio, gabenančio pavojingą (pagal Jungtinių Tautų Organizacijos Europos ekonominės komisijos sudarytą pavojingų medžiagų sąrašą ir Lietuvos Respublikos tarptautines sutartis, reglamentuojančias pavojingų krovinių vežimą) krovinį, skrydis. LR URM gautą skrydžio paraišką ne vėliau kaip kitą darbo dieną nuo paraiškos gavimo dienos persiunčia derinti LK KOP.</text:span></text:p>
      <text:p text:style-name="P78"><text:span text:style-name="T79">6</text:span><text:span text:style-name="T80">. LK KOP ne vėliau kaip kitą darbo dieną nuo paraiškos gavimo dienos išsiunčia LR URM savo sprendimą dėl leidimo išdavimo. Jei planuojamas gabenančio pavojingą krovinį orlaivio skrydis, LK KOP sprendimą suderina su Lietuvos kariuomenės judėjimo kontrolės centru (toliau – LK JKC) ir ne vėliau kaip per dvi darbo dienas nuo paraiškos gavimo dienos išsiunčia LR URM<text:s/></text:span><text:soft-page-break/><text:span text:style-name="T81">savo sprendimą dėl leidimo išdavimo. Jei LK JKC prieštarauja, kad būtų išduotas leidimas, LK KOP negali siūlyti LR URM išduoti leidimą.</text:span></text:p>
      <text:p text:style-name="P82"><text:span text:style-name="T83">7</text:span><text:span text:style-name="T84">. LR URM, įvertinusi LK KOP atsakymą, priima galutinį sprendimą dėl leidimo atlikti skrydį išdavimo. Leidimas išduodamas, jei tam neprieštarauja nei LK KOP, nei LR URM. LR URM neprivalo paraiškos teikėjo šalies diplomatinei atstovybei argumentuoti priimto sprendimo. LR URM informuoja LK KOP, jei nusprendė neišduoti leidimo, t. y. jei nusprendė priešingai nei siūlė LK KOP. LR URM apie išduotus leidimus ir skrydžių maršrutus informuoja VĮ „Oro navigacija„. Jei skrydis atliekamas į (iš) Lietuvos Respublikos tarptautinį (-io) oro uostą (-o), LR URM apie išduotus leidimus ir skrydžių maršrutus informuoja atitinkamo oro uosto administraciją. LK KOP apie sprendimą dėl leidimo išdavimo atlikti orlaivio skrydį, susijusį su LK JKC kompetencija, nedelsdama informuoja LK JKC.</text:span></text:p>
      <text:p text:style-name="P85"><text:span text:style-name="T86">8</text:span><text:span text:style-name="T87">. Prireikus LR URM gali priimti sprendimą sutrumpinti paraiškos pateikimo terminą iki 24 valandų iki planuojamo skrydžio. Tokiais atvejais sprendimas išduoti leidimą priimamas skubos tvarka pagal šios tvarkos 5, 6 ir 7 punktuose nustatytą procedūrą, netaikant šiuose punktuose nurodytų terminų.</text:span></text:p>
      <text:p text:style-name="P88"><text:span text:style-name="T89">9</text:span><text:span text:style-name="T90">. Leidimas skristi užsienio šalies orlaiviui gali būti anuliuotas, esant pagrįstam įtarimui, kad paraiškoje pateikti duomenys yra klaidingi. Leidimas taip pat gali būti anuliuotas, kai skrydis atliekamas pažeidžiant šios tvarkos ar kitų Lietuvos Respublikos teisės aktų nustatytą užsienio šalių valstybės orlaivių skrydžių į Lietuvos Respublikos teritoriją, iš jos arba per ją tvarką. Sprendimą dėl leidimo anuliavimo priima LR URM, suderinusi jį su LK KOP, o LR URM ne darbo laiku – LK KOP ir informuoja apie tai LR URM. Apie sprendimą anuliuoti leidimą taip pat informuojamos užsienio šalies atsakingos institucijos, VĮ „Oro navigacija„ ir kitos atsakingos Lietuvos Respublikos institucijos.</text:span></text:p>
      <text:p text:style-name="P91"/>
      <text:p text:style-name="P92"><text:span text:style-name="T93">III</text:span><text:span text:style-name="T94">.<text:s/></text:span><text:span text:style-name="T95">LEIDIMO IŠDAVIMO SĄLYGOS</text:span></text:p>
      <text:p text:style-name="P96"/>
      <text:p text:style-name="P97"><text:span text:style-name="T98">10</text:span><text:span text:style-name="T99">. Sprendimą dėl užsienio šalies orlaivio skrydžio leidimo išdavimo priima kompetentinga Lietuvos Respublikos institucija, vadovaudamasi LR tarptautinėmis sutartimis, įstatymais ir kitais teisės aktais, taip pat atsižvelgdama į tai, kokios sąlygos dėl leidimo išdavimo yra taikomos Lietuvos Respublikos orlaiviams toje užsienio šalyje. Leidimas gali būti išduotas įvykdžius šias sąlygas:</text:span></text:p>
      <text:p text:style-name="P100"><text:span text:style-name="T101">10.1</text:span><text:span text:style-name="T102">. skrydžio paraiška užpildyta išsamiai, įskaitomai ir teisingai. Neišsamiai, neįskaitomai ar neteisingai užpildyta paraiška grąžinama paraiškos teikėjui patikslinti. Tokiu atveju paraiškos pateikimo diena laikoma diena, kai buvo pateikta patikslinta paraiška;</text:span></text:p>
      <text:p text:style-name="P103"><text:span text:style-name="T104">10.2</text:span><text:span text:style-name="T105">. valdomoje Lietuvos Respublikos oro erdvėje tranzitiniai užsienio šalių orlaivių skrydžiai planuojami ne žemesniu kaip FL95 skrydžio lygiu (9500 pėdų arba 2895 metrų aukštyje). Jei dėl orlaivio konstrukcijos ar kitos priežasties neįmanoma pakilti iki nurodyto aukščio, pageidaujamas skrydžio aukštis turi būti nurodytas paraiškos gauti leidimą 14 skiltyje;</text:span></text:p>
      <text:p text:style-name="P106"><text:span text:style-name="T107">10.3</text:span><text:span text:style-name="T108">. Lietuvos Respublikos oro erdvėje draudžiama skristi ne NATO ir ne ES šalių strateginiams bombonešiams, o kitiems šių šalių kariniams orlaiviams gali būti leidžiama skristi tik neginkluotiems;</text:span></text:p>
      <text:p text:style-name="P109"><text:span text:style-name="T110">10.4</text:span><text:span text:style-name="T111">. Lietuvos Respublikos oro erdvėje draudžiami vaizdo, foto ir elektroninę žvalgybą galinčių atlikti užsienio šalių orlaivių skrydžiai, išskyrus skrydžius, atliekamus pagal Lietuvos Respublikos tarptautines sutartis ar kitus tarptautinius įsipareigojimus dėl ginkluotės kontrolės, taip pat NATO ir ES šalių orlaivių skrydžius, kurie yra suderinti su LK KOP ir LR URM;</text:span></text:p>
      <text:p text:style-name="P112"><text:span text:style-name="T113">10.5</text:span><text:span text:style-name="T114">. Lietuvos Respublikos oro erdvėje vienu metu paprastai atliekamas ne daugiau kaip vieno ne NATO ir ne ES šalies orlaivio skrydis;</text:span></text:p>
      <text:p text:style-name="P115"><text:span text:style-name="T116">10.6</text:span><text:span text:style-name="T117">. Rusijos Federacijos orlaivių, skrendančių Lietuvos Respublikos oro erdve į (iš) Kaliningrado sritį (-ies) iš (į) kitų (-as) Rusijos Federacijos sričių (-is), skrydžiai atliekami maršrutu PODIL-MUSNI-KRAKI ir KRAKI-MUSNI-PODIL;</text:span></text:p>
      <text:p text:style-name="P118"><text:span text:style-name="T119">10.7</text:span><text:span text:style-name="T120">. Leidimų užsienio šalių orlaiviams atlikti skrydžius Lietuvos Respublikos oro erdve išdavimo sąlygos gali būti paritetinės toms, kurias Lietuvos Respublikai taiko užsienio valstybė.</text:span></text:p>
      <text:p text:style-name="P121"><text:span text:style-name="T122">11</text:span><text:span text:style-name="T123">. Užsienio šalies orlaivio skrydžio leidimas gali būti neišduotas, jei tos šalies orlaivis yra pažeidęs šią tvarką ar kitus Lietuvos Respublikos teisės aktų užsienio šalių valstybės orlaivių skrydžiams nustatytus reikalavimus. Leidimas taip pat gali būti neišduotas, esant pagrįstam įtarimui, kad paraiškoje pateikti duomenys yra klaidingi.</text:span></text:p>
      <text:p text:style-name="P124"/>
      <text:p text:style-name="P125"><text:span text:style-name="T126">IV</text:span><text:span text:style-name="T127">.<text:s/></text:span><text:span text:style-name="T128">NUOLATINių diplomatinių leidimų IŠDAVImas</text:span></text:p>
      <text:p text:style-name="P129"/>
      <text:p text:style-name="P130"><text:span text:style-name="T131">12</text:span><text:span text:style-name="T132">. Nuolatiniai diplomatiniai leidimai gali būti išduodami NATO ir ES šalių valstybės orlaivių skrydžiams, taip pat leidimai gali būti išduodami ne NATO ir ne ES šalių valstybės orlaivių skrydžiams, kai jų metu yra vykdomos ar aptarnaujamos NATO, NATO šalių, ES ar ES šalių vadovaujamos karinės operacijos ir užduotys. Nuolatiniai diplomatiniai leidimai yra išduodami kalendoriniams metams.</text:span></text:p>
      <text:p text:style-name="P133"><text:span text:style-name="T134">13</text:span><text:span text:style-name="T135">. Nuolatiniai diplomatiniai leidimai gali būti skiriami šioms kategorijoms: skrydžiai NATO, NATO šalių, ES ar ES šalių vadovaujamoms karinėms operacijoms ar užduotims vykdyti ar aptarnauti, paieškos ir gelbėjimo darbams atlikti, humanitarinėms misijoms atlikti, labai svarbiems asmenims vežti, kitiems asmenims ar kroviniams pervežti, skrydžiai pagal Lietuvos Respublikos tarptautines sutartis ar kitus tarptautinius įsipareigojimus dėl ginkluotės kontrolės.</text:span></text:p>
      <text:p text:style-name="P136"><text:span text:style-name="T137">14</text:span><text:span text:style-name="T138">. Paraiškos teikėjas, norėdamas gauti savo šalies valstybės orlaivių skrydžių nuolatinį diplomatinį leidimą, per savo šalies diplomatinę atstovybę pateikia prašymą LR URM. LR URM sprendimą dėl nuolatinio diplomatinio leidimo išdavimo suderina su LK KOP. Sprendimas dėl nuolatinio diplomatinio leidimo išdavimo turi būti priimtas per 15 darbo dienų nuo prašymo pateikimo dienos. Apie sprendimą išduoti nuolatinį diplomatinį leidimą LR URM informuoja paraiškos teikėjo šalies diplomatinę atstovybę. Apie nuolatinio diplomatinio leidimo išdavimą LR URM taip pat informuoja VĮ „Oro navigacija„. LK KOP apie skrydžių, susijusių su LK JKC kompetencija, nuolatinio diplomatinio leidimo išdavimą informuoja LK JKC.</text:span></text:p>
      <text:p text:style-name="P139"><text:span text:style-name="T140">15</text:span><text:span text:style-name="T141">. Ginkluotų, žvalgybos, gabenančių pavojingus krovinius ar ginklus orlaivių skrydžius su nuolatiniais diplomatiniais leidimais gali atlikti tik NATO ar ES šalies valstybės orlaiviai, vykdantys ar aptarnaujantys NATO, NATO šalių, ES ar ES šalių vadovaujamas karines operacijas ir užduotis. Kitais ginkluotų, žvalgybos, gabenančių pavojingus krovinius ar ginklus orlaivių skrydžių atvejais reikalingas atskiras leidimas. Jis yra išduodamas šios tvarkos II skyriuje nustatyta tvarka.</text:span></text:p>
      <text:p text:style-name="P142"><text:span text:style-name="T143">16</text:span><text:span text:style-name="T144">. Paraiškos teikėjas pateikia informaciją apie valstybės orlaivių, kurie aptarnauja NATO, NATO šalių, ES ar ES šalių vadovaujamas karines operacijas ir užduotis Lietuvoje, skrydžius, atliekamus su nuolatiniais diplomatiniais leidimais, tiesiogiai LK JKC ne vėliau kaip likus 24 valandoms iki skrydžio. Jei užsienio šalies valstybės institucijos planuoja prašyti palydos krovinį, karius ar karinėms pajėgoms priskirtus civilius tarnautojus vežant sausuma, apie skrydį informuojamas LK JKC, o skrendant žvalgybos orlaiviui – LK KOP ir LR URM ne vėliau kaip likus 48 valandoms iki skrydžio. Teikiamoje informacijoje turi būti nurodytas lėktuvo tipas, aprašytas krovinys ir nurodyta jo paskirtis, atvykstančių karių ar karinėms pajėgoms priskirtų civilių tarnautojų skaičius, atvykimo laikas ir atvykimo oro uostas.</text:span></text:p>
      <text:p text:style-name="P145"><text:span text:style-name="T146">17</text:span><text:span text:style-name="T147">. Atliekant skrydžius su nuolatiniais diplomatiniais leidimais, taikomi šios tvarkos 10.3 ir 10.7 punktuose nustatyti reikalavimai. Skrydžiams su nuolatiniais diplomatiniais leidimais taip pat taikomi 10.4 punkte nustatyti reikalavimai, išskyrus reikalavimą suderinti skrydį su LK KOP ir LR URM dėl NATO ar ES šalies valstybės orlaivių, vykdančių ar aptarnaujančių NATO, NATO šalių, ES ar ES šalių vadovaujamas karines operacijas ir užduotis, skrydžių atvejais. Kiti 10 punkto reikalavimai skrydžiams su nuolatiniais diplomatiniais leidimais netaikomi.</text:span></text:p>
      <text:p text:style-name="P148"><text:span text:style-name="T149">18</text:span><text:span text:style-name="T150">. Nuolatinis diplomatinis leidimas gali būti anuliuotas, jei užsienio šalies valstybės orlaivis pažeidė šios tvarkos ar kitų Lietuvos Respublikos teisės aktų nustatytą užsienio šalių valstybės orlaivių skrydžių į Lietuvos Respublikos teritoriją, iš jos arba per ją tvarką. Sprendimą dėl nuolatinio diplomatinio leidimo anuliavimo priima LR URM, suderinusi jį su LK KOP. Apie sprendimą anuliuoti nuolatinį diplomatinį leidimą informuojamos atsakingos užsienio šalies institucijos, VĮ „Oro navigacija„ ir kitos atsakingos Lietuvos Respublikos institucijos.</text:span></text:p>
      <text:p text:style-name="P151"><text:span text:style-name="T152">19</text:span><text:span text:style-name="T153">. Pagal Lietuvos Respublikos tarptautines sutartis ir kitus tarptautinius įsipareigojimus dėl ginkluotės kontrolės išduodami užsienio šalių valstybės orlaivių žvalgomųjų (inspekcinių) skrydžių ir tranzitinių skrydžių žvalgymo (inspekciniais) tikslais (išskyrus tranzitinius skrydžius žvalgymo (inspekciniais) tikslais, kai inspekcijos metu vykstama iš vienos užsienio šalies teritorijos dalies į kitą dalį) nuolatiniai diplomatiniai leidimai šiomis tarptautinėmis sutartimis ar kitais tarptautiniais įsipareigojimais nustatyta tvarka. LR URM išduoda leidimus kalendoriniams metams. Išduodant šiuos leidimus paraiškų pateikimo procedūra netaikoma. Apie priimtą sprendimą dėl nuolatinio diplomatinio leidimo išdavimo LR URM informuoja užsienio šalies diplomatinę atstovybę, LK KOP ir VĮ „Oro navigacija„.</text:span></text:p>
      <text:p text:style-name="P154"/>
      <text:p text:style-name="P155"><text:span text:style-name="T156">V</text:span><text:span text:style-name="T157">.<text:s/></text:span><text:span text:style-name="T158">LEIDIMO DERINIMAS IR IŠDAVIMAS YPAČ SKUBIAIS ATVEJAIS</text:span></text:p>
      <text:p text:style-name="P159"/>
      <text:p text:style-name="P160"><text:span text:style-name="T161">20</text:span><text:span text:style-name="T162">. Ypač skubiais atvejais leidimai gali būti išduodami atlikti šiuos skrydžius:</text:span></text:p>
      <text:p text:style-name="P163"><text:span text:style-name="T164">20.1</text:span><text:span text:style-name="T165">. vykstant į katastrofos vietas atlikti paieškos ir gelbėjimo darbų ir juos atliekant;</text:span></text:p>
      <text:p text:style-name="P166"><text:span text:style-name="T167">20.2</text:span><text:span text:style-name="T168">. skubios medicinos pagalbos, medicininės evakuacijos skrydžiai;</text:span></text:p>
      <text:p text:style-name="P169"><text:span text:style-name="T170">20.3</text:span><text:span text:style-name="T171">. pagal Lietuvos Respublikos tarptautines sutartis ar kitus tarptautinius įsipareigojimus dėl ginkluotės kontrolės atliekami užsienio šalių valstybės orlaivių tranzitiniai skrydžiai žvalgymo (inspekciniais) tikslais, kai inspekcijos metu vykstama iš vienos užsienio šalies teritorijos dalies į kitą dalį;</text:span></text:p>
      <text:p text:style-name="P172"><text:span text:style-name="T173">20.4</text:span><text:span text:style-name="T174">. labai svarbiems</text:span><text:span text:style-name="T175"><text:s/></text:span><text:span text:style-name="T176">asmenims vežti nekoviniu (transporto) valstybės orlaiviu, jei prašymas atlikti skrydį pateikiamas mažiau nei prieš 24 valandas iki planuojamo skrydžio;</text:span></text:p>
      <text:p text:style-name="P177"><text:span text:style-name="T178">20.5</text:span><text:span text:style-name="T179">. orlaivių, patekusių į avarinę padėtį, skrydžiai.</text:span></text:p>
      <text:p text:style-name="P180"><text:span text:style-name="T181">21</text:span><text:span text:style-name="T182">. Užsienio šalies valstybės institucijos prašymu leidimą atlikti tos šalies valstybės orlaivio skrydį Lietuvos Respublikos oro erdve ypač skubiais atvejais išduoda LK KOP vadas arba kitas krašto apsaugos ministro įgaliotas asmuo. Jei LR URM gauna užsienio šalies valstybės institucijos prašymą išduoti leidimą skubiam atvejui, ji nedelsdama perduoda prašymą LK KOP. Apie išduotą leidimą LK KOP nedelsdamos informuoja LR URM (jos darbo valandomis) ir VĮ „Oro navigacija„.</text:span></text:p>
      <text:p text:style-name="P183"><text:span text:style-name="T184">22</text:span><text:span text:style-name="T185">. Sprendimas išduoti leidimą šios tvarkos 20 punkte nurodytais atvejais gali būti priimtas tik taikant šios tvarkos 10.3, 10.4, 10.5 ir 10.7 punktuose nustatytus apribojimus. Kiti 10 punkto reikalavimai netaikomi.</text:span></text:p>
      <text:p text:style-name="P186"><text:span text:style-name="T187">23</text:span><text:span text:style-name="T188">. Paraiškos teikėjas, norėdamas gauti leidimą savo šalies valstybės orlaiviui atlikti tranzitinį skrydį žvalgymo (inspekciniais) tikslais, kai inspekcijos metu vykstama iš vienos užsienio šalies teritorijos dalies į kitą dalį, pagal Lietuvos Respublikos tarptautines sutartis ir kitus tarptautinius įsipareigojimus dėl ginkluotės kontrolės, užpildo ir pateikia LR URM paraišką tarptautine sutartimi ar kitu tarptautiniu įsipareigojimu nustatyta tvarka. Gautą paraišką LR URM ir (arba) LK ginkluotės kontrolės skyrius persiunčia LK KOP. Tais atvejais, kai paraišką LK KOP persiunčia tik LK ginkluotės kontrolės skyrius, sprendimą dėl leidimo išdavimo LK KOP suderina su LR URM informuodama telefonu. Nepavykus susisiekti telefonu, sprendimas derinamas informuojant LR URM elektroniniu paštu ir taikant tylos procedūrą.</text:span></text:p>
      <text:p text:style-name="P189"><text:span text:style-name="T190">24</text:span><text:span text:style-name="T191">. LK ginkluotės kontrolės skyrius ir LK KOP, gavę išankstinę informaciją apie užsienio šalių ketinimą atlikti tranzitinį skrydį žvalgymo (inspekciniais) tikslais, kai inspekcijos metu vykstama iš vienos užsienio šalies teritorijos dalies į kitą dalį, nedelsdami pateikia šią informaciją LR URM.</text:span></text:p>
      <text:p text:style-name="P192"><text:span text:style-name="T193">______________</text:span></text:p>
      <text:soft-page-break/>
      <text:p text:style-name="P194">Užsienio šalių valstybės orlaivių skrydžių<text:s/></text:p>
      <text:p text:style-name="P195">į Lietuvos Respublikos teritoriją, iš jos arba</text:p>
      <text:p text:style-name="P196">per ją paraiškų pateikimo ir leidimų atlikti</text:p>
      <text:p text:style-name="P197">šiuos skrydžius išdavimo</text:p>
      <text:p text:style-name="P198">tvarkos ir sąlygų aprašo priedas</text:p>
      <text:p text:style-name="P199"/>
      <text:p text:style-name="P200"><text:span text:style-name="T201">APPLICATION</text:span></text:p>
      <text:p text:style-name="P202"><text:span text:style-name="T203">FOR FLIGHT INTO OR WITHIN LITHUANIAN TERRITORY BY FOREIGN STATE AIRCRAFT</text:span></text:p>
      <text:p text:style-name="P204">No.............. Date............................</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text:p>
          </table:table-cell>
          <table:table-cell table:style-name="TableCell213">
            <text:p text:style-name="P214">State of registry<text:s/></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State registration number of an aircraft</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Type (ICAO Doc 8643) and MTOW of an aircraft<text:s/></text:p>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Aircraft identification as used in FPL (radio call sign)</text:p>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Name of pilot-in-command (PIC) and number of crew members (for military flights – PIC’s rank should be added)</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Departure airfield (ICAO Doc 7910), date and estimated time of departure – ETD (UTC)</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Date, time and entry point into the territory of Lithuania<text:s/></text:p>
          </table:table-cell>
          <table:table-cell table:style-name="TableCell257">
            <text:p text:style-name="P258"/>
          </table:table-cell>
        </table:table-row>
        <table:table-row table:style-name="TableRow259">
          <table:table-cell table:style-name="TableCell260">
            <text:p text:style-name="P261">8</text:p>
          </table:table-cell>
          <table:table-cell table:style-name="TableCell262">
            <text:p text:style-name="P263">Route within the territory of Lithuania<text:s/></text:p>
          </table:table-cell>
          <table:table-cell table:style-name="TableCell264">
            <text:p text:style-name="P265"/>
          </table:table-cell>
        </table:table-row>
        <table:table-row table:style-name="TableRow266">
          <table:table-cell table:style-name="TableCell267">
            <text:p text:style-name="P268">9</text:p>
          </table:table-cell>
          <table:table-cell table:style-name="TableCell269">
            <text:p text:style-name="Normal"><text:span text:style-name="T270">Destination airfield in Lithuania (ICAO Doc 7910) and time of arrival (UTC)<text:s/></text:span><text:span text:style-name="T271">(if applicable)</text:span></text:p>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Normal"><text:span text:style-name="T278">Departure airfield in Lithuania (ICAO Doc 7910), date and time of departure (UTC)<text:s/></text:span><text:span text:style-name="T279">(if applicable)</text:span></text:p>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Normal"><text:span text:style-name="T286">Route within the territory of Lithuania<text:s/></text:span><text:span text:style-name="T287">(if departing from Lithuania)</text:span></text:p>
          </table:table-cell>
          <table:table-cell table:style-name="TableCell288">
            <text:p text:style-name="P289"/>
          </table:table-cell>
        </table:table-row>
        <table:table-row table:style-name="TableRow290">
          <table:table-cell table:style-name="TableCell291">
            <text:p text:style-name="P292">12</text:p>
          </table:table-cell>
          <table:table-cell table:style-name="TableCell293">
            <text:p text:style-name="P294">Exit point from the territory of Lithuania and time of exit<text:s/></text:p>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Destination airfield (ICAO Doc 7910), date and estimated time of arrival – ETA (UTC)</text:p>
          </table:table-cell>
          <table:table-cell table:style-name="TableCell302">
            <text:p text:style-name="P303"/>
          </table:table-cell>
        </table:table-row>
        <table:table-row table:style-name="TableRow304">
          <table:table-cell table:style-name="TableCell305">
            <text:p text:style-name="P306">14</text:p>
          </table:table-cell>
          <table:table-cell table:style-name="TableCell307">
            <text:p text:style-name="P308">Height of flight in feet (to fill in only if it is lower than FL 95, or 9500 feet and only for over flying aircraft)</text:p>
          </table:table-cell>
          <table:table-cell table:style-name="TableCell309">
            <text:p text:style-name="P310"/>
          </table:table-cell>
        </table:table-row>
        <table:table-row table:style-name="TableRow311">
          <table:table-cell table:style-name="TableCell312">
            <text:p text:style-name="P313">15</text:p>
          </table:table-cell>
          <table:table-cell table:style-name="TableCell314">
            <text:p text:style-name="P315">Communication and navigation equipment, transponder<text:s/></text:p>
          </table:table-cell>
          <table:table-cell table:style-name="TableCell316">
            <text:p text:style-name="P317"/>
          </table:table-cell>
        </table:table-row>
        <table:table-row table:style-name="TableRow318">
          <table:table-cell table:style-name="TableCell319">
            <text:p text:style-name="P320">16</text:p>
          </table:table-cell>
          <table:table-cell table:style-name="TableCell321">
            <text:p text:style-name="P322">Fixed armaments, electronic warfare (EW) measures (e. q. ELINT, SIGINT), and air photography (video) equipment</text:p>
          </table:table-cell>
          <table:table-cell table:style-name="TableCell323">
            <text:p text:style-name="P324"/>
          </table:table-cell>
        </table:table-row>
        <table:table-row table:style-name="TableRow325">
          <table:table-cell table:style-name="TableCell326">
            <text:p text:style-name="P327">17</text:p>
          </table:table-cell>
          <table:table-cell table:style-name="TableCell328">
            <text:p text:style-name="P329">Purpose of flight (number of passengers, surnames and ranks of VIP passengers should be added)</text:p>
          </table:table-cell>
          <table:table-cell table:style-name="TableCell330">
            <text:p text:style-name="P331"/>
          </table:table-cell>
        </table:table-row>
        <table:table-row table:style-name="TableRow332">
          <table:table-cell table:style-name="TableCell333">
            <text:p text:style-name="P334">18</text:p>
          </table:table-cell>
          <table:table-cell table:style-name="TableCell335">
            <text:p text:style-name="P336">Load description (if applicable):<text:s/></text:p>
            <text:p text:style-name="P337">18.1. arms, dangerous cargo;</text:p>
            <text:p text:style-name="P338">18.2. other types of cargo.</text:p>
          </table:table-cell>
          <table:table-cell table:style-name="TableCell339">
            <text:p text:style-name="P340"/>
          </table:table-cell>
        </table:table-row>
        <table:table-row table:style-name="TableRow341">
          <table:table-cell table:style-name="TableCell342">
            <text:p text:style-name="P343">19</text:p>
          </table:table-cell>
          <table:table-cell table:style-name="TableCell344">
            <text:p text:style-name="P345">Additional data</text:p>
          </table:table-cell>
          <table:table-cell table:style-name="TableCell346">
            <text:p text:style-name="P347"/>
          </table:table-cell>
        </table:table-row>
      </table:table>
      <text:p text:style-name="P348"/>
      <text:p text:style-name="Normal">NOTE: Fields 9, 10, 11 must be filled in, if an aircraft is landing and departing from an airfield in Lithuania.</text:p>
      <text:p text:style-name="P349"/>
      <text:p text:style-name="P350">Applicant‘s signature</text:p>
      <text:p text:style-name="P351"><text:tab/>............................……………....</text:p>
      <text:p text:style-name="P352"><text:span text:style-name="T353">(title, name, surname)</text:span></text:p>
      <text:p text:style-name="P354"><text:span text:style-name="T355"><text:tab/></text:span></text:p>
      <text:p text:style-name="P356">THE PART BELOW IS FILLED IN BY RESPONSIBLE PERSONS OF THE REPUBLIC OF LITHUANIA<text:s/></text:p>
      <text:p text:style-name="P357"/>
      <text:p text:style-name="P358"><text:span text:style-name="T359"><draw:custom-shape svg:x="2.65208in" svg:y="0.02431in" svg:width="0.125in" svg:height="0.125in" draw:z-index="251656704" draw:id="id0" draw:style-name="a0" draw:name="Rectangle 4" text:anchor-type="paragraph"><svg:title/><svg:desc/><draw:enhanced-geometry draw:type="non-primitive" svg:viewBox="0 0 21600 21600" draw:enhanced-path="M 0 0 L 21600 0 21600 21600 0 21600 Z N"/></draw:custom-shape></text:span><text:span text:style-name="T360"><draw:custom-shape svg:x="4.23542in" svg:y="0.02431in" svg:width="0.125in" svg:height="0.125in" draw:z-index="251657728" draw:id="id1" draw:style-name="a1" draw:name="Rectangle 5" text:anchor-type="paragraph"><svg:title/><svg:desc/><draw:enhanced-geometry draw:type="non-primitive" svg:viewBox="0 0 21600 21600" draw:enhanced-path="M 0 0 L 21600 0 21600 21600 0 21600 Z N"/></draw:custom-shape></text:span><text:span text:style-name="T361">PERMISSION FOR FLIGHT:</text:span><text:span text:style-name="T362"><text:tab/>GRANTED</text:span><text:span text:style-name="T363"><text:tab/>NOT GRANTED</text:span></text:p>
      <text:p text:style-name="P364">1. Permission No…………..Date of issue …................. Flight index (if applicable)<text:tab/></text:p>
      <text:p text:style-name="P365">2. Responsible officer of the Lithuanian MFA<text:tab/></text:p>
      <text:p text:style-name="P366"><text:span text:style-name="T367"><text:tab/>(o</text:span><text:span text:style-name="T368">fficer‘s name, surname, signature</text:span><text:span text:style-name="T369">)</text:span></text:p>
      <text:p text:style-name="P370">3. Responsible officer of the Lithuanian AF<text:tab/></text:p>
      <text:p text:style-name="P371"><text:span text:style-name="T372"><text:tab/>(</text:span><text:span text:style-name="T373">resolution,</text:span><text:span text:style-name="T374"><text:s/>o</text:span><text:span text:style-name="T375">fficer‘s name, surname, signature</text:span><text:span text:style-name="T376">)</text:span></text:p>
      <text:p text:style-name="P377"><text:span text:style-name="T3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09:32:00Z</meta:creation-date>
    <dc:date>2020-02-03T09:32:00Z</dc:date>
    <meta:template xlink:href="Normal.dotm" xlink:type="simple"/>
    <meta:editing-cycles>2</meta:editing-cycles>
    <meta:editing-duration>PT0S</meta:editing-duration>
    <meta:document-statistic meta:page-count="6" meta:paragraph-count="389" meta:word-count="2454" meta:character-count="18684" meta:row-count="639" meta:non-whitespace-character-count="16619"/>
  </office:meta>
</office:document-meta>
</file>