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font-weight="bold" style:font-weight-asian="bold" fo:color="#000000"/>
    </style:style>
    <style:style style:name="P23" style:parent-style-name="Normal" style:family="paragraph">
      <style:paragraph-properties fo:text-align="justify" fo:margin-left="1.6736in" fo:text-indent="-1.1812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style="italic" style:font-style-asian="italic" style:font-style-complex="italic" fo:color="#000000"/>
    </style:style>
    <style:style style:name="P101" style:parent-style-name="Normal" style:family="paragraph">
      <style:paragraph-properties fo:text-indent="0.4916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KONSTITUCIJOS PAPILDYMO KONSTITUCINIU AKTU „DĖL LIETUVOS RESPUBLIKOS NARYSTĖS EUROPOS SĄJUNGOJE“ IR LIETUVOS RESPUBLIKOS KONSTITUCIJOS 150 STRAIPSNIO PAPILDYMO</text:p>
      <text:p text:style-name="P13">Į S T A T Y M A S</text:p>
      <text:p text:style-name="P14"/>
      <text:p text:style-name="P15">2004 m. liepos 13 d.<text:s/>Nr. IX-2343</text:p>
      <text:p text:style-name="P16">Vilnius</text:p>
      <text:p text:style-name="P17"/>
      <text:p text:style-name="P18"><text:span text:style-name="T19">(Žin., 1992, Nr.<text:s/></text:span><text:a xlink:href="https://www.e-tar.lt/portal/lt/legalAct/TAR.47BB952431DA" office:target-frame-name="_blank" xlink:show="new"><text:span text:style-name="T20">33-1014</text:span></text:a><text:span text:style-name="T21">)</text:span></text:p>
      <text:p text:style-name="P22"/>
      <text:p text:style-name="P23"><text:span text:style-name="T24">1</text:span><text:span text:style-name="T25"><text:s/>straipsnis.</text:span><text:span text:style-name="T26"><text:tab/></text:span><text:span text:style-name="T27">Lietuvos Respublikos Konstitucijos papildymas Konstituciniu aktu „Dėl Lietuvos Respublikos narystės Europos Sąjun</text:span><text:span text:style-name="T28">goje“</text:span></text:p>
      <text:p text:style-name="P29"><text:span text:style-name="T30">Papildyti Lietuvos Respublikos Konstituciją Konstituciniu aktu „Dėl Lietuvos Respublikos<text:s/></text:span><text:span text:style-name="T31">narystės<text:s/></text:span><text:span text:style-name="T32">Europos Sąjungoje“:</text:span></text:p>
      <text:p text:style-name="P33"/>
      <text:p text:style-name="P34"><text:span text:style-name="T35">„</text:span><text:span text:style-name="T36">LIETUVOS RESPUBLIKOS<text:s/></text:span></text:p>
      <text:p text:style-name="P37"><text:span text:style-name="T38">KONSTITUCINIS AKTAS</text:span></text:p>
      <text:p text:style-name="P39"><text:span text:style-name="T40">DĖL LIETUVOS RESPUBLIKOS NARYSTĖS EUROPOS SĄJUNGOJE</text:span></text:p>
      <text:p text:style-name="P41"/>
      <text:p text:style-name="P42"><text:span text:style-name="T43">Lietuvos Respublikos Seimas,</text:span></text:p>
      <text:p text:style-name="P44"><text:span text:style-name="T45">vy</text:span><text:span text:style-name="T46">kdydamas Lietuvos Respublikos piliečių valią, pareikštą 2003 m. gegužės 10 ir 11 dienomis įvykusiame referendume dėl Lietuvos Respublikos narystės Europos Sąjungoje,<text:s/></text:span></text:p>
      <text:p text:style-name="P47">reikšdamas įsitikinimą, kad Europos Sąjunga gerbia žmogaus teises ir pagrindines laisves,<text:s/>o Lietuvos narystė Europos Sąjungoje prisidės prie žmogaus teisių ir laisvių efektyvesnio užtikrinimo,</text:p>
      <text:p text:style-name="P48">pažymėdamas, kad Europos Sąjunga gerbia savo valstybių narių nacionalinį tapatumą ir konstitucines tradicijas,</text:p>
      <text:p text:style-name="P49">siekdamas užtikrinti visateisį Lietuvos Respublikos dalyvavimą Europos integracijoje bei Lietuvos Respublikos saugumą ir jos piliečių gerovę,</text:p>
      <text:p text:style-name="P50">2003 m. rugsėjo 16 d. ratifikavęs Belgijos Karalystės, Danijos Karalystės, Vokietijos Federacinės Respublikos, Graikijos Respublikos, Ispanijos Karalystės,<text:s/>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į dėl Čekijos Respublikos, Estijos Respublikos, Kipro Respublikos, Latvijos Respublikos, Lietuvos Respublikos, Vengrijos Respublikos, Maltos Respublikos, Lenkijos Respublikos, Slovėnijos Respublikos ir Slovakijos Respublikos stojimo į Europos Sąjungą, pasirašytą 2003 m. balandžio 16 d. Atėnuose,</text:p>
      <text:p text:style-name="P51"><text:span text:style-name="T52">priima ir skelbia šį Konstitucinį aktą:</text:span></text:p>
      <text:p text:style-name="P53"><text:span text:style-name="T54">1</text:span><text:span text:style-name="T55">. Lietuvos Respublika, būdama Europos Sąjungos valstybe nare, dalijasi ar patiki Europos Sąjungai valstybės institucijų kompetenciją sutartyse,<text:s/></text:span><text:span text:style-name="T56">kuriomis yra grindžiama Europos Sąjunga, numatytose srityse ir tiek, kad kartu su kitomis Europos Sąjungos valstybėmis narėmis bendrai vykdytų narystės įsipareigojimus šiose srityse, taip pat naudotųsi narystės teisėmis.</text:span></text:p>
      <text:p text:style-name="P57"><text:span text:style-name="T58">2</text:span><text:span text:style-name="T59">. Europos Sąjungos teisės<text:s/></text:span><text:span text:style-name="T60">normos yra sudedamoji Lietuvos Respublikos teisinės sistemos dalis. Jeigu tai kyla iš sutarčių, kuriomis grindžiama Europos Sąjunga, Europos Sąjungos teisės normos taikomos tiesiogiai, o teisės normų kolizijos atveju jos turi viršenybę prieš Lietuvos Respu</text:span><text:span text:style-name="T61">blikos įstatymus ir kitus teisės aktus.</text:span></text:p>
      <text:p text:style-name="P62"><text:span text:style-name="T63">3</text:span><text:span text:style-name="T64">. Vyriausybė informuoja Seimą apie pasiūlymus priimti Europos Sąjungos teisės aktus. Dėl pasiūlymų priimti Europos Sąjungos teisės aktus, reglamentuojančius sritis, kurios pagal Lietuvos Respublikos Konstituciją</text:span><text:span text:style-name="T65"><text:s/>susijusios su Seimo kompetencija, Vyriausybė konsultuojasi su Seimu. Seimas gali rekomenduoti Vyriausybei Lietuvos Respublikos poziciją dėl šių pasiūlymų. Seimo Europos reikalų komitetas ir Užsienio reikalų komitetas Seimo statuto nustatyta tvarka Vyriaus</text:span><text:span text:style-name="T66">ybei gali pateikti Seimo nuomonę dėl pasiūlymų priimti Europos Sąjungos teisės aktus. Vyriausybė įvertina Seimo ar jo komitetų teikiamas rekomendacijas ar nuomones ir informuoja Seimą apie jų vykdymą teisės aktų nustatyta tvarka.</text:span></text:p>
      <text:p text:style-name="P67"><text:span text:style-name="T68">4</text:span><text:span text:style-name="T69">. Vyriausybė pasiūlym</text:span><text:span text:style-name="T70">us priimti Europos Sąjungos teisės aktus nagrinėja teisės aktų nustatyta tvarka. Dėl šių pasiūlymų Vyriausybė gali priimti sprendimus ar rezoliucijas, kurių priėmimui netaikomos Konstitucijos 95 straipsnio nuostatos.“</text:span></text:p>
      <text:p text:style-name="P71"/>
      <text:p text:style-name="P72"><text:span text:style-name="T73">2</text:span><text:span text:style-name="T74"><text:s/>straipsnis.<text:s/></text:span><text:span text:style-name="T75">Lietuvos Re</text:span><text:span text:style-name="T76">spublikos Konstitucijos 150 straipsnio papildymas</text:span></text:p>
      <text:p text:style-name="P77"><text:span text:style-name="T78">Papildyti Lietuvos Respublikos Konstitucijos 150 straipsnį ir jį išdėstyti taip:</text:span></text:p>
      <text:p text:style-name="P79"><text:span text:style-name="T80">„</text:span><text:span text:style-name="T81">150</text:span><text:span text:style-name="T82"><text:s/>straipsnis<text:s/></text:span></text:p>
      <text:p text:style-name="P83"><text:span text:style-name="T84">Lietuvos Respublikos Konstitucijos sudedamąja dalimi yra:</text:span></text:p>
      <text:p text:style-name="P85"><text:span text:style-name="T86">1991 m. vasario 11 d. Konstitucinis įstatyma</text:span><text:span text:style-name="T87">s „Dėl Lietuvos valstybės“;</text:span></text:p>
      <text:p text:style-name="P88"><text:span text:style-name="T89">1992 m. birželio 8 d. Konstitucinis aktas „Dėl Lietuvos Respublikos nesijungimo į postsovietines Rytų sąjungas“;</text:span></text:p>
      <text:p text:style-name="P90"><text:span text:style-name="T91">1992 m. spalio 25 d. Įstatymas „Dėl Lietuvos Respublikos Konstitucijos įsigaliojimo tvarkos“;</text:span></text:p>
      <text:p text:style-name="P92"><text:span text:style-name="T93">2004 m. liepos<text:s/></text:span><text:span text:style-name="T94">13 d. Konstitucinis aktas „Dėl Lietuvos Respublikos narystės</text:span><text:span text:style-name="T95"><text:s/></text:span><text:span text:style-name="T96">Europos Sąjungoje“.“</text:span></text:p>
      <text:p text:style-name="P97"/>
      <text:p text:style-name="P98"/>
      <text:p text:style-name="P99"><text:span text:style-name="T100">Skelbiu šį Lietuvos Respublikos Seimo priimtą įstatymą.<text:s/></text:span></text:p>
      <text:p text:style-name="P101"/>
      <text:p text:style-name="P102">RESPUBLIKOS PREZIDENTAS<text:tab/>VALDAS ADAMKU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36:00Z</meta:creation-date>
    <dc:date>2015-09-07T00:36:00Z</dc:date>
    <meta:template xlink:href="Normal" xlink:type="simple"/>
    <meta:editing-cycles>2</meta:editing-cycles>
    <meta:editing-duration>PT0S</meta:editing-duration>
    <meta:document-statistic meta:page-count="2" meta:paragraph-count="37" meta:word-count="570" meta:character-count="4723" meta:row-count="126" meta:non-whitespace-character-count="4190"/>
  </office:meta>
</office:document-meta>
</file>