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color="#000000" style:language-asian="lt" style:country-asian="LT"/>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align="justify" fo:text-indent="0.4923in"/>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indent="0.4923in"/>
      <style:text-properties fo:color="#000000"/>
    </style:style>
    <style:style style:name="P36" style:parent-style-name="Normal" style:family="paragraph">
      <style:paragraph-properties fo:text-indent="0.4923in"/>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text-align="center"/>
    </style:style>
    <style:style style:name="T41" style:parent-style-name="DefaultParagraphFont" style:family="text">
      <style:text-properties fo:color="#000000"/>
    </style:style>
    <style:style style:name="P42" style:parent-style-name="Normal" style:family="paragraph">
      <style:paragraph-properties fo:break-before="page" fo:text-indent="3.543in"/>
    </style:style>
    <style:style style:name="T43" style:parent-style-name="DefaultParagraphFont" style:family="text">
      <style:text-properties fo:color="#000000"/>
    </style:style>
    <style:style style:name="P44" style:parent-style-name="Normal" style:family="paragraph">
      <style:paragraph-properties fo:text-indent="3.543in"/>
      <style:text-properties fo:color="#000000"/>
    </style:style>
    <style:style style:name="P45" style:parent-style-name="Normal" style:family="paragraph">
      <style:paragraph-properties fo:text-indent="3.543in"/>
      <style:text-properties fo:color="#000000"/>
    </style:style>
    <style:style style:name="P46" style:parent-style-name="Normal" style:family="paragraph">
      <style:paragraph-properties fo:text-indent="3.543in"/>
      <style:text-properties fo:color="#000000"/>
    </style:style>
    <style:style style:name="P47" style:parent-style-name="Normal" style:family="paragraph">
      <style:paragraph-properties fo:text-indent="0.4923in"/>
      <style:text-properties fo:color="#000000"/>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FF" style:text-underline-type="single" style:text-underline-style="solid" style:text-underline-width="auto" style:text-underline-mode="continuous"/>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text-properties fo:color="#000000"/>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font-weight="bold" style:font-weight-asian="bold" fo:color="#000000"/>
    </style:style>
    <style:style style:name="P62" style:parent-style-name="Normal" style:family="paragraph">
      <style:paragraph-properties fo:text-indent="0.4923in"/>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text-indent="0.4923in"/>
    </style:style>
    <style:style style:name="P85" style:parent-style-name="Normal" style:family="paragraph">
      <style:paragraph-properties fo:text-align="center"/>
    </style:style>
    <style:style style:name="T86" style:parent-style-name="DefaultParagraphFont" style:family="text">
      <style:text-properties fo:font-weight="bold" style:font-weight-asian="bold" fo:color="#000000"/>
    </style:style>
    <style:style style:name="T87" style:parent-style-name="DefaultParagraphFont" style:family="text">
      <style:text-properties fo:font-weight="bold" style:font-weight-asian="bold" fo:color="#000000"/>
    </style:style>
    <style:style style:name="T88" style:parent-style-name="DefaultParagraphFont" style:family="text">
      <style:text-properties fo:font-weight="bold" style:font-weight-asian="bold" fo:color="#000000"/>
    </style:style>
    <style:style style:name="T89" style:parent-style-name="DefaultParagraphFont" style:family="text">
      <style:text-properties fo:font-weight="bold" style:font-weight-asian="bold" fo:color="#000000"/>
    </style:style>
    <style:style style:name="P90" style:parent-style-name="Normal" style:family="paragraph">
      <style:paragraph-properties fo:text-indent="0.4923in"/>
      <style:text-properties fo:color="#000000"/>
    </style:style>
    <style:style style:name="P91" style:parent-style-name="Normal" style:family="paragraph">
      <style:paragraph-properties fo:text-align="justify" fo:text-indent="0.4923in"/>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23in"/>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text-align="justify" fo:text-indent="0.4923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text-align="justify" fo:text-indent="0.4923in"/>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text-align="justify" fo:text-indent="0.4923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P168" style:parent-style-name="Normal" style:family="paragraph">
      <style:paragraph-properties fo:text-align="justify" fo:text-indent="0.4923in"/>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23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indent="0.4923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fo:color="#000000"/>
    </style:style>
    <style:style style:name="T228" style:parent-style-name="DefaultParagraphFont" style:family="text">
      <style:text-properties fo:font-weight="bold" style:font-weight-asian="bold" fo:color="#000000"/>
    </style:style>
    <style:style style:name="T229" style:parent-style-name="DefaultParagraphFont" style:family="text">
      <style:text-properties fo:font-weight="bold" style:font-weight-asian="bold" fo:color="#000000"/>
    </style:style>
    <style:style style:name="P230" style:parent-style-name="Normal" style:family="paragraph">
      <style:paragraph-properties fo:text-indent="0.4923in"/>
      <style:text-properties fo:color="#000000"/>
    </style:style>
    <style:style style:name="P231" style:parent-style-name="Normal" style:family="paragraph">
      <style:paragraph-properties fo:text-align="justify" fo:text-indent="0.4923in"/>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text-indent="0.4923in"/>
    </style:style>
    <style:style style:name="P249" style:parent-style-name="Normal" style:family="paragraph">
      <style:paragraph-properties fo:text-align="center"/>
    </style:style>
    <style:style style:name="T250" style:parent-style-name="DefaultParagraphFont" style:family="text">
      <style:text-properties fo:font-weight="bold" style:font-weight-asian="bold"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font-weight="bold" style:font-weight-asian="bold" fo:color="#000000"/>
    </style:style>
    <style:style style:name="P253" style:parent-style-name="Normal" style:family="paragraph">
      <style:paragraph-properties fo:text-indent="0.4923in"/>
      <style:text-properties fo:color="#000000"/>
    </style:style>
    <style:style style:name="P254" style:parent-style-name="Normal" style:family="paragraph">
      <style:paragraph-properties fo:text-align="justify" fo:text-indent="0.4923in"/>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23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23in"/>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23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23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23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P294" style:parent-style-name="Normal" style:family="paragraph">
      <style:paragraph-properties fo:text-align="justify" fo:text-indent="0.4923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23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P318" style:parent-style-name="Normal" style:family="paragraph">
      <style:paragraph-properties fo:text-align="justify" fo:text-indent="0.4923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23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23in"/>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center"/>
      <style:text-properties fo:color="#000000"/>
    </style:style>
    <style:style style:name="P337" style:parent-style-name="Normal" style:family="paragraph">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VALSTYBINĖS MAISTO KONTROLĖS PRINCIPŲ PATVIRTINIMO</text:p>
      <text:p text:style-name="P13"/>
      <text:p text:style-name="P14">2003 m. gruodžio 22 d. Nr. B1-976</text:p>
      <text:p text:style-name="P15">Vilnius</text:p>
      <text:p text:style-name="P16"/>
      <text:p text:style-name="P17"><text:span text:style-name="T18">Vadovaudamasis Lietuvos Respublikos maisto įstatymu (Žin., 2000, Nr.<text:s/></text:span><text:a xlink:href="https://www.e-tar.lt/portal/lt/legalAct/TAR.5B99A78DA6C7" office:target-frame-name="_blank" xlink:show="new"><text:span text:style-name="T19">32-893</text:span></text:a><text:span text:style-name="T20">) bei vykdydamas Lietuvos Respublikos Vyriausybės 2003 m. kovo 5 d. nutarimu Nr. 292 „Dėl Lietuvos pas</text:span><text:span text:style-name="T21">irengimo narystei Europos Sąjungoje programos (Nacionalinė acquis priėmimo programa) teisės derinimo priemonių ir acquis įgyvendinimo priemonių 2003 metų planų patvirtinimo“ (Žin., 2003, Nr.<text:s/></text:span><text:a xlink:href="https://www.e-tar.lt/portal/lt/legalAct/TAR.FCE17C6B07F7" office:target-frame-name="_blank" xlink:show="new"><text:span text:style-name="T22">25-1019</text:span></text:a><text:span text:style-name="T23">) patvirtinto Teisės derinimo priemonių 2003 metų plano priemonę 3.1.6-T43:</text:span></text:p>
      <text:p text:style-name="P24"><text:span text:style-name="T25">1</text:span><text:span text:style-name="T26">.<text:s/></text:span><text:span text:style-name="T27">Tvirtinu</text:span><text:span text:style-name="T28"><text:s/>pridedamus Valstybinės maisto kontrolės principus.</text:span></text:p>
      <text:p text:style-name="P29"><text:span text:style-name="T30">2</text:span><text:span text:style-name="T31">.<text:s/></text:span><text:span text:style-name="T32">Pavedu</text:span><text:span text:style-name="T33"><text:s/>Valstybinės maisto ir veterinarijos tarnybos Maisto skyriui, Maisto ir veterin</text:span><text:span text:style-name="T34">arijos audito tarnybai, apskričių, miestų ir rajonų valstybinių maisto ir veterinarijos tarnybų viršininkams kontroliuoti šio įsakymo vykdymą.</text:span></text:p>
      <text:p text:style-name="P35"/>
      <text:p text:style-name="P36"/>
      <text:p text:style-name="P37"><text:span text:style-name="T38">DIREKTORIUS</text:span><text:span text:style-name="T39"><text:tab/>KAZIMIERAS LUKAUSKAS</text:span></text:p>
      <text:p text:style-name="P40"><text:span text:style-name="T41">______________</text:span></text:p>
      <text:soft-page-break/>
      <text:p text:style-name="P42"><text:span text:style-name="T43">PATVIRTINTA</text:span></text:p>
      <text:p text:style-name="P44">Valstybinės maisto ir<text:s/></text:p>
      <text:p text:style-name="P45">veterinarijos tarnybos direktoriaus<text:s/></text:p>
      <text:p text:style-name="P46">2003 m. gruodžio 22 d. įsakymu Nr. B1-976</text:p>
      <text:p text:style-name="P47"/>
      <text:p text:style-name="P48"><text:span text:style-name="T49">VALSTYBINĖS MAISTO KONTROLĖS PRINCIPAI</text:span></text:p>
      <text:p text:style-name="P50"/>
      <text:p text:style-name="P51"><text:span text:style-name="T52">Valstybinės maisto kontrolės principai parengti vadovaujantis Lietuvos Respublikos maisto įstatymu (Žin., 2000, Nr.<text:s/></text:span><text:a xlink:href="https://www.e-tar.lt/portal/lt/legalAct/TAR.5B99A78DA6C7" office:target-frame-name="_blank" xlink:show="new"><text:span text:style-name="T53">32-893</text:span></text:a><text:span text:style-name="T54">) ir atsižvelgiant į 2002 m. sausio 28 d. Europos Parlamento ir Tarybos reglamentą (EB) Nr. 178/2002, nustatantį maistui skirtų teisės aktų, kuriais įkuriama Europos maisto saugos institucija, bendruosius princ</text:span><text:span text:style-name="T55">ipus bei reikalavimus ir su maisto saugos klausimais susijusias procedūras, ir įgyvendinant 1989 m. birželio 14 d. Tarybos direktyvą 89/397/EEB dėl oficialios maisto produktų kontrolės bei 1993 m. spalio 23 d. Tarybos direktyvą 93/99/EEB dėl oficialios mai</text:span><text:span text:style-name="T56">sto kontrolės papildomų priemonių turinio.</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 Valstybinės maisto kontrolės principų (toliau – Principai) tikslas – nustatyti bendruosius maisto kontrolės principus, kuriais privaloma vadovautis vykdant valstybinę maisto kontrolę.<text:s/></text:span></text:p>
      <text:p text:style-name="P66"><text:span text:style-name="T67">2</text:span><text:span text:style-name="T68">. Vartojamos sąvokos:</text:span></text:p>
      <text:p text:style-name="P69">Valstybinė maisto ir veterinarijos tarnyba<text:s/>(toliau – VMVT) – Lietuvos Respublikos kompetentinga institucija.</text:p>
      <text:p text:style-name="P70"><text:span text:style-name="T71">Valstybinė maisto kontrolė (toliau – kontrolė) – tikrinimas, kurį atlieka VMVT, siekdama nustatyti, ar maistas, maisto priedai, vitaminai, mineralinės medžiagos, mikroelementai bei kitokie<text:s/></text:span><text:span text:style-name="T72">priedai, skirti parduoti, taip pat medžiagos ir prekės, kurios liečiasi su maisto produktais, atitinka nuostatas, skirtas užkirsti pavojų visuomenės sveikatai, užtikrinti sąžiningus verslo sandorius ar saugoti vartotojų interesus, įskaitant vartotojų infor</text:span><text:span text:style-name="T73">mavimą.</text:span></text:p>
      <text:p text:style-name="P74"><text:span text:style-name="T75">3</text:span><text:span text:style-name="T76">. VMVT, siekdama, kad kontrolė būtų tinkamai atliekama, turi teisę konsultuotis arba turėti pakankamą skaičių tinkamai kvalifikuotų turinčių patirtį specialistų, ypač tokių sričių kaip: chemija, maisto chemija, veterinarinė medicina, medicina,</text:span><text:span text:style-name="T77"><text:s/>maisto mikrobiologija, maisto higiena, maisto technologija ir teisė.</text:span></text:p>
      <text:p text:style-name="P78"><text:span text:style-name="T79">4</text:span><text:span text:style-name="T80">. Principai taikomi nepažeidžiant nuostatų, priimtų pagal specialiąsias ES taisykles.<text:s/></text:span></text:p>
      <text:p text:style-name="P81"><text:span text:style-name="T82">5</text:span><text:span text:style-name="T83">. Šie Principai netaikomi metrologinei kontrolei.</text:span></text:p>
      <text:p text:style-name="P84"/>
      <text:p text:style-name="P85"><text:span text:style-name="T86">II</text:span><text:span text:style-name="T87">.<text:s/></text:span><text:span text:style-name="T88">BENDRIEJI VALSTYBINĖS MAISTO</text:span><text:span text:style-name="T89"><text:s/>KONTROLĖS PRINCIPAI</text:span></text:p>
      <text:p text:style-name="P90"/>
      <text:p text:style-name="P91"><text:span text:style-name="T92">6</text:span><text:span text:style-name="T93">. Kontrolė turi būti atliekama vadovaujantis žemiau išvardytais principais.</text:span></text:p>
      <text:p text:style-name="P94"><text:span text:style-name="T95">7</text:span><text:span text:style-name="T96">. Produktai, skirti ES valstybei, turi būti tikrinami taip pat atidžiai, kaip ir skirti vidaus rinkai.</text:span></text:p>
      <text:p text:style-name="P97"><text:span text:style-name="T98">8</text:span><text:span text:style-name="T99">. Produktų neturi būti leista netikrinti</text:span><text:span text:style-name="T100"><text:s/>vien todėl, kad jie skirti eksportui į trečiąsias šalis.</text:span></text:p>
      <text:p text:style-name="P101"><text:span text:style-name="T102">9</text:span><text:span text:style-name="T103">. Kontrolė turi būti atliekama:</text:span></text:p>
      <text:p text:style-name="P104"><text:span text:style-name="T105">9.1</text:span><text:span text:style-name="T106">. reguliariai;</text:span></text:p>
      <text:p text:style-name="P107"><text:span text:style-name="T108">9.2</text:span><text:span text:style-name="T109">. kai įtariama, jog yra teisės aktų reikalavimų neatitikimų.</text:span></text:p>
      <text:p text:style-name="P110"><text:span text:style-name="T111">10</text:span><text:span text:style-name="T112">. Kontrolė turi būti atliekama naudojant tinkamus galutiniam rezu</text:span><text:span text:style-name="T113">ltatui gauti metodus.</text:span></text:p>
      <text:p text:style-name="P114"><text:span text:style-name="T115">11</text:span><text:span text:style-name="T116">. Kontrolė atliekama visais maisto paruošimo, gamybos, įvežimo į ES, perdirbimo, laikymo, transportavimo, paskirstymo ir prekybos etapais.</text:span></text:p>
      <text:p text:style-name="P117"><text:span text:style-name="T118">12</text:span><text:span text:style-name="T119">. Kontrolė turi būti atliekama be išankstinio įspėjimo.</text:span></text:p>
      <text:p text:style-name="P120"><text:span text:style-name="T121">13</text:span><text:span text:style-name="T122">. Kiekvienu atveju<text:s/></text:span><text:span text:style-name="T123">kontrolei pasirenkamas etapas arba etapai, nurodyti 11 punkte, labiausiai tinkantys tyrimui.</text:span></text:p>
      <text:p text:style-name="P124"><text:span text:style-name="T125">14</text:span><text:span text:style-name="T126">. Kontrolė apima vieną ar daugiau toliau išvardytų veiklos rūšių pagal sąlygas, nustatytas 15-19 punktuose, ir atsižvelgus į tyrimus, kuriuos reikia atlikti:</text:span></text:p>
      <text:p text:style-name="P127"><text:span text:style-name="T128">14.1</text:span><text:span text:style-name="T129">. tikrinimas;</text:span></text:p>
      <text:p text:style-name="P130"><text:span text:style-name="T131">14.2</text:span><text:span text:style-name="T132">. mėginių ėmimas ir analizė;</text:span></text:p>
      <text:p text:style-name="P133"><text:span text:style-name="T134">14.3</text:span><text:span text:style-name="T135">. personalo higienos tikrinimas;</text:span></text:p>
      <text:p text:style-name="P136"><text:span text:style-name="T137">14.4</text:span><text:span text:style-name="T138">. raštiškos medžiagos ir dokumentų tikrinimas;</text:span></text:p>
      <text:p text:style-name="P139"><text:span text:style-name="T140">14.5</text:span><text:span text:style-name="T141">. įvairių tikrinimo sistemų, kurias nustatė įmonė, ir pagal jas gautų rezultatų tikrinimas.</text:span></text:p>
      <text:p text:style-name="P142"><text:span text:style-name="T143">15</text:span><text:span text:style-name="T144">. Kontrolės objektai:<text:s/></text:span></text:p>
      <text:p text:style-name="P145"><text:span text:style-name="T146">15.1</text:span><text:span text:style-name="T147">. darbo vietos, gamybai skirtos patalpos, tarnybinės patalpos, želdiniai, transporto priemonės, mechanizmai bei įranga ir jų naudojimas etapais, išvardytais 11 punkte;</text:span></text:p>
      <text:p text:style-name="P148"><text:span text:style-name="T149">15.2</text:span><text:span text:style-name="T150">. žaliavos, sudedamosios dalys, technologinės</text:span><text:span text:style-name="T151"><text:s/>priemonės ir kitokie produktai, naudojami maisto produktų paruošimui ir gamybai;</text:span></text:p>
      <text:p text:style-name="P152"><text:span text:style-name="T153">15.3</text:span><text:span text:style-name="T154">. pusgaminiai;</text:span></text:p>
      <text:p text:style-name="P155"><text:span text:style-name="T156">15.4</text:span><text:span text:style-name="T157">. galutiniai produktai;</text:span></text:p>
      <text:p text:style-name="P158"><text:span text:style-name="T159">15.5</text:span><text:span text:style-name="T160">. medžiagos ir gaminiai, besiliečiantys su maistu;</text:span></text:p>
      <text:p text:style-name="P161"><text:span text:style-name="T162">15.6</text:span><text:span text:style-name="T163">. valymo ir taisymo priemonės, procesai ir pesticida</text:span><text:span text:style-name="T164">i;</text:span></text:p>
      <text:p text:style-name="P165"><text:span text:style-name="T166">15.7</text:span><text:span text:style-name="T167">. maisto produktų gamybos ar perdirbimo procesai;</text:span></text:p>
      <text:p text:style-name="P168"><text:span text:style-name="T169">15.8</text:span><text:span text:style-name="T170">. maisto produktų ženklinimas ir jų pateikimo būdas;</text:span></text:p>
      <text:p text:style-name="P171"><text:span text:style-name="T172">15.9</text:span><text:span text:style-name="T173">. laikymo būdai.</text:span></text:p>
      <text:p text:style-name="P174"><text:span text:style-name="T175">16</text:span><text:span text:style-name="T176">. 15 punkto nuostatos, kur būtina, turi būti papildytos:</text:span></text:p>
      <text:p text:style-name="P177"><text:span text:style-name="T178">16.1</text:span><text:span text:style-name="T179">. pokalbiu su tikrinamos įmonės vadovu</text:span><text:span text:style-name="T180"><text:s/>ir asmenimis, dirbančiais toje įmonėje;</text:span></text:p>
      <text:p text:style-name="P181"><text:span text:style-name="T182">16.2</text:span><text:span text:style-name="T183">. įmonėje naudojamų matavimo prietaisų duomenų tikrinimu;</text:span></text:p>
      <text:p text:style-name="P184"><text:span text:style-name="T185">16.3</text:span><text:span text:style-name="T186">. tikrinimo, atlikto VMVT matavimo prietaisais, rezultatų palyginimu su įmonėje naudojamų prietaisų duomenimis.</text:span></text:p>
      <text:p text:style-name="P187"><text:span text:style-name="T188">17</text:span><text:span text:style-name="T189">. VMVT pareigūnai gali imti 15.2–15.6 punktuose nurodytų produktų mėginius laboratoriniams tyrimams. Jei tikrinami subjektai nesutinka su VMVT pareigūnų paimtų mėginių tyrimų rezultatais, jie gali kreiptis į nepriklausomus ekspertus, kad galėtų gauti jų ty</text:span><text:span text:style-name="T190">rimų rezultatus.<text:s/></text:span></text:p>
      <text:p text:style-name="P191"><text:span text:style-name="T192">18</text:span><text:span text:style-name="T193">. Asmenys, kurie savo veikloje tiesiogiai ar netiesiogiai liečia medžiagas ir produktus, išvardytus 15.2- 5.6 punktuose, turi būti tikrinami pagal 14.3 punktą:</text:span></text:p>
      <text:p text:style-name="P194"><text:span text:style-name="T195">18.1</text:span><text:span text:style-name="T196">. nustatoma, kaip laikomasi asmens higienos ir drabužių švaros rei</text:span><text:span text:style-name="T197">kalavimų;</text:span></text:p>
      <text:p text:style-name="P198"><text:span text:style-name="T199">18.2</text:span><text:span text:style-name="T200">. tikrinimas atliekamas nepažeidžiant medicinos etikos principų.</text:span></text:p>
      <text:p text:style-name="P201"><text:span text:style-name="T202">19</text:span><text:span text:style-name="T203">. VMVT pareigūnai, vykdydami 11 punkte nurodytą kontrolę, gali susipažinti su fizinių ir juridinių asmenų laikomais dokumentais, gali pasidaryti jiems patikrinimui p</text:span><text:span text:style-name="T204">ateiktų dokumentų kopijas arba nuorašus.</text:span></text:p>
      <text:p text:style-name="P205"><text:span text:style-name="T206">20</text:span><text:span text:style-name="T207">. VMVT pareigūnai, nustatę ar įtarę teisės aktų pažeidimų, turi taikyti nustatytas priemones. Šios priemonės turi būti veiksmingos, atitinkančios pažeidimo pavojingumą ir turinčios realų poveikį pažeidėjui.<text:s/></text:span></text:p>
      <text:p text:style-name="P208"><text:span text:style-name="T209">21</text:span><text:span text:style-name="T210">. VMVT pareigūnai privalo atlikti kontrolę, numatytą 15–20 punktuose.<text:s/></text:span></text:p>
      <text:p text:style-name="P211"><text:span text:style-name="T212">22</text:span><text:span text:style-name="T213">. Fiziniai ir juridiniai asmenys turi būti tikrinami vadovaujantis šiais Principais.<text:s/></text:span></text:p>
      <text:p text:style-name="P214"><text:span text:style-name="T215">23</text:span><text:span text:style-name="T216">. Fiziniai ir juridiniai asmenys turi teisę apskųsti VMVT veiksmus Lietuvos Respub</text:span><text:span text:style-name="T217">likos įstatymų nustatyta tvarka.</text:span></text:p>
      <text:p text:style-name="P218"><text:span text:style-name="T219">24</text:span><text:span text:style-name="T220">. VMVT pareigūnai privalo užtikrinti gautos informacijos, kuri sudaro komercinę paslaptį, konfidencialumą, išskyrus Lietuvos Respublikos įstatymų nustatytus atvejus.</text:span></text:p>
      <text:p text:style-name="P221"><text:span text:style-name="T222">25</text:span><text:span text:style-name="T223">. VMVT turi parengti kasmetines programas, nu</text:span><text:span text:style-name="T224">statančias reguliariai atliekamos kontrolės, nurodytos 9.1 punkte, pobūdį ir dažnumą.</text:span></text:p>
      <text:p text:style-name="P225"/>
      <text:p text:style-name="P226"><text:span text:style-name="T227">III</text:span><text:span text:style-name="T228">.<text:s/></text:span><text:span text:style-name="T229">VALSTYBINĖS MAISTO KONTROLĖS LABORATORIJOS</text:span></text:p>
      <text:p text:style-name="P230"/>
      <text:p text:style-name="P231"><text:span text:style-name="T232">26</text:span><text:span text:style-name="T233">. Pagal Lietuvos Respublikos Vyriausybės 2002 m. liepos 10 d. nutarimą Nr. 1092 „Dėl laboratorijų,<text:s/></text:span><text:span text:style-name="T234">atliekančių valstybinei maisto kontrolei atrinktų bandinių tyrimus“ (Žin., 2002, Nr. 72- 3040), valstybinei maisto kontrolei atrinktų mėginių laboratorinius tyrimus atlieka VMVT įgaliotos akredituotos laboratorijos.</text:span></text:p>
      <text:p text:style-name="P235"><text:span text:style-name="T236">27</text:span><text:span text:style-name="T237">. Laboratorijos, atliekančios vals</text:span><text:span text:style-name="T238">tybinei maisto kontrolei atrinktų mėginių tyrimus, turi būti akredituotos vadovaujantis Lietuvos Respublikos Vyriausybės 2002 m. liepos 10 d. nutarimo<text:s/></text:span><text:soft-page-break/><text:span text:style-name="T239">Nr. 1092 „Dėl laboratorijų, atliekančių valstybinei maisto kontrolei atrinktų bandinių tyrimus“ 1.2 punkt</text:span><text:span text:style-name="T240">o nuostatomis.</text:span></text:p>
      <text:p text:style-name="P241"><text:span text:style-name="T242">28</text:span><text:span text:style-name="T243">. Akredituotos laboratorijos, atliekančios valstybinei maisto kontrolei atrinktų mėginių tyrimus, turi būti VMVT įgaliotos vadovaujantis VMVT direktoriaus 2003 m. birželio 5 d. įsakymu Nr. B1-508 „Dėl Laboratorijų, atliekančių valstybi</text:span><text:span text:style-name="T244">nei maisto kontrolei atrinktų mėginių tyrimus, įgaliojimo tvarkos“ (Žin., 2003, Nr.<text:s/></text:span><text:a xlink:href="https://www.e-tar.lt/portal/lt/legalAct/TAR.31D53667D816" office:target-frame-name="_blank" xlink:show="new"><text:span text:style-name="T245">56-2522</text:span></text:a><text:span text:style-name="T246">) patvirtinta Laboratorijų, atliekančių valstybinei maisto kontrolei atrinktų mėginių<text:s/></text:span><text:span text:style-name="T247">tyrimus, įgaliojimo tvarka.</text:span></text:p>
      <text:p text:style-name="P248"/>
      <text:p text:style-name="P249"><text:span text:style-name="T250">IV</text:span><text:span text:style-name="T251">.<text:s/></text:span><text:span text:style-name="T252">BENDRADARBIAVIMAS SU EUROPOS KOMISIJA</text:span></text:p>
      <text:p text:style-name="P253"/>
      <text:p text:style-name="P254"><text:span text:style-name="T255">29</text:span><text:span text:style-name="T256">. VMVT iki kiekvienų metų gegužės 1 d. turi išsiųsti Europos Komisijai visą būtiną informaciją apie praėjusių metų programas, nurodytas 25 punkte, nurodyti kriterijus, taik</text:span><text:span text:style-name="T257">omus rengiant šias programas; atliktų patikrinimų skaičių ir pobūdį; nustatytų pažeidimų skaičių ir pobūdį.<text:s/></text:span></text:p>
      <text:p text:style-name="P258"><text:span text:style-name="T259">30</text:span><text:span text:style-name="T260">. Europos Komisija iki kiekvienų metų spalio 16 d., pakonsultavusi ES valstybes Nuolatiniame maisto produktų komitete, pateikia joms rekomend</text:span><text:span text:style-name="T261">acijas kitų metų patikrinimo programoms. Šios rekomendacijos po to gali būti palaipsniui taisomos, atsižvelgus į programų vykdymą. Programose nustatomi prioritetiniai kriterijai, taikomi jas vykdant. Informacijoje, nurodytoje 29 punkte, turi būti specialus</text:span><text:span text:style-name="T262"><text:s/>atskiras programų vykdymo skyrius.</text:span></text:p>
      <text:p text:style-name="P263"><text:span text:style-name="T264">31</text:span><text:span text:style-name="T265">. VMVT turi pranešti Europos Komisijai kompetentingos įgaliotos institucijos arba institucijų pavadinimus ir jų teritorines atsakomybės ribas bei funkcijas, oficialiai paskirtos laboratorijos arba laboratorijų, kur</text:span><text:span text:style-name="T266">ias įgaliojo VMVT ir kurios yra atsakingos už kontrolei atrinktų mėginių tyrimus, pavadinimus.<text:s/></text:span></text:p>
      <text:p text:style-name="P267"><text:span text:style-name="T268">32</text:span><text:span text:style-name="T269">. VMVT turi bendradarbiauti su Europos Komisijos paskirtais pareigūnais, įgaliotais bendradarbiauti su ES valstybių kompetentingomis institucijomis ir vyk</text:span><text:span text:style-name="T270">dyti kontrolės sistemos atitikimo ir efektyvumo priežiūrą bei įvertinimą, ir suteikti jiems visokeriopą pagalbą. Europos Komisija garantuoja, kad šie pareigūnai būtų aukštos kvalifikacijos, turėtų pakankamai žinių ir patirties savo darbui atlikti.</text:span></text:p>
      <text:p text:style-name="P271"><text:span text:style-name="T272">33</text:span><text:span text:style-name="T273">.<text:s/></text:span><text:span text:style-name="T274">VMVT turi leisti Europos Komisijos paskirtiems pareigūnams dalyvauti VMVT pareigūnų pagal 14 punktą vykdomoje veikloje. Bet kuriuo atveju VMVT pareigūnai yra atsakingi už vykdomą kontrolę.</text:span></text:p>
      <text:p text:style-name="P275"><text:span text:style-name="T276">34</text:span><text:span text:style-name="T277">. Europos Komisija apie numatytą Europos Komisijos paskirtų p</text:span><text:span text:style-name="T278">areigūnų atvykimą praneša VMVT ne vėliau kaip prieš 5 darbo dienas. Po patikrinimo Europos Komisija pateikia paskirtų pareigūnų darbo ataskaitą VMVT.<text:s/></text:span></text:p>
      <text:p text:style-name="P279"><text:span text:style-name="T280">35</text:span><text:span text:style-name="T281">. Europos Komisijos paskirti pareigūnai aukščiau nurodytai veiklai vykdyti pateikia raštišką savo t</text:span><text:span text:style-name="T282">apatumo patvirtinimą.</text:span></text:p>
      <text:p text:style-name="P283"><text:span text:style-name="T284">36</text:span><text:span text:style-name="T285">. Europos Komisijos paskirti pareigūnai ir VMVT pareigūnai turi laikytis jų veiklą reglamentuojančių taisyklių ir etikos reikalavimų.</text:span></text:p>
      <text:p text:style-name="P286"><text:span text:style-name="T287">37</text:span><text:span text:style-name="T288">. Europos Komisija pateikia kasmetinę ataskaitą ES valstybėms narėms ir Europos Parlamen</text:span><text:span text:style-name="T289">tui apie Tarybos direktyvos 93/99/EEB 5 straipsnio nuostatų vykdymą.</text:span></text:p>
      <text:p text:style-name="P290"><text:span text:style-name="T291">38</text:span><text:span text:style-name="T292">. VMVT, vykdydama teisinių nuostatų ir kokybės standartų, taikomų maisto produktams, priežiūrą bei taikydama administracines poveikio priemones, gali naudotis ir bet kokia kita admi</text:span><text:span text:style-name="T293">nistracine pagalba.</text:span></text:p>
      <text:p text:style-name="P294"><text:span text:style-name="T295">39</text:span><text:span text:style-name="T296">. VMVT bendradarbiauja su kitų ES valstybių atitinkamomis institucijomis, koordinuoja administracinės pagalbos prašymų gavimą ir perdavimą.</text:span></text:p>
      <text:p text:style-name="P297"><text:span text:style-name="T298">40</text:span><text:span text:style-name="T299">. VMVT, gavusi pagrįstą prašymą, prašančiajai institucijai turi suteikti visą būtiną</text:span><text:span text:style-name="T300"><text:s/>informaciją, išskyrus tą, kuri negali būti suteikta, ir gali įgalioti tą instituciją laikytis teisinių nuostatų ir kokybės standartų, taikomų maisto produktams Lietuvos Respublikoje.</text:span></text:p>
      <text:p text:style-name="P301"><text:span text:style-name="T302">41</text:span><text:span text:style-name="T303">. VMVT nedelsdama išsiunčia surinktą informaciją ir dokumentus, nu</text:span><text:span text:style-name="T304">matytus 40 punkte, jei reikia. Kai negalima išsiųsti dokumentų originalų, turi būti pateikiamos jų kopijos.</text:span></text:p>
      <text:p text:style-name="P305"><text:span text:style-name="T306">42</text:span><text:span text:style-name="T307">. Jeigu keičiantis informacija paaiškėja, kad galbūt buvo nesilaikoma ES teisės aktų ar siunčiančios ar priimančios informaciją ES valstybės n</text:span><text:span text:style-name="T308">acionalinės teisės, VMVT, jei Lietuvos<text:s/></text:span><text:soft-page-break/><text:span text:style-name="T309">Respublikoje įvyko tas nesilaikymas, turi per tinkamą laiką informuoti kompetentingą kitos ES valstybės instituciją apie bet kokius veiksmus, kurių galėjo būti imtasi spręsti įtariamą nesilaikymą, taip pat apie bet ko</text:span><text:span text:style-name="T310">kius veiksmus, kuriais bus bandoma išvengti tokio nesilaikymo pasikartojimo. Pranešimo kopija gali būti išsiųsta Europos Komisijai siunčiančios arba gaunančios informaciją ES valstybės iniciatyva.</text:span></text:p>
      <text:p text:style-name="P311"><text:span text:style-name="T312">43</text:span><text:span text:style-name="T313">. 38–42 punkto nuostatos taikomas nepažeidžiant 1992 m. birželio 29 d. Tarybos direktyvos 92/59/EEB dėl bendros gaminių saugos, Europos Parlamento ir Tarybos reglamento (EB) Nr. 178/ 2002 nuostatų.<text:s/></text:span></text:p>
      <text:p text:style-name="P314"><text:span text:style-name="T315">44</text:span><text:span text:style-name="T316">. Bet kokia forma pagal 38–43 punktuose nurodytą tv</text:span><text:span text:style-name="T317">arką siunčiamai informacijai taikomi profesinio konfidencialumo reikalavimai:</text:span></text:p>
      <text:p text:style-name="P318"><text:span text:style-name="T319">44.1</text:span><text:span text:style-name="T320">. baudžiamojo proceso metu nurodyta informacija galima remtis tik gavus išankstinį ją siunčiančios ES valstybės sutikimą pagal galiojančias tarptautines konvencijas ir suta</text:span><text:span text:style-name="T321">rtis dėl daugiašalio bendradarbiavimo baudžiamosiose bylose;<text:s/></text:span></text:p>
      <text:p text:style-name="P322"><text:span text:style-name="T323">44.2</text:span><text:span text:style-name="T324">. apie taisykles, leidžiančias asmenims laisvai naudotis kompetentingos institucijos turima informacija, turi būti pranešta kreipiantis į kitą ES valstybę arba nesikreipiant į kitą ES va</text:span><text:span text:style-name="T325">lstybę, tačiau keičiantis informacija. Tuo atveju, kada informaciją siunčianti ES valstybė nurodo, kad informacijai turi būti taikomi profesinio ar komercinio konfidencialumo reikalavimai, ES valstybė, gaunanti informaciją, garantuoja, kad ši informacija n</text:span><text:span text:style-name="T326">ebus skleidžiama plačiau, negu numatyta 44.1 punkte. Jeigu gaunanti informaciją ES valstybė negali garantuoti, kad informacija nebus plačiau skleidžiama, nebus laikoma prieštaravimu Tarybos direktyvos 93/99/EEB nuostatoms, jei siunčianti ES valstybė nepate</text:span><text:span text:style-name="T327">iks tokios informacijos.</text:span></text:p>
      <text:p text:style-name="P328"><text:span text:style-name="T329">45</text:span><text:span text:style-name="T330">. Bet koks atsisakymas pateikti informaciją pagal 44 punkto nuostatas turi būti pagrįstas.</text:span></text:p>
      <text:p text:style-name="P331"/>
      <text:p text:style-name="P332">SUDERINTA</text:p>
      <text:p text:style-name="P333">LR sveikatos apsaugos ministerijos</text:p>
      <text:p text:style-name="P334">Respublikinio mitybos centro</text:p>
      <text:p text:style-name="P335">2003-12-15 raštu Nr. 02-709</text:p>
      <text:p text:style-name="P336">______________</text:p>
      <text:p text:style-name="P33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6-11-14T11:29:00Z</meta:creation-date>
    <dc:date>2016-11-14T11:29:00Z</dc:date>
    <meta:template xlink:href="Normal.dotm" xlink:type="simple"/>
    <meta:editing-cycles>2</meta:editing-cycles>
    <meta:editing-duration>PT0S</meta:editing-duration>
    <meta:document-statistic meta:page-count="5" meta:paragraph-count="180" meta:word-count="1928" meta:character-count="13568" meta:row-count="537" meta:non-whitespace-character-count="11820"/>
  </office:meta>
</office:document-meta>
</file>