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2" style:family="table-column">
      <style:table-column-properties style:column-width="3.1493in"/>
    </style:style>
    <style:style style:name="TableColumn93" style:family="table-column">
      <style:table-column-properties style:column-width="3.1493in"/>
    </style:style>
    <style:style style:name="Table91" style:family="table">
      <style:table-properties style:width="6.2986in" fo:margin-left="0in" table:align="left"/>
    </style:style>
    <style:style style:name="TableRow94" style:family="table-row">
      <style:table-row-properties style:min-row-height="0.9583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style:text-properties fo:color="#000000" style:font-size-complex="12pt" style:language-asian="lt" style:country-asian="LT"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paragraph-properties fo:widows="0" fo:orphans="0"/>
      <style:text-properties fo:color="#000000" style:font-size-complex="12pt" style:language-asian="lt" style:country-asian="LT" fo:hyphenate="false"/>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style:text-properties fo:color="#000000" style:font-size-complex="12pt" style:language-asian="lt" style:country-asian="LT" fo:hyphenate="false"/>
    </style:style>
    <style:style style:name="P105" style:parent-style-name="Normal" style:family="paragraph">
      <style:paragraph-properties fo:widows="0" fo:orphans="0" fo:text-align="justify"/>
      <style:text-properties fo:color="#000000" style:font-size-complex="12pt" style:language-asian="lt" style:country-asian="LT" fo:hyphenate="false"/>
    </style:style>
    <style:style style:name="P106" style:parent-style-name="Normal" style:family="paragraph">
      <style:paragraph-properties fo:widows="0" fo:orphans="0" fo:text-align="justify"/>
      <style:text-properties fo:color="#000000" style:font-size-complex="12pt" style:language-asian="lt" style:country-asian="LT" fo:hyphenate="false"/>
    </style:style>
    <style:style style:name="P107" style:parent-style-name="Normal" style:family="paragraph">
      <style:paragraph-properties fo:widows="0" fo:orphans="0" fo:text-align="justify"/>
      <style:text-properties fo:color="#000000" style:font-size-complex="12pt" style:language-asian="lt" style:country-asian="LT" fo:hyphenate="false"/>
    </style:style>
    <style:style style:name="P108" style:parent-style-name="Normal" style:family="paragraph">
      <style:paragraph-properties fo:widows="0" fo:orphans="0" fo:text-align="justify"/>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together="always" fo:widows="0" fo:orphans="0" fo:break-before="page" fo:margin-left="3.1493in">
        <style:tab-stops/>
      </style:paragraph-properties>
      <style:text-properties fo:hyphenate="false"/>
    </style:style>
    <style:style style:name="P11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keep-together="always" fo:widows="0" fo:orphans="0" fo:break-before="page" fo:margin-left="3.1493in">
        <style:tab-stops/>
      </style:paragraph-properties>
      <style:text-properties fo:hyphenate="false"/>
    </style:style>
    <style:style style:name="P5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34in"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2in"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VISUOMENĖS SVEIKATOS SAUGOS INFORMACINĖS SISTEMOS MODERNIZAVIMO, VISUOMENĖS SVEIKATOS SAUGOS INFORMACINĖS SISTEMOS NUOSTATŲ IR VISUOMENĖS SVEIKATOS SAUGOS INFORMACINĖS SISTEMOS DUOMENŲ SAUGOS NUOSTATŲ PATVIRTINIMO</text:p>
      <text:p text:style-name="P6"/>
      <text:p text:style-name="P7">2013 m. spalio 15 d. Nr. V-948</text:p>
      <text:p text:style-name="P8">Vilnius</text:p>
      <text:p text:style-name="P9"/>
      <text:p text:style-name="P10"/>
      <text:p text:style-name="P11"><text:span text:style-name="T12">Vadovaudamasis Lietuvos Respublikos valstybės informacinių išteklių valdymo įstatymo (Žin., 2011, Nr. </text:span><text:a xlink:href="https://www.e-tar.lt/portal/lt/legalAct/TAR.85C510BA700A" office:target-frame-name="_blank" xlink:show="new"><text:span text:style-name="T13">163-7739</text:span></text:a><text:span text:style-name="T14">) 32 straipsnio 1 ir 2 dalimi, Valstybės informacinių sistemų steigimo, kūrimo, modernizavimo ir likvidavimo tvarkos aprašo, patvirtinto Lietuvos Respublikos Vyriausybės 2013 m. vasario 27 d. nutarimu Nr. 180 (Žin., 2013, Nr. </text:span><text:a xlink:href="https://www.e-tar.lt/portal/lt/legalAct/TAR.A97664A25AC6" office:target-frame-name="_blank" xlink:show="new"><text:span text:style-name="T15">23-1122</text:span></text:a><text:span text:style-name="T16">), 32 ir 33 punktais, Lietuvos Respublikos sveikatos sistemos įstatymo 71 straipsnio pakeitimo įstatymu (Žin., 2011, Nr. </text:span><text:a xlink:href="https://www.e-tar.lt/portal/lt/legalAct/TAR.48D041932637" office:target-frame-name="_blank" xlink:show="new"><text:span text:style-name="T17">153-7196</text:span></text:a><text:span text:style-name="T18">), Lietuvos Respublikos visuomenės sveikatos priežiūros įstatymo 6, 12, 15, 41, 43 straipsnių pakeitimo ir papildymo ir<text:s/></text:span><text:span text:style-name="T19">į</text:span><text:span text:style-name="T20">statymo papildymo 15</text:span><text:span text:style-name="T21">1</text:span><text:span text:style-name="T22"> straipsniu įstatymu (Žin., 2011, Nr. </text:span><text:a xlink:href="https://www.e-tar.lt/portal/lt/legalAct/TAR.8BC8223C4120" office:target-frame-name="_blank" xlink:show="new"><text:span text:style-name="T23">153-7194</text:span></text:a><text:span text:style-name="T24">):</text:span></text:p>
      <text:p text:style-name="P25"><text:span text:style-name="T26">1</text:span><text:span text:style-name="T27">. M o d e r n i z u o j u Visuomenės sveikatos saugos informacinę sistemą.</text:span></text:p>
      <text:p text:style-name="P28"><text:span text:style-name="T29">2</text:span><text:span text:style-name="T30">. T v i r t i n u pridedamus:</text:span></text:p>
      <text:p text:style-name="P31"><text:span text:style-name="T32">2.1</text:span><text:span text:style-name="T33">. Visuomenės sveikatos saugos informacinės sistemos nuostatus;</text:span></text:p>
      <text:p text:style-name="P34"><text:span text:style-name="T35">2.2</text:span><text:span text:style-name="T36">. Visuomenės sveikatos saugos informacinės sistemos duomenų saugos nuostatus.</text:span></text:p>
      <text:p text:style-name="P37"><text:span text:style-name="T38">3</text:span><text:span text:style-name="T39">. P a v e d u Vilniaus visuomenės sveikatos centro direktorei Rolandai Lingienei:</text:span></text:p>
      <text:p text:style-name="P40"><text:span text:style-name="T41">3.1</text:span><text:span text:style-name="T42">. paskirti Visuomenės sveikatos saugos informacinės sistemos saugos įgaliotinį, administratorių, duomenų valdymo įgaliotinį;</text:span></text:p>
      <text:p text:style-name="P43"><text:span text:style-name="T44">3.2</text:span><text:span text:style-name="T45">. per 5 mėnesius nuo šio įsakymo įsigaliojimo parengti, teisės aktų nustatyta tvarka suderinti ir Sveikatos apsaugos ministerijai pateikti tvirtinti:</text:span></text:p>
      <text:p text:style-name="P46"><text:span text:style-name="T47">3.2.1</text:span><text:span text:style-name="T48">. Visuomenės sveikatos saugos informacinės sistemos naudotojų administravimo taisyklių projektą;</text:span></text:p>
      <text:p text:style-name="P49"><text:span text:style-name="T50">3.2.2</text:span><text:span text:style-name="T51">. Saugaus Visuomenės sveikatos saugos informacinės sistemos elektroninės informacijos tvarkymo taisyklių projektą;</text:span></text:p>
      <text:p text:style-name="P52"><text:span text:style-name="T53">3.2.3</text:span><text:span text:style-name="T54">. Visuomenės sveikatos saugos informacinės sistemos veiklos tęstinumo valdymo plano projektą.</text:span></text:p>
      <text:p text:style-name="P55"><text:span text:style-name="T56">4</text:span><text:span text:style-name="T57">. P r i p a ž į s t u netekusiais galios:</text:span></text:p>
      <text:p text:style-name="P58"><text:span text:style-name="T59">4.1</text:span><text:span text:style-name="T60">. Valstybinės visuomenės sveikatos priežiūros tarnybos prie Sveikatos apsaugos ministerijos direktoriaus 2008 m. liepos 15 d. įsakymą Nr. V-54 „Dėl Visuomenės sveikatos saugos informacinės sistemos nuostatų ir Visuomenės sveikatos saugos informacinės sistemos duomenų saugos nuostatų patvirtinimo“ (Žin., 2008, Nr. </text:span><text:a xlink:href="https://www.e-tar.lt/portal/lt/legalAct/TAR.C5D18C6AC5C7" office:target-frame-name="_blank" xlink:show="new"><text:span text:style-name="T61">83-3342</text:span></text:a><text:span text:style-name="T62">);</text:span></text:p>
      <text:p text:style-name="P63"><text:span text:style-name="T64">4.2</text:span><text:span text:style-name="T65">. Valstybinės visuomenės sveikatos priežiūros tarnybos prie Sveikatos apsaugos ministerijos direktoriaus 2008 m. lapkričio 6 d. įsakymą Nr. V-91 „Dėl Valstybinės visuomenės sveikatos priežiūros tarnybos prie Sveikatos apsaugos ministerijos direktoriaus 2008 m. liepos 15 d. įsakymo Nr. V-54 „Dėl Visuomenės sveikatos saugos informacinės sistemos nuostatų ir Visuomenės sveikatos saugos informacinės sistemos duomenų saugos nuostatų patvirtinimo“ pakeitimo“ (Žin., 2008, Nr. </text:span><text:a xlink:href="https://www.e-tar.lt/portal/lt/legalAct/TAR.0AD467B1E7E2" office:target-frame-name="_blank" xlink:show="new"><text:span text:style-name="T66">133-5173</text:span></text:a><text:span text:style-name="T67">);</text:span></text:p>
      <text:p text:style-name="P68"><text:span text:style-name="T69">4.3</text:span><text:span text:style-name="T70">. Valstybinės visuomenės sveikatos priežiūros tarnybos prie Sveikatos apsaugos ministerijos direktoriaus 2009 m. rugsėjo 1 d. įsakymą Nr. V-60 „Dėl Valstybinės visuomenės sveikatos priežiūros tarnybos prie Sveikatos apsaugos ministerijos direktoriaus 2008 m. liepos 15 d. įsakymo Nr. V-54 „Dėl Visuomenės sveikatos saugos informacinės sistemos nuostatų ir Visuomenės sveikatos saugos informacinės sistemos duomenų saugos nuostatų patvirtinimo“ pakeitimo“ (Žin., 2009, Nr. </text:span><text:a xlink:href="https://www.e-tar.lt/portal/lt/legalAct/TAR.1DDAE50EE9A3" office:target-frame-name="_blank" xlink:show="new"><text:span text:style-name="T71">106-4457</text:span></text:a><text:span text:style-name="T72">);</text:span></text:p>
      <text:p text:style-name="P73"><text:span text:style-name="T74">4.4</text:span><text:span text:style-name="T75">. Valstybinės visuomenės sveikatos priežiūros tarnybos prie Sveikatos apsaugos ministerijos direktoriaus 2010 m. kovo 9 d. įsakymą Nr. V-15 „Dėl Valstybinės visuomenės sveikatos priežiūros tarnybos prie Sveikatos apsaugos ministerijos direktoriaus 2008 m. liepos 15 d. įsakymo Nr. V-54 „Dėl Visuomenės sveikatos saugos informacinės sistemos nuostatų ir<text:s/></text:span><text:span text:style-name="T76">Visuomenės sveikatos saugos informacinės sistemos duomenų saugos nuostatų patvirtinimo“ pakeitimo“ (Žin., 2010, Nr. </text:span><text:a xlink:href="https://www.e-tar.lt/portal/lt/legalAct/TAR.97213629ABA4" office:target-frame-name="_blank" xlink:show="new"><text:span text:style-name="T77">31-</text:span><text:span text:style-name="T78">1483</text:span></text:a><text:span text:style-name="T79">);</text:span></text:p>
      <text:p text:style-name="P80"><text:span text:style-name="T81">4.5</text:span><text:span text:style-name="T82">. Valstybinės visuomenės sveikatos priežiūros tarnybos prie Sveikatos apsaugos ministerijos direktoriaus 2011 m. vasario 19 d. įsakymą Nr. V-17 „Dėl Valstybinės visuomenės sveikatos priežiūros tarnybos prie Sveikatos apsaugos ministerijos direktoriaus 2008 m. liepos 15 d. įsakymo Nr. V-54 „Dėl Visuomenės sveikatos saugos informacinės sistemos nuostatų ir<text:s/></text:span><text:span text:style-name="T83">Visuomenės sveikatos saugos informacinės sistemos duomenų saugos nuostatų patvirtinimo“ pakeitimo“ (Žin., 2011, Nr. </text:span><text:a xlink:href="https://www.e-tar.lt/portal/lt/legalAct/TAR.69FC11356E1B" office:target-frame-name="_blank" xlink:show="new"><text:span text:style-name="T84">23-1139</text:span></text:a><text:span text:style-name="T85">).</text:span></text:p>
      <text:p text:style-name="P86"/>
      <text:p text:style-name="P87"/>
      <text:p text:style-name="P88"/>
      <text:p text:style-name="P89">SVEIKATOS APSAUGOS MINISTRAS<text:tab/>VYTENIS POVILAS ANDRIUKAITIS</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UDERINTA</text:p>
            <text:p text:style-name="P97">Lietuvos Respublikos vidaus reikalų ministerijos</text:p>
            <text:p text:style-name="P98">2013 m. rugsėjo 11 d.<text:s/></text:p>
            <text:p text:style-name="P99">raštu Nr. 1D-8139(52)</text:p>
          </table:table-cell>
          <table:table-cell table:style-name="TableCell100">
            <text:p text:style-name="P101">SUDERINTA</text:p>
            <text:p text:style-name="P102">Informacinės visuomenės plėtros komiteto prie Susisiekimo ministerijos</text:p>
            <text:p text:style-name="P103">2013 m. rugpjūčio 30 d.<text:s/></text:p>
            <text:p text:style-name="P104">raštu Nr. S-1309</text:p>
          </table:table-cell>
        </table:table-row>
      </table:table>
      <text:p text:style-name="P105"/>
      <text:p text:style-name="P106">SUDERINTA</text:p>
      <text:p text:style-name="P107">Valstybinės duomenų apsaugos inspekcijos</text:p>
      <text:p text:style-name="P108"><text:span text:style-name="T109">2013 m. rugsėjo 3 d. raštu Nr. 2R-3310(3.33)</text:span></text:p>
      <text:p text:style-name="P110"/>
      <text:soft-page-break/>
      <text:p text:style-name="P111">PATVIRTINTA</text:p>
      <text:p text:style-name="P112">Lietuvos Respublikos sveikatos apsaugos ministro<text:s/></text:p>
      <text:p text:style-name="P113">2013 m. spalio 15 d. įsakymu Nr. V-948</text:p>
      <text:p text:style-name="P114"/>
      <text:p text:style-name="P115"><text:span text:style-name="T116">VISUOMENĖS SVEIKATOS SAUGOS INFORMACINĖS SISTEM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isuomenės sveikatos saugos informacinės sistemos nuostatai (toliau – Nuostatai) nustato Visuomenės sveikatos saugos informacinės sistemos (toliau – VSSIS) steigimo pagrindą, tikslus, uždavinius, funkcijas, organizacinę, informacinę ir funkcinę struktūrą, reglamentuoja duomenų teikimo ir naudojimo tvarką, duomenų saugą, finansavimą, modernizavimą ir likvidavimą.</text:span></text:p>
      <text:p text:style-name="P126"><text:span text:style-name="T127">2</text:span><text:span text:style-name="T128">. Šiuose Nuostatuose vartojamos sąvokos atitinka Lietuvos Respublikos valstybės informacinių išteklių valdymo įstatyme (Žin., 2011, Nr. </text:span><text:a xlink:href="https://www.e-tar.lt/portal/lt/legalAct/TAR.85C510BA700A" office:target-frame-name="_blank" xlink:show="new"><text:span text:style-name="T129">163-7739</text:span></text:a><text:span text:style-name="T130">), Lietuvos Respublikos visuomenės sveikatos priežiūros įstatyme (Žin., 2002, Nr. </text:span><text:a xlink:href="https://www.e-tar.lt/portal/lt/legalAct/TAR.DD80CF948782" office:target-frame-name="_blank" xlink:show="new"><text:span text:style-name="T131">56-2225</text:span></text:a><text:span text:style-name="T132">), Lietuvos Respublikos Vyriausybės 2013 m. vasario 27 d. nutarime Nr. 180 „Dėl Valstybės informacinių sistemų steigimo, kūrimo, modernizavimo ir likvidavimo tvarkos aprašo patvirtinimo“ (Žin., 2013, Nr. </text:span><text:a xlink:href="https://www.e-tar.lt/portal/lt/legalAct/TAR.A97664A25AC6" office:target-frame-name="_blank" xlink:show="new"><text:span text:style-name="T133">23-1122</text:span></text:a><text:span text:style-name="T134">) ir kituose teisės aktuose vartojamas sąvokas.</text:span></text:p>
      <text:p text:style-name="P135"><text:span text:style-name="T136">3</text:span><text:span text:style-name="T137">. VSSIS kuriama siekiant įgyvendinti Lietuvos Respublikos visuomenės sveikatos priežiūros įstatymo (Žin., 2002, Nr. </text:span><text:a xlink:href="https://www.e-tar.lt/portal/lt/legalAct/TAR.DD80CF948782" office:target-frame-name="_blank" xlink:show="new"><text:span text:style-name="T138">56-2225</text:span></text:a><text:span text:style-name="T139">, 2011, Nr. 153-7194) 15 straipsnį, Lietuvos Respublikos sveikatos apsaugos ministerijos nuostatų, patvirtintų Lietuvos Respublikos Vyriausybės 1998 m. liepos 24 d. nutarimu Nr. 926 (Žin., 1998, Nr. </text:span><text:a xlink:href="https://www.e-tar.lt/portal/lt/legalAct/TAR.C9F500A0ED72" office:target-frame-name="_blank" xlink:show="new"><text:span text:style-name="T140">67-1961</text:span></text:a><text:span text:style-name="T141">; 2010, Nr. </text:span><text:a xlink:href="https://www.e-tar.lt/portal/lt/legalAct/TAR.0E63B1EC83E8" office:target-frame-name="_blank" xlink:show="new"><text:span text:style-name="T142">123-6280</text:span></text:a><text:span text:style-name="T143">), 9 punktą.</text:span></text:p>
      <text:p text:style-name="P144"><text:span text:style-name="T145">4</text:span><text:span text:style-name="T146">. VSSIS veiklos sritį reglamentuojantys teisės aktai, kuriais vadovaujantis tvarkoma VSSIS:</text:span></text:p>
      <text:p text:style-name="P147"><text:span text:style-name="T148">4.1</text:span><text:span text:style-name="T149">. Lietuvos Respublikos administracinių teisės pažeidimų kodeksas (Žin., 1985, Nr. 1-1);</text:span></text:p>
      <text:p text:style-name="P150"><text:span text:style-name="T151">4.2</text:span><text:span text:style-name="T152">. Lietuvos Respublikos viešojo administravimo įstatymas (Žin., 1999, Nr. </text:span><text:a xlink:href="https://www.e-tar.lt/portal/lt/legalAct/TAR.0BDFFD850A66" office:target-frame-name="_blank" xlink:show="new"><text:span text:style-name="T153">60-1945</text:span></text:a><text:span text:style-name="T154">; 2006, Nr. 77-2975);</text:span></text:p>
      <text:p text:style-name="P155"><text:span text:style-name="T156">4.3</text:span><text:span text:style-name="T157">. Lietuvos Respublikos produktų saugos įstatymas (Žin., 1999, Nr. </text:span><text:a xlink:href="https://www.e-tar.lt/portal/lt/legalAct/TAR.A845E65C32A2" office:target-frame-name="_blank" xlink:show="new"><text:span text:style-name="T158">52-1673</text:span></text:a><text:span text:style-name="T159">; 2001, Nr. </text:span><text:a xlink:href="https://www.e-tar.lt/portal/lt/legalAct/TAR.95C07ABF83CC" office:target-frame-name="_blank" xlink:show="new"><text:span text:style-name="T160">64-2324</text:span></text:a><text:span text:style-name="T161">);</text:span></text:p>
      <text:p text:style-name="P162"><text:span text:style-name="T163">4.4</text:span><text:span text:style-name="T164">. Lietuvos Respublikos asmens duomenų teisinės apsaugos įstatymas (Žin., 1996, Nr. </text:span><text:a xlink:href="https://www.e-tar.lt/portal/lt/legalAct/TAR.5368B592234C" office:target-frame-name="_blank" xlink:show="new"><text:span text:style-name="T165">63-1479</text:span></text:a><text:span text:style-name="T166">; 2008, Nr. </text:span><text:a xlink:href="https://www.e-tar.lt/portal/lt/legalAct/TAR.C90729CAD468" office:target-frame-name="_blank" xlink:show="new"><text:span text:style-name="T167">22-804</text:span></text:a><text:span text:style-name="T168">);</text:span></text:p>
      <text:p text:style-name="P169"><text:span text:style-name="T170">4.5</text:span><text:span text:style-name="T171">. Lietuvos Respublikos visuomenės sveikatos priežiūros įstatymas;</text:span></text:p>
      <text:p text:style-name="P172"><text:span text:style-name="T173">4.6</text:span><text:span text:style-name="T174">. Lietuvos Respublikos valstybės informacinių išteklių valdymo įstatymas;</text:span></text:p>
      <text:p text:style-name="P175"><text:span text:style-name="T176">4.7</text:span><text:span text:style-name="T177">. Lietuvos Respublikos Vyriausybės 2007 m. rugpjūčio 22 d. nutarimas Nr. 875 „Dėl Asmenų prašymų nagrinėjimo ir jų aptarnavimo viešojo administravimo institucijose, įstaigose ir kituose viešojo administravimo subjektuose taisyklių patvirtinimo“ (Žin., 2007, Nr. </text:span><text:a xlink:href="https://www.e-tar.lt/portal/lt/legalAct/TAR.6565D97B9AA2" office:target-frame-name="_blank" xlink:show="new"><text:span text:style-name="T178">94-3779</text:span></text:a><text:span text:style-name="T179">);</text:span></text:p>
      <text:p text:style-name="P180"><text:span text:style-name="T181">4.8</text:span><text:span text:style-name="T182">. Lietuvos Respublikos Vyriausybės 2013 m. vasario 27 d. nutarimas Nr. 180 „Dėl Valstybės informacinių sistemų steigimo, kūrimo, modernizavimo ir likvidavimo tvarkos aprašo patvirtinimo“;</text:span></text:p>
      <text:p text:style-name="P183"><text:span text:style-name="T184">4.9</text:span><text:span text:style-name="T185">.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 </text:span><text:a xlink:href="https://www.e-tar.lt/portal/lt/legalAct/TAR.FC952AC6A109" office:target-frame-name="_blank" xlink:show="new"><text:span text:style-name="T186">86-4310</text:span></text:a><text:span text:style-name="T187">);</text:span></text:p>
      <text:p text:style-name="P188"><text:span text:style-name="T189">4.10</text:span><text:span text:style-name="T190">. Lietuvos Respublikos sveikatos apsaugos ministro 2010 m. liepos 13 d. įsakymas Nr. V-632 „Dėl Leidimų-higienos pasų išdavimo taisyklių patvirtinimo“ (Žin., 2010, Nr. </text:span><text:a xlink:href="https://www.e-tar.lt/portal/lt/legalAct/TAR.58E49A8448E6" office:target-frame-name="_blank" xlink:show="new"><text:span text:style-name="T191">86-4573</text:span></text:a><text:span text:style-name="T192">);</text:span></text:p>
      <text:p text:style-name="P193"><text:span text:style-name="T194">4.11</text:span><text:span text:style-name="T195">. Lietuvos Respublikos sveikatos apsaugos ministro 2010 m. spalio 28 d. įsakymas Nr. V-946 „Dėl Tiesioginės valstybinės visuomenės sveikatos saugos kontrolės reglamento patvirtinimo“ (Žin., 2010, Nr. </text:span><text:a xlink:href="https://www.e-tar.lt/portal/lt/legalAct/TAR.4E1C0B8787F6" office:target-frame-name="_blank" xlink:show="new"><text:span text:style-name="T196">132-6736</text:span></text:a><text:span text:style-name="T197">);</text:span></text:p>
      <text:p text:style-name="P198"><text:span text:style-name="T199">4.12</text:span><text:span text:style-name="T200">. Lietuvos Respublikos sveikatos apsaugos ministro 2012 m. vasario 27 d. įsakymas Nr. V-144 „Dėl visuomenės sveikatos centrų apskrityse nuostatų patvirtinimo“ (Žin., 2012, Nr. </text:span><text:a xlink:href="https://www.e-tar.lt/portal/lt/legalAct/TAR.F95DE493DEB1" office:target-frame-name="_blank" xlink:show="new"><text:span text:style-name="T201">25-1190</text:span></text:a><text:span text:style-name="T202">).</text:span></text:p>
      <text:p text:style-name="P203"><text:span text:style-name="T204">5</text:span><text:span text:style-name="T205">. VSSIS tikslas – informacinių technologijų priemonėmis kaupti, sisteminti, apdoroti visuomenės sveikatos saugos kontrolės, leidimų, pažymėjimų išdavimo, notifikavimo, konsultacijų teikimo procedūrų duomenis.</text:span></text:p>
      <text:p text:style-name="P206"><text:span text:style-name="T207">6</text:span><text:span text:style-name="T208">. VSSIS uždaviniai:</text:span></text:p>
      <text:p text:style-name="P209"><text:span text:style-name="T210">6.1</text:span><text:span text:style-name="T211">. kaupti visuomenės sveikatos saugos kontrolės, leidimų, pažymėjimų išdavimo, notifikavimo, konsultacijų teikimo duomenis;</text:span></text:p>
      <text:p text:style-name="P212"><text:span text:style-name="T213">6.2</text:span><text:span text:style-name="T214">. automatizuoti visuomenės sveikatos saugos kontrolės, leidimų, pažymėjimų išdavimo, notifikavimo, konsultacijų teikimo duomenų apskaitą, kontrolę ir informacijos apdorojimą.</text:span></text:p>
      <text:p text:style-name="P215"><text:span text:style-name="T216">7</text:span><text:span text:style-name="T217">. VSSIS pagrindinės funkcijos:</text:span></text:p>
      <text:p text:style-name="P218"><text:span text:style-name="T219">7.1</text:span><text:span text:style-name="T220">. kaupti visuomenės sveikatos saugos kontrolės, leidimų, pažymėjimų išdavimo, notifikavimo, konsultacijų teikimo procedūrų duomenis;</text:span></text:p>
      <text:p text:style-name="P221"><text:span text:style-name="T222">7.2</text:span><text:span text:style-name="T223">. formuoti ataskaitas;</text:span></text:p>
      <text:p text:style-name="P224"><text:span text:style-name="T225">7.3</text:span><text:span text:style-name="T226">. vykdyti visuomenės sveikatos saugos kontrolės, leidimų, pažymėjimų išdavimo, notifikavimo, konsultacijų teikimo procedūrų duomenų mainus;</text:span></text:p>
      <text:p text:style-name="P227"><text:span text:style-name="T228">7.4</text:span><text:span text:style-name="T229">. sisteminti, apdoroti ir atnaujinti visuomenės sveikatos saugos kontrolės, leidimų, pažymėjimų išdavimo, notifikavimo, konsultavimo duomenis.</text:span></text:p>
      <text:p text:style-name="P230"><text:span text:style-name="T231">8</text:span><text:span text:style-name="T232">. Asmens duomenų tvarkymo VSSIS tikslas – grupuoti ir analizuoti tam tikrą veiklą vykdančių, leidimus, pažymėjimus turinčių asmenų duomenis.</text:span></text:p>
      <text:p text:style-name="P233"/>
      <text:p text:style-name="P234"><text:span text:style-name="T235">II</text:span><text:span text:style-name="T236">.<text:s/></text:span><text:span text:style-name="T237">VSSIS ORGANIZACINĖ STRUKTŪRA</text:span></text:p>
      <text:p text:style-name="P238"/>
      <text:p text:style-name="P239"><text:span text:style-name="T240">9</text:span><text:span text:style-name="T241">. VSSIS organizacinė struktūra:</text:span></text:p>
      <text:p text:style-name="P242"><text:span text:style-name="T243">9.1</text:span><text:span text:style-name="T244">. VSSIS valdytoja – Lietuvos Respublikos sveikatos apsaugos ministerija (toliau – Ministerija);</text:span></text:p>
      <text:p text:style-name="P245"><text:span text:style-name="T246">9.2</text:span><text:span text:style-name="T247">. VSSIS tvarkytojai:</text:span></text:p>
      <text:p text:style-name="P248"><text:span text:style-name="T249">9.2.1</text:span><text:span text:style-name="T250">. Alytaus visuomenės sveikatos centras;</text:span></text:p>
      <text:p text:style-name="P251"><text:span text:style-name="T252">9.2.2</text:span><text:span text:style-name="T253">. Klaipėdos visuomenės sveikatos centras;</text:span></text:p>
      <text:p text:style-name="P254"><text:span text:style-name="T255">9.2.3</text:span><text:span text:style-name="T256">. Kauno visuomenės sveikatos centras;</text:span></text:p>
      <text:p text:style-name="P257"><text:span text:style-name="T258">9.2.4</text:span><text:span text:style-name="T259">. Marijampolės visuomenės sveikatos centras;</text:span></text:p>
      <text:p text:style-name="P260"><text:span text:style-name="T261">9.2.5</text:span><text:span text:style-name="T262">. Panevėžio visuomenės sveikatos centras;</text:span></text:p>
      <text:p text:style-name="P263"><text:span text:style-name="T264">9.2.6</text:span><text:span text:style-name="T265">. Šiaulių visuomenės sveikatos centras;</text:span></text:p>
      <text:p text:style-name="P266"><text:span text:style-name="T267">9.2.7</text:span><text:span text:style-name="T268">. Telšių visuomenės sveikatos centras;</text:span></text:p>
      <text:p text:style-name="P269"><text:span text:style-name="T270">9.2.8</text:span><text:span text:style-name="T271">. Tauragės visuomenės sveikatos centras;</text:span></text:p>
      <text:p text:style-name="P272"><text:span text:style-name="T273">9.2.9</text:span><text:span text:style-name="T274">. Utenos visuomenės sveikatos centras;</text:span></text:p>
      <text:p text:style-name="P275"><text:span text:style-name="T276">9.2.10</text:span><text:span text:style-name="T277">. Vilniaus visuomenės sveikatos centras (pagrindinis tvarkytojas).</text:span></text:p>
      <text:p text:style-name="P278"><text:span text:style-name="T279">10</text:span><text:span text:style-name="T280">. VSSIS valdytojas ir VSSIS tvarkytojai vykdo Lietuvos Respublikos valstybės informacinių išteklių valdymo įstatyme nustatytas funkcijas, turi šiame įstatyme nurodytas teises ir pareigas.</text:span></text:p>
      <text:p text:style-name="P281"><text:span text:style-name="T282">11</text:span><text:span text:style-name="T283">. VSSIS pagrindinis tvarkytojas vykdo Lietuvos Respublikos valstybės informacinių išteklių valdymo įstatyme nustatytas tvarkytojo ir šias funkcijas:</text:span></text:p>
      <text:p text:style-name="P284"><text:span text:style-name="T285">11.1</text:span><text:span text:style-name="T286">. rengia ir įgyvendina techninių ir programinių priemonių kūrimo ir plėtros planus, investicinius projektus;</text:span></text:p>
      <text:p text:style-name="P287"><text:span text:style-name="T288">11.2</text:span><text:span text:style-name="T289">. užtikrina, kad VSSIS veiktų nepertraukiamai;</text:span></text:p>
      <text:p text:style-name="P290"><text:span text:style-name="T291">11.3</text:span><text:span text:style-name="T292">. skiria duomenų teikėjui terminą trūkumams pašalinti, jeigu nustato, kad pateikti duomenys yra netikslūs ar neatitinka teisės aktuose nustatytų reikalavimų;</text:span></text:p>
      <text:p text:style-name="P293"><text:span text:style-name="T294">11.4</text:span><text:span text:style-name="T295">. numato ir įgyvendina priemones, mažinančias duomenų atskleidimo ir praradimo riziką ir užtikrinančias prarastų duomenų atkūrimą ir duomenų apsaugą nuo klastojimo;</text:span></text:p>
      <text:p text:style-name="P296"><text:span text:style-name="T297">11.5</text:span><text:span text:style-name="T298">. nustato duomenų tvarkymo organizavimo principus ir tvarką.</text:span></text:p>
      <text:p text:style-name="P299"><text:span text:style-name="T300">12</text:span><text:span text:style-name="T301">. VSSIS valdytojas yra asmens duomenų valdytojas, o VSSIS tvarkytojas yra asmens duomenų tvarkytojas.</text:span></text:p>
      <text:p text:style-name="P302"><text:span text:style-name="T303">13</text:span><text:span text:style-name="T304">. VSSIS asmens duomenų valdytojas ir VSSIS asmens duomenų tvarkytojai vykdo Lietuvos Respublikos asmens duomenų teisinės apsaugos įstatyme, Nuostatuose ir VSSIS duomenų saugos nuostatuose numatytas, su asmens duomenų tvarkymu susijusias funkcijas, turi šiuose teisės aktuose nustatytas teises ir pareigas.</text:span></text:p>
      <text:p text:style-name="P305"><text:span text:style-name="T306">14</text:span><text:span text:style-name="T307">. Valstybinė mokesčių inspekcija prie Lietuvos Respublikos finansų ministerijos VSSIS teikia Integruotos mokesčių informacinės sistemos ir Mokesčių apskaitos informacinės sistemos duomenis.</text:span></text:p>
      <text:p text:style-name="P308"/>
      <text:p text:style-name="P309"><text:span text:style-name="T310">III</text:span><text:span text:style-name="T311">.<text:s/></text:span><text:span text:style-name="T312">VSSIS INFORMACINĖ STRUKTŪRA</text:span></text:p>
      <text:p text:style-name="P313"/>
      <text:p text:style-name="P314"><text:span text:style-name="T315">15</text:span><text:span text:style-name="T316">. VSSIS duomenų bazės:</text:span></text:p>
      <text:p text:style-name="P317"><text:span text:style-name="T318">15.1</text:span><text:span text:style-name="T319">. Leidimų-higienos pasų duomenų bazė, kurioje kaupiami paraiškų gauti leidimus-higienos pasus, ūkinės komercinės veiklos vykdymo sąlygų vertinimo pažymų, leidimų-higienos pasų, sprendimų patikslinti leidimą-higienos pasą, sprendimų 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 Leidimų-higienos pasų duomenų bazėje tvarkomi šie duomenys ir jų elementai:</text:span></text:p>
      <text:p text:style-name="P320"><text:span text:style-name="T321">15.1.1</text:span><text:span text:style-name="T322">. paraiškos gauti leidimą-higienos pasą data;</text:span></text:p>
      <text:p text:style-name="P323"><text:span text:style-name="T324">15.1.2</text:span><text:span text:style-name="T325">. leidimų-higienos pasų duomenys: registracijos numeris, išdavimo data, ūkinės komercinės veiklos rūšis, galiojimo laikotarpis</text:span><text:span text:style-name="T326"><text:s/></text:span><text:span text:style-name="T327">(leidimų-higienos pasų, išduotų iki 2009 m. gruodžio 28 d.), juridinio asmens duomenys (pavadinimas, kodas, buveinės adresas, veiklos vykdymo adresas) arba fizinio asmens duomenys (vardas, pavardė, asmens kodas, kontaktinis adresas, veiklos vykdymo adresas), išdavimo teisinis pagrindas (priežastis);</text:span></text:p>
      <text:p text:style-name="P328"><text:span text:style-name="T329">15.1.3</text:span><text:span text:style-name="T330">. ūkinės komercinės veiklos vykdymo sąlygų vertinimo pažymos registracijos numeris, data;</text:span></text:p>
      <text:p text:style-name="P331"><text:span text:style-name="T332">15.1.4</text:span><text:span text:style-name="T333">. sprendimų patikslinti leidimus-higienos pasus, sprendimų 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 prašymo data, sprendimo registracijos numeris, data, teisinis pagrindas (priežastis);</text:span></text:p>
      <text:p text:style-name="P334"><text:span text:style-name="T335">15.2</text:span><text:span text:style-name="T336">. Valstybinės visuomenės sveikatos saugos kontrolės duomenų bazė, kurioje kaupiami patikrinimo aktų, atliktų laboratorinių tyrimų, administracinių teisės pažeidimų protokolų, nutarimų administracinių teisės pažeidimų bylose, sprendimų dėl rinkos ribojimo priemonių taikymo, produktų saugos įstatymo pažeidimo protokolų duomenys. Valstybinės visuomenės sveikatos saugos kontrolės duomenų bazėje tvarkomi šie duomenys ir jų elementai:</text:span></text:p>
      <text:p text:style-name="P337"><text:span text:style-name="T338">15.2.1</text:span><text:span text:style-name="T339">. patikrinimo aktų duomenys: patikrinimo akto data, registracijos numeris, kontrolės rūšis, veiklos rūšis, veiklos vykdymo adresas, patikrinimo trukmė, juridinio asmens duomenys (pavadinimas, kodas, buveinės adresas, veiklos vykdymo adresas) arba fizinio asmens duomenys (vardas, pavardė, asmens kodas, kontaktinis adresas, veiklos vykdymo adresas), verslo liudijimo, jam esant, numeris ir galiojimo laikas, nustatyti visuomenės sveikatos saugą reglamentuojančių teisės aktų pažeidimai, jų pobūdis, pažeidimų pašalinimo terminas, teisės aktai, kurių nuostatos pažeistos, ir pažeisti teisės akto punktai, taikytos poveikio priemonės;</text:span></text:p>
      <text:p text:style-name="P340"><text:span text:style-name="T341">15.2.2</text:span><text:span text:style-name="T342">. atliktų laboratorinių tyrimų duomenys: laboratorinių tyrimų / matavimų pavadinimas, vertintas rodiklis, tyrimo rezultatas;</text:span></text:p>
      <text:p text:style-name="P343"><text:span text:style-name="T344">15.2.3</text:span><text:span text:style-name="T345">. administracinių teisės pažeidimų protokolų duomenys: registracijos numeris, data, asmens, kuriam surašytas protokolas, vardas, pavardė, asmens kodas, Administracinių teisės pažeidimų kodekso straipsnis (kuriame numatytus administracinio teisės pažeidimo sudėties požymius atitinka veika), protokolą surašiusio asmens vardas, pavardė; administracinio nurodymo sumokėti pusę minimalios baudos (protokolas su administraciniu nurodymu) duomenys: protokolo įteikimo data, baudos dydis, nurodymo įvykdymas;</text:span></text:p>
      <text:p text:style-name="P346"><text:span text:style-name="T347">15.2.4</text:span><text:span text:style-name="T348">. nutarimų administracinių teisės pažeidimų bylose duomenys: registracijos numeris, data, asmens, kuriam surašytas nutarimas, vardas, pavardė, asmens kodas, kontaktinis adresas, skirtos nuobaudos rūšis, dydis;</text:span></text:p>
      <text:p text:style-name="P349"><text:span text:style-name="T350">15.2.5</text:span><text:span text:style-name="T351">. sprendimų dėl rinkos ribojimo priemonių taikymo duomenys: sprendimo registracijos numeris, data, rinkos ribojimo priemonės pavadinimas; sprendimo leisti teikti paslaugą registracijos numeris, data;</text:span></text:p>
      <text:p text:style-name="P352"><text:span text:style-name="T353">15.2.6</text:span><text:span text:style-name="T354">. Produktų saugos įstatymo pažeidimo protokolų duomenys: Produktų saugos įstatymo pažeidimo protokolo numeris, data;</text:span></text:p>
      <text:p text:style-name="P355"><text:span text:style-name="T356">15.3</text:span><text:span text:style-name="T357">. Skundų duomenų bazė, kurioje kaupiami duomenys apie visuomenės sveikatos centrų gautus skundus, pranešimus (toliau – skundai). Skundų duomenų bazėje tvarkomi šie duomenys:</text:span></text:p>
      <text:p text:style-name="P358"><text:span text:style-name="T359">15.3.1</text:span><text:span text:style-name="T360">. skundo registracijos numeris, data; gautas tiesiogiai ar persiųstas kitos institucijos, skundą persiuntusios institucijos pavadinimas, dokumento, kuriuo skundas persiųstas, registracijos numeris;</text:span></text:p>
      <text:p text:style-name="P361"><text:span text:style-name="T362">15.3.2</text:span><text:span text:style-name="T363">. asmens, pateikusio skundą (toliau – pareiškėjas), duomenys: vardas, pavardė, adresas (jeigu kreipiasi fizinis asmuo) arba pavadinimas, buveinės adresas (jeigu kreipiasi juridinis asmuo) ir duomenys ryšiui palaikyti (pareiškėjo nurodytas kontaktinis adresas, elektroninio pašto adresas, telefono ryšio numeris); pareiškėjų skaičius;</text:span></text:p>
      <text:p text:style-name="P364"><text:span text:style-name="T365">15.3.3</text:span><text:span text:style-name="T366">. atsakymo į pareiškėjo skundą duomenys: registracijos numeris, data, atsakymą parengusio asmens vardas, pavardė; teisės akto, kurio nuostatos buvo pažeistos, pavadinimas;</text:span></text:p>
      <text:p text:style-name="P367"><text:span text:style-name="T368">15.4</text:span><text:span text:style-name="T369">. Konsultacijų duomenų bazė, kurioje kaupiami duomenys apie visuomenės sveikatos centrų teiktas viešąsias konsultacijas ūkio subjektams. Konsultacijų duomenų bazėje tvarkomi šie duomenys ir jų elementai:</text:span></text:p>
      <text:p text:style-name="P370"><text:span text:style-name="T371">15.4.1</text:span><text:span text:style-name="T372">. konsultacijos suteikimo data, konsultacijos suteikimo būdas, pagrindas, konsultaciją suteikusio asmens vardas, pavardė, konsultuojanti įstaiga, klausimas, į kurį atsakyta, konsultacijos tekstas, ūkio subjekto rūšis; konsultacijos tema; teisės aktas, dėl kurio konsultuojama;</text:span></text:p>
      <text:p text:style-name="P373"><text:span text:style-name="T374">15.4.2</text:span><text:span text:style-name="T375">. jei prašymas suteikti konsultaciją gautas raštu, gauto rašto data ir registracijos numeris, prašančio konsultacijos ūkio subjekto pavadinimas, adresas, fizinio asmens vardas, pavardė, adresas;</text:span></text:p>
      <text:p text:style-name="P376"><text:span text:style-name="T377">15.4.3</text:span><text:span text:style-name="T378">. jei prašymas suteikti konsultaciją gautas el. paštu, besikreipusiojo vardas, pavardė (jeigu kreipėsi fizinis asmuo) arba pavadinimas (jeigu kreipiasi juridinis asmuo), el. pašto adresas;</text:span></text:p>
      <text:p text:style-name="P379"><text:span text:style-name="T380">15.4.4</text:span><text:span text:style-name="T381">. jei konsultacija suteikta viešai, visuomenės informavimo priemonės, kurioje paskelbta konsultacija, pavadinimas;</text:span></text:p>
      <text:p text:style-name="P382"><text:span text:style-name="T383">15.4.5</text:span><text:span text:style-name="T384">. jei konsultacijos informacija įrašyta patikrinimo akte, patikrinimo akto data ir numeris;</text:span></text:p>
      <text:p text:style-name="P385"><text:span text:style-name="T386">15.5</text:span><text:span text:style-name="T387">. Notifikuotų maisto papildų duomenų bazė, kurioje kaupiami duomenys apie notifikuotus maisto papildus. Notifikuotų maisto papildų duomenų bazėje tvarkomi šie duomenys ir jų elementai:</text:span></text:p>
      <text:p text:style-name="P388"><text:span text:style-name="T389">15.5.1</text:span><text:span text:style-name="T390">. notifikuoto maisto papildo (gaminio) numeris, prašymo numeris ir data;</text:span></text:p>
      <text:p text:style-name="P391"><text:span text:style-name="T392">15.5.2</text:span><text:span text:style-name="T393">. notifikuoto maisto papildo pavadinimas, forma, gamintojas bei kilmės šalis;</text:span></text:p>
      <text:p text:style-name="P394"><text:span text:style-name="T395">15.5.3</text:span><text:span text:style-name="T396">. asmens, teikiančio maisto papildą į Lietuvos rinką, duomenys (fizinio asmens vardas, pavardė, adresas, kuriuo galima siųsti korespondenciją; juridinio asmens ar kitos<text:s/></text:span><text:soft-page-break/><text:span text:style-name="T397">organizacijos, jo filialo pavadinimas, kodas, buveinės adresas) bei kontaktiniai duomenys (telefono ryšio numeris, elektroninio pašto adresas);</text:span></text:p>
      <text:p text:style-name="P398"><text:span text:style-name="T399">15.5.4</text:span><text:span text:style-name="T400">. notifikuoto maisto papildo etiketės pavyzdys lietuvių kalba;</text:span></text:p>
      <text:p text:style-name="P401"><text:span text:style-name="T402">15.5.5</text:span><text:span text:style-name="T403">. informacija apie parašytą raštą Valstybinei maisto ir veterinarijos tarnybai dėl notifikuoto maisto papildo etiketės pavyzdyje pateiktos informacijos neatitikties teisės aktų reikalavimams (siunčiamo rašto numeris, data, persiuntimo priežastys);</text:span></text:p>
      <text:p text:style-name="P404"><text:span text:style-name="T405">15.6</text:span><text:span text:style-name="T406">. Notifikuotų kosmetikos gaminių duomenų bazė, kurioje kaupiami duomenys apie notifikuotus kosmetikos gaminius. Kosmetikos gaminių duomenų bazėje tvarkomi šie duomenys ir jų elementai:</text:span></text:p>
      <text:p text:style-name="P407"><text:span text:style-name="T408">15.6.1</text:span><text:span text:style-name="T409">. notifikuoto kosmetikos gaminio numeris, prašymo notifikuoti numeris ir data;</text:span></text:p>
      <text:p text:style-name="P410"><text:span text:style-name="T411">15.6.2</text:span><text:span text:style-name="T412">. notifikuoto kosmetikos gaminio pavadinimas lietuvių ir originalo kalbomis;</text:span></text:p>
      <text:p text:style-name="P413"><text:span text:style-name="T414">15.6.3</text:span><text:span text:style-name="T415">. asmens, pateikiančio kosmetikos gaminį į Lietuvos Respublikos rinką, pavadinimas (jei juridinis asmuo) ar vardas ir pavardė (jei fizinis asmuo), adresas;</text:span></text:p>
      <text:p text:style-name="P416"><text:span text:style-name="T417">15.6.4</text:span><text:span text:style-name="T418">. kosmetikos gaminio gamybos vieta (jei gaminys pagamintas Lietuvos Respublikoje);</text:span></text:p>
      <text:p text:style-name="P419"><text:span text:style-name="T420">15.6.5</text:span><text:span text:style-name="T421">. kosmetikos gaminio pirmojo importo į Europos Bendrijos rinką adresas;</text:span></text:p>
      <text:p text:style-name="P422"><text:span text:style-name="T423">15.7</text:span><text:span text:style-name="T424">. Sanitarinių apsaugos zonų duomenų bazė, kurioje kaupiami duomenys apie ūkio subjektą, kuriam nustatyta sanitarinė apsaugos zona (juridinio asmens pavadinimas, kodas, buveinės adresas), veiklos rūšis, veiklos vykdymo vieta, sanitarinės apsaugos zonos nustatymo teritorijų planavimo dokumentuose būdas, sanitarinės apsaugos zonos ribų dydis, sanitarinės apsaugos zonos ribų dydžio pagrindas, specialiosios žemės naudojimo sąlygos;</text:span></text:p>
      <text:p text:style-name="P425"><text:span text:style-name="T426">15.8</text:span><text:span text:style-name="T427">. VSSIS naudotojų kontaktinių duomenų bei duomenų tvarkymo problemų duomenų bazė, kurioje kaupiami VSSIS naudotojų kontaktiniai duomenys (vardas, pavardė, el. pašto adresas, darbovietės pavadinimas, pareigos).</text:span></text:p>
      <text:p text:style-name="P428"><text:span text:style-name="T429">16</text:span><text:span text:style-name="T430">. Iš Valstybinės mokesčių inspekcijos prie Lietuvos Respublikos finansų ministerijos Integruotos mokesčių informacinės sistemos VSSIS gaunami mokesčių mokėtojų duomenys apie išduotus verslo liudijimus (asmens vardas, pavardė, asmens kodas, verslo liudijimo numeris, veiklos, kuriai išduotas verslo liudijimas, pavadinimas).</text:span></text:p>
      <text:p text:style-name="P431"><text:span text:style-name="T432">17</text:span><text:span text:style-name="T433">. Iš Valstybinės mokesčių inspekcijos prie Lietuvos Respublikos finansų ministerijos Mokesčių apskaitos informacinės sistemos VSSIS gaunami mokesčių mokėtojų duomenys apie asmenims išduotas nuolatinio Lietuvos gyventojo individualios veiklos vykdymo pažymas (asmens vardas, pavardė, asmens kodas, Lietuvos gyventojo individualios veiklos vykdymo pažymos numeris, veiklos, kuriai išduota pažyma, pavadinimas), valstybės rinkliavos sumokėjimą, skirtos baudos sumokėjimą (mokėjimo data, mokėtojo pavadinimas, mokėtojo kodas, įmokos kodas, savivaldybės kodas, įmokos suma, mokėjimo paskirtis).</text:span></text:p>
      <text:p text:style-name="P434"/>
      <text:p text:style-name="P435"><text:span text:style-name="T436">IV</text:span><text:span text:style-name="T437">.<text:s/></text:span><text:span text:style-name="T438">VSSIS FUNKCINĖ STRUKTŪRA</text:span></text:p>
      <text:p text:style-name="P439"/>
      <text:p text:style-name="P440"><text:span text:style-name="T441">18</text:span><text:span text:style-name="T442">. VSSIS funkcinę struktūrą sudaro tokios komponentės:</text:span></text:p>
      <text:p text:style-name="P443"><text:span text:style-name="T444">18.1</text:span><text:span text:style-name="T445">. informacijos įvedimo į sistemą komponentė, kurios pagrindinės funkcijos: įvesti duomenis, koordinuoti duomenų įvedimą;</text:span></text:p>
      <text:p text:style-name="P446"><text:span text:style-name="T447">18.2</text:span><text:span text:style-name="T448">. informacijos apdorojimo komponentė, kurios pagrindinės funkcijos: pertvarkyti, apdoroti įvedamus ir teikiamus duomenis, formuoti ataskaitas;</text:span></text:p>
      <text:p text:style-name="P449"><text:span text:style-name="T450">18.3</text:span><text:span text:style-name="T451">. informacijos kontrolės komponentė, kurios pagrindinės funkcijos: vykdyti neteisingų ir netikslių duomenų įvedimo kontrolę, tikrinti į sistemos duomenų bazę teikiamų duomenų atitiktį su kitomis valstybės informacinėmis sistemomis;</text:span></text:p>
      <text:p text:style-name="P452"><text:span text:style-name="T453">18.4</text:span><text:span text:style-name="T454">. administravimo komponentė, kurios pagrindinės funkcijos: valdyti VSSIS procedūras bei procesus, užtikrinti sąsajas su kitomis informacinėmis sistemomis, archyvuoti duomenis;</text:span></text:p>
      <text:p text:style-name="P455"><text:span text:style-name="T456">18.5</text:span><text:span text:style-name="T457">. sistemos naudotojų administravimo komponentė, kurios pagrindinės funkcijos: registruoti sistemos naudotojus, jų veiksmus, nustatyti naudotojų prieigos prie sistemos teises, įgyvendinant informacijos apsaugos funkcijas.</text:span></text:p>
      <text:p text:style-name="P458"/>
      <text:p text:style-name="P459"><text:span text:style-name="T460">V</text:span><text:span text:style-name="T461">.<text:s/></text:span><text:span text:style-name="T462">VSSIS DUOMENŲ TEIKIMAS IR NAUDOJIMAS</text:span></text:p>
      <text:p text:style-name="P463"/>
      <text:p text:style-name="P464"><text:span text:style-name="T465">19</text:span><text:span text:style-name="T466">. VSSIS duomenys yra vieši ir teikiami Lietuvos Respublikos įstatymuose, Europos Sąjungos teisės aktuose ir (arba) kituose teisės aktuose nustatyta tvarka institucijoms ir kitiems juridiniams ir fiziniams asmenims, jeigu Lietuvos Respublikos įstatymuose ar Europos Sąjungos teisės aktuose nenustatyta kitaip.</text:span></text:p>
      <text:p text:style-name="P467"><text:span text:style-name="T468">20</text:span><text:span text:style-name="T469">. Fizinių asmenų asmens duomenys teikiami vadovaujantis Lietuvos Respublikos asmens duomenų teisinės apsaugos įstatymu.</text:span></text:p>
      <text:p text:style-name="P470"><text:span text:style-name="T471">21</text:span><text:span text:style-name="T472">. VSSIS duomenys teikiami neatlygintinai, jeigu Lietuvos Respublikos įstatymai ar Europos Sąjungos teisės aktai nenustato kitaip.</text:span></text:p>
      <text:p text:style-name="P473"><text:span text:style-name="T474">22</text:span><text:span text:style-name="T475">. VSSI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476"><text:span text:style-name="T477">23</text:span><text:span text:style-name="T478">. Iš institucijos gauti duomenys negali būti keičiami ir juos naudojant privaloma nurodyti jų šaltinį. Tretiesiems asmenims, turintiems teisę gauti duomenis, iš institucijos gauti duomenys gali būti teikiami tik tokiu tikslu, tokia apimtimi ir tokiu būdu, kokie buvo numatyti juos gaunant, ir tik tada, jeigu dėl tokio duomenų teikimo tretiesiems asmenims buvo nurodyta pateiktame prašyme arba sutartyje.</text:span></text:p>
      <text:p text:style-name="P479"><text:span text:style-name="T480">24</text:span><text:span text:style-name="T481">. VSSIS duomenys duomenų gavėjui teikiami tokio turinio ir tokios formos, kokie institucijoje jau naudojami ir kurių nereikia papildomai apdoroti.</text:span></text:p>
      <text:p text:style-name="P482"><text:span text:style-name="T483">25</text:span><text:span text:style-name="T484">. Tais atvejais, kai paprastai teikiamos informacijos turinys ar forma neatitinka prašančios institucijos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ją teikianti institucija sukuria reikiamas papildomas priemones.</text:span></text:p>
      <text:p text:style-name="P485"><text:span text:style-name="T486">26</text:span><text:span text:style-name="T487">. Atsižvelgiant į pateiktą prašymą, duomenų gavėjui sudaroma galimybė VSSIS informaciją peržiūrėti leidžiamosios kreipties būdu internetu ar kitais elektroninių ryšių tinklais, duomenys perduodami automatiniu būdu elektroninių ryšių tinklais, teikiami raštu, žodžiu ir (arba) elektroninių ryšių priemonėmis.</text:span></text:p>
      <text:p text:style-name="P488"><text:span text:style-name="T489">27</text:span><text:span text:style-name="T490">. Visi VSSIS duomenų teikėjai ir fiziniai asmenys, kurių asmens duomenys tvarkomi VSSIS, turi teisę reikalauti, kad būtų ištaisyti neteisingi, neišsamūs, netikslūs duomenys. Gavęs šį reikalavimą, VSSIS tvarkytojas privalo per 5 darbo dienas nuo reikalavimo ir jame nurodytus faktus patvirtinančių dokumentų gavimo ištaisyti nurodytus netikslumus ir informuoti apie tai to reikalavusį asmenį.</text:span></text:p>
      <text:p text:style-name="P491"/>
      <text:p text:style-name="P492"><text:span text:style-name="T493">VI</text:span><text:span text:style-name="T494">.<text:s/></text:span><text:span text:style-name="T495">VSSIS DUOMENŲ SAUGA</text:span></text:p>
      <text:p text:style-name="P496"/>
      <text:p text:style-name="P497"><text:span text:style-name="T498">28</text:span><text:span text:style-name="T499">. VSSIS duomenų saugą nustato VSSIS duomenų saugos nuostatai ir kiti saugos politiką įgyvendinantys dokumentai, kurie rengiami, derinami ir tvirtinami Lietuvos Respublikos Vyriausybės nustatyta tvarka.</text:span></text:p>
      <text:p text:style-name="P500"><text:span text:style-name="T501">29</text:span><text:span text:style-name="T502">. Už VSSIS duomenų saugą pagal kompetenciją atsako VSSIS valdytojas ir VSSIS tvarkytojai.</text:span></text:p>
      <text:p text:style-name="P503"><text:span text:style-name="T504">30</text:span><text:span text:style-name="T505">. VSSIS naudotojai privalo saugoti asmens duomenų paslaptį, jeigu šie asmens duomenys neskirti skelbti viešai. Šie asmenys privalo pasirašyti pasižadėjimus, kad saugos<text:s/></text:span><text:soft-page-break/><text:span text:style-name="T506">asmens duomenis ir nepažeis Lietuvos Respublikos asmens duomenų teisinės apsaugos įstatymo. Pareiga saugoti asmens duomenų paslaptį galioja ir pasitraukus iš valstybės tarnybos, perėjus dirbti į kitas pareigas, pasibaigus darbo ar sutartiniams santykiams.</text:span></text:p>
      <text:p text:style-name="P507"><text:span text:style-name="T508">31</text:span><text:span text:style-name="T509">. VSSIS duomenys saugomi tol, kol praranda savo aktualumą, t. y. nebėra reikalingi tikslui, kuriam jie buvo surinkti, pasiekti.</text:span></text:p>
      <text:p text:style-name="P510"><text:span text:style-name="T511">32</text:span><text:span text:style-name="T512">. Asmens duomenys aktyviojoje VSSIS duomenų bazėje saugomi 5 metus nuo duomenų pateikimo VSSIS datos, bet ne ilgiau negu to reikalauja asmens duomenų tvarkymo tikslai. Pasibaigus aukščiau numatytam terminui, VSSIS asmens duomenys perkeliami į pasyviąją duomenų bazę (archyvą), kurioje saugomi 3 metus. Asmens duomenys, kai jie nebereikalingi jų tvarkymo tikslams ar pasibaigia jų saugojimo terminas, yra sunaikinami, išskyrus tuos, kurie įstatymų nustatytais atvejais turi būti perduoti valstybės archyvams.</text:span></text:p>
      <text:p text:style-name="P513"><text:span text:style-name="T514">33</text:span><text:span text:style-name="T515">. Asmens duomenų saugumas užtikrinamas vadovaujantis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516">135-5298</text:span></text:a><text:span text:style-name="T517">).</text:span></text:p>
      <text:p text:style-name="P518"/>
      <text:p text:style-name="P519"><text:span text:style-name="T520">VII</text:span><text:span text:style-name="T521">.<text:s/></text:span><text:span text:style-name="T522">VSSIS FINANSAVIMAS</text:span></text:p>
      <text:p text:style-name="P523"/>
      <text:p text:style-name="P524"><text:span text:style-name="T525">34</text:span><text:span text:style-name="T526">. VSSIS kūrimas finansuojamas Lietuvos Respublikos valstybės biudžeto ir / ar Europos Sąjungos struktūrinių fondų lėšomis.</text:span></text:p>
      <text:p text:style-name="P527"><text:span text:style-name="T528">35</text:span><text:span text:style-name="T529">. VSSIS eksploatacija, palaikymas ir plėtra finansuojama Lietuvos Respublikos valstybės biudžeto ir kitų finansavimo šaltinių lėšomis.</text:span></text:p>
      <text:p text:style-name="P530"/>
      <text:p text:style-name="P531"><text:span text:style-name="T532">VIII</text:span><text:span text:style-name="T533">.<text:s/></text:span><text:span text:style-name="T534">VSSIS MODERNIZAVIMAS IR LIKVIDAVIMAS</text:span></text:p>
      <text:p text:style-name="P535"/>
      <text:p text:style-name="P536"><text:span text:style-name="T537">36</text:span><text:span text:style-name="T538">. VSSIS modernizuojama arba likviduojama Lietuvos Respublikos valstybės informacinių išteklių valdymo įstatymo ir Valstybės informacinių sistemų steigimo, kūrimo, modernizavimo ir likvidavimo tvarkos aprašo nustatyta tvarka.</text:span></text:p>
      <text:p text:style-name="P539"><text:span text:style-name="T540">37</text:span><text:span text:style-name="T541">. Sprendimą dėl VSSIS modernizavimo, techninių ir programinių priemonių kūrimo, plėtros priemonių įgyvendinimo ar likvidavimo priima Ministerija.</text:span></text:p>
      <text:p text:style-name="P542"><text:span text:style-name="T543">38</text:span><text:span text:style-name="T544">. Likviduojamos VSSIS duomenys perduodami kitai informacinei sistemai arba sunaikinami, perduodami valstybės archyvams Lietuvos Respublikos dokumentų ir archyvų įstatymo (Žin., 1995, Nr. </text:span><text:a xlink:href="https://www.e-tar.lt/portal/lt/legalAct/TAR.1FEF229DA7C6" office:target-frame-name="_blank" xlink:show="new"><text:span text:style-name="T545">107-2389</text:span></text:a><text:span text:style-name="T546">; 2004, Nr. 57-1982) nustatyta tvarka.</text:span></text:p>
      <text:p text:style-name="P547"/>
      <text:p text:style-name="P548"><text:span text:style-name="T549">IX</text:span><text:span text:style-name="T550">.<text:s/></text:span><text:span text:style-name="T551">BAIGIAMOSIOS NUOSTATOS</text:span></text:p>
      <text:p text:style-name="P552"/>
      <text:p text:style-name="P553"><text:span text:style-name="T554">39</text:span><text:span text:style-name="T555">. VSSIS duomenys prieinami tik turintiems VSSIS tvarkytojo suteiktas prieigos teises.</text:span></text:p>
      <text:p text:style-name="P556"><text:span text:style-name="T557">40</text:span><text:span text:style-name="T558">. VSSIS prieigos teisių lygmuo, nustatantis naudojimosi duomenimis apimtį, VSSIS naudotojui nustatomas atsižvelgiant į jo funkcijas.</text:span></text:p>
      <text:p text:style-name="P559"><text:span text:style-name="T560">41</text:span><text:span text:style-name="T561">. Ministerijai suteikiama prieiga prie visų visuomenės sveikatos centrų apskrityse VSSIS tvarkomų duomenų (duomenų bazių). Visuomenės sveikatos centrams apskrityse suteikiama prieiga prie savo (visuomenės sveikatos centro apskrityje) VSSIS tvarkomų duomenų (duomenų bazių).</text:span></text:p>
      <text:p text:style-name="P562"><text:span text:style-name="T563">42</text:span><text:span text:style-name="T564">. Duomenų subjektų teisės ir jų įgyvendinimo tvarka nustatyta Asmens duomenų teisinės apsaugos įstatyme ir kituose Lietuvos Respublikos teisės aktuose.</text:span></text:p>
      <text:p text:style-name="P565"/>
      <text:p text:style-name="P566"><text:span text:style-name="T567">_________________</text:span></text:p>
      <text:p text:style-name="P568"/>
      <text:soft-page-break/>
      <text:p text:style-name="P569">PATVIRTINTA</text:p>
      <text:p text:style-name="P570">Lietuvos Respublikos sveikatos apsaugos ministro<text:s/></text:p>
      <text:p text:style-name="P571">2013 m. spalio 15 d. įsakymu Nr. V-948</text:p>
      <text:p text:style-name="P572"/>
      <text:p text:style-name="P573"><text:span text:style-name="T574">VISUOMENĖS SVEIKATOS SAUGOS INFORMACINĖS SISTEMOS DUOMENŲ SAUGOS NUOSTATAI</text:span></text:p>
      <text:p text:style-name="P575"/>
      <text:p text:style-name="P576"><text:span text:style-name="T577">I</text:span><text:span text:style-name="T578">.<text:s/></text:span><text:span text:style-name="T579">BENDROSIOS NUOSTATOS</text:span></text:p>
      <text:p text:style-name="P580"/>
      <text:p text:style-name="P581"><text:span text:style-name="T582">1</text:span><text:span text:style-name="T583">. Visuomenės sveikatos saugos informacinės sistemos duomenų saugos nuostatų (toliau – Saugos nuostatai) tikslas – sudaryti sąlygas saugiai automatizuotu būdu saugoti ir tvarkyti Visuomenės sveikatos saugos informacinės sistemos (toliau – VSSIS) duomenis, užtikrinti duomenų konfidencialumą, vientisumą ir prieinamumą.</text:span></text:p>
      <text:p text:style-name="P584"><text:span text:style-name="T585">2</text:span><text:span text:style-name="T586">. Saugos nuostatai apibrėžia VSSIS saugos politiką, kuri įgyvendinama VSSIS veiklos tęstinumo valdymo planu, Saugaus elektroninės informacijos tvarkymo taisyklėmis ir VSSIS naudotojų administravimo taisyklėmis (toliau – saugos politiką įgyvendinantys dokumentai). Saugos nuostatai ir saugos politiką įgyvendinantys dokumentai kartu vadinami saugos dokumentais.</text:span></text:p>
      <text:p text:style-name="P587"><text:span text:style-name="T588">3</text:span><text:span text:style-name="T589">. Saugos nuostatuose vartojamos sąvokos apibrėžtos Lietuvos Respublikos valstybės informacinių išteklių valdymo įstatyme (Žin., 2011, Nr. </text:span><text:a xlink:href="https://www.e-tar.lt/portal/lt/legalAct/TAR.85C510BA700A" office:target-frame-name="_blank" xlink:show="new"><text:span text:style-name="T590">163-7739</text:span></text:a><text:span text:style-name="T591">),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 </text:span><text:a xlink:href="https://www.e-tar.lt/portal/lt/legalAct/TAR.FC952AC6A109" office:target-frame-name="_blank" xlink:show="new"><text:span text:style-name="T592">86-4310</text:span></text:a><text:span text:style-name="T593">), Valstybės informacinių 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594">23-1122</text:span></text:a><text:span text:style-name="T595">), kituose teisės aktuose bei Lietuvos Respublikos standartuose LST ISO/IEC 27002:2009 ir LST ISO/IEC 27001:2006.</text:span></text:p>
      <text:p text:style-name="P596"><text:span text:style-name="T597">4</text:span><text:span text:style-name="T598">. VSSIS duomenų saugos užtikrinimo prioritetinės kryptys:</text:span></text:p>
      <text:p text:style-name="P599"><text:span text:style-name="T600">4.1</text:span><text:span text:style-name="T601">. VSSIS duomenų konfidencialumo užtikrinimas;</text:span></text:p>
      <text:p text:style-name="P602"><text:span text:style-name="T603">4.2</text:span><text:span text:style-name="T604">. VSSIS reikalaujamo prieinamumo lygio užtikrinimas;</text:span></text:p>
      <text:p text:style-name="P605"><text:span text:style-name="T606">4.3</text:span><text:span text:style-name="T607">. prieigos prie VSSIS kontrolė;</text:span></text:p>
      <text:p text:style-name="P608"><text:span text:style-name="T609">4.4</text:span><text:span text:style-name="T610">. VSSIS naudotojų mokymas.</text:span></text:p>
      <text:p text:style-name="P611"><text:span text:style-name="T612">5</text:span><text:span text:style-name="T613">. VSSIS valdytoja yra Lietuvos Respublikos sveikatos apsaugos ministerija (adresas: Vilniaus g. 33, LT-01506 Vilnius).</text:span></text:p>
      <text:p text:style-name="P614"><text:span text:style-name="T615">6</text:span><text:span text:style-name="T616">. VSSIS tvarkytojai:</text:span></text:p>
      <text:p text:style-name="P617"><text:span text:style-name="T618">6.1</text:span><text:span text:style-name="T619">. Alytaus visuomenės sveikatos centras (adresas: Savanorių g. 4, Alytaus);</text:span></text:p>
      <text:p text:style-name="P620"><text:span text:style-name="T621">6.2</text:span><text:span text:style-name="T622">. Klaipėdos visuomenės sveikatos centras (adresas: Liepų g. 17, Klaipėda);</text:span></text:p>
      <text:p text:style-name="P623"><text:span text:style-name="T624">6.3</text:span><text:span text:style-name="T625">. Kauno visuomenės sveikatos centras (adresas: K. Petrausko g. 24, Kaunas);</text:span></text:p>
      <text:p text:style-name="P626"><text:span text:style-name="T627">6.4</text:span><text:span text:style-name="T628">. Marijampolės visuomenės sveikatos centras (adresas: A. Valaičio g. 2, Marijampolė);</text:span></text:p>
      <text:p text:style-name="P629"><text:span text:style-name="T630">6.5</text:span><text:span text:style-name="T631">. Panevėžio visuomenės sveikatos centras (adresas: Respublikos g. 13, Panevėžio);</text:span></text:p>
      <text:p text:style-name="P632"><text:span text:style-name="T633">6.6</text:span><text:span text:style-name="T634">. Šiaulių visuomenės sveikatos centras (adresas: Vilniaus g. 229, Šiauliai);</text:span></text:p>
      <text:p text:style-name="P635"><text:span text:style-name="T636">6.7</text:span><text:span text:style-name="T637">. Tauragės visuomenės sveikatos centras (adresas: Prezidento g. 38, Tauragė);</text:span></text:p>
      <text:p text:style-name="P638"><text:span text:style-name="T639">6.8</text:span><text:span text:style-name="T640">. Telšių visuomenės sveikatos centras (adresas: J. Biliūno g. 3, Telšiai);</text:span></text:p>
      <text:p text:style-name="P641"><text:span text:style-name="T642">6.9</text:span><text:span text:style-name="T643">. Utenos visuomenės sveikatos centras (adresas: S. Dariaus ir S. Girėno g. 12, Utena);</text:span></text:p>
      <text:p text:style-name="P644"><text:span text:style-name="T645">6.10</text:span><text:span text:style-name="T646">. Vilniaus visuomenės sveikatos centras (pagrindinis tvarkytojas) (adresas: Kalvarijų g. 153, Vilnius).</text:span></text:p>
      <text:p text:style-name="P647"><text:span text:style-name="T648">7</text:span><text:span text:style-name="T649">. VSSIS valdytojo vadovas vykdo šias funkcijas:</text:span></text:p>
      <text:p text:style-name="P650"><text:span text:style-name="T651">7.1</text:span><text:span text:style-name="T652">. organizuoja teisės aktų, susijusių su VSSIS duomenų sauga, rengimą ir<text:s/></text:span><text:soft-page-break/><text:span text:style-name="T653">įgyvendinimą;</text:span></text:p>
      <text:p text:style-name="P654"><text:span text:style-name="T655">7.2</text:span><text:span text:style-name="T656">. atlieka VSSIS duomenų saugos reikalavimų laikymosi priežiūrą;</text:span></text:p>
      <text:p text:style-name="P657"><text:span text:style-name="T658">7.3</text:span><text:span text:style-name="T659">. užtikrina tinkamą šiuose Saugos nuostatuose nustatytų funkcijų vykdymą;</text:span></text:p>
      <text:p text:style-name="P660"><text:span text:style-name="T661">7.4</text:span><text:span text:style-name="T662">. priima sprendimus dėl VSSIS techninių ir programinių priemonių, būtinų VSSIS duomenų saugai užtikrinti, įsigijimo, įdiegimo ir modernizavimo;</text:span></text:p>
      <text:p text:style-name="P663"><text:span text:style-name="T664">7.5</text:span><text:span text:style-name="T665">. pagal kompetenciją atsako už VSSIS duomenų saugą;</text:span></text:p>
      <text:p text:style-name="P666"><text:span text:style-name="T667">7.6</text:span><text:span text:style-name="T668">. tvirtina VSSIS saugos įgaliotinio (toliau – Saugos įgaliotinis) parengtą rizikos įvertinimo ir rizikos valdymo priemonių planą;</text:span></text:p>
      <text:p text:style-name="P669"><text:span text:style-name="T670">7.7</text:span><text:span text:style-name="T671">. kitas VSSIS nuostatais, Saugos nuostatais ir kitais elektroninės informacijos saugą reglamentuojančiais teisės aktais jam priskirtas funkcijas.</text:span></text:p>
      <text:p text:style-name="P672"><text:span text:style-name="T673">8</text:span><text:span text:style-name="T674">. VSSIS tvarkytojo vadovas vykdo šias funkcijas:</text:span></text:p>
      <text:p text:style-name="P675"><text:span text:style-name="T676">8.1</text:span><text:span text:style-name="T677">. užtikrina VSSIS duomenų saugą ir saugų duomenų perdavimą kompiuterių tinklais (automatiniu būdu), teikia pasiūlymus VSSIS valdytojui, kaip tobulinti VSSIS duomenų saugą;</text:span></text:p>
      <text:p text:style-name="P678"><text:span text:style-name="T679">8.2</text:span><text:span text:style-name="T680">.<text:s/></text:span><text:span text:style-name="T681">užtikrina, kad VSSIS duomenys būtų perduodami teisėtai, saugiai ir kokybiškai;</text:span></text:p>
      <text:p text:style-name="P682"><text:span text:style-name="T683">8.3</text:span><text:span text:style-name="T684">. užtikrina, kad paslaugų gavėjams būtų perduodami tik tie duomenys, kuriuos jie turi teisę gauti;</text:span></text:p>
      <text:p text:style-name="P685"><text:span text:style-name="T686">8.4</text:span><text:span text:style-name="T687">. užtikrina VSSIS valdytojo priimtų teisės aktų ir rekomendacijų tinkamą įgyvendinimą;</text:span></text:p>
      <text:p text:style-name="P688"><text:span text:style-name="T689">8.5</text:span><text:span text:style-name="T690">. pagal kompetenciją atsako už VSSIS duomenų saugą;</text:span></text:p>
      <text:p text:style-name="P691"><text:span text:style-name="T692">8.6</text:span><text:span text:style-name="T693">. atsako už tinkamą šiuose Saugos nuostatuose nustatytų funkcijų vykdymą;</text:span></text:p>
      <text:p text:style-name="P694"><text:span text:style-name="T695">8.7</text:span><text:span text:style-name="T696">. kitas VSSIS valdytojo vadovo pavestas bei VSSIS nuostatais, Saugos nuostatais ir kitais elektroninės informacijos saugą reglamentuojančiais teisės aktais jam priskirtas funkcijas.</text:span></text:p>
      <text:p text:style-name="P697"><text:span text:style-name="T698">9</text:span><text:span text:style-name="T699">. VSSIS pagrindinio tvarkytojo vadovas vykdo šias funkcijas:</text:span></text:p>
      <text:p text:style-name="P700"><text:span text:style-name="T701">9.1</text:span><text:span text:style-name="T702">. vykdo Saugos nuostatų 8 punkte nurodytas funkcijas;</text:span></text:p>
      <text:p text:style-name="P703"><text:span text:style-name="T704">9.2</text:span><text:span text:style-name="T705">. atlikus rizikos įvertinimą ar informacinių technologijų saugos vertinimą, taip pat gavus Saugos įgaliotinio pasiūlymų, inicijuoja saugos dokumentų pakeitimus;</text:span></text:p>
      <text:p text:style-name="P706"><text:span text:style-name="T707">9.3</text:span><text:span text:style-name="T708">. teikia VSSIS naudotojams metodinę ir informacinę pagalbą VSSIS saugos klausimais, apibendrina duomenų tvarkymo ar kitų su duomenimis atliekamų veiksmų praktiką ir teikia bendrą praktiką formuojančias rekomendacijas;</text:span></text:p>
      <text:p text:style-name="P709"><text:span text:style-name="T710">9.4</text:span><text:span text:style-name="T711">. VSSIS valdytojui pavedus, skiria Saugos įgaliotinį, VSSIS duomenų valdymo įgaliotinį ir VSSIS administratorių.</text:span></text:p>
      <text:p text:style-name="P712"><text:span text:style-name="T713">10</text:span><text:span text:style-name="T714">. Saugos įgaliotinis vykdo šias funkcijas:</text:span></text:p>
      <text:p text:style-name="P715"><text:span text:style-name="T716">10.1</text:span><text:span text:style-name="T717">. rengia VSSIS duomenų saugos dokumentų projektus;</text:span></text:p>
      <text:p text:style-name="P718"><text:span text:style-name="T719">10.2</text:span><text:span text:style-name="T720">. registruoja VSSIS duomenų saugos incidentus ir koordinuoja VSSIS duomenų saugos incidentų tyrimą;</text:span></text:p>
      <text:p text:style-name="P721"><text:span text:style-name="T722">10.3</text:span><text:span text:style-name="T723">. teikia VSSIS administratoriui su VSSIS duomenų saugos užtikrinimu susijusius privalomus vykdyti nurodymus ir pavedimus;</text:span></text:p>
      <text:p text:style-name="P724"><text:span text:style-name="T725">10.4</text:span><text:span text:style-name="T726">. rengia rizikos vertinimo planą, kasmet organizuoja VSSIS rizikos vertinimą, aprašo VSSIS rizikos vertinimo rezultatus VSSIS rizikos vertinimo ataskaitoje, kurią teikia VSSIS valdytojui;</text:span></text:p>
      <text:p text:style-name="P727"><text:span text:style-name="T728">10.5</text:span><text:span text:style-name="T729">. prireikus organizuoja neeilinį VSSIS rizikos vertinimą;</text:span></text:p>
      <text:p text:style-name="P730"><text:span text:style-name="T731">10.6</text:span><text:span text:style-name="T732">. vertina VSSIS informacinių technologijų saugą, teikia vertinimo ataskaitas VSSIS valdytojui;</text:span></text:p>
      <text:p text:style-name="P733"><text:span text:style-name="T734">10.7</text:span><text:span text:style-name="T735">. periodiškai organizuoja VSSIS naudotojų mokymus informacijos saugos klausimais;</text:span></text:p>
      <text:p text:style-name="P736"><text:span text:style-name="T737">10.8</text:span><text:span text:style-name="T738">. teikia VSSIS pagrindinio tvarkytojo vadovui pasiūlymus dėl VSSIS administratoriaus paskyrimo;</text:span></text:p>
      <text:p text:style-name="P739"><text:span text:style-name="T740">10.9</text:span><text:span text:style-name="T741">. teikia VSSIS valdytojo vadovui pasiūlymus dėl saugos dokumentų keitimo, įstaigos informacinių technologijų saugos reikalavimų atitikties vertinimo atlikimo;</text:span></text:p>
      <text:p text:style-name="P742"><text:span text:style-name="T743">10.10</text:span><text:span text:style-name="T744">. kitas VSSIS valdytojo vadovo ir VSSIS tvarkytojo vadovo pavestas ir kitais<text:s/></text:span><text:soft-page-break/><text:span text:style-name="T745">elektroninės informacijos saugą reglamentuojančiais teisės aktais jam priskirtas funkcijas.</text:span></text:p>
      <text:p text:style-name="P746"><text:span text:style-name="T747">11</text:span><text:span text:style-name="T748">. VSSIS administratorius vykdo šias funkcijas:</text:span></text:p>
      <text:p text:style-name="P749"><text:span text:style-name="T750">11.1</text:span><text:span text:style-name="T751">. vertina VSSIS naudotojams suteiktas teises ir priskirtas funkcijas;</text:span></text:p>
      <text:p text:style-name="P752"><text:span text:style-name="T753">11.2</text:span><text:span text:style-name="T754">. rengia ir tikrina VSSIS sudarančių komponentų sąranką;</text:span></text:p>
      <text:p text:style-name="P755"><text:span text:style-name="T756">11.3</text:span><text:span text:style-name="T757">. informuoja Saugos įgaliotinį apie saugos politikos pažeidimus, nusikalstamos veikos požymius, neveikiančias arba netinkamai veikiančias duomenų saugos užtikrinimo priemones;</text:span></text:p>
      <text:p text:style-name="P758"><text:span text:style-name="T759">11.4</text:span><text:span text:style-name="T760">. vykdo Saugos įgaliotinio nurodymus ir pavedimus, susijusius su VSSIS duomenų saugos užtikrinimu;</text:span></text:p>
      <text:p text:style-name="P761"><text:span text:style-name="T762">11.5</text:span><text:span text:style-name="T763">. nustato VSSIS pažeidžiamas vietas ir informuoja apie jas Saugos įgaliotinį;</text:span></text:p>
      <text:p text:style-name="P764"><text:span text:style-name="T765">11.6</text:span><text:span text:style-name="T766">. prižiūri VSSIS techninę ir programinę įrangą;</text:span></text:p>
      <text:p text:style-name="P767"><text:span text:style-name="T768">11.7</text:span><text:span text:style-name="T769">. daro atsargines VSSIS duomenų kopijas;</text:span></text:p>
      <text:p text:style-name="P770"><text:span text:style-name="T771">11.8</text:span><text:span text:style-name="T772">. vykdo kitas VSSIS nuostatais, Saugos nuostatais ir kitais elektroninės informacijos saugą reglamentuojančiais teisės aktais jam priskirtas funkcijas.</text:span></text:p>
      <text:p text:style-name="P773"><text:span text:style-name="T774">12</text:span><text:span text:style-name="T775">. Teisės aktai, kuriais vadovaujamasi tvarkant VSSIS, joje tvarkomus duomenis ir užtikrinant jų saugumą:</text:span></text:p>
      <text:p text:style-name="P776"><text:span text:style-name="T777">12.1</text:span><text:span text:style-name="T778">. Lietuvos Respublikos asmens duomenų teisinės apsaugos įstatymas (Žin., 1996, Nr. </text:span><text:a xlink:href="https://www.e-tar.lt/portal/lt/legalAct/TAR.5368B592234C" office:target-frame-name="_blank" xlink:show="new"><text:span text:style-name="T779">63-1479</text:span></text:a><text:span text:style-name="T780">; 2008, Nr. </text:span><text:a xlink:href="https://www.e-tar.lt/portal/lt/legalAct/TAR.C90729CAD468" office:target-frame-name="_blank" xlink:show="new"><text:span text:style-name="T781">22-804</text:span></text:a><text:span text:style-name="T782">);</text:span></text:p>
      <text:p text:style-name="P783"><text:span text:style-name="T784">12.2</text:span><text:span text:style-name="T785">. Lietuvos Respublikos valstybės informacinių išteklių valdymo įstatymas;</text:span></text:p>
      <text:p text:style-name="P786"><text:span text:style-name="T787">12.3</text:span><text:span text:style-name="T788">. Lietuvos Respublikos Vyriausybės 2013 m. vasario 27 d. nutarimas Nr. 180 „Dėl Valstybės informacinių sistemų steigimo, kūrimo, modernizavimo ir likvidavimo tvarkos aprašo patvirtinimo“;</text:span></text:p>
      <text:p text:style-name="P789"><text:span text:style-name="T790">12.4</text:span><text:span text:style-name="T791">.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792"><text:span text:style-name="T793">12.5</text:span><text:span text:style-name="T794">. Valstybės institucijų ir įstaigų informacinių sistemų elektroninės informacijos techniniai saugos reikalavimai, patvirtinti Lietuvos Respublikos vidaus reikalų ministro 2008 m. spalio 27 d. įsakymu Nr. 1V-384 (Žin., 2008, Nr. </text:span><text:a xlink:href="https://www.e-tar.lt/portal/lt/legalAct/TAR.6633A199BA2D" office:target-frame-name="_blank" xlink:show="new"><text:span text:style-name="T795">127-4866</text:span></text:a><text:span text:style-name="T796">);</text:span></text:p>
      <text:p text:style-name="P797"><text:span text:style-name="T798">12.6</text:span><text:span text:style-name="T799">. Bendrieji reikalavimai organizacinėms ir techninėms duomenų saugumo priemonėms, patvirtinti Valstybės duomenų apsaugos inspekcijos direktoriaus 2008 m. lapkričio 12 d. įsakymu Nr. 1T-71 (1.12) (Žin., 2008, Nr. </text:span><text:a xlink:href="https://www.e-tar.lt/portal/lt/legalAct/TAR.997E1157C9CE" office:target-frame-name="_blank" xlink:show="new"><text:span text:style-name="T800">135-5298</text:span></text:a><text:span text:style-name="T801">);</text:span></text:p>
      <text:p text:style-name="P802"><text:span text:style-name="T803">12.7</text:span><text:span text:style-name="T804">. Informacinių technol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805">80-2855</text:span></text:a><text:span text:style-name="T806">);</text:span></text:p>
      <text:p text:style-name="P807"><text:span text:style-name="T808">12.8</text:span><text:span text:style-name="T809">. Lietuvos standartai LST ISO/IEC 27002:2009 ir LST ISO/IEC 27001:2006 bei kiti Lietuvos ir tarptautiniai standartai, reglamentuojantys informacijos saugumą;</text:span></text:p>
      <text:p text:style-name="P810"><text:span text:style-name="T811">12.9</text:span><text:span text:style-name="T812">. kiti teisės aktai, reglamentuojantys elektroninės informacijos saugą valstybės institucijose.</text:span></text:p>
      <text:p text:style-name="P813"/>
      <text:p text:style-name="P814"><text:span text:style-name="T815">II</text:span><text:span text:style-name="T816">.<text:s/></text:span><text:span text:style-name="T817">ELEKTRONINĖS INFORMACIJOS SAUGOS VALDYMAS</text:span></text:p>
      <text:p text:style-name="P818"/>
      <text:p text:style-name="P819"><text:span text:style-name="T820">13</text:span><text:span text:style-name="T821">. Vadovaujantis Valstybės informacinių sistemų, registrų ir kitų informacinių sistemų klasifikavimo ir elektroninės informacijos svarbos nustatymo gairių 4.3 ir 5.3 punktais, VSSIS tvarkomų asmens duomenų informacinė sistema yra priskiriama trečiosios kategorijos informacinėms sistemoms.</text:span></text:p>
      <text:p text:style-name="P822"><text:span text:style-name="T823">14</text:span><text:span text:style-name="T824">. Vadovaujantis Bendraisiais reikalavimais organizacinėms ir techninėms duomenų saugumo priemonėms, dėl galimybės per išorinius duomenų perdavimo tinklus tvarkyti VSSIS saugomus asmens duomenis VSSIS priskiriamas antrasis saugumo lygis.</text:span></text:p>
      <text:p text:style-name="P825"><text:span text:style-name="T826">15</text:span><text:span text:style-name="T827">. VSSIS informacinės saugos rizika nustatoma periodinio rizikos vertinimo metu. VSSIS rizikos veiksniai vertinami taikant kokybinę rizikos vertinimo metodiką.</text:span></text:p>
      <text:p text:style-name="P828"><text:span text:style-name="T829">16</text:span><text:span text:style-name="T830">. VSSIS rizikos vertinimą organizuoja saugos įgaliotinis.</text:span></text:p>
      <text:p text:style-name="P831"><text:span text:style-name="T832">17</text:span><text:span text:style-name="T833">. VSSIS rizikos vertinimas atliekamas ne rečiau kaip kartą per metus. Prireikus, Saugos įgaliotinis gali organizuoti neeilinį VSSIS rizikos vertinimą.</text:span></text:p>
      <text:p text:style-name="P834"><text:span text:style-name="T835">18</text:span><text:span text:style-name="T836">. VSSIS vertinimas atliekamas vadovaujantis:</text:span></text:p>
      <text:p text:style-name="P837"><text:span text:style-name="T838">18.1</text:span><text:span text:style-name="T839">. Lietuvos Respublikos duomenų saugą reglamentuojančiais teisės aktų reikalavimais;</text:span></text:p>
      <text:p text:style-name="P840"><text:span text:style-name="T841">18.2</text:span><text:span text:style-name="T842">. Lietuvos ir tarptautiniuose „Informacijos technologija. Saugumo technika“ grupės standartuose pateikiamomis rekomendacijomis.</text:span></text:p>
      <text:p text:style-name="P843"><text:span text:style-name="T844">19</text:span><text:span text:style-name="T845">. VSSIS rizikos vertinimo metu:</text:span></text:p>
      <text:p text:style-name="P846"><text:span text:style-name="T847">19.1</text:span><text:span text:style-name="T848">. įvertinama VSSIS duomenų saugos atitiktis Saugos nuostatų ir kitų saugos politiką įgyvendinančių teisės aktų reikalavimams;</text:span></text:p>
      <text:p text:style-name="P849"><text:span text:style-name="T850">19.2</text:span><text:span text:style-name="T851">. inventorizuojama VSSIS techninė ir programinė įranga;</text:span></text:p>
      <text:p text:style-name="P852"><text:span text:style-name="T853">19.3</text:span><text:span text:style-name="T854">. patikrinamos visose tarnybinėse stotyse įdiegtos programos ir jų sąranka.</text:span></text:p>
      <text:p text:style-name="P855"><text:span text:style-name="T856">20</text:span><text:span text:style-name="T857">. VSSIS rizikos įvertinimo informacija pateikiama ataskaitoje. VSSIS rizikos įvertinimo ataskaita rengiama atsižvelgiant į rizikos veiksnius, galinčius turėti įtakos VSSIS informacijos saugai. Svarbiausi rizikos veiksniai:</text:span></text:p>
      <text:p text:style-name="P858"><text:span text:style-name="T859">20.1</text:span><text:span text:style-name="T860">.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861"><text:span text:style-name="T862">20.2</text:span><text:span text:style-name="T863">. subjektyvūs tyčiniai (nesankcionuotas naudojimasis VSSIS duomenims gauti, duomenų pakeitimas ar sunaikinimas, informacinių technologijų duomenų perdavimo tinklais sutrikdymas, saugos pažeidimai, vagystės ir kita);</text:span></text:p>
      <text:p text:style-name="P864"><text:span text:style-name="T865">20.3</text:span><text:span text:style-name="T866">. nenugalima jėga (</text:span><text:span text:style-name="T867">force majeure</text:span><text:span text:style-name="T868">).</text:span></text:p>
      <text:p text:style-name="P869"><text:span text:style-name="T870">21</text:span><text:span text:style-name="T871">. Prireikus, VSSIS valdytojo vadovas, atsižvelgdamas į VSSIS rizikos įvertinimo ataskaitą, tvirtina Saugos įgaliotinio parengtą rizikos įvertinimo ir rizikos valdymo priemonių planą, kuriame numatomas techninių, administracinių ir kitų išteklių poreikis rizikos valdymo priemonėms įgyvendinti, nurodomi atsakingi vykdytojai, priemonių įgyvendinimo terminai.</text:span></text:p>
      <text:p text:style-name="P872"><text:span text:style-name="T873">22</text:span><text:span text:style-name="T874">. Siekdamas užtikrinti Saugos nuostatų ir kitų saugos politiką įgyvendinančių teisės aktų nuostatų įgyvendinimo kontrolę, Saugos įgaliotinis ne rečiau kaip kartą per 2 metus organizuoja VSSIS informacinių technologijų saugos vertinimą, kurio metu:</text:span></text:p>
      <text:p text:style-name="P875"><text:span text:style-name="T876">22.1</text:span><text:span text:style-name="T877">. įvertinama VSSIS duomenų saugos atitiktis Saugos nuostatams ir kitiems saugos politiką įgyvendinantiems teisės aktams;</text:span></text:p>
      <text:p text:style-name="P878"><text:span text:style-name="T879">22.2</text:span><text:span text:style-name="T880">. inventorizuojama VSSIS techninė ir programinė įranga;</text:span></text:p>
      <text:p text:style-name="P881"><text:span text:style-name="T882">22.3</text:span><text:span text:style-name="T883">. patikrinama ne mažiau kaip 10 procentų atsitiktinai parinktų VSSIS naudotojų kompiuterinių darbo vietų, visose tarnybinėse stotyse įdiegtos programos ir jų sąranka;</text:span></text:p>
      <text:p text:style-name="P884"><text:span text:style-name="T885">22.4</text:span><text:span text:style-name="T886">. patikrinamos VSSIS naudotojams suteiktos teisės ir jų vykdomos funkcijos;</text:span></text:p>
      <text:p text:style-name="P887"><text:span text:style-name="T888">22.5</text:span><text:span text:style-name="T889">. įvertinamas pasirengimas užtikrinti VSSIS veiklos tęstinumą įvykus saugos incidentui.</text:span></text:p>
      <text:p text:style-name="P890"><text:span text:style-name="T891">23</text:span><text:span text:style-name="T892">. Atlikus VSSIS informacinių technologijų saugos vertinimą, Saugos įgaliotinis rengia pastebėtų trūkumų šalinimo planą, kurį tvirtina, atsakingus vykdytojus paskiria ir įgyvendinimo terminus nustato VSSIS valdytojo vadovas.</text:span></text:p>
      <text:p text:style-name="P893"><text:span text:style-name="T894">24</text:span><text:span text:style-name="T895">. VSSIS saugos priemonės parenkamos įvertinus galimus rizikos veiksnius VSSIS duomenų vientisumui, konfidencialumui ir prieinamumui.</text:span></text:p>
      <text:p text:style-name="P896"/>
      <text:p text:style-name="P897"><text:span text:style-name="T898">III</text:span><text:span text:style-name="T899">.<text:s/></text:span><text:span text:style-name="T900">ORGANIZACINIAI IR TECHNINIAI REIKALAVIMAI</text:span></text:p>
      <text:p text:style-name="P901"/>
      <text:p text:style-name="P902"><text:span text:style-name="T903">25</text:span><text:span text:style-name="T904">. Prieigos prie VSSIS užtikrinimo metodai ir priemonės:</text:span></text:p>
      <text:p text:style-name="P905"><text:span text:style-name="T906">25.1</text:span><text:span text:style-name="T907">. prieigos prie VSSIS teises suteikia VSSIS administratorius. Pasibaigus valstybės tarnybos (darbo) santykiams, pasikeitus VSSIS naudotojo pareigoms ar atliekamoms funkcijoms, prieiga prie VSSIS turi būti nedelsiant panaikinama. VSSIS naudotojams suteiktos prieigos teisės periodiškai, bet ne rečiau kaip kartą per metus, turi būti peržiūrimos, siekiant nustatyti ir pašalinti subjektus, kuriems prieigos teisės prie VSSIS turi būti<text:s/></text:span><text:soft-page-break/><text:span text:style-name="T908">panaikintos ar pakeistos. Už periodinę VSSIS naudotojų teisių peržiūrą atsako Saugos įgaliotinis;</text:span></text:p>
      <text:p text:style-name="P909"><text:span text:style-name="T910">25.2</text:span><text:span text:style-name="T911">. teisė dirbti su konkrečia elektronine informacija suteikiama konkrečiam VSSIS naudotojui;</text:span></text:p>
      <text:p text:style-name="P912"><text:span text:style-name="T913">25.3</text:span><text:span text:style-name="T914">. prieš suteikiant prieigą, VSSIS naudotojas pasirašytinai supažindinamas su informacijos saugos dokumentais;</text:span></text:p>
      <text:p text:style-name="P915"><text:span text:style-name="T916">25.4</text:span><text:span text:style-name="T917">. kiekvienas VSSIS naudotojas sistemoje turi būti atpažįstamas pagal jam suteiktą kodą ir atitinkamą slaptažodį;</text:span></text:p>
      <text:p text:style-name="P918"><text:span text:style-name="T919">25.5</text:span><text:span text:style-name="T920">. VSSIS naudotojų prieigos valdymas apibrėžiamas VSSIS naudotojų administravimo taisyklėse.</text:span></text:p>
      <text:p text:style-name="P921"><text:span text:style-name="T922">26</text:span><text:span text:style-name="T923">. VSSIS tarnybinėse stotyse turi būti naudojama programinė įranga, skirta kovoti su kenksminga programine įranga, atnaujinama automatiniu būdu ne rečiau kaip kas 5 darbo dienas.</text:span></text:p>
      <text:p text:style-name="P924"><text:span text:style-name="T925">27</text:span><text:span text:style-name="T926">. Pagrindinės programinės įrangos naudojimo nuostatos:</text:span></text:p>
      <text:p text:style-name="P927"><text:span text:style-name="T928">27.1</text:span><text:span text:style-name="T929">. VSSIS funkcionuoti būtina programinė tarnybinių stočių ir VSSIS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o VSSIS administratorius;</text:span></text:p>
      <text:p text:style-name="P930"><text:span text:style-name="T931">27.2</text:span><text:span text:style-name="T932">. VSSIS veikimui būtina serverių srities ir VSSIS naudotojų kompiuteriuose esanti programinė įranga turi būti atnaujinama ne vėliau kaip per 5 darbo dienas po programinės įrangos gamintojų pranešimo apie programinės įrangos atnaujinimą. Už atnaujinimo kontrolę atsako VSSIS administratorius;</text:span></text:p>
      <text:p text:style-name="P933"><text:span text:style-name="T934">27.3</text:span><text:span text:style-name="T935">. VSSIS naudotojų kompiuteriai turi būti apsaugoti ugniasienėmis;</text:span></text:p>
      <text:p text:style-name="P936"><text:span text:style-name="T937">27.4</text:span><text:span text:style-name="T938">. VSSIS naudotojų kompiuteriuose turi būti įdiegta antivirusinė programinė įranga, apsauganti nuo kenksmingų programų. Antivirusinė programinė įranga periodiškai, ne rečiau kaip kartą per savaitę, turi būti automatiškai atnaujinama.</text:span></text:p>
      <text:p text:style-name="P939"><text:span text:style-name="T940">28</text:span><text:span text:style-name="T941">. VSSIS tarnybinėse stotyse turi veikti tik su VSSIS duomenų tvarkymu, VSSIS naudotojų ir pačios įrangos administravimu susijusi programinė įranga.</text:span></text:p>
      <text:p text:style-name="P942"><text:span text:style-name="T943">29</text:span><text:span text:style-name="T944">. Kompiuterių tinklo filtravimo įrangos naudojimo nuostatos:</text:span></text:p>
      <text:p text:style-name="P945"><text:span text:style-name="T946">29.1</text:span><text:span text:style-name="T947">. VSSIS elektroninės informacijos perdavimo tinklas užkarda turi būti atskirtas nuo viešųjų telekomunikacijos tinklų;</text:span></text:p>
      <text:p text:style-name="P948"><text:span text:style-name="T949">29.2</text:span><text:span text:style-name="T950">. konfigūruojant VSSIS elektroninės informacijos perdavimo tinklo užkardas turi būti naudojami tik organizacijos veiklai būtini tinklo protokolai ir užkardų prievadai;</text:span></text:p>
      <text:p text:style-name="P951"><text:span text:style-name="T952">29.3</text:span><text:span text:style-name="T953">. VSSIS saugos įgaliotinis organizuoja VSSIS serverių srities tinklo užkardų administravimą, priežiūrą, operacinės sistemos atnaujinimą ir saugią užkardų konfigūraciją;</text:span></text:p>
      <text:p text:style-name="P954"><text:span text:style-name="T955">29.4</text:span><text:span text:style-name="T956">. VSSIS serverių srities tinklo užkardų konfigūracijos aprašymą (užkardos taisykles) saugo Saugos įgaliotinis. Užkardų konfigūracija tikrinama ne rečiau kaip kartą per metus. Patikrinimą inicijuoja Saugos įgaliotinis.</text:span></text:p>
      <text:p text:style-name="P957"><text:span text:style-name="T958">30</text:span><text:span text:style-name="T959">. Kompiuterių (įskaitant nešiojamuosius) naudojimo reikalavimai:</text:span></text:p>
      <text:p text:style-name="P960"><text:span text:style-name="T961">30.1</text:span><text:span text:style-name="T962">. stacionarūs ir nešiojamieji VSSIS naudotojų kompiuteriai turi būti naudojami tik su tiesioginių pareigų atlikimu susijusiai veiklai. Iš kompiuterių, kurie perduodami remontui ar techniniam aptarnavimui, turi būti pašalinta visa riboto naudojimo VSSIS elektroninė informacija;</text:span></text:p>
      <text:p text:style-name="P963"><text:span text:style-name="T964">30.2</text:span><text:span text:style-name="T965">. visiems VSSIS naudotojų kompiuteriams turi būti naudojamos papildomos saugos priemonės, kuriomis patvirtinama kompiuterio naudotojo tapatybė ir šifruojami riboto naudojimo duomenys.</text:span></text:p>
      <text:p text:style-name="P966"><text:span text:style-name="T967">31</text:span><text:span text:style-name="T968">. Metodai, kuriais gali būti užtikrinamas saugus VSSIS elektroninės informacijos teikimas ir (ar) gavimas:</text:span></text:p>
      <text:p text:style-name="P969"><text:span text:style-name="T970">31.1</text:span><text:span text:style-name="T971">. VSSIS duomenys perduodami automatiniu būdu TCP/IP protokolu realiu laiku arba asinchroniniu režimu pagal VSSIS duomenų teikimo ir gavimo sutartis, kuriose<text:s/></text:span><text:soft-page-break/><text:span text:style-name="T972">nustatytos perduodamų duomenų specifikacijos, perdavimo sąlygos ir tvarka;</text:span></text:p>
      <text:p text:style-name="P973"><text:span text:style-name="T974">31.2</text:span><text:span text:style-name="T975">. už duomenų teikimo ir gavimo sutartyse nurodomų saugos reikalavimų nustatymą, suformulavimą ir įgyvendinimo organizavimą atsakingas Saugos įgaliotinis.</text:span></text:p>
      <text:p text:style-name="P976"><text:span text:style-name="T977">32</text:span><text:span text:style-name="T978">. Pagrindiniai atsarginių VSSIS duomenų kopijų darymo ir atkūrimo reikalavimai:</text:span></text:p>
      <text:p text:style-name="P979"><text:span text:style-name="T980">32.1</text:span><text:span text:style-name="T981">. VSSIS veiklos tęstinumui ir funkcionalumui užtikrinti elektroninė informacija turi būti kopijuojama kas 12 valandų ir saugoma taip, kad incidento (avarijos) atveju duomenis iš atsarginių kopijų galima būtų atkurti per 24 valandas;</text:span></text:p>
      <text:p text:style-name="P982"><text:span text:style-name="T983">32.2</text:span><text:span text:style-name="T984">. VSSIS duomenų atsarginių kopijų darymo, saugojimo ir duomenų atkūrimo iš atsarginių duomenų kopijų tvarka, kopijuojamų duomenų imtis, atsarginių duomenų kopijų darymo būdai ir dažnumas bei asmens, atsakingo už atsarginių duomenų kopijų darymą, duomenų atkūrimą ir atsarginių duomenų apsaugą, funkcijos, teisės ir pareigos nustatyti Saugaus VSSIS elektroninės informacijos tvarkymo taisyklėse;</text:span></text:p>
      <text:p text:style-name="P985"><text:span text:style-name="T986">32.3</text:span><text:span text:style-name="T987">. programinėmis priemonėmis registruojamos visos VSSIS esančios informacijos užklausos, visi pakeitimai, juos atlikusio VSSIS naudotojo tapatybė ir pakeitimų atlikimo laikas;</text:span></text:p>
      <text:p text:style-name="P988"><text:span text:style-name="T989">32.4</text:span><text:span text:style-name="T990">. už atsarginių VSSIS duomenų kopijų darymo ir atkūrimo ir už VSSIS taikomosios programinės įrangos (angl.<text:s/></text:span><text:span text:style-name="T991">application</text:span><text:span text:style-name="T992">) kopijų darymo organizavimą ir priežiūrą atsako Saugos įgaliotinis.</text:span></text:p>
      <text:p text:style-name="P993"/>
      <text:p text:style-name="P994"><text:span text:style-name="T995">IV</text:span><text:span text:style-name="T996">.<text:s/></text:span><text:span text:style-name="T997">REIKALAVIMAI PERSONALUI</text:span></text:p>
      <text:p text:style-name="P998"/>
      <text:p text:style-name="P999"><text:span text:style-name="T1000">33</text:span><text:span text:style-name="T1001">. VSSIS saugos įgaliotinis turi išmanyti informacijos saugos užtikrinimo principus, savo darbe vadovautis saugos dokumentais bei kitais Lietuvos Respublikos ir Europos Sąjungos teisės aktais, standartais ir kitais dokumentais, reglamentuojančiais saugų duomenų tvarkymą, sugebėti prižiūrėti VSSIS saugos politikos įgyvendinimą.</text:span></text:p>
      <text:p text:style-name="P1002"><text:span text:style-name="T1003">34</text:span><text:span text:style-name="T1004">. VSSIS administratorius privalo išmanyti VSSIS informacijos saugos politikos principus, darbą su duomenų perdavimo tinklais, mokėti užtikrinti jų saugą, taip pat administruoti ir prižiūrėti informacines sistemas, turi būti susipažinęs su šiais saugos nuostatais, saugos politiką įgyvendinančiais dokumentais ir kitais saugos dokumentais.</text:span></text:p>
      <text:p text:style-name="P1005"><text:span text:style-name="T1006">35</text:span><text:span text:style-name="T1007">. VSSIS naudotojai turi turėti naudojimosi kompiuteriu įgūdžių, būti susipažinę su šiais Saugos nuostatais, saugos politiką įgyvendinančiais dokumentais ir kitais saugos dokumentais.</text:span></text:p>
      <text:p text:style-name="P1008"><text:span text:style-name="T1009">36</text:span><text:span text:style-name="T1010">. VSSIS naudotojai, pastebėję saugos politikos pažeidimų, nusikalstamos veikos požymių ar netinkamai veikiančių VSSIS duomenų saugos užtikrinimo priemonių, nedelsdami privalo apie tai pranešti VSSIS administratoriui.</text:span></text:p>
      <text:p text:style-name="P1011"><text:span text:style-name="T1012">37</text:span><text:span text:style-name="T1013">. VSSIS administratorius apie Saugos nuostatų 36 punkte nurodytus pažeidimus informuoja VSSIS saugos įgaliotinį. Įtaręs neteisėtą veiklą, pažeidžiančią ar neišvengiamai pažeisiančią VSSIS saugą (jos konfidencialumą, vientisumą ar prieinamumą), VSSIS saugos įgaliotinis apie tai turi pranešti kompetentingoms institucijoms.</text:span></text:p>
      <text:p text:style-name="P1014"><text:span text:style-name="T1015">38</text:span><text:span text:style-name="T1016">. VSSIS naudotojų informacijos saugos mokymai ir žinių atnaujinimas atliekamas kasmet.</text:span></text:p>
      <text:p text:style-name="P1017"/>
      <text:p text:style-name="P1018"><text:span text:style-name="T1019">V</text:span><text:span text:style-name="T1020">.<text:s/></text:span><text:span text:style-name="T1021">VSSIS NAUDOTOJŲ SUPAŽINDINIMO SU SAUGOS DOKUMENTAIS PRINCIPAI</text:span></text:p>
      <text:p text:style-name="P1022"/>
      <text:p text:style-name="P1023"><text:span text:style-name="T1024">39</text:span><text:span text:style-name="T1025">. Visi VSSIS naudotojai turi būti pasirašytinai supažindinti su VSSIS saugos dokumentais, savo pareigomis ir atsakomybe, susijusia su VSSIS informacijos sauga, bei teisės aktais, kuriais vadovaujamasi tvarkant elektroninę informaciją, užtikrinant jos saugumą.</text:span></text:p>
      <text:p text:style-name="P1026"><text:span text:style-name="T1027">40</text:span><text:span text:style-name="T1028">. Už VSSIS naudotojų supažindinimą su saugos dokumentais, teisės aktais, nurodytais Saugos nuostatų 12 punkte, kuriais vadovaujamasi tvarkant elektroninę informaciją, užtikrinant jos saugumą, atsakomybę už saugos dokumentų nuostatų pažeidimus, informacijos saugos mokymą ir žinių atnaujinimą atsako Saugos įgaliotinis.</text:span></text:p>
      <text:p text:style-name="P1029"><text:span text:style-name="T1030">41</text:span><text:span text:style-name="T1031">. Tvarkyti VSSIS duomenis gali tik įgalioti VSSIS naudotojai, susipažinę su saugos dokumentais ir raštu sutikę laikytis saugos dokumentuose nustatytų reikalavimų.<text:s/></text:span><text:span text:style-name="T1032">Saugos įgaliotinis raštu informuoja VSSIS naudotojus apie saugos dokumentų priėmimą, pakeitimą ar pripažinimą netekusiais galios.</text:span></text:p>
      <text:p text:style-name="P1033"/>
      <text:p text:style-name="P1034"><text:span text:style-name="T1035">VI</text:span><text:span text:style-name="T1036">.<text:s/></text:span><text:span text:style-name="T1037">BAIGIAMOSIOS NUOSTATOS</text:span></text:p>
      <text:p text:style-name="P1038"/>
      <text:p text:style-name="P1039"><text:span text:style-name="T1040">42</text:span><text:span text:style-name="T1041">. Saugos įgaliotinis organizuoja saugos dokumentų peržiūrą ne rečiau kaip kartą per metus. Saugos dokumentai turi būti peržiūrimi atlikus rizikos analizę ar informacinių technologijų saugos atitikties vertinimą, įvykus esminiams organizaciniams, sisteminiams ar kitiems pokyčiams, pasikeitus Saugos nuostatų 12 punkte nurodytiems teisės aktams.</text:span></text:p>
      <text:p text:style-name="P1042"><text:span text:style-name="T1043">43</text:span><text:span text:style-name="T1044">. Saugos įgaliotinis, siekdamas užtikrinti VSSIS ir joje tvarkomų duomenų saugumą, teikia siūlymus VSSIS valdytojui dėl Saugos nuostatų keitimo ar kitų saugos politiką įgyvendinančių teisės aktų priėmimo, keitimo ar panaikinimo.</text:span></text:p>
      <text:p text:style-name="P1045"/>
      <text:p text:style-name="P1046"><text:span text:style-name="T10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6T07:04:00Z</meta:creation-date>
    <dc:date>2016-05-16T07:04:00Z</dc:date>
    <meta:template xlink:href="Normal" xlink:type="simple"/>
    <meta:editing-cycles>2</meta:editing-cycles>
    <meta:editing-duration>PT0S</meta:editing-duration>
    <meta:document-statistic meta:page-count="16" meta:paragraph-count="384" meta:word-count="6397" meta:character-count="53033" meta:row-count="1469" meta:non-whitespace-character-count="47020"/>
  </office:meta>
</office:document-meta>
</file>