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9" style:parent-style-name="Normal" style:family="paragraph">
      <style:paragraph-properties fo:widows="0" fo:orphans="0"/>
      <style:text-properties fo:hyphenate="false"/>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6 M. RUGSĖJO 11 D. ĮSAKYMO Nr. D1-412 „DĖL NUOTEKŲ VALYMO ĮRENGINIŲ TAIKYMO REGLAMENTO PATVIRTINIMO“ PAKEITIMO</text:p>
      <text:p text:style-name="P7"/>
      <text:p text:style-name="P8">2009 m. rugpjūčio 26 d. Nr. D1-487</text:p>
      <text:p text:style-name="P9">Vilnius</text:p>
      <text:p text:style-name="P10"/>
      <text:p text:style-name="P11"><text:span text:style-name="T12">1</text:span><text:span text:style-name="T13">.<text:s/></text:span><text:span text:style-name="T14">Pakeičiu</text:span><text:span text:style-name="T15"><text:s/>Nuotekų valymo įrenginių taikymo reglamentą, patvirtintą Lietuvos Respublikos aplinkos ministro 2006 m. rugsėjo 11 d. įsakymu Nr. D1-412 „Dėl Nuotekų valymo įrenginių taikymo reglamento patvirtinimo“ (Žin., 2006, Nr. </text:span><text:a xlink:href="https://www.e-tar.lt/portal/lt/legalAct/TAR.6F589E878882" office:target-frame-name="_blank" xlink:show="new"><text:span text:style-name="T16">99-3852</text:span></text:a><text:span text:style-name="T17">; 2008, Nr. </text:span><text:a xlink:href="https://www.e-tar.lt/portal/lt/legalAct/TAR.CA3FADCB0999" office:target-frame-name="_blank" xlink:show="new"><text:span text:style-name="T18">36-1317</text:span></text:a><text:span text:style-name="T19">):</text:span></text:p>
      <text:p text:style-name="P20"><text:span text:style-name="T21">1.1</text:span><text:span text:style-name="T22">. išdėstau 7.1 punktą taip:</text:span></text:p>
      <text:p text:style-name="P23"><text:span text:style-name="T24">„</text:span><text:span text:style-name="T25">7.1</text:span><text:span text:style-name="T26">. atitikties deklaraciją ir paskirtosios įstaigos išduotą atitikties sertifikatą, patvirtinančius tipinių gamyklinių nuotekų valymo įrenginių, kurių našumas iki 50 GE, atitikimą standarto LST EN 12566-3 „Mažieji iki 50 SGE nuotekų valymo įrenginiai. 3 dalis. Gamyklinės ir (arba) statybvietėje surenkamos buitinių nuotekų valyklos“ reikalavimams, išskyrus valymo efektyvumo nustatymo metodą (nesuteikia teisės ženklinti CE ženklu), arba“;</text:span></text:p>
      <text:p text:style-name="P27"><text:span text:style-name="T28">1.2</text:span><text:span text:style-name="T29">. išdėstau 7.2 punktą taip:</text:span></text:p>
      <text:p text:style-name="P30"><text:span text:style-name="T31">„</text:span><text:span text:style-name="T32">7.2</text:span><text:span text:style-name="T33">. atitikties deklaraciją ir notifikuotos įstaigos išduotus bandymo protokolus, patvirtinančius tipinių gamyklinių nuotekų valymo įrenginių, kurių našumas iki 50 GE, atitikimą standarto LST EN 12566-3 „Mažieji iki 50 SGE nuotekų valymo įrenginiai. 3 dalis. Gamyklinės ir (arba) statybvietėje surenkamos buitinių nuotekų valyklos“ reikalavimams (suteikia teisę ženklinti CE ženklu), arba“;</text:span></text:p>
      <text:p text:style-name="P34"><text:span text:style-name="T35">1.3</text:span><text:span text:style-name="T36">. išdėstau 14 punktą taip:</text:span></text:p>
      <text:p text:style-name="P37"><text:span text:style-name="T38">„</text:span><text:span text:style-name="T39">14</text:span><text:span text:style-name="T40">. Tipinių gamyklinių nuotekų valymo įrenginių techniniame liudijime be kitos Lietuvos Respublikos aplinkos ministro 2002 m. balandžio 18 d. įsakymu Nr. 188 patvirtintame Statybos techniniame reglamente STR 1.03.03:2008 „Techniniai liudijimai. Rengimas ir tvirtinimas“ (Žin., 2002, Nr. </text:span><text:a xlink:href="https://www.e-tar.lt/portal/lt/legalAct/TAR.15C11050CD6A" office:target-frame-name="_blank" xlink:show="new"><text:span text:style-name="T41">54-2141</text:span></text:a><text:span text:style-name="T42">; 2008, Nr. </text:span><text:a xlink:href="https://www.e-tar.lt/portal/lt/legalAct/TAR.9F01084AC283" office:target-frame-name="_blank" xlink:show="new"><text:span text:style-name="T43">47-1762</text:span></text:a><text:span text:style-name="T44">) nurodytos informacijos pagrindinėje dalyje arba prieduose turi būti aprašyta:</text:span></text:p>
      <text:p text:style-name="P45"><text:span text:style-name="T46">14.1</text:span><text:span text:style-name="T47">. reikalavimai paleidimo derinimo darbams (paleidimo derinimo darbų aprašymas);</text:span></text:p>
      <text:p text:style-name="P48"><text:span text:style-name="T49">14.2</text:span><text:span text:style-name="T50">. tipinių nuotekų valymo įrenginių tiekėjo garantijos/įsipareigojimai;</text:span></text:p>
      <text:p text:style-name="P51"><text:span text:style-name="T52">14.3</text:span><text:span text:style-name="T53">. įrenginių technologinės savybės (leistinos hidraulinės ir taršos apkrovos (valomų nuotekų savybės), susidarančių atliekų kiekis bei jų šalinimo dažnis, valymui naudojamos pagalbinės medžiagos ir jų sąnaudos, garantuojamas nuotekų išvalymo efektyvumas, instaliuotas galingumas bei elektros sąnaudos ir pan.) pagal 1 priede nustatytą gamyklinių nuotekų valymo įrenginių technologinių savybių sąvado formą (jeigu techninis liudijimas rengiamas nuotekų valymo įrenginių tipui – pagal nustatytą formą aprašomas kiekvienam (kiekvieno našumo) tipui priklausantis tipinis nuotekų valymo įrenginys);</text:span></text:p>
      <text:p text:style-name="P54"><text:span text:style-name="T55">14.4</text:span><text:span text:style-name="T56">. įrenginio išoriniai brėžiniai ir matmenys (jeigu techninis liudijimas rengiamas nuotekų valymo įrenginių tipui, – pateikiami kiekvienam (kiekvieno našumo) tipui priklausančio tipinio įrenginio brėžiniai arba pateikiamas vienas brėžinys su kiekvieno įrenginio matmenų suvestine);</text:span></text:p>
      <text:p text:style-name="P57"><text:span text:style-name="T58">14.5</text:span><text:span text:style-name="T59">. kita tiekėjo ir techninio įteisinimo įstaigos nuomone svarbi informacija.“;</text:span></text:p>
      <text:p text:style-name="P60"><text:span text:style-name="T61">1.4</text:span><text:span text:style-name="T62">. išdėstau 19 punktą taip:</text:span></text:p>
      <text:p text:style-name="P63"><text:span text:style-name="T64">„</text:span><text:span text:style-name="T65">19</text:span><text:span text:style-name="T66">. Projektuoti nuotekų valymo įrenginius (nepriklausomai nuo to, ar projektuojami netipiniai įrenginiai ar projekte numatomas tipinių įrenginių taikymas) gali tik projektuoti nuotekų tvarkymo sistemas teisę turintis projektuotojas.“;</text:span></text:p>
      <text:p text:style-name="P67"><text:span text:style-name="T68">1.5</text:span><text:span text:style-name="T69">. išdėstau 21.3 punktą taip:</text:span></text:p>
      <text:p text:style-name="P70"><text:span text:style-name="T71">„</text:span><text:span text:style-name="T72">21.3</text:span><text:span text:style-name="T73">. projektinėje dokumentacijoje be kitos teisės aktuose numatomos informacijos pateikti<text:s/></text:span><text:soft-page-break/><text:span text:style-name="T74">informaciją apie tipinį arba suprojektuotą netipinį nuotekų valymo įrenginį pagal 3 priede nustatytą formą, taip pat pateikti valymo įrenginių paleidimo derinimo darbų aprašymą (nurodant išleidžiamų į aplinką nuotekų užterštumo dinamiką ir teršalų kiekį paleidimo derinimo metu) bei naudojimo taisykles;“;</text:span></text:p>
      <text:p text:style-name="P75"><text:span text:style-name="T76">1.6</text:span><text:span text:style-name="T77">. išbraukiu 3 priede žodžius „Informacija apie įrenginį: pavadinimas, kodas“.</text:span></text:p>
      <text:p text:style-name="P78"><text:span text:style-name="T79">2</text:span><text:span text:style-name="T80">.<text:s/></text:span><text:span text:style-name="T81">Pripažįstu</text:span><text:span text:style-name="T82"><text:s/>7.1 punktą netekusiu galios nuo 2010 m. liepos 1 d.</text:span></text:p>
      <text:p text:style-name="P83"/>
      <text:p text:style-name="P84"/>
      <text:p text:style-name="P85"><text:span text:style-name="T86">Aplinkos ministras<text:s/></text:span><text:span text:style-name="T87"><text:tab/>Gediminas Kazlauskas</text:span></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6-06T08:35:00Z</meta:creation-date>
    <dc:date>2016-06-06T08:35:00Z</dc:date>
    <meta:template xlink:href="Normal" xlink:type="simple"/>
    <meta:editing-cycles>2</meta:editing-cycles>
    <meta:editing-duration>PT0S</meta:editing-duration>
    <meta:document-statistic meta:page-count="2" meta:paragraph-count="109" meta:word-count="524" meta:character-count="4159" meta:row-count="288" meta:non-whitespace-character-count="3744"/>
  </office:meta>
</office:document-meta>
</file>