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font-weight="bold" style:font-weight-asian="bold"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23in">
        <style:tab-stops>
          <style:tab-stop style:type="left" style:position="0.4722in"/>
          <style:tab-stop style:type="left" style:position="3.7402in"/>
        </style:tab-stops>
      </style:paragraph-properties>
      <style:text-properties fo:color="#000000"/>
    </style:style>
    <style:style style:name="TableColumn97" style:family="table-column">
      <style:table-column-properties style:column-width="0.468in"/>
    </style:style>
    <style:style style:name="TableColumn98" style:family="table-column">
      <style:table-column-properties style:column-width="3.1972in"/>
    </style:style>
    <style:style style:name="TableColumn99" style:family="table-column">
      <style:table-column-properties style:column-width="3.0284in"/>
    </style:style>
    <style:style style:name="Table96" style:family="table">
      <style:table-properties style:width="6.6937in" fo:margin-left="0in" table:align="left"/>
    </style:style>
    <style:style style:name="TableRow100" style:family="table-row">
      <style:table-row-properties/>
    </style:style>
    <style:style style:name="TableCell101" style:family="table-cell">
      <style:table-cell-properties fo:border-top="0.0138in solid #000000"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text-properties fo:color="#000000"/>
    </style:style>
    <style:style style:name="TableCell103" style:family="table-cell">
      <style:table-cell-properties fo:border="0.0138in solid #000000" fo:padding-top="0in" fo:padding-left="0.075in" fo:padding-bottom="0in" fo:padding-right="0.075in"/>
    </style:style>
    <style:style style:name="P104" style:parent-style-name="Normal" style:family="paragraph">
      <style:paragraph-properties fo:text-align="center"/>
      <style:text-properties fo:color="#000000"/>
    </style:style>
    <style:style style:name="TableCell105" style:family="table-cell">
      <style:table-cell-properties fo:border-top="0.0138in solid #000000" fo:border-left="0.0138in solid #000000" fo:border-bottom="0.0138in solid #000000" fo:border-right="none" fo:padding-top="0in" fo:padding-left="0.075in" fo:padding-bottom="0in" fo:padding-right="0.075in"/>
    </style:style>
    <style:style style:name="P106" style:parent-style-name="Normal" style:family="paragraph">
      <style:paragraph-properties fo:text-align="center"/>
      <style:text-properties fo:color="#000000"/>
    </style:style>
    <style:style style:name="TableRow107" style:family="table-row">
      <style:table-row-properties style:min-row-height="0.3854in"/>
    </style:style>
    <style:style style:name="TableCell108" style:family="table-cell">
      <style:table-cell-properties fo:border-top="0.0138in solid #000000" fo:border-left="none" fo:border-bottom="none" fo:border-right="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138in solid #000000" fo:border-left="none" fo:border-bottom="none" fo:border-right="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min-row-height="0.7263in"/>
    </style:style>
    <style:style style:name="TableCell113" style:family="table-cell">
      <style:table-cell-properties fo:border-top="0.0138in solid #000000" fo:border-left="none" fo:border-bottom="none" fo:border-right="none" fo:padding-top="0in" fo:padding-left="0.075in" fo:padding-bottom="0in" fo:padding-right="0.075in"/>
    </style:style>
    <style:style style:name="P114" style:parent-style-name="Normal" style:family="paragraph">
      <style:text-properties fo:color="#000000"/>
    </style:style>
    <style:style style:name="TableCell115" style:family="table-cell">
      <style:table-cell-properties fo:border-top="0.0138in solid #000000" fo:border-left="none" fo:border-bottom="none" fo:border-right="none"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style>
    <style:style style:name="TableCell118" style:family="table-cell">
      <style:table-cell-properties fo:border-top="0.0138in solid #000000" fo:border-left="none" fo:border-bottom="0.0138in solid #000000" fo:border-right="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138in solid #000000" fo:border-left="none" fo:border-bottom="none"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138in solid #000000" fo:border-left="none" fo:border-bottom="none" fo:border-right="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P125" style:parent-style-name="Normal" style:family="paragraph">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style>
    <style:style style:name="TableRow130" style:family="table-row">
      <style:table-row-properties/>
    </style:style>
    <style:style style:name="P131" style:parent-style-name="Normal" style:family="paragraph">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style>
    <style:style style:name="P137" style:parent-style-name="Normal" style:family="paragraph">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Row142" style:family="table-row">
      <style:table-row-properties/>
    </style:style>
    <style:style style:name="P143" style:parent-style-name="Normal" style:family="paragraph">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style>
    <style:style style:name="TableRow148" style:family="table-row">
      <style:table-row-properties/>
    </style:style>
    <style:style style:name="P149" style:parent-style-name="Normal" style:family="paragraph">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style>
    <style:style style:name="TableRow154" style:family="table-row">
      <style:table-row-properties/>
    </style:style>
    <style:style style:name="P155" style:parent-style-name="Normal" style:family="paragraph">
      <style:text-properties fo:color="#000000"/>
    </style:style>
    <style:style style:name="TableCell156" style:family="table-cell">
      <style:table-cell-properties fo:border-top="none" fo:border-left="none" fo:border-bottom="0.0138in solid #000000" fo:border-right="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0.0138in solid #000000" fo:border-right="none"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min-row-height="0.3201in"/>
    </style:style>
    <style:style style:name="TableCell161" style:family="table-cell">
      <style:table-cell-properties fo:border-top="0.0138in solid #000000" fo:border-left="none" fo:border-bottom="0.0138in solid #000000" fo:border-right="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0.0138in solid #000000" fo:border-left="none" fo:border-bottom="0.0138in solid #000000" fo:border-right="none" fo:padding-top="0in" fo:padding-left="0.075in" fo:padding-bottom="0in" fo:padding-right="0.075in"/>
    </style:style>
    <style:style style:name="P164" style:parent-style-name="Normal" style:family="paragraph">
      <style:text-properties fo:color="#000000"/>
    </style:style>
    <style:style style:name="P165" style:parent-style-name="Normal" style:family="paragraph">
      <style:paragraph-properties fo:text-indent="0.4923in">
        <style:tab-stops>
          <style:tab-stop style:type="left" style:position="0.4722in"/>
          <style:tab-stop style:type="left" style:position="3.7402in"/>
        </style:tab-stops>
      </style:paragraph-properties>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P235" style:parent-style-name="Normal" style:family="paragraph">
      <style:paragraph-properties fo:break-before="page" fo:margin-left="5.3159in" fo:text-indent="-2.7562in">
        <style:tab-stops>
          <style:tab-stop style:type="left" style:position="-4.4104in"/>
          <style:tab-stop style:type="left" style:position="-4.3041in"/>
          <style:tab-stop style:type="left" style:position="-4.202in"/>
          <style:tab-stop style:type="left" style:position="-4.095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text-properties fo:color="#000000"/>
    </style:style>
    <style:style style:name="P24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text-position="-30% 100%"/>
    </style:style>
    <style:style style:name="T269" style:parent-style-name="DefaultParagraphFont" style:family="text">
      <style:text-properties fo:color="#000000"/>
    </style:style>
    <style:style style:name="T270" style:parent-style-name="DefaultParagraphFont" style:family="text">
      <style:text-properties fo:color="#000000" style:text-position="-30% 1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30% 100%"/>
    </style:style>
    <style:style style:name="T276" style:parent-style-name="DefaultParagraphFont" style:family="text">
      <style:text-properties fo:color="#000000"/>
    </style:style>
    <style:style style:name="T277" style:parent-style-name="DefaultParagraphFont" style:family="text">
      <style:text-properties fo:color="#000000" style:text-position="-30% 1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text-position="-30% 100%"/>
    </style:style>
    <style:style style:name="T282" style:parent-style-name="DefaultParagraphFont" style:family="text">
      <style:text-properties fo:color="#000000"/>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3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TableColumn353" style:family="table-column">
      <style:table-column-properties style:column-width="3.3368in"/>
    </style:style>
    <style:style style:name="TableColumn354" style:family="table-column">
      <style:table-column-properties style:column-width="3.3569in"/>
    </style:style>
    <style:style style:name="Table352" style:family="table">
      <style:table-properties style:width="6.6937in" fo:margin-left="0in" table:align="left"/>
    </style:style>
    <style:style style:name="TableRow355" style:family="table-row">
      <style:table-row-properties/>
    </style:style>
    <style:style style:name="TableCell356" style:family="table-cell">
      <style:table-cell-properties fo:border-top="0.0069in solid #000000"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text-align="center"/>
      <style:text-properties fo:color="#000000"/>
    </style:style>
    <style:style style:name="TableRow360" style:family="table-row">
      <style:table-row-properties/>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justify"/>
      <style:text-properties fo:color="#000000"/>
    </style:style>
    <style:style style:name="TableCell363" style:family="table-cell">
      <style:table-cell-properties fo:border-top="0.0069in solid #000000" fo:border-left="none" fo:border-bottom="none" fo:border-right="none" fo:padding-top="0in" fo:padding-left="0.075in" fo:padding-bottom="0in" fo:padding-right="0.075in"/>
    </style:style>
    <style:style style:name="P364" style:parent-style-name="Normal" style:family="paragraph">
      <style:paragraph-properties fo:text-align="justify"/>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Row370" style:family="table-row">
      <style:table-row-propertie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paragraph-properties fo:text-align="justify"/>
      <style:text-properties fo:color="#000000"/>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paragraph-properties fo:text-align="justify"/>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30% 100%"/>
    </style:style>
    <style:style style:name="T409" style:parent-style-name="DefaultParagraphFont" style:family="text">
      <style:text-properties fo:color="#000000"/>
    </style:style>
    <style:style style:name="T410" style:parent-style-name="DefaultParagraphFont" style:family="text">
      <style:text-properties fo:color="#000000" style:text-position="-30% 1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text-position="-30% 100%"/>
    </style:style>
    <style:style style:name="T418" style:parent-style-name="DefaultParagraphFont" style:family="text">
      <style:text-properties fo:color="#000000"/>
    </style:style>
    <style:style style:name="T419" style:parent-style-name="DefaultParagraphFont" style:family="text">
      <style:text-properties fo:color="#000000" style:text-position="-30% 1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T428" style:parent-style-name="DefaultParagraphFont" style:family="text">
      <style:text-properties fo:color="#000000" style:text-position="-30% 1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30% 100%"/>
    </style:style>
    <style:style style:name="T434" style:parent-style-name="DefaultParagraphFont" style:family="text">
      <style:text-properties fo:color="#000000"/>
    </style:style>
    <style:style style:name="T435" style:parent-style-name="DefaultParagraphFont" style:family="text">
      <style:text-properties fo:color="#000000" style:text-position="-30% 1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text-position="-30% 1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text-position="-30% 100%"/>
    </style:style>
    <style:style style:name="T537" style:parent-style-name="DefaultParagraphFont" style:family="text">
      <style:text-properties fo:color="#000000"/>
    </style:style>
    <style:style style:name="T538" style:parent-style-name="DefaultParagraphFont" style:family="text">
      <style:text-properties fo:color="#000000" style:text-position="-30% 100%"/>
    </style:style>
    <style:style style:name="T539" style:parent-style-name="DefaultParagraphFont" style:family="text">
      <style:text-properties fo:color="#000000"/>
    </style:style>
    <style:style style:name="T540" style:parent-style-name="DefaultParagraphFont" style:family="text">
      <style:text-properties fo:color="#000000" style:text-position="-30% 1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text-position="-30% 100%"/>
    </style:style>
    <style:style style:name="T555" style:parent-style-name="DefaultParagraphFont" style:family="text">
      <style:text-properties fo:color="#000000"/>
    </style:style>
    <style:style style:name="T556" style:parent-style-name="DefaultParagraphFont" style:family="text">
      <style:text-properties fo:color="#000000" style:text-position="-30% 1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text-position="-30% 100%"/>
    </style:style>
    <style:style style:name="T571" style:parent-style-name="DefaultParagraphFont" style:family="text">
      <style:text-properties fo:color="#000000"/>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text-position="-30% 100%"/>
    </style:style>
    <style:style style:name="T578" style:parent-style-name="DefaultParagraphFont" style:family="text">
      <style:text-properties fo:color="#000000"/>
    </style:style>
    <style:style style:name="T579" style:parent-style-name="DefaultParagraphFont" style:family="text">
      <style:text-properties fo:color="#000000" style:text-position="-30% 1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fo:language="en" fo:country="US"/>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fo:language="en" fo:country="US"/>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P650" style:parent-style-name="Normal" style:family="paragraph">
      <style:paragraph-properties fo:text-align="justify" fo:text-indent="0.4923in"/>
      <style:text-properties fo:color="#000000"/>
    </style:style>
    <style:style style:name="P651" style:parent-style-name="Normal" style:family="paragraph">
      <style:paragraph-properties fo:text-align="center"/>
      <style:text-properties fo:color="#000000"/>
    </style:style>
    <style:style style:name="P652" style:parent-style-name="Normal" style:family="paragraph">
      <style:paragraph-properties fo:break-before="page" fo:text-align="center"/>
    </style:style>
    <style:style style:name="T653" style:parent-style-name="DefaultParagraphFont" style:family="text">
      <style:text-properties fo:color="#000000" fo:language="en" fo:country="US"/>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fo:language="en" fo:country="US"/>
    </style:style>
    <style:style style:name="P657" style:parent-style-name="Normal" style:family="paragraph">
      <style:paragraph-properties fo:text-align="center"/>
    </style:style>
    <style:style style:name="T658" style:parent-style-name="DefaultParagraphFont" style:family="text">
      <style:text-properties fo:color="#000000"/>
    </style:style>
    <style:style style:name="P659" style:parent-style-name="Normal" style:family="paragraph">
      <style:paragraph-properties fo:break-before="page" fo:margin-left="5.1187in">
        <style:tab-stops>
          <style:tab-stop style:type="left" style:position="-4.2131in"/>
          <style:tab-stop style:type="left" style:position="-4.1069in"/>
          <style:tab-stop style:type="left" style:position="-4.0048in"/>
          <style:tab-stop style:type="left" style:position="-3.8986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center"/>
      <style:text-properties fo:font-weight="bold" style:font-weight-asian="bold" fo:color="#000000"/>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center"/>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67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T694" style:parent-style-name="DefaultParagraphFont" style:family="text">
      <style:text-properties fo:color="#000000" style:text-position="-30% 1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text-position="-30% 100%"/>
    </style:style>
    <style:style style:name="T700" style:parent-style-name="DefaultParagraphFont" style:family="text">
      <style:text-properties fo:color="#000000"/>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30% 100%"/>
    </style:style>
    <style:style style:name="T706" style:parent-style-name="DefaultParagraphFont" style:family="text">
      <style:text-properties fo:color="#000000"/>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76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ext-properties fo:color="#000000"/>
    </style:style>
    <style:style style:name="TableColumn771" style:family="table-column">
      <style:table-column-properties style:column-width="3.343in"/>
    </style:style>
    <style:style style:name="TableColumn772" style:family="table-column">
      <style:table-column-properties style:column-width="3.3506in"/>
    </style:style>
    <style:style style:name="Table770" style:family="table">
      <style:table-properties style:width="6.6937in" fo:margin-left="0in" table:align="left"/>
    </style:style>
    <style:style style:name="TableRow773" style:family="table-row">
      <style:table-row-properties/>
    </style:style>
    <style:style style:name="TableCell774" style:family="table-cell">
      <style:table-cell-properties fo:border-top="0.0138in solid #000000" fo:border-left="none" fo:border-bottom="0.0138in solid #000000" fo:border-right="0.0138in solid #000000" fo:padding-top="0in" fo:padding-left="0.075in" fo:padding-bottom="0in" fo:padding-right="0.075in"/>
    </style:style>
    <style:style style:name="P775" style:parent-style-name="Normal" style:family="paragraph">
      <style:paragraph-properties fo:text-align="center"/>
      <style:text-properties fo:color="#000000"/>
    </style:style>
    <style:style style:name="TableCell776" style:family="table-cell">
      <style:table-cell-properties fo:border-top="0.0138in solid #000000" fo:border-left="0.0138in solid #000000" fo:border-bottom="0.0138in solid #000000" fo:border-right="none" fo:padding-top="0in" fo:padding-left="0.075in" fo:padding-bottom="0in" fo:padding-right="0.075in"/>
    </style:style>
    <style:style style:name="P777" style:parent-style-name="Normal" style:family="paragraph">
      <style:paragraph-properties fo:text-align="center"/>
      <style:text-properties fo:color="#000000"/>
    </style:style>
    <style:style style:name="TableRow778" style:family="table-row">
      <style:table-row-properties/>
    </style:style>
    <style:style style:name="TableCell779" style:family="table-cell">
      <style:table-cell-properties fo:border-top="0.0138in solid #000000" fo:border-left="none" fo:border-bottom="none" fo:border-right="none" fo:padding-top="0in" fo:padding-left="0.075in" fo:padding-bottom="0in" fo:padding-right="0.075in"/>
    </style:style>
    <style:style style:name="P780" style:parent-style-name="Normal" style:family="paragraph">
      <style:paragraph-properties fo:text-align="justify"/>
      <style:text-properties fo:color="#000000"/>
    </style:style>
    <style:style style:name="TableCell781" style:family="table-cell">
      <style:table-cell-properties fo:border-top="0.0138in solid #000000" fo:border-left="none" fo:border-bottom="none" fo:border-right="none" fo:padding-top="0in" fo:padding-left="0.075in" fo:padding-bottom="0in" fo:padding-right="0.075in"/>
    </style:style>
    <style:style style:name="P782" style:parent-style-name="Normal" style:family="paragraph">
      <style:paragraph-properties fo:text-align="justify"/>
      <style:text-properties fo:color="#000000"/>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color="#000000"/>
    </style:style>
    <style:style style:name="TableRow788" style:family="table-row">
      <style:table-row-properties/>
    </style:style>
    <style:style style:name="TableCell789" style:family="table-cell">
      <style:table-cell-properties fo:border-top="none" fo:border-left="none" fo:border-bottom="0.0138in solid #000000" fo:border-right="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top="none" fo:border-left="none" fo:border-bottom="0.0138in solid #000000" fo:border-right="none" fo:padding-top="0in" fo:padding-left="0.075in" fo:padding-bottom="0in" fo:padding-right="0.075in"/>
    </style:style>
    <style:style style:name="P792" style:parent-style-name="Normal" style:family="paragraph">
      <style:paragraph-properties fo:text-align="justify"/>
      <style:text-properties fo:color="#000000"/>
    </style:style>
    <style:style style:name="P793" style:parent-style-name="Normal" style:family="paragraph">
      <style:paragraph-properties fo:text-align="justify" fo:text-indent="0.4923in"/>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text-position="-30% 100%"/>
    </style:style>
    <style:style style:name="T826" style:parent-style-name="DefaultParagraphFont" style:family="text">
      <style:text-properties fo:color="#000000"/>
    </style:style>
    <style:style style:name="T827" style:parent-style-name="DefaultParagraphFont" style:family="text">
      <style:text-properties fo:color="#000000" style:text-position="-30% 1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text-position="-30% 100%"/>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text-properties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ext-properties fo:color="#000000"/>
    </style:style>
    <style:style style:name="P903" style:parent-style-name="Normal" style:family="paragraph">
      <style:paragraph-properties fo:text-align="justify" fo:text-indent="0.4923in"/>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text-properties fo:color="#000000"/>
    </style:style>
    <style:style style:name="P918" style:parent-style-name="Normal" style:family="paragraph">
      <style:paragraph-properties fo:text-align="justify" fo:text-indent="0.4923in"/>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9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T934" style:parent-style-name="DefaultParagraphFont" style:family="text">
      <style:text-properties fo:color="#000000" style:text-position="-30% 1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30% 1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text-position="-30% 100%"/>
    </style:style>
    <style:style style:name="T969" style:parent-style-name="DefaultParagraphFont" style:family="text">
      <style:text-properties fo:color="#000000"/>
    </style:style>
    <style:style style:name="T970" style:parent-style-name="DefaultParagraphFont" style:family="text">
      <style:text-properties fo:color="#000000" style:text-position="-30% 1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text-position="-30% 100%"/>
    </style:style>
    <style:style style:name="T978" style:parent-style-name="DefaultParagraphFont" style:family="text">
      <style:text-properties fo:color="#000000"/>
    </style:style>
    <style:style style:name="T979" style:parent-style-name="DefaultParagraphFont" style:family="text">
      <style:text-properties fo:color="#000000" style:text-position="-30% 1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text-position="sub 62.5%" style:font-size-complex="12pt"/>
    </style:style>
    <style:style style:name="T997" style:parent-style-name="DefaultParagraphFont" style:family="text">
      <style:text-properties fo:color="#000000"/>
    </style:style>
    <style:style style:name="T998" style:parent-style-name="DefaultParagraphFont" style:family="text">
      <style:text-properties fo:color="#000000" style:text-position="sub 62.5%" style:font-size-complex="12pt"/>
    </style:style>
    <style:style style:name="T999" style:parent-style-name="DefaultParagraphFont" style:family="text">
      <style:text-properties fo:color="#000000"/>
    </style:style>
    <style:style style:name="T1000" style:parent-style-name="DefaultParagraphFont" style:family="text">
      <style:text-properties fo:color="#000000" style:text-position="sub 62.5%" style:font-size-complex="12pt"/>
    </style:style>
    <style:style style:name="T1001" style:parent-style-name="DefaultParagraphFont" style:family="text">
      <style:text-properties fo:color="#000000"/>
    </style:style>
    <style:style style:name="T1002" style:parent-style-name="DefaultParagraphFont" style:family="text">
      <style:text-properties fo:color="#000000" style:text-position="sub 62.5%" style:font-size-complex="12p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text-position="sub 62.5%" style:font-size-complex="12pt"/>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text-position="sub 62.5%" style:font-size-complex="12pt"/>
    </style:style>
    <style:style style:name="T1014" style:parent-style-name="DefaultParagraphFont" style:family="text">
      <style:text-properties fo:color="#000000"/>
    </style:style>
    <style:style style:name="T1015" style:parent-style-name="DefaultParagraphFont" style:family="text">
      <style:text-properties fo:color="#000000" style:text-position="sub 62.5%" style:font-size-complex="12pt"/>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text-properties fo:color="#000000"/>
    </style:style>
    <style:style style:name="P1054" style:parent-style-name="Normal" style:family="paragraph">
      <style:paragraph-properties fo:text-align="justify" fo:text-indent="0.4923in"/>
      <style:text-properties fo:color="#000000"/>
    </style:style>
    <style:style style:name="P1055" style:parent-style-name="Normal" style:family="paragraph">
      <style:paragraph-properties fo:text-align="justify" fo:text-indent="0.4923in"/>
      <style:text-properties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fo:language="en" fo:country="US"/>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text-properties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indent="0.4923in"/>
      <style:text-properties fo:color="#000000"/>
    </style:style>
    <style:style style:name="P1112" style:parent-style-name="Normal" style:family="paragraph">
      <style:paragraph-properties fo:text-align="center"/>
    </style:style>
    <style:style style:name="T1113" style:parent-style-name="DefaultParagraphFont" style:family="text">
      <style:text-properties fo:color="#000000" fo:language="en" fo:country="US"/>
    </style:style>
    <style:style style:name="P1114" style:parent-style-name="Normal" style:family="paragraph">
      <style:paragraph-properties fo:text-align="center"/>
      <style:text-properties fo:color="#000000"/>
    </style:style>
    <style:style style:name="P1115" style:parent-style-name="Normal" style:family="paragraph">
      <style:paragraph-properties fo:text-align="center"/>
    </style:style>
    <style:style style:name="T1116" style:parent-style-name="DefaultParagraphFont" style:family="text">
      <style:text-properties fo:color="#000000" fo:language="en" fo:country="US"/>
    </style:style>
    <style:style style:name="P1117" style:parent-style-name="Normal" style:family="paragraph">
      <style:paragraph-properties fo:text-align="center"/>
      <style:text-properties fo:color="#000000"/>
    </style:style>
    <style:style style:name="P1118" style:parent-style-name="Normal" style:family="paragraph">
      <style:paragraph-properties fo:text-align="center"/>
    </style:style>
    <style:style style:name="T1119" style:parent-style-name="DefaultParagraphFont" style:family="text">
      <style:text-properties fo:color="#000000" fo:language="en" fo:country="US"/>
    </style:style>
    <style:style style:name="P1120" style:parent-style-name="Normal" style:family="paragraph">
      <style:paragraph-properties fo:text-align="center"/>
    </style:style>
    <style:style style:name="T1121"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LOVIKLIŲ TECHNINIO REGLAMENTO</text:p>
      <text:p text:style-name="P15"/>
      <text:p text:style-name="P16">1999 m. gruodžio 27 d. Nr. 430</text:p>
      <text:p text:style-name="P17">Vilnius</text:p>
      <text:p text:style-name="P18"/>
      <text:p text:style-name="P19"/>
      <text:p text:style-name="P20"><text:span text:style-name="T21">Vykdydamas Lietuvos Respublikos Vyriausybės 1999 m. rugsėjo 29 d. nutarimu Nr. 1076 „Dėl Lietuvos pasirengimo narystei Europos Sąjungoje programos (Nacionalinė<text:s/></text:span><text:span text:style-name="T22">acquis</text:span><text:span text:style-name="T23"><text:s/>priėmimo programa) teisės derinimo priemonių ir<text:s/></text:span><text:span text:style-name="T24">acquis</text:span><text:span text:style-name="T25"><text:s/>įgyvendinimo priemonių 1999 metų planų patvirtinimo“ patvirtintą Teisės derinimo priemonių planą 1999 metams (Žin., 1999, Nr.<text:s/></text:span><text:a xlink:href="https://www.e-tar.lt/portal/lt/legalAct/TAR.D1E04166BAA1" office:target-frame-name="_blank" xlink:show="new"><text:span text:style-name="T26">83-2473</text:span></text:a><text:span text:style-name="T27">):</text:span></text:p>
      <text:p text:style-name="P28"><text:span text:style-name="T29">1</text:span><text:span text:style-name="T30">.<text:s/></text:span><text:span text:style-name="T31">Tvirtinu</text:span><text:span text:style-name="T32"><text:s/>Ploviklių techninį reglamentą (pridedamas). Reglamento įsigaliojimo data – 2003 m. sausio 1 d.</text:span></text:p>
      <text:p text:style-name="P33"><text:span text:style-name="T34">2</text:span><text:span text:style-name="T35">. Pavedu Ūkio ministerijos Pramonės konkurencingumo skyriui iki 2002 m. liepos 1 d. parengti priemones dėl 1998 m. gruodžio 29/30 d. sveikatos apsaugos ministro ir ūkio ministro įsakymu Nr. 788/437 „Dėl biocidų, kosmetikos, asmens higienos ir buitinės chemijos gaminių registracijos“ nustatytos buitinės chemijos gaminių registracijos atšaukimo.</text:span></text:p>
      <text:p text:style-name="P36"/>
      <text:p text:style-name="P37"/>
      <text:p text:style-name="P38"/>
      <text:p text:style-name="P39"><text:span text:style-name="T40">ŪKIO MINISTRAS</text:span><text:span text:style-name="T41"><text:tab/>VALENTINAS MILAKNIS</text:span></text:p>
      <text:soft-page-break/>
      <text:p text:style-name="P42">PATVIRTINTA</text:p>
      <text:p text:style-name="P43">Lietuvos Respublikos ūkio ministro</text:p>
      <text:p text:style-name="P44">1999 m. gruodžio 27 d. įsakymu Nr. 430</text:p>
      <text:p text:style-name="P45"/>
      <text:p text:style-name="P46"><text:span text:style-name="T47">PLOVIKLIŲ TECHNINIS REGLAMENTAS</text:span></text:p>
      <text:p text:style-name="P48"/>
      <text:p text:style-name="P49">Ploviklių (detergentų) naudojimas yra viena iš natūralios gamtinės aplinkos, ypač vandens, užteršimo priežasčių, darančių neigiamą poveikį žmogaus sveikatai ir aplinkai. Vienas iš ploviklio poveikių vandeniui – susidarantis didelis kiekis putų, kurios riboja vandens ir oro sąlytį, apsunkina vandens prisisotinimą deguonimi, trukdo vandens augmenijos fotosintezei, kenkia vandens valymo stotims ir kelia mikrobiologinio užteršimo pavojų.<text:s/></text:p>
      <text:p text:style-name="P50">Šis techninis reglamentas (toliau – Reglamentas) nustato reikalavimus, kuriuos turi atitikti visi į Lietuvos rinką teikiami ir Lietuvos teritorijoje naudojami plovikliai.</text:p>
      <text:p text:style-name="P51">Šiuo Reglamentu įteisinami reikalavimai nustatyti 1973 m. lapkričio 22 d. Tarybos direktyvoje 73/404/EEC „Dėl valstybių narių įstatymų, susijusių su plovikliais, suderinimo“ bei ją papildančiose Tarybos direktyvose: 1982 m. kovo 31 d. 82/242/EEC „Dėl valstybių narių įstatymų, susijusių su nejoninių aktyviųjų paviršiaus medžiagų biologinio skilimo nustatymo metodais, suderinimo ir direktyvos 73/404/EEC papildymo“ ir 1986 m. kovo 10 d. 86/94/EEC „Antras papildymas direktyvos 73/404/EEC dėl valstybių narių įstatymų, susijusių su plovikliais, suderinimo“ bei 1973 m. lapkričio 22 d. Tarybos direktyvoje 73/405/EEC „Dėl valstybių narių įstatymų, susijusių su anijoninių aktyviųjų paviršiaus medžiagų biologinio skilimo nustatymo metodais, suderinimo“ ir ją papildančioje 1982 m. kovo 31 d. Tarybos direktyvoje 82/243/EEC „Dėl valstybių narių įstatymų, susijusių su anijoninių aktyviųjų paviršiaus medžiagų biologinio skilimo nustatymo metodais, suderinimo“, bei 1989 m. rugsėjo 13 d. Komisijos rekomendacijose 89/542/EEC „Dėl ploviklių ir valymo produktų ženklinimo“.</text:p>
      <text:p text:style-name="P52"/>
      <text:p text:style-name="P53"><text:span text:style-name="T54">Įsigaliojimo data ir nuorodos į Reglamentą</text:span></text:p>
      <text:p text:style-name="P55"/>
      <text:p text:style-name="P56"><text:span text:style-name="T57">1</text:span><text:span text:style-name="T58">.</text:span><text:span text:style-name="T59"><text:s/></text:span><text:span text:style-name="T60">Reglamentas įsigalioja nuo 2003 m. sausio 1 d. Teikiant nuorodas į šį Reglamentą, jį cituoti – „Ploviklių techninis reglamentas“.</text:span></text:p>
      <text:p text:style-name="P61"/>
      <text:p text:style-name="P62"><text:span text:style-name="T63">Pagrindinės sąvokos</text:span></text:p>
      <text:p text:style-name="P64"/>
      <text:p text:style-name="P65"><text:span text:style-name="T66">2</text:span><text:span text:style-name="T67">.</text:span><text:span text:style-name="T68"><text:s/></text:span><text:span text:style-name="T69">Reglamente vartojamos pagrindinės sąvokos:</text:span></text:p>
      <text:p text:style-name="P70"><text:span text:style-name="T71">Biologinis skilimas –<text:s/></text:span><text:span text:style-name="T72">medžiagos geba skilti veikiant mikroorganizmams.</text:span></text:p>
      <text:p text:style-name="P73"><text:span text:style-name="T74">Aktyvioji paviršiaus medžiaga (APM) –<text:s/></text:span><text:span text:style-name="T75">organinis junginys, kurio sudėtyje yra nors po vieną hidrofobinę ir hidrofilinę grupę ir kuris absorbuodamasis fazių sąlytyje sumažina paviršiaus įtemptį. Priklausomai nuo disociacijos vandenyje charakterio aktyvioji paviršiaus medžiaga gali būti katijoninė, anijoninė, amfolitinė ir nejoninė.</text:span></text:p>
      <text:p text:style-name="P76"><text:span text:style-name="T77">Ploviklis (detergentas) –<text:s/></text:span><text:span text:style-name="T78">tai bet koks produktas, kurio sudėtis specialiai sudaryta plovimo procesui užtikrinti ir kuriame be pagrindinių komponentų (aktyviųjų paviršiaus medžiagų) yra bendro pobūdžio papildomos medžiagos (priedai, aktyvatoriai, užpildai, priemaišos ir kiti šalutiniai komponentai).</text:span></text:p>
      <text:p text:style-name="P79"/>
      <text:p text:style-name="P80"><text:span text:style-name="T81">Taikymo sritis</text:span></text:p>
      <text:p text:style-name="P82"/>
      <text:p text:style-name="P83"><text:span text:style-name="T84">3</text:span><text:span text:style-name="T85">.</text:span><text:span text:style-name="T86"><text:s/></text:span><text:span text:style-name="T87">Reglamentas taikomas visiems į Lietuvos rinką teikiamiems ir Lietuvos teritorijoje naudojamiems plovikliams, kurių sudėtyje yra anijoninių ar nejoninių APM.</text:span></text:p>
      <text:p text:style-name="P88"/>
      <text:p text:style-name="P89"><text:span text:style-name="T90">Ploviklių APM biologinio skilimo reikalavimai</text:span></text:p>
      <text:p text:style-name="P91"/>
      <text:p text:style-name="P92"><text:span text:style-name="T93">4</text:span><text:span text:style-name="T94">. Draudžiama teikti į Lietuvos rinką ir naudoti Lietuvos teritorijoje ploviklius, kurių sudėtyje esančių anijoninių ir nejoninių APM biologinio skilimo laipsnis, nustatytas vienu iš lentelėje pateiktų analitinių metodų, yra mažesnis kaip 80 %.</text:span></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Eil. Nr.</text:p>
          </table:table-cell>
          <table:table-cell table:style-name="TableCell103">
            <text:p text:style-name="P104">Anijoninių APM biologinio skilimo laipsnio nustatymo analitiniai metodai</text:p>
          </table:table-cell>
          <table:table-cell table:style-name="TableCell105">
            <text:p text:style-name="P106">Nejoninių APM biologinio skilimo laipsnio nustatymo analitiniai metodai</text:p>
          </table:table-cell>
        </table:table-row>
        <table:table-row table:style-name="TableRow107">
          <table:table-cell table:style-name="TableCell108">
            <text:p text:style-name="P109">1</text:p>
          </table:table-cell>
          <table:table-cell table:style-name="TableCell110" table:number-columns-spanned="2">
            <text:p text:style-name="P111">OECD metodu, paskelbtu OECD 1976 m. birželio 11 d. techninėje ataskaitoje „Siūlomas aktyviųjų paviršiaus medžiagų, naudojamų sintetiniuose plovikliuose, biologinio skilimo nustatymo metodas“;</text:p>
          </table:table-cell>
          <table:covered-table-cell/>
        </table:table-row>
        <table:table-row table:style-name="TableRow112">
          <table:table-cell table:style-name="TableCell113">
            <text:p text:style-name="P114">2<text:s/></text:p>
          </table:table-cell>
          <table:table-cell table:style-name="TableCell115" table:number-columns-spanned="2">
            <text:p text:style-name="P116">Vokietijoje galiojančiu metodu, priimtu 1977 m. sausio 30 d. reglamentu „Dėl anijoninių ir nejoninių aktyviųjų paviršiaus medžiagų, esančių plovikliuose, biologinio skilimo“, paskelbtu leidinyje „Bundesgesetzblatt“, 1977m., 1 dalis, 244 p., kaip nustatyta šį reglamentą iš dalies pakeičiančiame 1980 m. birželio 18 d. reglamente, paskelbtame leidinyje „Bundesgesetzblatt“, 1980 m., 1 dalis, 706 p.;</text:p>
          </table:table-cell>
          <table:covered-table-cell/>
        </table:table-row>
        <table:table-row table:style-name="TableRow117">
          <table:table-cell table:style-name="TableCell118" table:number-rows-spanned="7">
            <text:p text:style-name="P119">3</text:p>
          </table:table-cell>
          <table:table-cell table:style-name="TableCell120">
            <text:p text:style-name="P121">Prancūzijoje naudojamu metodu, patvirtintu<text:s/></text:p>
          </table:table-cell>
          <table:table-cell table:style-name="TableCell122">
            <text:p text:style-name="P123">Prancūzijoje naudojamu metodu, patvirtintu<text:s/></text:p>
          </table:table-cell>
        </table:table-row>
        <table:table-row table:style-name="TableRow124">
          <table:covered-table-cell>
            <text:p text:style-name="P125"/>
          </table:covered-table-cell>
          <table:table-cell table:style-name="TableCell126">
            <text:p text:style-name="P127">1977 m. gruodžio 28 d. nutarimu, paskelbtu „Journal<text:s/></text:p>
          </table:table-cell>
          <table:table-cell table:style-name="TableCell128">
            <text:p text:style-name="P129">1977 m. gruodžio 28 d. nutarimu, paskelbtu<text:s/></text:p>
          </table:table-cell>
        </table:table-row>
        <table:table-row table:style-name="TableRow130">
          <table:covered-table-cell>
            <text:p text:style-name="P131"/>
          </table:covered-table-cell>
          <table:table-cell table:style-name="TableCell132">
            <text:p text:style-name="P133">officiel de la République franēaise“, 1978 m.<text:s/></text:p>
          </table:table-cell>
          <table:table-cell table:style-name="TableCell134">
            <text:p text:style-name="P135">„Journal officiel de la République franēaise“<text:s/></text:p>
          </table:table-cell>
        </table:table-row>
        <table:table-row table:style-name="TableRow136">
          <table:covered-table-cell>
            <text:p text:style-name="P137"/>
          </table:covered-table-cell>
          <table:table-cell table:style-name="TableCell138">
            <text:p text:style-name="P139">sausio 18 d. 514-515 p. ir 1981 m. birželio mėn.<text:s/></text:p>
          </table:table-cell>
          <table:table-cell table:style-name="TableCell140">
            <text:p text:style-name="P141">1978 m. sausio 18 d. ir 1974 m. kovo mėn.<text:s/></text:p>
          </table:table-cell>
        </table:table-row>
        <table:table-row table:style-name="TableRow142">
          <table:covered-table-cell>
            <text:p text:style-name="P143"/>
          </table:covered-table-cell>
          <table:table-cell table:style-name="TableCell144">
            <text:p text:style-name="P145">eksperimentiniu standartu T 73-260, paskelbtu<text:s/></text:p>
          </table:table-cell>
          <table:table-cell table:style-name="TableCell146">
            <text:p text:style-name="P147">eksperimentiniu standartu T 73-270, paskelbtu<text:s/></text:p>
          </table:table-cell>
        </table:table-row>
        <table:table-row table:style-name="TableRow148">
          <table:covered-table-cell>
            <text:p text:style-name="P149"/>
          </table:covered-table-cell>
          <table:table-cell table:style-name="TableCell150">
            <text:p text:style-name="P151">Prancūzijos standartizavimo asociacijos (Association<text:s/></text:p>
          </table:table-cell>
          <table:table-cell table:style-name="TableCell152">
            <text:p text:style-name="P153">Prancūzijos standartizavimo organizacijos<text:s/></text:p>
          </table:table-cell>
        </table:table-row>
        <table:table-row table:style-name="TableRow154">
          <table:covered-table-cell>
            <text:p text:style-name="P155"/>
          </table:covered-table-cell>
          <table:table-cell table:style-name="TableCell156">
            <text:p text:style-name="P157">franēaise de normatisation – AFNOR);</text:p>
          </table:table-cell>
          <table:table-cell table:style-name="TableCell158">
            <text:p text:style-name="P159">(Association franēaise de normatisation – AFNOR);</text:p>
          </table:table-cell>
        </table:table-row>
        <table:table-row table:style-name="TableRow160">
          <table:table-cell table:style-name="TableCell161">
            <text:p text:style-name="P162">4</text:p>
          </table:table-cell>
          <table:table-cell table:style-name="TableCell163" table:number-columns-spanned="2">
            <text:p text:style-name="P164">Jungtinėje Karalystėje naudojamu metodu, vadinamu akyto indo bandymu, aprašytu Vandens tyrimo centro techninėje ataskaitoje Nr. 70/1978.</text:p>
          </table:table-cell>
          <table:covered-table-cell/>
        </table:table-row>
      </table:table>
      <text:p text:style-name="P165"/>
      <text:p text:style-name="P166"><text:span text:style-name="T167">5</text:span><text:span text:style-name="T168">. Siekiant tiksliai nustatyti plovikliuose esančių anijoninių ir nejoninių APM, biologinio skilimo laipsnį, būtina taikyti šio Reglamento 1 ir 2 prieduose pateiktus pamatinius metodus (patvirtinamuosius bandymus). Tyrimai pamatiniais metodais taikomi ginčo atveju ir tai gali atlikti tik valstybių narių valdžios institucijų įgaliotos laboratorijos.</text:span></text:p>
      <text:p text:style-name="P169"><text:span text:style-name="T170">6</text:span><text:span text:style-name="T171">. Ūkio ministerija turi priimti sprendimą dėl laboratorijų įgaliojimo atlikti tyrimus pamatiniais metodais. Įgaliojant esančią arba steigiant naują laboratoriją, turi būti pranešta ES Komisijai ir kitoms valstybėms narėms.</text:span></text:p>
      <text:p text:style-name="P172"><text:span text:style-name="T173">7</text:span><text:span text:style-name="T174">. Ploviklių APM biologinio skilimo laipsnio nustatymo paslaugas gali teikti kitos valstybės narės įgaliota laboratorija.</text:span></text:p>
      <text:p text:style-name="P175"><text:span text:style-name="T176">8</text:span><text:span text:style-name="T177">. Remiantis APM biologinio skilimo ar toksiškumo duomenimis, negalima drausti, riboti ar kitaip trukdyti ploviklių, atitinkančių Reglamento reikalavimus, teikimą į rinką ar jų naudojimą.</text:span></text:p>
      <text:p text:style-name="P178"/>
      <text:p text:style-name="P179"><text:span text:style-name="T180">Ploviklių APM biologinio skilimo įvertinimas</text:span></text:p>
      <text:p text:style-name="P181"/>
      <text:p text:style-name="P182"><text:span text:style-name="T183">9</text:span><text:span text:style-name="T184">.</text:span><text:span text:style-name="T185"><text:s/></text:span><text:span text:style-name="T186">Lietuvos rinkoje, esančių ploviklių atitikimo Reglamento 4 p. reikalavimams, priežiūrą vykdo Ne maisto produktų saugos inspekcija (toliau – Inspekcija).</text:span></text:p>
      <text:p text:style-name="P187"><text:span text:style-name="T188">10</text:span><text:span text:style-name="T189">. Kai Inspekcija, remdamasi bent vienu iš 4 p. nurodytų tyrimo metodų, pagrįstai įsitikina, kad ploviklyje esančios APM neatitinka 4 p. nurodyto biologinio skilimo laipsnio, ji turi priimti sprendimą, draudžiantį teikti ploviklį į rinką ir jį naudoti Lietuvos teritorijoje.</text:span></text:p>
      <text:p text:style-name="P190"><text:span text:style-name="T191">11</text:span><text:span text:style-name="T192">. Apie ploviklio uždraudimą Inspekcija nedelsdama turi informuoti valstybę narę, iš kurios ploviklis pateko į Lietuvos rinką, ir Komisiją. Pranešime turi būti nurodyta sprendimo<text:s/></text:span><text:soft-page-break/><text:span text:style-name="T193">priėmimo priežastis bei tyrimo rezultatai, gauti atlikus tyrimą bent vienu iš Reglamento 4 p. išvardytų metodų.<text:s/></text:span></text:p>
      <text:p text:style-name="P194"><text:span text:style-name="T195">12</text:span><text:span text:style-name="T196">. Jeigu valstybė narė, iš kurios ploviklis pateko į Lietuvos rinką, pareiškia prieštaravimą dėl Inspekcijos priimto sprendimo uždrausti ploviklį, Komisija nedelsdama tariasi su Inspekcija ir šia valstybe nare, jeigu būtina, – ir su kitomis valstybėmis narėmis. Inspekcijos atstovas turi dalyvauti Komisijos organizuojamuose pasitarimuose. Tuo atveju, jeigu nepavyksta susitarti, ar ploviklis atitinka, ar neatitinka Reglamento 4 p. nurodytus reikalavimus, Komisija per 3 mėnesius nuo pranešimo apie ploviklio uždraudimą gavimo datos gauna reikiamas išvadas iš vienos Reglamento 5 straipsnyje minimos laboratorijos, bet ne iš dalyvaujančių konflikte valstybių narių laboratorijų. Šias išvadas Komisija praneša suinteresuotoms valstybėms narėms, kurios per mėnesį gali pateikti Komisijai savo komentarus.</text:span></text:p>
      <text:p text:style-name="P197"><text:span text:style-name="T198">13</text:span><text:span text:style-name="T199">. Lietuvai pasirašius Protokolą dėl Europos atitikties įvertinimo ar tapus ES nare, Ūkio ministerija turi paskirti atstovą (-us) į Komitetą, įsteigtą prie Komisijos, plovikliams taikomoms direktyvoms derinti su technine pažanga bei jų prekybos jais kliūtims šalinti.</text:span></text:p>
      <text:p text:style-name="P200"/>
      <text:p text:style-name="P201"><text:span text:style-name="T202">Ploviklių ženklinimas</text:span></text:p>
      <text:p text:style-name="P203"/>
      <text:p text:style-name="P204"><text:span text:style-name="T205">14</text:span><text:span text:style-name="T206">. Į rinką teikiami ir naudojami plovikliai privalo atitikti Lietuvos Respublikoje parduodamų prekių ženklinimo taisyklių, patvirtintų Lietuvos Respublikos ūkio ministro 1998 m. balandžio 16 d. įsakymu Nr. 137, skyrių „Bendrieji nuostatai’, „Visoms prekėms būtini ženklinimo rekvizitai“ ir šio Reglamento 15, 16, 17,18 punktų reikalavimus.<text:s/></text:span></text:p>
      <text:p text:style-name="P207"><text:span text:style-name="T208">15</text:span><text:span text:style-name="T209">. Ploviklyje esančių fosfatų, fosfonatų, anijoninių, katijoninių, amfolitinių, nejoninių aktyviųjų paviršiaus medžiagų, balinančių medžiagų deguonies ar chloro pagrindu, etilendinitrilotetraacto rūgšties (EDTR), nitrilotriacto rūgšties (NTA), fenolių, halogenintų fenolių, paradichlorbenzeno, alifatinių, aromatinių, halogeninių angliavandenilių, muilų, ceolitų, polikarboksilatų koncentracija, jeigu ji ploviklyje yra didesnė nei 0,2%, ant pakuotės turi būti nurodyta tokiais intervalais:</text:span></text:p>
      <text:p text:style-name="P210">- mažiau kaip 5%,</text:p>
      <text:p text:style-name="P211">- nuo 5 iki 15%,</text:p>
      <text:p text:style-name="P212">- nuo 15 iki 30%,</text:p>
      <text:p text:style-name="P213"><text:span text:style-name="T214">- daugiau kaip 30%.</text:span></text:p>
      <text:p text:style-name="P215"><text:span text:style-name="T216">16</text:span><text:span text:style-name="T217">. Ant pakuotės turi būti nurodyti plovikliuose esantys fermentai, konservantai ar dezinfekcinės medžiagos nepriklausomai nuo jų koncentracijos.</text:span></text:p>
      <text:p text:style-name="P218"><text:span text:style-name="T219">17</text:span><text:span text:style-name="T220">. Pramoniniam skalbimui naudojamų ploviklių pakuotėms 14, 15 ir 16 p. nurodyti ženklinimo reikalavimai netaikomi, jeigu tapati informacija yra pateikta techninių duomenų, saugos duomenų lapuose arba kitu tinkamu būdu.</text:span></text:p>
      <text:p text:style-name="P221"><text:span text:style-name="T222">18</text:span><text:span text:style-name="T223">. Ant mažmeninėje prekyboje parduodamų ir buitinėms skalbimo mašinoms skirtų ploviklių pakuočių turi būti nurodytas vienam arba dviem skalbimo ciklams rekomenduojamas ploviklio kiekis, išreikštas mililitrais arba gramais, priklausomai nuo vandens kietumo. Taip pat gramais arba mililitrais turi būti nurodyta dozavimo indo talpa.</text:span></text:p>
      <text:p text:style-name="P224"/>
      <text:p text:style-name="P225"><text:span text:style-name="T226">Atsakomybė už Reglamento nevykdymą</text:span></text:p>
      <text:p text:style-name="P227"/>
      <text:p text:style-name="P228"><text:span text:style-name="T229">19</text:span><text:span text:style-name="T230">.</text:span><text:span text:style-name="T231"><text:s/></text:span><text:span text:style-name="T232">Asmenys, pažeidę šio Reglamento reikalavimus, atsako Lietuvos Respublikos įstatymų nustatyta tvarka.</text:span></text:p>
      <text:p text:style-name="P233"><text:span text:style-name="T234">______________</text:span></text:p>
      <text:p text:style-name="P235"><text:span text:style-name="T236">1</text:span><text:span text:style-name="T237"><text:s/>priedas</text:span></text:p>
      <text:p text:style-name="P238"/>
      <text:p text:style-name="P239"><text:span text:style-name="T240">ANIJONINIŲ AKTYVIŲJŲ PAVIRŠIAUS MEDŽIAGŲ BIOLOGINIO SKILIMO NUSTATYMAS</text:span></text:p>
      <text:p text:style-name="P241"><text:span text:style-name="T242">Pamatinis metodas (patvirtinamasis tyrimas)</text:span></text:p>
      <text:p text:style-name="P243"/>
      <text:p text:style-name="P244"><text:span text:style-name="T245">I</text:span><text:span text:style-name="T246"><text:s/>SKYRIUS</text:span></text:p>
      <text:p text:style-name="P247"/>
      <text:p text:style-name="P248"><text:span text:style-name="T249">1.1</text:span><text:span text:style-name="T250">. Apibrėžimas</text:span></text:p>
      <text:p text:style-name="P251"><text:span text:style-name="T252">Reglamente anijoninės aktyviosios paviršiaus medžiagos yra tokios medžiagos, kurios išskiriamos praleidžiant produktą pro katijonitą ir anijonitą ir paverčiamos pagal 3 skyriuje aprašytą analizės būdą su metileno mėlynuoju reaguojančia medžiaga (MBAS – methylene blue active substance).<text:s/></text:span></text:p>
      <text:p text:style-name="P253"><text:span text:style-name="T254">1.2</text:span><text:span text:style-name="T255">. Tyrimui būtina įranga</text:span></text:p>
      <text:p text:style-name="P256">Nustatant anijoninės APM biologinį skilimą, naudojamas įrenginys su aktyvuotu dumblu, kurio schema pavaizduota 1 paveiksle, o detaliau – 2 paveiksle.</text:p>
      <text:p text:style-name="P257">Įrenginį sudaro rinktuvas A, į kurį supilamos paruoštos modelinės nuotėkos, jų padavimo siurblys B, aerotankas C, nusodintuvas D, oro kompresorius E, naudojamas aktyvuotam dumblui recirkuliuoti, ir rinktuvas F, kuriame surenkamos apdorotos nuotėkos.</text:p>
      <text:p text:style-name="P258"><text:span text:style-name="T259">Rinktuvai A ir F turi būti stikliniai arba iš tinkamo plastiko. Kiekvieno jų talpa ne mažesnė kaip 24 l. Siurblys B turi užtikrinti nuolatinį modelinių nuotėkų tiekimą į aerotanką C, kurio naudingasis tūris turi būti ne mažesnis kaip 3 l. Oras į aerotanką paduodamas pro akyto stiklo antgalį G, kuris įrengiamas aerotanko C kūginės dalies viršutinėje dalyje. Barbotuojamo oro kiekis aeravimui matuojamas debitmačiu H.</text:span></text:p>
      <text:p text:style-name="P260"><text:span text:style-name="T261">1.3</text:span><text:span text:style-name="T262">. Modelinės nuotėkos</text:span></text:p>
      <text:p text:style-name="P263">Modelinės nuotėkos ruošiamos kiekvieną dieną prieš tyrimą. Kiekviename litre vandentiekio vandens ištirpinama:</text:p>
      <text:p text:style-name="P264">160 mg peptono,</text:p>
      <text:p text:style-name="P265">110 mg mėsos sultinio,</text:p>
      <text:p text:style-name="P266"><text:span text:style-name="T267">30 mg karbamido [CO(NH</text:span><text:span text:style-name="T268">2</text:span><text:span text:style-name="T269">)</text:span><text:span text:style-name="T270">2</text:span><text:span text:style-name="T271">],</text:span></text:p>
      <text:p text:style-name="P272">7 mg natrio chlorido (NaCl),</text:p>
      <text:p text:style-name="P273"><text:span text:style-name="T274">4 mg kalcio chlorido (CaCl</text:span><text:span text:style-name="T275">2</text:span><text:span text:style-name="T276">·2H</text:span><text:span text:style-name="T277">2</text:span><text:span text:style-name="T278">O),</text:span></text:p>
      <text:p text:style-name="P279"><text:span text:style-name="T280">2 mg magnio sulfato (MgSO</text:span><text:span text:style-name="T281">4</text:span><text:span text:style-name="T282">·7H</text:span><text:span text:style-name="T283">2</text:span><text:span text:style-name="T284">O),</text:span></text:p>
      <text:p text:style-name="P285"><text:span text:style-name="T286">28 mg kalio hidrofosfato (K</text:span><text:span text:style-name="T287">2</text:span><text:span text:style-name="T288">HPO</text:span><text:span text:style-name="T289">4</text:span><text:span text:style-name="T290">),</text:span></text:p>
      <text:p text:style-name="P291">20±2 mg MBAS.</text:p>
      <text:p text:style-name="P292"><text:span text:style-name="T293">MBAS išskiriamas iš tiriamo produkto pagal 2 skyriuje aprašytą metodą. Modelinės nuotėkos ruošiamos kiekvieną dieną.</text:span></text:p>
      <text:p text:style-name="P294"><text:span text:style-name="T295">1.4</text:span><text:span text:style-name="T296">. Bandinių ruošimas</text:span></text:p>
      <text:p text:style-name="P297"><text:span text:style-name="T298">1.4.1</text:span><text:span text:style-name="T299">.</text:span><text:span text:style-name="T300"><text:s/></text:span><text:span text:style-name="T301">Grynosios aktyviosios paviršiaus medžiagos tiriamos neapdorotam pavidale. Kad galima būtų paruošti modelines nuotėkas (1.3), turi būti nustatytas MBAS kiekis.</text:span></text:p>
      <text:p text:style-name="P302"><text:span text:style-name="T303">1.4.2</text:span><text:span text:style-name="T304">.</text:span><text:span text:style-name="T305"><text:s/></text:span><text:span text:style-name="T306">Kai tiriama kompozicija (ploviklis), MBAS ir muilas išskiriami alkoholiniu ekstrahavimo būdu (žr. 2 skyrių). Kad galima būtų paruošti modelines nuotėkas, turi būti nustatytas MBAS kiekis ekstrakte.</text:span></text:p>
      <text:p text:style-name="P307"><text:span text:style-name="T308">1.5</text:span><text:span text:style-name="T309">. Tyrimo eiga</text:span></text:p>
      <text:p text:style-name="P310">Iš pradžių aerotankas C ir nusodintuvas D užpildomi paruoštomis modelinėmis nuotėkomis. Nusodintuvas D turi būti įrengtas tokiame aukštyje, kad aerotanke tilptų 3 l mišinio.</text:p>
      <text:p text:style-name="P311">Procesui sužadinti ten pat įpilama 3 ml geros kokybės nuotėkų, ką tik paimtų iš buitinių nuotėkų valymo įrenginio. Jos nuo paėmimo iki panaudojimo turi būti laikomos aerobinėse sąlygose. Paleidžiamas oro kompresorius E, padavimo siurblys B ir įjungiama aeravimo sistema. Modelinės nuotėkos į aerotanką turi tekėti 1 l/val. greičiu. Tai užtikrina vidutinę 3 valandų nuotėkų aeravimo trukmę.</text:p>
      <text:soft-page-break/>
      <text:p text:style-name="P312">Aeravimo intensyvumas turi būti toks, kad visos kietos dalelės aerotanke būtų pakibusios skystyje (suspenduotos), o ištirpusio deguonies kiekis būtų ne mažesnis kaip 2 mg/l. Neleidžiama susidaryti putoms. Tam tikslui naudojami putojimą mažinantys preparatai ir jie neturi slopinti (inhibuoti) aktyvuoto dumblo ir juose negali būti MBAS. Oro padavimas turi būti taip sureguliuotas, kad aerotanke C būtų nuolatinė ir tolygi iš nusodintuvo patenkančio mišinio recirkuliacija. Dumblas, besikaupiantis aerotanko viršuje, nusodintuvo D apačioje ir visoje cirkuliacijos sistemoje, turi būti bent kartą per parą nuvalomas šepečiu ar kitu tinkamu būdu ir grąžinamas į sistemą. Jei dumblas nenusėda, nusodinimą galima paskatinti pridedant 2 ml 5% geležies (III) chlorido tirpalo. Jei to nepakanka, pridedama dar.</text:p>
      <text:p text:style-name="P313"><text:span text:style-name="T314">Apdorotos nuotėkos iš D nusodintuvo per 24 valandas sukaupiamos rinktuve F. Jas sumaišius, paimamas bandinys, o rinktuvas po to turi būti kruopščiai išplautas.</text:span></text:p>
      <text:p text:style-name="P315"><text:span text:style-name="T316">1.6</text:span><text:span text:style-name="T317">. Proceso kontrolė</text:span></text:p>
      <text:p text:style-name="P318">MBAS kiekis (mg/l) paruoštose modelinėse nuotėkose nustatomas prieš pat darbo pradžią.</text:p>
      <text:p text:style-name="P319">MBAS kiekis (mg/l) per 24 valandas rinktuve F sukauptose nuotėkose nustatomas tuo pačiu analizės metodu iš karto po bandinio paėmimo. Jei tai neįmanoma, bandiniai konservuojami, geriausiai – užšaldomi. Koncentracija turi būti nustatoma 0,1 mg/l tikslumu.</text:p>
      <text:p text:style-name="P320"><text:span text:style-name="T321">Proceso reikiamai eigai patikrinti ne rečiau kaip du kartus per savaitę rinktuvuose F ir A esančiose modelinėse nuotėkose nustatomas cheminis deguonies poreikis (COD –<text:s/></text:span><text:span text:style-name="T322">chemical oxygen demand</text:span><text:span text:style-name="T323">) arba ištirpusios organinės anglies kiekis (DOC –<text:s/></text:span><text:span text:style-name="T324">dissolved organic carbon</text:span><text:span text:style-name="T325">). Analizei naudojamas pro stiklo filtrą nufiltruotų nuotėkų mėginys.</text:span></text:p>
      <text:p text:style-name="P326">COD arba DOC mažėjimas turi stabilizuotis, kai nusistovi kasdieninis biologinio skilimo procesas, t. y. 3 paveiksle pavaizduoto pradinio laikotarpio pabaigoje.</text:p>
      <text:p text:style-name="P327">Aerotanke esančiame aktyvuotame dumble sausų mineralinių medžiagų kiekis, g/l, turi būti nustatomas du kartus per savaitę. Jei jis didesnis kaip 2,5 g/l, aktyvuoto dumblo perteklius turi būti pašalintas.</text:p>
      <text:p text:style-name="P328"><text:span text:style-name="T329">Biologinio skilimo tyrimas atliekamas kambario temperatūroje. Ji turi būti pastovi ir palaikoma 292-297 K [(19-24)°C].</text:span></text:p>
      <text:p text:style-name="P330"><text:span text:style-name="T331">1.7</text:span><text:span text:style-name="T332">. Biologinio skilimo apskaičiavimas</text:span></text:p>
      <text:p text:style-name="P333">Biologiškai suskilusios per parą MBAS dalis procentais apskaičiuojama nustačius MBAS kiekį (mg/l) pradinėse (paruoštose) modelinėse nuotėkose ir vėliau surinktuve F sukauptose nuotėkose. Taip gautos vertės turi būti pavaizduotos grafiškai, kaip parodyta 3 paveiksle.</text:p>
      <text:p text:style-name="P334">MBAS biologinis skilimas apskaičiuojamas imant aritmetinį vidurkį verčių, gautų per 21 dieną pasibaigus pradiniam laikotarpiui, per kurį, įrenginiui veikiant be sutrikimų, biologinio skilimo procesas tampa pastovus. Bet kokiu atveju pradinio laikotarpio trukmė neturi viršyti šešių savaičių.</text:p>
      <text:p text:style-name="P335">Kasdieninės biologinio skilimo vertės apskaičiuojamos 0,1% tikslumu, tačiau galutinis rezultatas pateikiamas sveiko skaičiaus tikslumu.</text:p>
      <text:p text:style-name="P336">Kai kuriais atvejais bandiniai gali būti imami rečiau, tačiau vidurkiui apskaičiuoti turi būti imami rezultatai, gauti pasibaigus pradiniam laikotarpiui, ne mažiau kaip iš 14 kasdieninių, tolygiai paskirstytų per 21 parą, tyrimų.</text:p>
      <text:p text:style-name="P337"/>
      <text:p text:style-name="P338"><text:span text:style-name="T339">II</text:span><text:span text:style-name="T340"><text:s/>SKYRIUS</text:span></text:p>
      <text:p text:style-name="P341"><text:span text:style-name="T342">PRADINIS ANALIZUOJAMŲ PRODUKTŲ PARUOŠIMAS</text:span></text:p>
      <text:p text:style-name="P343"/>
      <text:p text:style-name="P344"><text:span text:style-name="T345">2.1</text:span><text:span text:style-name="T346">. Įžanginės pastabos</text:span></text:p>
      <text:p text:style-name="P347"><text:span text:style-name="T348">2.1.1</text:span><text:span text:style-name="T349">. Bandinių paruošimas</text:span></text:p>
      <text:p text:style-name="P350">Anijoninės aktyviosios paviršiaus medžiagos ir plovikliai prieš biologinio skilimo nustatymą patvirtinančiuoju tyrimu paruošiami taip:</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Produktai</text:p>
          </table:table-cell>
          <table:table-cell table:style-name="TableCell358">
            <text:p text:style-name="P359">Paruošimas</text:p>
          </table:table-cell>
        </table:table-row>
        <table:table-row table:style-name="TableRow360">
          <table:table-cell table:style-name="TableCell361">
            <text:p text:style-name="P362">Anijoninės aktyviosios paviršiaus medžiagos</text:p>
          </table:table-cell>
          <table:table-cell table:style-name="TableCell363">
            <text:p text:style-name="P364">Tiriamos be paruošimo</text:p>
          </table:table-cell>
        </table:table-row>
        <table:table-row table:style-name="TableRow365">
          <table:table-cell table:style-name="TableCell366">
            <text:p text:style-name="P367">Plovikliai</text:p>
          </table:table-cell>
          <table:table-cell table:style-name="TableCell368">
            <text:p text:style-name="P369">Ekstrahavimas alkoholiu, po to anijoninių</text:p>
          </table:table-cell>
        </table:table-row>
        <table:table-row table:style-name="TableRow370">
          <table:table-cell table:style-name="TableCell371">
            <text:p text:style-name="P372"/>
          </table:table-cell>
          <table:table-cell table:style-name="TableCell373">
            <text:p text:style-name="P374">APM atskyrimas praleidžiant pro jonitus</text:p>
          </table:table-cell>
        </table:table-row>
      </table:table>
      <text:p text:style-name="P375"/>
      <text:p text:style-name="P376"><text:span text:style-name="T377">Ekstrahavimo alkoholiu tikslas – pašalinti iš ploviklio netirpius ir neorganinius komponentus, kurie gali trukdyti atlikti biologinio skilimo tyrimą.</text:span></text:p>
      <text:p text:style-name="P378"><text:span text:style-name="T379">2.1.2</text:span><text:span text:style-name="T380">. Jonų mainų procesas</text:span></text:p>
      <text:p text:style-name="P381">Norint gauti tikslius anijoninių aktyviųjų paviršiaus medžiagų biologinio skilimo tyrimo rezultatus, būtina jas atskirti nuo muilo bei nuo katijoninių ir nejoninių APM.</text:p>
      <text:p text:style-name="P382"><text:span text:style-name="T383">Tai pasiekiama pritaikius jonų mainų metodą, panaudojant labai akytą anijonitinę dervą ir atitinkamus tirpiklius komponentų frakciniam išskyrimui. Muilas, anijoninės bei nejoninės aktyviosios paviršiaus medžiagos atskiriamos vienu veiksmu.</text:span></text:p>
      <text:p text:style-name="P384"><text:span text:style-name="T385">2.1.3</text:span><text:span text:style-name="T386">. Analizinė kontrolė</text:span></text:p>
      <text:p text:style-name="P387">Anijoninių APM kiekis sintetiniame ploviklyje po jo homogenizavimo nustatomas pagal MBAS nustatymo metodą. Atitinkamu analizės metodu nustatomas muilo kiekis ploviklyje. Šių duomenų reikia ploviklio bandinio, būtino biologiniam skilimui nustatyti, kiekiui apskaičiuoti.</text:p>
      <text:p text:style-name="P388"><text:span text:style-name="T389">Nebūtina išekstrahuoti iš ploviklio kuo didesnį anijoninių APM kiekį, kadangi jų išekstrahuojama ne mažiau kaip 80%, o dažniausiai 90% ir daugiau.</text:span></text:p>
      <text:p text:style-name="P390"><text:span text:style-name="T391">2.2</text:span><text:span text:style-name="T392">. Tyrimo esmė</text:span></text:p>
      <text:p text:style-name="P393">Iš vienalyčio bandinio (miltelių, pastos, skysto koncentrato) ekstrahuojant etanoliu gaunamas APM, muilo ir kitų alkoholyje tirpių komponentų ekstraktas.</text:p>
      <text:p text:style-name="P394">Etanolinis ekstraktas garinamas iki sausos medžiagos, kuri ištirpinama izopropanolio ir vandens mišinyje. Toks tirpalas praleidžiamas 323 K (50°C) temperatūroje pro mišrų jonų mainų įrenginį, sudarytą iš stipriai rūgštinio katijonito ir labai akyto anijonito. Nurodytos temperatūros reikia tam, kad rūgštinėje terpėje pasigaminusios riebalų rūgštys nesudarytų nuosėdų.</text:p>
      <text:p text:style-name="P395">Nejoninės APM lieka tirpiklyje.</text:p>
      <text:p text:style-name="P396">Iš muilo susidariusios riebalų rūgštys atskiriamos plaunant anglies dioksidu prisotintu etanoliu. Anijoninės APM išplaunamos amonio hidrokarbonato tirpalu izopropanolio ir vandens mišinyje amonio druskų pavidale. Šios druskos naudojamos biologinio skilimo tyrime.</text:p>
      <text:p text:style-name="P397"><text:span text:style-name="T398">Katijoninės APM, galinčios trukdyti biologinio skilimo bandymui ir analizei, atskiriamos katijonito kolonėlėje, įrengtoje virš anijonito kolonėlės.<text:s/></text:span></text:p>
      <text:p text:style-name="P399"><text:span text:style-name="T400">2.3</text:span><text:span text:style-name="T401">. Reagentai, įrenginiai</text:span></text:p>
      <text:p text:style-name="P402"><text:span text:style-name="T403">2.3.1</text:span><text:span text:style-name="T404">. Dejonizuotas vanduo.</text:span></text:p>
      <text:p text:style-name="P405"><text:span text:style-name="T406">2.3.2</text:span><text:span text:style-name="T407">. Etanolis 95% (v/v) C</text:span><text:span text:style-name="T408">2</text:span><text:span text:style-name="T409">H</text:span><text:span text:style-name="T410">5</text:span><text:span text:style-name="T411">OH (galimi denatūrantai:metiletilketonas, metanolis).</text:span></text:p>
      <text:p text:style-name="P412"><text:span text:style-name="T413">2.3.3</text:span><text:span text:style-name="T414">. Izopropanolio ir vandens mišinys (50/50 v/v):</text:span></text:p>
      <text:p text:style-name="P415"><text:span text:style-name="T416">- 50 dalių izopropanolio (CH</text:span><text:span text:style-name="T417">3</text:span><text:span text:style-name="T418">CHOH · CH</text:span><text:span text:style-name="T419">3</text:span><text:span text:style-name="T420">),</text:span></text:p>
      <text:p text:style-name="P421"><text:span text:style-name="T422">- 50 dalių vandens (2.3.1).</text:span></text:p>
      <text:p text:style-name="P423"><text:span text:style-name="T424">2.3.4</text:span><text:span text:style-name="T425">. Anglies dioksido tirpalas etanolyje (maždaug 0,1 % CO</text:span><text:span text:style-name="T426">2</text:span><text:span text:style-name="T427">): per vamzdelį su akyto stiklo pertvara į etanolį (2.3.2) 10 minučių barbotuojamas anglies dioksidas (CO</text:span><text:span text:style-name="T428">2</text:span><text:span text:style-name="T429">). Tirpalas turi būti ruošiamas prieš pat naudojimą.</text:span></text:p>
      <text:p text:style-name="P430"><text:span text:style-name="T431">2.3.5</text:span><text:span text:style-name="T432">. Amonio hidrokarbonato tirpalas (60:40 v/v): 0,3 molio (grammolio) NH</text:span><text:span text:style-name="T433">4</text:span><text:span text:style-name="T434">HCO</text:span><text:span text:style-name="T435">3</text:span><text:span text:style-name="T436"><text:s/>ištirpinama 1000 ml izopropanolio ir vandens mišinio, sudaryto iš 60 dalių izopropanolio ir 40 dalių vandens (2.3.1).</text:span></text:p>
      <text:p text:style-name="P437"><text:span text:style-name="T438">2.3.6</text:span><text:span text:style-name="T439">. Katijonitas (KAT), stipriai rūgštinis, atsparus alkoholiams (akytumas 50-100 mešų).</text:span></text:p>
      <text:p text:style-name="P440"><text:span text:style-name="T441">2.3.7</text:span><text:span text:style-name="T442">. Anijonitas (AAT), labai akytas, Merck Lewatit MP 7080 (70-150 mešų) arba analogiškas.</text:span></text:p>
      <text:p text:style-name="P443"><text:span text:style-name="T444">2.3.8</text:span><text:span text:style-name="T445">. Druskos rūgštis, 10% (w/w).</text:span></text:p>
      <text:p text:style-name="P446"><text:span text:style-name="T447">2.3.9</text:span><text:span text:style-name="T448">. 2000 ml talpos apvaliadugnė kolba su kūgine šlifuota įmova ir grįžtamuoju kondensatoriumi.</text:span></text:p>
      <text:p text:style-name="P449"><text:span text:style-name="T450">2.3.10</text:span><text:span text:style-name="T451">. 90 mm skersmens filtravimo piltuvas, su popieriniais filtrais.</text:span></text:p>
      <text:p text:style-name="P452"><text:span text:style-name="T453">2.3.11</text:span><text:span text:style-name="T454">. 2000 ml talpos filtravimo kolba.</text:span></text:p>
      <text:p text:style-name="P455"><text:span text:style-name="T456">2.3.12</text:span><text:span text:style-name="T457">.<text:s/></text:span><text:span text:style-name="T458">Jonitinės kolonėlės su apšildymo gaubtu ir čiaupu; vidinis skersmuo 60 mm ir aukštis 450 mm (4 paveikslas).</text:span></text:p>
      <text:p text:style-name="P459"><text:span text:style-name="T460">2.3.13</text:span><text:span text:style-name="T461">. Vandens vonia.</text:span></text:p>
      <text:p text:style-name="P462"><text:span text:style-name="T463">2.3.14</text:span><text:span text:style-name="T464">. Vakuuminė džiovinimo spinta.</text:span></text:p>
      <text:p text:style-name="P465"><text:span text:style-name="T466">2.3.15</text:span><text:span text:style-name="T467">. Termostatas.</text:span></text:p>
      <text:p text:style-name="P468"><text:span text:style-name="T469">2.3.16</text:span><text:span text:style-name="T470">. Rotorinis garintuvas.</text:span></text:p>
      <text:p text:style-name="P471"><text:span text:style-name="T472">2.4</text:span><text:span text:style-name="T473">. Anijoninių aktyviųjų paviršiaus medžiagų ekstrahavimas ir atskyrimas</text:span></text:p>
      <text:p text:style-name="P474"><text:span text:style-name="T475">2.4.1</text:span><text:span text:style-name="T476">. Ekstrakto gavimas</text:span></text:p>
      <text:p text:style-name="P477">Aktyviųjų paviršiaus medžiagų biologinio skilimo laipsniui nustatyti reikia apie 50 g MBAS.</text:p>
      <text:p text:style-name="P478">Paprastai ekstrahuojamos medžiagos nereikia daugiau kaip 1000 g, bet kartais jos gali prireikti ir daugiau. Tačiau praktiškai sunaudojamo produkto kiekis ekstrakto paruošimui neviršija 5000 g.</text:p>
      <text:p text:style-name="P479"><text:span text:style-name="T480">Patirtis parodė, kad geriau ekstrahuoti mažesniais kiekiais kelis kartus, nei iš karto didelį produkto kiekį. Apytikriai jonitų kiekis kolonėlėje paskaičiuotas 600-700 mmol aktyviosios paviršiaus medžiagos ir muilo atskyrimui.</text:span></text:p>
      <text:p text:style-name="P481"><text:span text:style-name="T482">2.4.2</text:span><text:span text:style-name="T483">. Alkoholyje tirpių medžiagų atskyrimas</text:span></text:p>
      <text:p text:style-name="P484">Į kolbą su 1250 ml etanolio pridedama 250 g tiriamo sintetinio ploviklio. Mišinys užvirinamas ir, prijungus grįžtamąjį kondensatorių, maišant virinamas vieną valandą. Po to karštas alkoholinis tirpalas nufiltruojamas greitai nusiurbiant pro didelio akytumo filtravimo piltuvą, pašildytą iki 323 K (50°C) temperatūros. Kolba ir filtravimo piltuvas praplaunami maždaug 200 ml šilto etanolio. Filtratas kartu su praplovomis supilamos į filtravimo kolbą.</text:p>
      <text:p text:style-name="P485">Kai tiriami produktai yra pastos ar skysčiai ir žinoma, kad bandinyje anijoninių aktyviųjų paviršiaus medžiagų gali būti ne daugiau kaip 55 g, o muilo ne daugiau kaip 35 g, pasvertas bandinys džiovinamas iki sausos medžiagos, kuri po to sumaišoma su 2000 ml etanolio. Ekstrahavimas toliau atliekamas jau aprašytu būdu.</text:p>
      <text:p text:style-name="P486">Kai tiriami mažo piltinio tankio (&lt;300 g/l) milteliai, etanolio kiekį rekomenduojama padidinti iki santykio 20:1.</text:p>
      <text:p text:style-name="P487"><text:span text:style-name="T488">Etanolio filtratas garinamas iki sausos medžiagos. Tam tikslui geriausiai tinka rotorinis garintuvas. Jei išekstrahuotos medžiagos reikia daugiau, operacija pakartojama. Po to sausa medžiaga ištirpinama 5000 ml izopropanolio ir vandens mišinyje.</text:span></text:p>
      <text:p text:style-name="P489"><text:span text:style-name="T490">2.4.3</text:span><text:span text:style-name="T491">. Jonitinių kolonėlių ruošimas</text:span></text:p>
      <text:p text:style-name="P492">Katijonito kolonėlė</text:p>
      <text:p text:style-name="P493">Į 3000 ml talpos cheminę stiklinę suberiama 600 ml katijonitinės (2.3.6) dervos ir užpilama 2000 ml druskos rūgšties (2.3.8). Laikoma, kartais pamaišant, ne mažiau kaip 2 val. Rūgštis nupilama, o derva sumaišoma su dejonizuotu vandeniu, supilama į kolonėlę (2.3.12), kurioje turi būti įdėtas stiklo vatos kamštelis. Derva kolonėlėje plaunama dejonizuotu vandeniu 10-30 ml/min. greičiu, kol praplovose nelieka chloridų. Po to dar 10-30 ml/min. greičiu plaunama izopropanolio ir vandens mišiniu (2.3.3). Katijonito kolonėlė jau paruošta darbui.</text:p>
      <text:p text:style-name="P494">Anijonito kolonėlė</text:p>
      <text:p text:style-name="P495">Į 3000 ml talpos cheminę stiklinę suberiama 600 ml anijonitinės dervos (2.3.7) ir užpilama 2000 ml dejonizuoto vandens. Anijonitas paliekamas brinkti ne mažiau kaip 2 val. Nupylus vandens perteklių, derva supilama kartu su likusiu dejonizuotu vandeniu į kolonėlę, kurioje dervos sulaikymui turi būti įdėtas stiklo vatos kamštelis.</text:p>
      <text:p text:style-name="P496"><text:span text:style-name="T497">Kolonėlė po to plaunama 0,3 mol/l koncentracijos amonio hidrokarbonato tirpalu (2.3.5), kol praplovose nelieka chloridų. Tam sunaudojama apie 5000 ml tirpalo. Vėliau perplaunama 2000 ml dejonizuoto vandens ir galiausiai 10-30 ml/min. greičiu 2000 ml izopropanolio ir vandens mišinio. Anijonito kolonėlė jau paruošta darbui.</text:span></text:p>
      <text:p text:style-name="P498"><text:span text:style-name="T499">2.4.4</text:span><text:span text:style-name="T500">. Jonų mainų procesas</text:span></text:p>
      <text:p text:style-name="P501">Kolonėlės sustatomos taip, kad katijonitas būtų virš kolonėlės su anijonitu. Kolonėlėse termostatuojama 323 K (50°C) temperatūra. Imama 5000 ml APM tirpalo, gauto pagal 2.4.2, pašildoma iki 333 K (60°C) ir 20 ml/min. greičiu praleidžiama pro kolonėles. Po to kolonėlės perplaunamos 1000 ml karštu izopropanolio ir vandens mišiniu (2.3.3).</text:p>
      <text:soft-page-break/>
      <text:p text:style-name="P502"><text:span text:style-name="T503">Po to KAT kolonėlė atjungiama. Iš muilo susidariusios riebalų rūgštys iš KAT kolonėlės išplaunamos 5000 ml 323 K (50°C) temperatūros CO</text:span><text:span text:style-name="T504">2</text:span><text:span text:style-name="T505"><text:s/>tirpalu etanolyje (2.3.4). Praplovos išpilamos.</text:span></text:p>
      <text:p text:style-name="P506">Tada su 5000 ml amonio hidrokarbonato tirpalo (2.3.5) iš AAT kolonėlės išplaunama MBAS. Gautas tirpalas garų vonelėje arba rotoriniame garintuve išgarinamas iki sausos medžiagos. Ją sudaro MBAS (amonio druskos pavidale). Joje gali būti kitų medžiagų, tačiau jos nėra APM ir netrukdo biologinio skilimo nustatymui.</text:p>
      <text:p text:style-name="P507"><text:span text:style-name="T508">Po to sausa medžiaga tirpinama reikiamame dejonizuoto vandens kiekyje. Vandeninėje dalyje 3 skyriuje aprašytu būdu nustatomas MBAS kiekis. Toliau šis tirpalas visą laiką naudojamas nustatant tiriamos anijoninės aktyviosios medžiagos biologinį skilimą. Tirpalas turi būti laikomas žemesnėje kaip 278 K (5°C) temperatūroje.</text:span></text:p>
      <text:p text:style-name="P509"><text:span text:style-name="T510">2.4.5</text:span><text:span text:style-name="T511">. Jonitinių dervų regeneravimas</text:span></text:p>
      <text:p text:style-name="P512">Panaudotas katijonitas išmetamas.<text:s/></text:p>
      <text:p text:style-name="P513">Anijonitas regeneruojamas papildomai 10 ml/min. greičiu leidžiant pro kolonėlę amonio hidrokarbonato tirpalą (2.3.5), kol praplovose nebelieka anijoninių APM (tikrinama su metileno mėlynuoju). Po to anijonitas dar praplaunamas 2000 ml izopropanolio ir vandens mišinio (2.3.3). Taip regeneruotą anijonitą vėl galima naudoti.</text:p>
      <text:p text:style-name="P514"/>
      <text:p text:style-name="P515"><text:span text:style-name="T516">III</text:span><text:span text:style-name="T517"><text:s/>SKYRIUS</text:span></text:p>
      <text:p text:style-name="P518"><text:span text:style-name="T519">ANIJONINIŲ AKTYVIŲJŲ PAVIRŠIAUS MEDŽIAGŲ NUSTATYMAS BIOLOGINIO SKILIMO TYRIMO METU</text:span></text:p>
      <text:p text:style-name="P520"/>
      <text:p text:style-name="P521"><text:span text:style-name="T522">3.1</text:span><text:span text:style-name="T523">. Metodo esmė</text:span></text:p>
      <text:p text:style-name="P524"><text:span text:style-name="T525">Metodas pagrįstas tuo, kad katijoninis dažiklis, šiuo atveju metileno mėlynasis, su anijoninėmis aktyviosiomis paviršiaus medžiagomis sudaro mėlynos spalvos druskas, kurios atskiriamos ekstrahuojant chloroformu. Kad būtų išvengta trukdymų pradžioje ekstrahuojamas šarminis tirpalas. Po to ekstraktas sumaišomas su rūgščiu metileno mėlynuoju tirpalu. Atskirto organinio sluoksnio optinis tankis matuojamas fotometriškai, kai didžiausios absorbcijos bangos ilgis lygus 650 nm.</text:span></text:p>
      <text:p text:style-name="P526"><text:span text:style-name="T527">3.2</text:span><text:span text:style-name="T528">. Reagentai ir įrenginiai</text:span></text:p>
      <text:p text:style-name="P529"><text:span text:style-name="T530">3.2.1</text:span><text:span text:style-name="T531">.</text:span><text:span text:style-name="T532"><text:s/></text:span><text:span text:style-name="T533">Buferinis pH 10 tirpalas:</text:span></text:p>
      <text:p text:style-name="P534"><text:span text:style-name="T535">24 g analiziškai gryno natrio hidrokarbonato (NaHCO</text:span><text:span text:style-name="T536">3</text:span><text:span text:style-name="T537">) ir 27 g analiziškai gryno bevandenio natrio karbonato (Na</text:span><text:span text:style-name="T538">2</text:span><text:span text:style-name="T539">CO</text:span><text:span text:style-name="T540">3</text:span><text:span text:style-name="T541">) ištirpinama dejonizuotame vandenyje ir praskiedžiama iki 1000 ml.</text:span></text:p>
      <text:p text:style-name="P542"><text:span text:style-name="T543">3.2.2</text:span><text:span text:style-name="T544">.</text:span><text:span text:style-name="T545"><text:s/></text:span><text:span text:style-name="T546">Neutralusis metileno mėlynojo tirpalas:</text:span></text:p>
      <text:p text:style-name="P547"><text:span text:style-name="T548">0,35 g analiziškai gryno metileno mėlynojo ištirpinama dejonizuotame vandenyje ir praskiedžiama iki 1000 ml. Tirpalas ruošiamas bent 24 valandas prieš naudojimą. Kontroliniu bandymu gauto chloroforminio sluoksnio optinis tankis pagal grynąjį chloroformą, matuojant 1 cm storio kiuvetėje, kai bangos ilgis 650 nm, neturi viršyti 0,015.</text:span></text:p>
      <text:p text:style-name="P549"><text:span text:style-name="T550">3.2.3</text:span><text:span text:style-name="T551">. Rūgštusis metileno mėlynojo tirpalas:</text:span></text:p>
      <text:p text:style-name="P552"><text:span text:style-name="T553">0,35 g analiziškai gryno metileno mėlynojo ištirpinama 500 ml dejonizuoto vandens ir sumaišoma su 6,5 ml H</text:span><text:span text:style-name="T554">2</text:span><text:span text:style-name="T555">SO</text:span><text:span text:style-name="T556">4<text:s/></text:span><text:span text:style-name="T557">(d = 1,84 g/ml). Dejonizuotu vandeniu praskiedžiama iki 1000 ml. Tirpalas ruošiamas bent 24 valandas prieš naudojimą. Kontroliniu bandymu gauto chloroforminio sluoksnio optinis tankis, matuojant pagal grynąjį chloroformą 1 cm storio kiuvetėje, kai bangos ilgis 650 nm, neturi viršyti 0,015.</text:span></text:p>
      <text:p text:style-name="P558"><text:span text:style-name="T559">3.2.4</text:span><text:span text:style-name="T560">. Chloroformas (trichlormetanas), analiziškai grynas, ką tik nudistiliuotas.</text:span></text:p>
      <text:p text:style-name="P561"><text:span text:style-name="T562">3.2.5</text:span><text:span text:style-name="T563">. Dodecilbenzensulfoninės rūgšties metiloesteris.</text:span></text:p>
      <text:p text:style-name="P564"><text:span text:style-name="T565">3.2.6</text:span><text:span text:style-name="T566">. Kalio hidroksido tirpalas etanolyje, KOH, 0,1 mol/l.</text:span></text:p>
      <text:p text:style-name="P567"><text:span text:style-name="T568">3.2.7</text:span><text:span text:style-name="T569">. Absoliutusis etanolis, C</text:span><text:span text:style-name="T570">2</text:span><text:span text:style-name="T571">H</text:span><text:span text:style-name="T572">5</text:span><text:span text:style-name="T573">OH.</text:span></text:p>
      <text:p text:style-name="P574"><text:span text:style-name="T575">3.2.8</text:span><text:span text:style-name="T576">. Sieros rūgštis, H</text:span><text:span text:style-name="T577">2</text:span><text:span text:style-name="T578">SO</text:span><text:span text:style-name="T579">4</text:span><text:span text:style-name="T580">, 0,5 mol/l.</text:span></text:p>
      <text:p text:style-name="P581"><text:span text:style-name="T582">3.2.9</text:span><text:span text:style-name="T583">. Fenolftaleino tirpalas:</text:span></text:p>
      <text:soft-page-break/>
      <text:p text:style-name="P584"><text:span text:style-name="T585">1 g fenolftaleino ištirpinama 50 ml etanolio ir nuolat maišant įpilama 50 ml dejonizuoto vandens. Visos susidariusios nuosėdos nufiltruojamos.</text:span></text:p>
      <text:p text:style-name="P586"><text:span text:style-name="T587">3.2.10</text:span><text:span text:style-name="T588">. Druskos rūgšties tirpalas metanolyje:</text:span></text:p>
      <text:p text:style-name="P589"><text:span text:style-name="T590">250 ml analiziškai grynos koncentruotos druskos rūgšties sumaišoma su 750 ml metanolio.</text:span></text:p>
      <text:p text:style-name="P591"><text:span text:style-name="T592">3.2.11</text:span><text:span text:style-name="T593">. 250 ml talpos dalijamasis piltuvas.</text:span></text:p>
      <text:p text:style-name="P594"><text:span text:style-name="T595">3.2.12</text:span><text:span text:style-name="T596">. 50 ml talpos matavimo kolba.</text:span></text:p>
      <text:p text:style-name="P597"><text:span text:style-name="T598">3.2.13</text:span><text:span text:style-name="T599">. 500 ml talpos matavimo kolba.</text:span></text:p>
      <text:p text:style-name="P600"><text:span text:style-name="T601">3.2.14</text:span><text:span text:style-name="T602">. 1000 ml talpos matavimo kolba.</text:span></text:p>
      <text:p text:style-name="P603"><text:span text:style-name="T604">3.2.15</text:span><text:span text:style-name="T605">. 250 ml talpos apvaliadugnė kolba su kūgine šlifuota įmova ir grįžtamuoju kondensatoriumi. Virimui palengvinti į kolbą dedama stiklo granulių.<text:s/></text:span></text:p>
      <text:p text:style-name="P606"><text:span text:style-name="T607">3.2.16</text:span><text:span text:style-name="T608">. pH metras.</text:span></text:p>
      <text:p text:style-name="P609"><text:span text:style-name="T610">3.2.17</text:span><text:span text:style-name="T611">. Fotometras, skirtas matuoti, kai bangos ilgis 650 nm, su 1 ir 5 cm storio kiuvetėmis.</text:span></text:p>
      <text:p text:style-name="P612"><text:span text:style-name="T613">3.2.18</text:span><text:span text:style-name="T614">.</text:span><text:span text:style-name="T615"><text:s/></text:span><text:span text:style-name="T616">Kokybiškas filtravimo popierius.</text:span></text:p>
      <text:p text:style-name="P617"><text:span text:style-name="T618">3.3</text:span><text:span text:style-name="T619">. Tyrimas</text:span></text:p>
      <text:p text:style-name="P620">Bandiniai analizei negali būti imami per putų sluoksnį.</text:p>
      <text:p text:style-name="P621">Analizei naudojama aparatūra kruopščiai išplaunama vandeniu, paskui gerai perskalaujama druskos rūgšties tirpalu metanolyje (3.2.10) ir prieš naudojimą dar skalaujama dejonizuotu vandeniu.<text:s/></text:p>
      <text:p text:style-name="P622">Į įrenginį su aktyvuotu dumblu patenkančios ir iš jo išeinančios nuotėkos filtruojamos iš karto tik paėmus bandinį. Pirmieji 100 ml filtrato išpilami.<text:s/></text:p>
      <text:p text:style-name="P623">Žinomo tūrio bandinys, jei reikia, neutralizuojamas ir supilamas į 250 ml talpos dalijamąjį piltuvą (3.2.11). Bandinyje turi būti 20-150 µg MBAS. Mažos MBAS koncentracijos bandinio imama daugiau, tačiau jo tūris negali viršyti 100 ml. Kai bandinio imama mažiau, jis praskiedžiamas dejonizuotu vandeniu iki 100 ml. Į piltuvą su bandiniu įpilama 10 ml buferinio tirpalo (3.2.1), 5 ml neutraliojo metileno mėlynojo tirpalo ir 15 ml chloroformo (3.2.4). Mišinys tolygiai ir nesmarkiai plakamas vieną minutę. Mišiniui išsisluoksniavus, chloroforminis sluoksnis išleidžiamas į kitą dalijamąjį piltuvą, kuriame yra 110 ml dejonizuoto vandens ir 5 ml rūgščiojo metileno mėlynojo tirpalo (3.2.3). Chloroforminis sluoksnis pro išplautą alkoholiu ir suvilgytą chloroforme higroskopinės vatos filtrą supilamas į matavimo kolbą (3.2.12).</text:p>
      <text:p text:style-name="P624"><text:span text:style-name="T625">Ekstrahavimas šarminėje ir rūgštinėje terpėje atliekamas tris kartus. Antrą ir trečią kartą ekstrahuojant chloroformo imama po 10 ml. Supilti kartu ekstraktai filtruojami pro tą patį vatos filtrą ir jam praplauti naudojamu chloroformu 50 ml matavimo kolboje praskiedžiami iki žymės. Chloroforminio tirpalo optinis tankis matuojamas fotometru 1 arba 5 cm storio kiuvetėse, kai bangos ilgis 650 nm. Palyginimui naudojamas grynas chloroformas. Etaloninių tirpalų optiniai tankiai nustatomi tuo pačiu būdu.</text:span></text:p>
      <text:p text:style-name="P626"><text:span text:style-name="T627">3.4</text:span><text:span text:style-name="T628">. Kalibracinė kreivė</text:span></text:p>
      <text:p text:style-name="P629">Iš etaloninės medžiagos – dodecilbenzensulfoninės rūgšties metilesterio (tetrapropileno tipo, M = 340), esterį hidrolizavus iki kalio druskos, ruošiamas etaloninis tirpalas. MBAS kiekis perskaičiuojamas į natrio dodecilbenzensulfonatą (M = 348).</text:p>
      <text:p text:style-name="P630">Apvaliadugnėje kolboje 0,1 mg tikslumu pasveriama 400-450 mg dodecilbenzensulfoninės rūgšties metilesterio (3.2.5) ir įpilama 50 ml kalio hidroksido tirpalo etanolyje (3.2.6). Užvirimui palengvinti įberiamos kelios stiklo granulės. Prijungus grįžtamąjį kondensatorių, virinama vieną valandą. Atvėsus, kondensatorius ir šlifuota įmova praplaunami apie 30 ml etanolio. Praplovos supilamos į tą pačią kolbą. Po to tirpalas titruojamas sieros rūgštimi, kol išnyksta fenolftaleino spalva. Šis tirpalas supilamas į 1000 ml matavimo kolbą (3.2.14), praskiedžiamas dejonizuotu vandeniu iki žymės ir sumaišomas.</text:p>
      <text:p text:style-name="P631">Dalis šio APM tirpalo praskiedžiama dar kartą. Tam 25 ml tirpalo 500 ml matavimo kolboje (3.2.13) praskiedžiama dejonizuotu vandeniu iki žymės ir sumaišoma.</text:p>
      <text:p text:style-name="P632">Šiame etaloniniame tirpale yra</text:p>
      <text:p text:style-name="P633"><text:span text:style-name="T634"><draw:frame draw:style-name="a1" draw:name="Picture 2" text:anchor-type="as-char" svg:x="0in" svg:y="0in" svg:width="1.52083in" svg:height="0.375in" style:rel-width="scale" style:rel-height="scale"><draw:image xlink:href="media/image1.emf" xlink:type="simple" xlink:show="embed" xlink:actuate="onLoad"/><svg:title/><svg:desc/></draw:frame></text:span></text:p>
      <text:p text:style-name="P635">čia E yra pasvertos etaloninės medžiagos masė miligramais.</text:p>
      <text:soft-page-break/>
      <text:p text:style-name="P636"><text:span text:style-name="T637">Kalibracinei kreivei sudaryti į 100 ml matavimo kolbas įpilama atitinkamai 1, 2, 4, 6 ir 8 ml etanolinio tirpalo ir dejonizuotu vandeniu praskiedžiama iki žymės. Toliau pagal 3.3 aprašytą procedūrą nustatomas iš šių tirpalų išekstrahuoto MBAS optinis tankis. Sudaroma kalibracinė kreivė.</text:span></text:p>
      <text:p text:style-name="P638"><text:span text:style-name="T639">3.5</text:span><text:span text:style-name="T640">. Rezultatų apskaičiavimas</text:span></text:p>
      <text:p text:style-name="P641">Anijoninės aktyviosios paviršiaus medžiagos (MBAS) kiekis bandinyje nustatomas pagal sudarytą kalibracinę kreivę (3.4). Jos koncentracija apskaičiuojama pagal formulę:</text:p>
      <text:p text:style-name="P642"><text:span text:style-name="T643"><draw:frame draw:style-name="a2" draw:name="Picture 3" text:anchor-type="as-char" svg:x="0in" svg:y="0in" svg:width="1.85417in" svg:height="0.375in" style:rel-width="scale" style:rel-height="scale"><draw:image xlink:href="media/image2.emf" xlink:type="simple" xlink:show="embed" xlink:actuate="onLoad"/><svg:title/><svg:desc/></draw:frame></text:span></text:p>
      <text:p text:style-name="P644">čia V = bandinio tūris mililitrais</text:p>
      <text:p text:style-name="P645"><text:span text:style-name="T646">Rezultatai išreiškiami natrio dodecilbenzensulfonatu (M = 348).</text:span></text:p>
      <text:p text:style-name="P647"><text:span text:style-name="T648">3.6</text:span><text:span text:style-name="T649">. Rezultatų pateikimas</text:span></text:p>
      <text:p text:style-name="P650">Rezultatai pateikiami 0,1 mg/l MBAS tikslumu.</text:p>
      <text:p text:style-name="P651">______________</text:p>
      <text:soft-page-break/>
      <text:p text:style-name="P652"><text:span text:style-name="T653"><draw:frame draw:style-name="a3" draw:name="Picture 4" text:anchor-type="as-char" svg:x="0in" svg:y="0in" svg:width="4.69792in" svg:height="7.5in" style:rel-width="scale" style:rel-height="scale"><draw:image xlink:href="media/image3.emf" xlink:type="simple" xlink:show="embed" xlink:actuate="onLoad"/><svg:title/><svg:desc/></draw:frame></text:span></text:p>
      <text:p text:style-name="P654"/>
      <text:soft-page-break/>
      <text:p text:style-name="P655"><text:span text:style-name="T656"><draw:frame draw:style-name="a4" draw:name="Picture 5" text:anchor-type="as-char" svg:x="0in" svg:y="0in" svg:width="5.44792in" svg:height="7.47917in" style:rel-width="scale" style:rel-height="scale"><draw:image xlink:href="media/image4.emf" xlink:type="simple" xlink:show="embed" xlink:actuate="onLoad"/><svg:title/><svg:desc/></draw:frame></text:span></text:p>
      <text:p text:style-name="P657"><text:span text:style-name="T658">______________</text:span></text:p>
      <text:p text:style-name="P659"><text:span text:style-name="T660">2</text:span><text:span text:style-name="T661"><text:s/>priedas</text:span></text:p>
      <text:p text:style-name="P662"/>
      <text:p text:style-name="P663"><text:span text:style-name="T664">NEJONINIŲ AKTYVIŲJŲ PAVIRŠIAUS MEDŽIAGŲ BIOLOGINIO SKILIMO NUSTATYMAS</text:span></text:p>
      <text:p text:style-name="P665"><text:span text:style-name="T666">Pamatinis metodas (patvirtinamasis tyrimas)</text:span></text:p>
      <text:p text:style-name="P667"/>
      <text:p text:style-name="P668"><text:span text:style-name="T669">I</text:span><text:span text:style-name="T670"><text:s/>SKYRIUS</text:span></text:p>
      <text:p text:style-name="P671"/>
      <text:p text:style-name="P672"><text:span text:style-name="T673">1.1</text:span><text:span text:style-name="T674">. Apibrėžimas</text:span></text:p>
      <text:p text:style-name="P675"><text:span text:style-name="T676">Reglamente nejoninės aktyviosios paviršiaus medžiagos yra medžiagos, kurios išskiriamos praleidžiant produktą pro katijonitą ir anijonitą ir paverčiamos su bismuto reagentu reaguojančia medžiaga 3 skyriuje aprašytu analizės būdu (BIAS-bismuth-active substance).</text:span></text:p>
      <text:p text:style-name="P677"><text:span text:style-name="T678">1.2</text:span><text:span text:style-name="T679">. Tyrimui būtina įranga</text:span></text:p>
      <text:p text:style-name="P680">Nustatant nejoninės APM biologinį skilimą, naudojamas įrenginys su aktyvuotu dumblu, kurio schema pavaizduota 1 paveiksle, o detaliau 2 paveiksle.</text:p>
      <text:p text:style-name="P681">Įrenginį sudaro rinktuvas A, į kurį supilamos paruoštos modelinės nuotėkos, jų padavimo siurblys B, aerotankas C, nusodintuvas D, oro kompresorius E aktyvuoto dumblo recirkuliacijai ir rinktuvas F, kuriame surenkamos apdorotos nuotėkos.</text:p>
      <text:p text:style-name="P682"><text:span text:style-name="T683">Rinktuvai A ir F turi būti stikliniai arba iš tinkamo plastiko. Kiekvieno jų talpa ne mažesnė kaip 24 l. Siurblys B turi užtikrinti nuolatinį modelinių nuotėkų tiekimą į aerotanką C, kurio naudingasis tūris turi būti ne mažesnis kaip 3 l. Oras į aerotanką paduodamas per akyto stiklo antgalį G, kuris įrengiamas aerotanko C kūginės dalies viršutinėje dalyje. Barbotuojamo oro kiekis aeravimui matuojamas debitmačiu H.</text:span></text:p>
      <text:p text:style-name="P684"><text:span text:style-name="T685">1.3</text:span><text:span text:style-name="T686">. Modelinės nuotėkos</text:span></text:p>
      <text:p text:style-name="P687">Modelinės nuotėkos ruošiamos kiekvieną dieną prieš tyrimą. Kiekviename litre vandentiekio vandens ištirpinama:</text:p>
      <text:p text:style-name="P688">- 160 mg peptono,</text:p>
      <text:p text:style-name="P689">- 110 mg mėsos sultinio,</text:p>
      <text:p text:style-name="P690"><text:span text:style-name="T691">- 30 mg karbamido [CO(NH</text:span><text:span text:style-name="T692">2</text:span><text:span text:style-name="T693">)</text:span><text:span text:style-name="T694">2</text:span><text:span text:style-name="T695">],</text:span></text:p>
      <text:p text:style-name="P696">- 7 mg natrio chlorido (NaCl),</text:p>
      <text:p text:style-name="P697"><text:span text:style-name="T698">- 4 mg kalcio chlorido (CaCl</text:span><text:span text:style-name="T699">2</text:span><text:span text:style-name="T700">·2H</text:span><text:span text:style-name="T701">2</text:span><text:span text:style-name="T702">O),</text:span></text:p>
      <text:p text:style-name="P703"><text:span text:style-name="T704">- 2 mg magnio sulfato (MgSO</text:span><text:span text:style-name="T705">4</text:span><text:span text:style-name="T706">·7H</text:span><text:span text:style-name="T707">2</text:span><text:span text:style-name="T708">O),</text:span></text:p>
      <text:p text:style-name="P709"><text:span text:style-name="T710">- 28 mg kalio hidrofosfato (K</text:span><text:span text:style-name="T711">2</text:span><text:span text:style-name="T712">HPO</text:span><text:span text:style-name="T713">4</text:span><text:span text:style-name="T714">),</text:span></text:p>
      <text:p text:style-name="P715">- 10 ± 1 mg BIAS.</text:p>
      <text:p text:style-name="P716">BIAS išskiriamas iš tiriamo produkto pagal 2 skyriuje aprašytą metodą.</text:p>
      <text:p text:style-name="P717"><text:span text:style-name="T718">Modelinės nuotėkos šviežiai ruošiamos kiekvieną dieną.</text:span></text:p>
      <text:p text:style-name="P719"><text:span text:style-name="T720">1.4</text:span><text:span text:style-name="T721">. Bandinių ruošimas</text:span></text:p>
      <text:p text:style-name="P722"><text:span text:style-name="T723">1.4.1</text:span><text:span text:style-name="T724">. Grynosios aktyviosios paviršiaus medžiagos tiriamos neapdorotam pavidale. Modelinių nuotėkų (1.3) paruošimui turi būti nustatytas BIAS kiekis.</text:span></text:p>
      <text:p text:style-name="P725"><text:span text:style-name="T726">1.4.2</text:span><text:span text:style-name="T727">. Kai tiriama kompozicija (ploviklis), BIAS, MBAS ir muilas išskiriami alkoholiniu ekstrahavimo būdu (žr. 2 skyrių). Modelinių nuotėkų paruošimui turi būti žinomas BIAS kiekis ekstrakte.</text:span></text:p>
      <text:p text:style-name="P728"><text:span text:style-name="T729">1.5</text:span><text:span text:style-name="T730">. Tyrimo eiga</text:span></text:p>
      <text:p text:style-name="P731">Pradžioje aerotankas C ir nusodintuvas D užpildomi paruoštomis modelinėmis nuotėkomis. Nusodintuvas D turi būti įrengtas tokiame aukštyje, kad aerotanke būtų 3 l mišinio.</text:p>
      <text:p text:style-name="P732">Procesui sužadinti ten pat įpilama 3 ml geros kokybės nuotėkų, ką tik paimtų iš buitinių nuotėkų valymo įrenginio. Jos nuo paėmimo iki panaudojimo turi būti laikomos aerobinėse sąlygose. Paleidžiamas oro kompresorius E, padavimo siurblys B ir įjungiama aeravimo sistema. Modelinės nuotėkos į aerotanką turi tekėti 1 l/val. greičiu. Tai užtikrina vidutinę 3 valandų nuotėkų aeravimo trukmę.</text:p>
      <text:soft-page-break/>
      <text:p text:style-name="P733">Aeravimo intensyvumas turi būti toks, kad visos kietos dalelės aerotanke būtų pakibusios skystyje (suspenduotos), o ištirpusio deguonies kiekis būtų ne mažesnis kaip 2 mg/l. Neleidžiama susidaryti putoms. Tam tikslui naudojami putojimą mažinantys preparatai ir jie neturi slopinti (inhibuoti) aktyvuoto dumblo ir juose negali būti BIAS. Oro padavimas turi būti taip sureguliuotas, kad aerotanke C būtų nuolatinė ir tolygi iš nusodintuvo patenkančio mišinio recirkuliacija. Dumblas, besikaupiantis aerotanko viršuje, nusodintuvo D apačioje ir visoje cirkuliacijos sistemoje turi būti bent kartą per parą nuvalomos šepečiu ar kitu tinkamu būdu ir grąžinamas į sistemą. Jei dumblas nenusėda, nusodinimą galima paskatinti pridedant 2 ml 5% geležies (III) chlorido tirpalo. Jei to nepakanka, pridedama dar.</text:p>
      <text:p text:style-name="P734"><text:span text:style-name="T735">Apdorotos nuotėkos iš D nusodintuvo per 24 valandas sukaupiamos rinktuve F. Jas sumaišius, paimamas bandinys, o rinktuvas po to turi būti kruopščiai išplautas.</text:span></text:p>
      <text:p text:style-name="P736"><text:span text:style-name="T737">1.6</text:span><text:span text:style-name="T738">. Proceso kontrolė</text:span></text:p>
      <text:p text:style-name="P739">BIAS kiekis (mg/l) paruoštose modelinėse nuotėkose nustatomas prieš pat darbo pradžią.</text:p>
      <text:p text:style-name="P740">BIAS kiekis (mg/l) per 24 valandas rinktuve F sukauptose nuotėkose nustatomas tuo pačiu analizės metodu iš karto po bandinio paėmimo. Jei tai neįmanoma, bandiniai konservuojami, geriausiai – užšaldomi. Koncentracija turi būti nustatoma 0,1 mg/l tikslumu.</text:p>
      <text:p text:style-name="P741">Proceso reikiamai eigai patikrinti ne rečiau kaip du kartus per savaitę rinktuvuose F ir A esančiose modelinėse nuotėkose nustatomas cheminis deguonies poreikis (COD – chemical oxygen demand) arba ištirpusios organinės anglies kiekis (DOC – dissolved organic carbon). Analizei naudojamas per stiklo filtrą nufiltruotų nuotėkų mėginys.</text:p>
      <text:p text:style-name="P742">COD arba DOC mažėjimas turi stabilizuotis, kai nusistovi kasdieninis biologinio skilimo procesas, t. y. 3 paveiksle pavaizduoto pradinio laikotarpio pabaigoje.</text:p>
      <text:p text:style-name="P743">Aerotanke esančiame aktyvuotame dumble sausų mineralinių medžiagų kiekis (g/l) turi būti nustatomas du kartus per savaitę. Jei jis didesnis kaip 2,5 g/l, aktyvuoto dumblo perteklius turi būti pašalintas.</text:p>
      <text:p text:style-name="P744"><text:span text:style-name="T745">Biologinio skilimo tyrimas atliekamas kambario temperatūroje. Ji turi būti pastovi ir palaikoma 292-297 K [(19-24)°C].</text:span></text:p>
      <text:p text:style-name="P746"><text:span text:style-name="T747">1.7</text:span><text:span text:style-name="T748">. Biologinio skilimo apskaičiavimas</text:span></text:p>
      <text:p text:style-name="P749"><text:span text:style-name="T750">Biologiškai suskilusios per parą MBAS dalis procentais apskaičiuojama nustačius BIAS kiekį (mg/l) pradinėse (paruoštose) modelinėse nuotėkose ir vėliau surinktuve F sukauptose nuotėkose. Taip gautos vertės turi būti pavaizduotos grafiškai, kaip parodyta 3 paveiksle</text:span><text:span text:style-name="T751">.</text:span></text:p>
      <text:p text:style-name="P752">BIAS biologinis skilimas apskaičiuojamas imant aritmetinį vidurkį verčių, gautų per 21 dieną, pasibaigus pradiniam laikotarpiui, per kurį, įrenginiui veikiant be sutrikimų, biologinio skilimo procesas tampa pastovus. Bet kokiu atveju pradinio laikotarpio trukmė neturi viršyti šešių savaičių.</text:p>
      <text:p text:style-name="P753">Kasdieninės biologinio skilimo vertės apskaičiuojamos 0,1% tikslumu, tačiau galutinis rezultatas pateikiamas sveiko skaičiaus tikslumu.</text:p>
      <text:p text:style-name="P754">Kai kuriais atvejais bandiniai gali būti imami rečiau, tačiau vidurkiui apskaičiuoti turi būti imami rezultatai, gauti pasibaigus pradiniam laikotarpiui, ne mažiau kaip iš 14 kasdieninių tyrimų, tolygiai paskirstytų per 21 parą.</text:p>
      <text:p text:style-name="P755"/>
      <text:p text:style-name="P756"><text:span text:style-name="T757">II</text:span><text:span text:style-name="T758"><text:s/>SKYRIUS</text:span></text:p>
      <text:p text:style-name="P759"><text:span text:style-name="T760">PRADINIS ANALIZUOJAMŲ PRODUKTŲ PARUOŠIMAS</text:span></text:p>
      <text:p text:style-name="P761"/>
      <text:p text:style-name="P762"><text:span text:style-name="T763">2.1</text:span><text:span text:style-name="T764">. Įžanginės pastabos</text:span></text:p>
      <text:p text:style-name="P765"><text:span text:style-name="T766">2.1.1</text:span><text:span text:style-name="T767">. Bandinių paruošimas</text:span></text:p>
      <text:p text:style-name="P768">Nejoninės aktyviosios paviršiaus medžiagos ir plovikliai prieš biologinio skilimo nustatymą patvirtinančiuoju tyrimu paruošiami taip:</text:p>
      <text:p text:style-name="P769"/>
      <table:table table:style-name="Table770">
        <table:table-columns>
          <table:table-column table:style-name="TableColumn771"/>
          <table:table-column table:style-name="TableColumn772"/>
        </table:table-columns>
        <table:table-row table:style-name="TableRow773">
          <table:table-cell table:style-name="TableCell774">
            <text:p text:style-name="P775">Produktai</text:p>
          </table:table-cell>
          <table:table-cell table:style-name="TableCell776">
            <text:p text:style-name="P777">Paruošimas</text:p>
          </table:table-cell>
        </table:table-row>
        <table:table-row table:style-name="TableRow778">
          <table:table-cell table:style-name="TableCell779">
            <text:p text:style-name="P780">Nejoninės aktyviosios<text:s/></text:p>
          </table:table-cell>
          <table:table-cell table:style-name="TableCell781">
            <text:p text:style-name="P782">Bandomos be paruošimo</text:p>
          </table:table-cell>
        </table:table-row>
        <table:table-row table:style-name="TableRow783">
          <table:table-cell table:style-name="TableCell784">
            <text:p text:style-name="P785">paviršiaus medžiagos</text:p>
          </table:table-cell>
          <table:table-cell table:style-name="TableCell786">
            <text:p text:style-name="P787"/>
          </table:table-cell>
        </table:table-row>
        <text:soft-page-break/>
        <table:table-row table:style-name="TableRow788">
          <table:table-cell table:style-name="TableCell789">
            <text:p text:style-name="P790">Plovikliai</text:p>
          </table:table-cell>
          <table:table-cell table:style-name="TableCell791">
            <text:p text:style-name="P792">Ekstrahavimas alkoholiu, po to nejoninių APM atskyrimas praleidžiant per jonitus</text:p>
          </table:table-cell>
        </table:table-row>
      </table:table>
      <text:p text:style-name="P793"/>
      <text:p text:style-name="P794"><text:span text:style-name="T795">Ekstrahavimo alkoholiu tikslas – pašalinti iš ploviklio netirpius ir neorganinius komponentus, kurie gali trukdyti atlikti biologinio skilimo tyrimą.</text:span></text:p>
      <text:p text:style-name="P796"><text:span text:style-name="T797">2.1.2</text:span><text:span text:style-name="T798">. Jonų mainų procesas</text:span></text:p>
      <text:p text:style-name="P799">Nejoninių aktyviųjų paviršiaus medžiagų biologinio skilimo tiksliam rezultatui gauti būtina jas atskirti nuo muilo bei nuo katijoninių ir anijoninių APM.</text:p>
      <text:p text:style-name="P800"><text:span text:style-name="T801">Tai pasiekiama pritaikius jonų mainų metodą, panaudojant labai akytą anijonitinę dervą ir atitinkamus tirpiklius komponentų frakciniam išskyrimui. Muilas, anijoninės bei nejoninės aktyviosios paviršiaus medžiagos atskiriamos vienu veiksmu.</text:span></text:p>
      <text:p text:style-name="P802"><text:span text:style-name="T803">2.1.3</text:span><text:span text:style-name="T804">. Analizinė kontrolė</text:span></text:p>
      <text:p text:style-name="P805">Anijoninių ir nejoninių APM kiekis sintetiniame ploviklyje po jo homogenizavimo nustatomas MBAS ir BIAS nustatymo metodais. Atitinkamu analizės metodu nustatomas muilo kiekis ploviklyje. Šie duomenys reikalingi ploviklio bandinio, būtino biologiniam skilimui nustatyti, kiekio apskaičiavimui.</text:p>
      <text:p text:style-name="P806"><text:span text:style-name="T807">Nebūtina išekstrahuoti iš ploviklio kuo didesnį nejoninių APM kiekį, kadangi jų išekstrahuojama ne mažiau kaip 80%, o dažniausiai 90% ir daugiau.</text:span></text:p>
      <text:p text:style-name="P808"><text:span text:style-name="T809">2.2</text:span><text:span text:style-name="T810">. Tyrimo esmė</text:span></text:p>
      <text:p text:style-name="P811">Iš vienalyčio bandinio (miltelių, pastos, skysto koncentrato) ekstrahuojant etanoliu gaunamas APM, muilo ir kitų alkoholyje tirpių komponentų ekstraktas.</text:p>
      <text:p text:style-name="P812">Etanolinis ekstraktas garinamas iki sausos medžiagos, kuri ištirpinama izopropanolio ir vandens mišinyje. Toks tirpalas praleidžiamas 323 K (50°C) temperatūroje per mišrų jonų mainų įrenginį, sudarytą iš stipriai rūgštinio katijonito ir labai akyto anijonito. Nurodyta temperatūra reikalinga tam, kad rūgštinėje terpėje pasigaminusios riebalų rūgštys nesudarytų nuosėdų.</text:p>
      <text:p text:style-name="P813">Nejoninės APM išskiriamos išgarinus tirpiklį.</text:p>
      <text:p text:style-name="P814"><text:span text:style-name="T815">Katijoninės APM, galinčios trukdyti biologinio skilimo tyrimui ir analizei, atskiriamos katijonito kolonėlėje, įrengtoje virš anijonito kolonėlės.</text:span></text:p>
      <text:p text:style-name="P816"><text:span text:style-name="T817">2.3</text:span><text:span text:style-name="T818">. Reagentai, įrenginiai</text:span></text:p>
      <text:p text:style-name="P819"><text:span text:style-name="T820">2.3.1</text:span><text:span text:style-name="T821">. Dejonizuotas vanduo.</text:span></text:p>
      <text:p text:style-name="P822"><text:span text:style-name="T823">2.3.2</text:span><text:span text:style-name="T824">. Etanolis 95% (v/v) C</text:span><text:span text:style-name="T825">2</text:span><text:span text:style-name="T826">H</text:span><text:span text:style-name="T827">5</text:span><text:span text:style-name="T828">OH (galimi denatūrantai:metiletilketonas, metanolis).</text:span></text:p>
      <text:p text:style-name="P829"><text:span text:style-name="T830">2.3.3</text:span><text:span text:style-name="T831">. Izopropanolio ir vandens mišinys (50/50 v/v):</text:span></text:p>
      <text:p text:style-name="P832"><text:span text:style-name="T833">- 50 dalių izopropanolio (CH</text:span><text:span text:style-name="T834">3</text:span><text:span text:style-name="T835">CHOH-CH</text:span><text:span text:style-name="T836">3</text:span><text:span text:style-name="T837">),</text:span></text:p>
      <text:p text:style-name="P838"><text:span text:style-name="T839">- 50 dalių vandens (2.3.1).</text:span></text:p>
      <text:p text:style-name="P840"><text:span text:style-name="T841">2.3.4</text:span><text:span text:style-name="T842">. Amonio hidrokarbonato tirpalas (60:40 v/v): 0,3 molio (grammolio) NH</text:span><text:span text:style-name="T843">4</text:span><text:span text:style-name="T844">HCO</text:span><text:span text:style-name="T845">3</text:span><text:span text:style-name="T846"><text:s/>ištirpinama 1000 ml izopropanolio ir vandens mišinio, sudaryto iš 60 dalių izopropanolio ir 40 dalių vandens (2.3.1).</text:span></text:p>
      <text:p text:style-name="P847"><text:span text:style-name="T848">2.3.5</text:span><text:span text:style-name="T849">. Katijonitas (KAT), stipriai rūgštinis, atsparus alkoholiams (akytumas 50-100 mešų).</text:span></text:p>
      <text:p text:style-name="P850"><text:span text:style-name="T851">2.3.6</text:span><text:span text:style-name="T852">. Anijonitas (AAT), labai akytas,<text:s/></text:span><text:span text:style-name="T853">Merck Lewatit MP<text:s/></text:span><text:span text:style-name="T854">7080 (70-150 mešų) arba analogiškas.<text:s/></text:span></text:p>
      <text:p text:style-name="P855"><text:span text:style-name="T856">2.3.7</text:span><text:span text:style-name="T857">. Druskos rūgštis, 10% (w/w).</text:span></text:p>
      <text:p text:style-name="P858"><text:span text:style-name="T859">2.3.8</text:span><text:span text:style-name="T860">. 2000 ml talpos apvaliadugnė kolba su kūgine šlifuota įmova ir grįžtamuoju kondensatoriumi.</text:span></text:p>
      <text:p text:style-name="P861"><text:span text:style-name="T862">2.3.9</text:span><text:span text:style-name="T863">. 90 mm skersmens filtravimo piltuvas su popieriniais filtrais.</text:span></text:p>
      <text:p text:style-name="P864"><text:span text:style-name="T865">2.3.10</text:span><text:span text:style-name="T866">. 2000 ml talpos filtravimo kolba.</text:span></text:p>
      <text:p text:style-name="P867"><text:span text:style-name="T868">2.3.11</text:span><text:span text:style-name="T869">. Jonitinės kolonėlės su apšildymo gaubtu ir čiaupu; vidinis skersmuo 60 mm ir aukštis 450 mm (4 paveikslas).</text:span></text:p>
      <text:p text:style-name="P870"><text:span text:style-name="T871">2.3.12</text:span><text:span text:style-name="T872">. Vandens vonia.</text:span></text:p>
      <text:p text:style-name="P873"><text:span text:style-name="T874">2.3.13</text:span><text:span text:style-name="T875">. Vakuuminė džiovinimo spinta.</text:span></text:p>
      <text:p text:style-name="P876"><text:span text:style-name="T877">2.3.14</text:span><text:span text:style-name="T878">. Termostatas.</text:span></text:p>
      <text:p text:style-name="P879"><text:span text:style-name="T880">2.3.15</text:span><text:span text:style-name="T881">. Rotorinis garintuvas.</text:span></text:p>
      <text:p text:style-name="P882"><text:span text:style-name="T883">2.4</text:span><text:span text:style-name="T884">. Nejoninių aktyviųjų paviršiaus medžiagų ekstrahavimas ir atskyrimas</text:span></text:p>
      <text:p text:style-name="P885"><text:span text:style-name="T886">2.4.1</text:span><text:span text:style-name="T887">. Ekstrakto gavimas</text:span></text:p>
      <text:p text:style-name="P888">Aktyviųjų paviršiaus medžiagų biologinio skilimo laipsniui nustatyti reikia apie 25 g BIAS.</text:p>
      <text:p text:style-name="P889"><text:span text:style-name="T890">Paprastai ekstrahuojamo produkto neturi būti daugiau kaip 2000 g. Kai reikia gauti didesnį kiekį medžiagos tolesniems tyrimams, ekstrahuojama du ar daugiau kartų. Patirtis parodė, kad geriau ekstrahuoti mažesniais kiekiais kelis kartus, nei iš karto didelį produkto kiekį.<text:s/></text:span></text:p>
      <text:p text:style-name="P891"><text:span text:style-name="T892">2.4.2</text:span><text:span text:style-name="T893">. Alkoholyje tirpių medžiagų atskyrimas</text:span></text:p>
      <text:p text:style-name="P894">Į kolbą su 1250 ml etanolio pridedama 250 g tiriamo sintetinio ploviklio. Mišinys užvirinamas ir, prijungus grįžtamąjį kondensatorių, maišant virinamas vieną valandą. Po to karštas alkoholinis tirpalas nufiltruojamas, greitai nusiurbiant per didelio akytumo filtravimo piltuvą, pašildytą iki 323 K (50°C) temperatūros. Kolba ir filtravimo piltuvas praplaunami maždaug 200 ml šilto etanolio. Filtratas kartu su praplovomis supilamas į filtravimo kolbą.</text:p>
      <text:p text:style-name="P895">Kai tiriami produktai yra pastos ar skysčiai ir žinoma, kad bandinyje anijoninių aktyviųjų paviršiaus medžiagų gali būti ne daugiau kaip 25 g, o muilo ne daugiau kaip 35 g, pasvertas bandinys džiovinamas iki sausos medžiagos, kuri po to sumaišoma su 500 ml etanolio. Ekstrahavimas toliau atliekamas jau aprašytu būdu.</text:p>
      <text:p text:style-name="P896">Kai tiriami mažo piltinio tankio (&lt;300 g/l) milteliai, etanolio kiekį rekomenduojama padidinti iki santykio 20:1.</text:p>
      <text:p text:style-name="P897"><text:span text:style-name="T898">Etanolio filtratas garinamas iki sausos medžiagos. Tam tikslui geriausiai tinka rotorinis garintuvas. Jei išekstrahuotos medžiagos reikia daugiau, operacija pakartojama. Po to sausa medžiaga ištirpinama 5000 ml izopropanolio ir vandens mišinyje.</text:span></text:p>
      <text:p text:style-name="P899"><text:span text:style-name="T900">2.4.3</text:span><text:span text:style-name="T901">. Jonitinių kolonėlių ruošimas</text:span></text:p>
      <text:p text:style-name="P902">Katijonito kolonėlė</text:p>
      <text:p text:style-name="P903">Į 3000 ml talpos cheminę stiklinę suberiama 600 ml katijonitinės (2.3.5) dervos ir užpilama 2000 ml druskos rūgšties (2.3.7). Laikoma, kartais pamaišant, ne mažiau kaip 2 val. Rūgštis nupilama, o derva sumaišoma su dejonizuotu vandeniu, supilama į kolonėlę (2.3.11), kurioje turi būti įdėtas stiklo vatos kamštelis. Derva kolonėlėje plaunama dejonizuotu vandeniu 10-30 ml/min. greičiu, kol praplovose nelieka chloridų. Po to dar 10–30 ml/min. greičiu plaunama izopropanolio ir vandens mišiniu (2.3.3). Katijonito kolonėlė jau paruošta darbui.</text:p>
      <text:p text:style-name="P904">Anijonito kolonėlė</text:p>
      <text:p text:style-name="P905">Į 3000 ml talpos cheminę stiklinę suberiama 600 ml anijonitinės dervos (2.3.6) ir užpilama 2000 ml dejonizuoto vandens. Anijonitas paliekamas brinkti ne mažiau kaip 2 val. Nupylus vandens perteklių, derva supilama kartu su likusiu dejonizuotu vandeniu į kolonėlę, kurioje dervos sulaikymui turi būti įdėtas stiklo vatos kamštelis.</text:p>
      <text:p text:style-name="P906"><text:span text:style-name="T907">Kolonėlė po to plaunama 0,3 mol/l koncentracijos amonio hidrokarbonato tirpalu (2.3.4), kol praplovose nelieka chloridų. Tam sunaudojama apie 5000 ml tirpalo. Vėliau perplaunama 2000 ml dejonizuoto vandens ir galiausiai 10-30 ml/min. greičiu 2000 ml izopropanolio ir vandens mišinio. Anijonito kolonėlė jau paruošta darbui.</text:span></text:p>
      <text:p text:style-name="P908"><text:span text:style-name="T909">2.4.4</text:span><text:span text:style-name="T910">. Jonų mainų procesas</text:span></text:p>
      <text:p text:style-name="P911">Kolonėlės sustatomos taip, kad katijonitas būtų virš kolonėlės su anijonitu. Kolonėlėse termostatuojama 323 K (50°C) temperatūra. Imama 5000 ml tirpalo, gauto pagal 2.4.2, pašildoma iki 333 K (60°C) ir 20 ml/min. greičiu praleidžiama per kolonėles. Po to kolonėlės perplaunamos 100 ml karšto izopropanolio ir vandens mišinio (2.3.3).</text:p>
      <text:p text:style-name="P912"><text:span text:style-name="T913">Tada sumaišomi abu tirpalai (praleistas per kolonėles ir kolonėlių praplovimo) ir rotoriniu garintuvu garinami iki sausos medžiagos. Likutį sudaro BIAS. Įpilama iki nustatyto tūrio dejonizuoto vandens ir vandeninėje dalyje nustatomas BIAS kiekis, kaip aprašyta 3 skyriuje. Tirpalas naudojamas kaip pagrindinis nejoninių APM tirpalas biologiniam skilimui nustatyti. Tirpalas turi būti laikomas žemesnėje kaip 278 (5°C) temperatūroje.</text:span></text:p>
      <text:p text:style-name="P914"><text:span text:style-name="T915">2.4.5</text:span><text:span text:style-name="T916">. Jonitinių dervų regeneravimas</text:span></text:p>
      <text:p text:style-name="P917">Panaudotas katijonitas išmetamas.</text:p>
      <text:p text:style-name="P918">Anijonitas regeneruojamas leidžiant per kolonėlę 5000-6000 ml amonio hidrokarbonato tirpalą (2.3.4) 10 ml/min. greičiu, kol praplovose nebelieka anijoninių APM (tikrinama su metileno<text:s/><text:soft-page-break/>mėlynuoju). Po to anijonitas dar praplaunamas 2000 ml izopropanolio ir vandens mišinio (2.3.3). Taip apdorotą anijonitą vėl galima naudoti.</text:p>
      <text:p text:style-name="P919"/>
      <text:p text:style-name="P920"><text:span text:style-name="T921">III</text:span><text:span text:style-name="T922"><text:s/>SKYRIUS</text:span></text:p>
      <text:p text:style-name="P923"><text:span text:style-name="T924">NEJONINIŲ AKTYVIŲJŲ PAVIRŠIAUS MEDŽIAGŲ NUSTATYMAS BIOLOGINIO SKILIMO TYRIMO METU</text:span></text:p>
      <text:p text:style-name="P925"/>
      <text:p text:style-name="P926"><text:span text:style-name="T927">3.1</text:span><text:span text:style-name="T928">. Metodo esmė</text:span></text:p>
      <text:p text:style-name="P929">Aktyviosios paviršiaus medžiagos sukoncentruojamos ir išskiriamos dujinės ekstrakcijos būdu. Pradiniame bandinyje nejoninių aktyviųjų paviršiaus medžiagų turi būti nuo 250 iki 800 µg.</text:p>
      <text:p text:style-name="P930"><text:span text:style-name="T931">Išekstrahuotos aktyviosios paviršiaus medžiagos tirpinamos etilacetate, garinamos iki sausos medžiagos ir vėliau nusodinamos iš vandeninio tirpalo, panaudojus modifikuotą Dragendorfo reagentą (KBiJ</text:span><text:span text:style-name="T932">4</text:span><text:span text:style-name="T933">+BaCl</text:span><text:span text:style-name="T934">2</text:span><text:span text:style-name="T935">+ledinė acto rūgštis). Gautos nuosėdos filtruojamos, plaunamos ledine acto rūgštimi ir tirpinamos amonio tartrato tirpale. Tirpale esantis bismutas potenciometriškai titruojamas pirolidinditiokarbamato tirpalu (palaikant terpės pH 4-5), naudojant šviesios platinos indikatorinį elektrodą ir kalomelio arba sidabro – sidabro chlorido etaloninį elektrodą.</text:span></text:p>
      <text:p text:style-name="P936">Šis metodas taikomas nejoninėms aktyviosioms paviršiaus medžiagoms, turinčioms nuo 6 iki 30 alkilenų oksidų grupių.</text:p>
      <text:p text:style-name="P937"><text:span text:style-name="T938">Gauti titravimo rezultatai dauginami iš empyrinio koeficiento 54, kad juos būtų galima prilyginti etaloninei nejoninei APM – nonilfenoliui su 10 molių etilenoksido (NP 10 ekvivalentas).</text:span></text:p>
      <text:p text:style-name="P939"><text:span text:style-name="T940">3.2</text:span><text:span text:style-name="T941">. Reagentai ir įrenginiai</text:span></text:p>
      <text:p text:style-name="P942">Reagentai turi būti paruošti dejonizuotame vandenyje.</text:p>
      <text:p text:style-name="P943"><text:span text:style-name="T944">3.2.1</text:span><text:span text:style-name="T945">. Švarus, ką tik distiliuotas etilacetatas.</text:span></text:p>
      <text:p text:style-name="P946"><text:span text:style-name="T947">3.2.2</text:span><text:span text:style-name="T948">. Natrio hidrokarbonatas (NaHCO</text:span><text:span text:style-name="T949">3</text:span><text:span text:style-name="T950">), analiziškai grynas.</text:span></text:p>
      <text:p text:style-name="P951"><text:span text:style-name="T952">3.2.3</text:span><text:span text:style-name="T953">. Praskiesta druskos rūgštis (20 ml koncentruotos HCl praskiedžiama dejonizuotu vandeniu iki 1000 ml).</text:span></text:p>
      <text:p text:style-name="P954"><text:span text:style-name="T955">3.2.4</text:span><text:span text:style-name="T956">. Ką tik distiliuotas metanolis, analiziškai grynas, laikomas stiklo butelyje.<text:s/></text:span></text:p>
      <text:p text:style-name="P957"><text:span text:style-name="T958">3.2.5</text:span><text:span text:style-name="T959">. Bromkrezolio purpurinis indikatorius (0,1 g medžiagos ištirpinama 100 ml metanolio).<text:s/></text:span></text:p>
      <text:p text:style-name="P960"><text:span text:style-name="T961">3.2.6</text:span><text:span text:style-name="T962">. Nusodinantis agentas: tai mišinys, pagamintas iš dviejų tūrių tirpalo A ir vieno tūrio tirpalo B. Jis laikomas rudos spalvos butelyje. Pagaminus gali būti naudojamas vieną savaitę.</text:span></text:p>
      <text:p text:style-name="P963"><text:span text:style-name="T964">3.2.6.1</text:span><text:span text:style-name="T965">. Tirpalo A paruošimas</text:span></text:p>
      <text:p text:style-name="P966"><text:span text:style-name="T967">1,6 g bismuto nitrato (BiONO</text:span><text:span text:style-name="T968">3</text:span><text:span text:style-name="T969"><text:s/>x H</text:span><text:span text:style-name="T970">2</text:span><text:span text:style-name="T971">O), analiziškai gryno, ištirpinama 20 ml ledinės acto rūgšties ir pripilama vandens iki 100 ml. Po to 65 g kalio jodido, analiziškai gryno, ištirpinama 200 ml dejonizuoto vandens. Abu paruošti tirpalai sumaišomi 1000 ml talpos matavimo kolboje, pripilama 200 ml ledinės acto rūgšties (3.2.7) ir dejonizuoto vandens iki 1000 ml.</text:span></text:p>
      <text:p text:style-name="P972"><text:span text:style-name="T973">3.2.6.2</text:span><text:span text:style-name="T974">. Tirpalo B paruošimas</text:span></text:p>
      <text:p text:style-name="P975"><text:span text:style-name="T976">290 g bario chlorido (BaCl</text:span><text:span text:style-name="T977">2</text:span><text:span text:style-name="T978"><text:s/>x 2H</text:span><text:span text:style-name="T979">2</text:span><text:span text:style-name="T980">O), analiziškai gryno, ištirpinama 1000 ml dejonizuoto vandens.</text:span></text:p>
      <text:p text:style-name="P981"><text:span text:style-name="T982">3.2.7</text:span><text:span text:style-name="T983">. 99%-100% koncentracijos ledinė acto rūgštis (mažesnės koncentracijos rūgštis netinka).</text:span></text:p>
      <text:p text:style-name="P984"><text:span text:style-name="T985">3.2.8</text:span><text:span text:style-name="T986">. Amonio tartrato tirpalas: 12,4 g tartratinės rūgšties, analiziškai grynos, sumaišoma su 12,4 ml amoniako tirpalo (d=0,910 g/ml), analiziškai gryno, ir praskiedžiama dejonizuotu vandeniu iki 1000 ml (arba naudojamas ekvivalentiškas amonio tartrato, analiziškai gryno, kiekis).</text:span></text:p>
      <text:p text:style-name="P987"><text:span text:style-name="T988">3.2.9</text:span><text:span text:style-name="T989">. Praskiestas amoniako tirpalas: 40 ml amoniako tirpalo (d=0,910 g/ml), analiziškai gryno, praskiedžiama dejonizuotu vandeniu iki 100 ml.</text:span></text:p>
      <text:p text:style-name="P990"><text:span text:style-name="T991">3.2.10</text:span><text:span text:style-name="T992">. Standartinis acetatinis buferis: cheminėje stiklinėje 40 g kieto natrio hidroksido, analiziškai gryno, ištirpinama 500 ml dejonizuoto vandens. Tirpalui atvėsus, pridedama 120 ml ledinės acto rūgšties (2.3.7). Gautas tirpalas gerai išmaišomas, atvėsinamas ir perpilamas į 1000 ml talpos matavimo kolbą. Praskiedžiama dejonizuotu vandeniu iki 1000 ml.</text:span></text:p>
      <text:p text:style-name="P993"><text:span text:style-name="T994">3.2.11</text:span><text:span text:style-name="T995">. Pirolidinditiokarbamato tirpalo (vadinamo „karbato tirpalu“) paruošimas: 103 mg natrio pirolidinditiokarbamato (C</text:span><text:span text:style-name="T996">5</text:span><text:span text:style-name="T997">H</text:span><text:span text:style-name="T998">8</text:span><text:span text:style-name="T999">NNaS</text:span><text:span text:style-name="T1000">2<text:s/></text:span><text:span text:style-name="T1001">x 2H</text:span><text:span text:style-name="T1002">2</text:span><text:span text:style-name="T1003">O) ištirpinama 500 ml dejonizuoto vandens,<text:s/></text:span><text:soft-page-break/><text:span text:style-name="T1004">pripilama 10 ml n-pentilo alkoholio, analiziškai gryno, ir 0,5 g NaHCO</text:span><text:span text:style-name="T1005">3</text:span><text:span text:style-name="T1006">, analiziškai gryno, ir praskiedžiama dejonizuotu vandeniu iki 1000 ml.</text:span></text:p>
      <text:p text:style-name="P1007"><text:span text:style-name="T1008">3.2.12</text:span><text:span text:style-name="T1009">. Vario sulfato tirpalo paruošimas (naudojamas 3.2.11 nurodyto tirpalo kalibravimui):</text:span></text:p>
      <text:p text:style-name="P1010">Pamatinio tirpalo ruošimas.</text:p>
      <text:p text:style-name="P1011"><text:span text:style-name="T1012">1,24 g vario sulfato (CuSO</text:span><text:span text:style-name="T1013">4</text:span><text:span text:style-name="T1014"><text:s/>x 5H</text:span><text:span text:style-name="T1015">2</text:span><text:span text:style-name="T1016">O), analiziškai gryno, sumaišoma su 50 ml 0,5 M sieros rūgšties ir praskiedžiama dejonizuotu vandeniu iki 1000 ml.</text:span></text:p>
      <text:p text:style-name="P1017">Darbo tirpalo ruošimas.</text:p>
      <text:p text:style-name="P1018"><text:span text:style-name="T1019">50 ml pamatinio tirpalo sumaišoma su 10 ml 0,5 M sieros rūgšties ir praskiedžiama dejonizuotu vandeniu iki 1000 ml.</text:span></text:p>
      <text:p text:style-name="P1020"><text:span text:style-name="T1021">3.2.13</text:span><text:span text:style-name="T1022">. Natrio chloridas, analiziškai grynas.</text:span></text:p>
      <text:p text:style-name="P1023"><text:span text:style-name="T1024">3.2.14</text:span><text:span text:style-name="T1025">. Dujinio ekstrahavimo aparatas (žr. 5 paveikslą).</text:span></text:p>
      <text:p text:style-name="P1026"><text:span text:style-name="T1027">Akyto disko skersmuo turi būti toks pat kaip ir vidinis cilindro skersmuo.</text:span></text:p>
      <text:p text:style-name="P1028"><text:span text:style-name="T1029">3.2.15</text:span><text:span text:style-name="T1030">. Dalijamasis 250 ml talpos piltuvas.</text:span></text:p>
      <text:p text:style-name="P1031"><text:span text:style-name="T1032">3.2.16</text:span><text:span text:style-name="T1033">. Magnetinė maišyklė su 25–30 mm dydžio magnetu.</text:span></text:p>
      <text:p text:style-name="P1034"><text:span text:style-name="T1035">3.2.17</text:span><text:span text:style-name="T1036">. Porcelianinis tiglis (G4 tipo), vidinio pagrindo skersmuo 25 mm.</text:span></text:p>
      <text:p text:style-name="P1037"><text:span text:style-name="T1038">3.2.18</text:span><text:span text:style-name="T1039">. Apskritas 27 mm skersmens stiklo pluošto filtras, akytumas 0,5–1,5 µm.</text:span></text:p>
      <text:p text:style-name="P1040"><text:span text:style-name="T1041">3.2.19</text:span><text:span text:style-name="T1042">. Dvi 500 ml ir 250 ml talpos filtravimo kolbos su laikikliais, turinčiais gumines tarpines.</text:span></text:p>
      <text:p text:style-name="P1043"><text:span text:style-name="T1044">3.2.20</text:span><text:span text:style-name="T1045">. Užrašantis potenciometras su platinos indikatoriniu elektrodu ir kalomelio arba sidabro-sidabro chlorido etaloniniu elektrodu ir automatine 20–25 ml titravimo biurete arba analogiška neautomatine įranga.</text:span></text:p>
      <text:p text:style-name="P1046"><text:span text:style-name="T1047">3.3</text:span><text:span text:style-name="T1048">. Tyrimo eiga</text:span></text:p>
      <text:p text:style-name="P1049"><text:span text:style-name="T1050">3.3.1</text:span><text:span text:style-name="T1051">. Aktyviųjų paviršiaus medžiagų sukoncentravimas ir atskyrimas.</text:span></text:p>
      <text:p text:style-name="P1052">Tiriamosios medžiagos vandeninis tirpalas filtruojamas per kokybišką filtravimo popierių. Pirmieji 100 ml filtrato išpilami. Žinomas nufiltruoto bandinio kiekis supilamas į etilacetatu praplautą dujinio ekstrahavimo aparatą. Bandinyje turėtų būti nuo 250 iki 800 µg nejoninių aktyviųjų paviršiaus medžiagų. Medžiagų atskyrimo procesui pagerinti pridedama 100 g natrio chlorido ir 5 g natrio hidrokarbonato. Jei bandinio tūris didesnis kaip 500 ml, nurodytos druskos suberiamos į aparatą ir ištirpinamos bandinyje, praleidžiant per jį azotą arba orą. Kai bandinio kiekis mažesnis, druskos ištirpinamos 400 ml dejonizuoto vandens ir supilamos į ekstrahavimo aparatą. Po to į aparate esantį tirpalą iki viršutinės prietaiso žymos pripilama dejonizuoto vandens.</text:p>
      <text:p text:style-name="P1053">Galiausiai ant viršaus atsargiai dar užpilama 100 ml etilacetato.</text:p>
      <text:p text:style-name="P1054">Du trečdaliai aparato plovimo indo tūrio, esančio dujų (azoto arba oro) srauto kelyje, užpildoma etilacetatu. Per aparatą 30-60 l/val. greičiu leidžiamos dujos. Rekomenduojama turėti dujų greičio matuoklį. Dujų srauto greitis nuo pat pradžių turi būti didinamas palaipsniui ir sureguliuotas taip, kad skiriamajame dviejų fazių (etilacetato ir tirpalo) sąlyčio paviršiuje maišymasis būtų minimalus. Po 5 min. dujų praleidimas nutraukiamas.</text:p>
      <text:p text:style-name="P1055">Jei šio proceso metu etilacetato fazės tūris sumažėja daugiau kaip 20% (ištirpsta vandenyje), dujos turi būti praleidžiamos pakartotinai, ypač didelį dėmesį skiriant dujų tekėjimo greičiui.</text:p>
      <text:p text:style-name="P1056">Etilacetato fazė perpilama į dalijamąjį piltuvą. Nusistojęs vandeninis tirpalas (jo būna keli mililitrai) grąžinamas į aparatą. Etilacetato fazė filtruojama per sausą kokybišką popieriaus filtrą. Filtratas surenkamas 250 ml talpos cheminėje stiklinėje.</text:p>
      <text:p text:style-name="P1057">Į aparatą pripilama dar 100 ml etilacetato ir vėl 5 min. leidžiamas per jį oras arba azotas. Po to etilacetato fazė perpilama į tą patį dalijamąjį piltuvą, vandeninė fazė atskiriama, o etilacetatas per tą patį filtrą nufiltruojamas. Filtratas sumaišomas su pirmuoju. Čia taip pat supilamos praplovos, gautos 20 ml etilacetato praplovus dalijamąjį piltuvą ir filtrą.</text:p>
      <text:p text:style-name="P1058"><text:span text:style-name="T1059">Etilacetatinis ekstraktas išgarinamas vandens vonelėje iki sausos medžiagos. Garavimui pagreitinti virš tirpalo nestipriai pučiamas oras.</text:span></text:p>
      <text:p text:style-name="P1060"><text:span text:style-name="T1061">3.3.2</text:span><text:span text:style-name="T1062">. Nusodinimas ir filtravimas</text:span></text:p>
      <text:p text:style-name="P1063"><text:span text:style-name="T1064">Sausa medžiaga, gauta pagal 3.3.1, ištirpinama 5 ml metanolio. Pridedama 40 ml dejonizuoto vandens ir 0,5 ml praskiestos druskos rūgšties (3.2.3). Viskas sumaišoma magnetine maišykle. Į šį tirpalą, maišant toliau, iš matavimo cilindro įpilama 30 ml nusodinančiojo agento<text:s/></text:span><text:soft-page-break/><text:span text:style-name="T1065">(3.2.6). Susidarant nuosėdoms, maišoma 10 min., po to mišinys paliekamas stovėti ne mažiau kaip 5 min. Po to jis nufiltruojamas per Gučo tiglį, kurio viduje yra stiklo pluošto filtro pertvara. Pirmą sykį filtras praplaunamas 2 ml ledinės acto rūgšties. Po to 40-50 ml ledinės acto rūgšties gerai išplaunama cheminė stiklinė, magnetas ir tiglis. Prilipusias prie stiklinės ir filtro sienelių nuosėdas nebūtina stengtis nuplauti, nes jos toje pačioje stiklinėje ištirps, kai čia bus supiltas tirpalas prieš titravimą.</text:span></text:p>
      <text:p text:style-name="P1066"><text:span text:style-name="T1067">3.3.3</text:span><text:span text:style-name="T1068">. Nuosėdų titravimas</text:span></text:p>
      <text:p text:style-name="P1069">Nuosėdos, esančios ant filtro, ištirpinamos trimis porcijomis po 10 ml karšto (apie 80°C, 353 K temperatūros) amonio tartrato tirpalo (3.2.8). Kiekvieną kartą, prieš nusiurbiant, tirpalo porcija turi kelias minutes pabūti filtre. Visas nufiltruotas tirpalas supilamas į cheminę stiklinę, kurioje buvo vykdomas nusodinimas. Stiklinės sienelės praskalaujamos 20 ml karšto tartrato tirpalo, kad būtų ištirpintos prilipusios ant sienelių nuosėdos.</text:p>
      <text:p text:style-name="P1070"><text:span text:style-name="T1071">Galiausiai 150-200 ml dejonizuoto vandens gerai išplaunamas filtravimo tiglis, sujungimai ir kolba. Praplovos supilamos į esantį cheminėje stiklinėje tirpalą.<text:s/></text:span></text:p>
      <text:p text:style-name="P1072"><text:span text:style-name="T1073">3.3.4</text:span><text:span text:style-name="T1074">. Titravimas</text:span></text:p>
      <text:p text:style-name="P1075">Cheminėje stiklinėje esantis tirpalas maišomas magnetine maišykle (3.2.16), pridedami keli lašai bromkrezolio purpurinio indikatoriaus (3.2.5) ir pilamas praskiestas amoniako tirpalas (3.2.9), kol pasirodys violetinė spalva (nuo naudotos praplovimui acto rūgšties tirpalo reakcija bus silpnai rūgštinė).</text:p>
      <text:p text:style-name="P1076">Po to pripilama 10 ml standartinio acetatinio buferio (3.2.10) ir, įmerkus į tirpalą elektrodus, potenciometriškai titruojama „karbato tirpalu“ (3.2.11). Biuretės galiukas turi būti įmerktas į tirpalą. Titruojama ne didesniu kaip 2 ml/min. greičiu.</text:p>
      <text:p text:style-name="P1077"><text:span text:style-name="T1078">Titravimo pabaigos taškas yra dviejų koordinačių ir tangentinės potenciometrinės kreivės susikirtime. Kartais pastebimas tangentinės potenciometrinės kreivės išsilyginimas. Tai pašalinama gerai nušveitus platininį elektrodą švitriniu popieriumi.<text:s/></text:span></text:p>
      <text:p text:style-name="P1079"><text:span text:style-name="T1080">3.3.5</text:span><text:span text:style-name="T1081">. Kontrolinis tyrimas ir titravimas</text:span></text:p>
      <text:p text:style-name="P1082"><text:span text:style-name="T1083">Tuo pat metu 3.3.2 aprašyta tvarka atliekamas kontrolinis bandymas naudojant 5 ml metanolio ir 40 ml dejonizuoto vandens. Kontrolinio titravimo rezultatas turi būti mažesnis kaip 1 ml. Priešingu atveju reikia patikrinti naudojamų reagentų (3.2.3, 3.2.7, 3.2.8, 3.2.9 ir 3.2.10) švarumą ir ypač juose esančių sunkiųjų metalų kiekį.</text:span></text:p>
      <text:p text:style-name="P1084"><text:span text:style-name="T1085">3.3.6</text:span><text:span text:style-name="T1086">. „Karbato tirpalo“ koeficiento nustatymas</text:span></text:p>
      <text:p text:style-name="P1087">Šis koeficientas nustatomas kiekvieną tyrimo dieną. Tam tikslui 10 ml vario sulfato tirpalas (3.2.12), praskiedus 100 ml dejonizuoto vandens ir pridėjus 10 ml standartinio buferio (3.2.10), titruojamas „karbato tirpalu“. Koeficientas F apskaičiuojamas pagal formulę:<text:s/></text:p>
      <text:p text:style-name="P1088"><text:span text:style-name="T1089"><draw:frame draw:style-name="a5" draw:name="Picture 6" text:anchor-type="as-char" svg:x="0in" svg:y="0in" svg:width="0.53125in" svg:height="0.34375in" style:rel-width="scale" style:rel-height="scale"><draw:image xlink:href="media/image5.emf" xlink:type="simple" xlink:show="embed" xlink:actuate="onLoad"/><svg:title/><svg:desc/></draw:frame></text:span><text:span text:style-name="T1090">, kur<text:s/></text:span><text:span text:style-name="T1091">a</text:span><text:span text:style-name="T1092"><text:s/>yra sunaudoto „karbato tirpalo“ kiekis, ml.</text:span></text:p>
      <text:p text:style-name="P1093"><text:span text:style-name="T1094">Visi titruojant gauti rezultatai dauginami iš šio koeficiento.</text:span></text:p>
      <text:p text:style-name="P1095"><text:span text:style-name="T1096">3.4</text:span><text:span text:style-name="T1097">. Rezultatų apskaičiavimas</text:span></text:p>
      <text:p text:style-name="P1098">Kiekviena nejoninė APM turi savo daugiklį, kuris priklauso nuo tos medžiagos sudėties, o ypač nuo alkenų oksidų grandinės ilgio. Nejoninių APM koncentracija išreiškiama per santykį su standartine medžiaga nonilfenolu su 10 etilenoksido grupių (NP 10 ekvivalentas), kurio daugiklis lygus 0,054.</text:p>
      <text:p text:style-name="P1099">Įvedus šį daugiklį, bandinyje esančios aktyviosios paviršiaus medžiagos kiekis išreiškiamas NP 10 ekvivalentu mg. Tokia išraiška apskaičiuojama pagal formulę:</text:p>
      <text:p text:style-name="P1100">(B – C) x F x 0,054 = nejoninės APM, išreikštos NP 10 ekvivalentu, mg;</text:p>
      <text:p text:style-name="P1101">kur:</text:p>
      <text:p text:style-name="P1102">B – „karbato tirpalo“, sunaudoto bandinio titravimui, tūris, ml;</text:p>
      <text:p text:style-name="P1103">C – „karbato tirpalo“, sunaudoto kontroliniam titravimui, tūris, ml;</text:p>
      <text:p text:style-name="P1104"><text:span text:style-name="T1105">F – „karbato tirpalo“ koeficientas.</text:span></text:p>
      <text:p text:style-name="P1106"><text:span text:style-name="T1107">3.5</text:span><text:span text:style-name="T1108">. Rezultatų išraiška</text:span></text:p>
      <text:p text:style-name="P1109">Rezultatai 0,1 tikslumu išreiškiami NP 10 ekvivalentu, mg.</text:p>
      <text:p text:style-name="P1110">______________</text:p>
      <text:p text:style-name="P1111"/>
      <text:p text:style-name="P1112"><text:span text:style-name="T1113"><draw:frame draw:style-name="a6" draw:name="Picture 7" text:anchor-type="as-char" svg:x="0in" svg:y="0in" svg:width="4.32292in" svg:height="7.4375in" style:rel-width="scale" style:rel-height="scale"><draw:image xlink:href="media/image6.emf" xlink:type="simple" xlink:show="embed" xlink:actuate="onLoad"/><svg:title/><svg:desc/></draw:frame></text:span></text:p>
      <text:p text:style-name="P1114"/>
      <text:soft-page-break/>
      <text:p text:style-name="P1115"><text:span text:style-name="T1116"><draw:frame draw:style-name="a7" draw:name="Picture 8" text:anchor-type="as-char" svg:x="0in" svg:y="0in" svg:width="5.44792in" svg:height="7.63542in" style:rel-width="scale" style:rel-height="scale"><draw:image xlink:href="media/image7.emf" xlink:type="simple" xlink:show="embed" xlink:actuate="onLoad"/><svg:title/><svg:desc/></draw:frame></text:span></text:p>
      <text:p text:style-name="P1117"/>
      <text:soft-page-break/>
      <text:p text:style-name="P1118"><text:span text:style-name="T1119"><draw:frame draw:style-name="a8" draw:name="Picture 9" text:anchor-type="as-char" svg:x="0in" svg:y="0in" svg:width="3.13542in" svg:height="4.625in" style:rel-width="scale" style:rel-height="scale"><draw:image xlink:href="media/image8.emf" xlink:type="simple" xlink:show="embed" xlink:actuate="onLoad"/><svg:title/><svg:desc/></draw:frame></text:span></text:p>
      <text:p text:style-name="P1120"><text:span text:style-name="T11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4T08:47:00Z</meta:creation-date>
    <dc:date>2017-02-14T08:47:00Z</dc:date>
    <meta:template xlink:href="Normal.dotm" xlink:type="simple"/>
    <meta:editing-cycles>2</meta:editing-cycles>
    <meta:editing-duration>PT0S</meta:editing-duration>
    <meta:document-statistic meta:page-count="23" meta:paragraph-count="1113" meta:word-count="7004" meta:character-count="54575" meta:row-count="2562" meta:non-whitespace-character-count="48684"/>
  </office:meta>
</office:document-meta>
</file>