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text-transform="uppercase"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text-transform="uppercase"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fo:letter-spacing="0.0138in"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text-transform="uppercase"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text-transform="uppercase"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 style:parent-style-name="Normal" style:family="paragraph">
      <style:paragraph-properties fo:text-align="justify" fo:text-indent="0.4923in"/>
      <style:text-properties fo:color="#000000" style:font-size-complex="4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TASKAITŲ APIE EUROPOS PARLAMENTO IR TARYBOS DIREKTYVOS 94/62/EB DĖL PAKUOČIŲ IR PAKUOČIŲ ATLIEKŲ ĮGYVENDINIMĄ TEIKIMO EUROPOS KOMISIJAI TVARKOS APRAŠO PATVIRTINIMO</text:p>
      <text:p text:style-name="P15"/>
      <text:p text:style-name="P16">2004 m. gruodžio 31 d. Nr. D1-717</text:p>
      <text:p text:style-name="P17">Vilnius</text:p>
      <text:p text:style-name="P18"/>
      <text:p text:style-name="P19"/>
      <text:p text:style-name="P20"><text:span text:style-name="T21">Vadovaudamasis Lietuvos Respublikos Vyriausybės 2004 m. balandžio 7 d. nutarimu Nr. 388 „Dėl<text:s/></text:span><text:span text:style-name="T22">a</text:span><text:span text:style-name="T23">taskaitų, susijusių su Europos Sąjungos aplinkos sektoriaus teisės aktų įgyvendinimu, teikimo Europos Komisijai tvarkos patvirtinimo ir informacijos, kurios reikia ataskaitoms Europos aplinkos agentūrai parengti, teikimo“ (Žin., 2004, Nr.<text:s/></text:span><text:a xlink:href="https://www.e-tar.lt/portal/lt/legalAct/TAR.1B65CB41E273" office:target-frame-name="_blank" xlink:show="new"><text:span text:style-name="T24">53-1804</text:span></text:a><text:span text:style-name="T25">) ir atsižvelgdamas į 1997 m. gegužės 27 d. Komisijos sprendimą 97/622/EB dėl valstybių narių ataskaitų klausimynų dėl tam tikrų atliekų sektoriaus direktyvų įgyvendinimo (Tarybos direktyvos 91/692/EEB įgyvendinimas) bei į 1994 m. gruodžio 20 d. Europos Parlamento ir Tarybos direktyvą 94/62/EB dėl pakuočių ir pakuočių atliekų,</text:span></text:p>
      <text:p text:style-name="P26"><text:span text:style-name="T27">1</text:span><text:span text:style-name="T28">.<text:s/></text:span><text:span text:style-name="T29">Tvirtinu</text:span><text:span text:style-name="T30"><text:s/></text:span><text:span text:style-name="T31">a</text:span><text:span text:style-name="T32">taskaitų apie Europos Parlamento ir Tarybos direktyvos 94/62/EB dėl pakuočių ir pakuočių atliekų įgyvendinimą teikimo Europos Komisijai tvarkos aprašą (pridedama).</text:span></text:p>
      <text:p text:style-name="P33"><text:span text:style-name="T34">2</text:span><text:span text:style-name="T35">.<text:s/></text:span><text:span text:style-name="T36">Paved</text:span><text:span text:style-name="T37">u:</text:span></text:p>
      <text:p text:style-name="P38"><text:span text:style-name="T39">2.1</text:span><text:span text:style-name="T40">. Aplinkos ministerijos Aplinkos kokybės departamentui pagal šio įsakymo 1 punktu patvirtintą<text:s/></text:span><text:span text:style-name="T41">t</text:span><text:span text:style-name="T42">varkos aprašą rinkti ir apdoroti informaciją bei rengti teikimui Europos Komisijai ataskaitas apie direktyvos 94/62/EB dėl pakuočių ir pakuočių atliekų įgyvendinimą parengti;</text:span></text:p>
      <text:p text:style-name="P43"><text:span text:style-name="T44">2.2</text:span><text:span text:style-name="T45">. Aplinkos apsaugos agentūrai pagal šio įsakymo 1 punktu patvirtintą<text:s/></text:span><text:span text:style-name="T46">t</text:span><text:span text:style-name="T47">varkos aprašą rinkti ir apdoroti informaciją bei rengti teikimui Europos Komisijai duomenims, kurių reikalauja 1997 m. vasario 3 d. Komisijos sprendimas 97/138/EB, nustatantis duomenų bazių sistemos pagal Europos Parlamento ir Tarybos direktyvos 94/62/EB dėl pakuočių ir pakuočių atliekų reikalavimus formatus, Europos Komisijai pateikti;</text:span></text:p>
      <text:p text:style-name="P48"><text:span text:style-name="T49">2.3</text:span><text:span text:style-name="T50">. ministerijos sekretoriui Aleksandrui Spruogiui įsakymo vykdymo kontrolę.</text:span></text:p>
      <text:p text:style-name="P51"/>
      <text:p text:style-name="P52"/>
      <text:p text:style-name="P53"><text:span text:style-name="T54">APLINKOS MINISTRAS</text:span><text:span text:style-name="T55"><text:tab/>ARŪNAS KUNDROTAS</text:span></text:p>
      <text:p text:style-name="P56"/>
      <text:soft-page-break/>
      <text:p text:style-name="P57"><text:span text:style-name="T58">PATVIRTINTA</text:span></text:p>
      <text:p text:style-name="P59"><text:span text:style-name="T60">Lietuvos Respublikos aplinkos ministro</text:span></text:p>
      <text:p text:style-name="P61"><text:span text:style-name="T62">2004 m. gruodžio 31 d. įsakymu Nr. D1-717</text:span></text:p>
      <text:p text:style-name="P63"/>
      <text:p text:style-name="P64"/>
      <text:p text:style-name="P65"><text:span text:style-name="T66">ATASKAITŲ apie Europos Parlamento ir Tarybos direktyvos 94/62/EB dėl pakuočių ir pakuočių atliekų įgyvendinimą teikimo Europos Komisijai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taskaitų apie Europos Parlamento ir Tarybos direktyvos 94/62/EB dėl pakuočių ir pakuočių atliekų įgyvendinimą teikimo Europos Komisijai tvarkos aprašas (toliau – Tvarkos aprašas) parengtas siekiant užtikrinti 1994 m. gruodžio 20 d. Europos Parlamento ir Tarybos direktyvos 94/62/EB dėl pakuočių ir pakuočių atliekų, Komisijos 1997 m. vasario 3 d. sprendimo 97/138/EB, nustatančio duomenų bazių sistemos formatus pagal Direktyvą 94/62/EB dėl pakuočių ir pakuočių atliekų, bei Tarybos direktyvos 91/692/EEB, standartizuojančios ir racionalizuojančios ataskaitų apie tam tikrų su aplinka susijusių direktyvų įdiegimą, reikalavimų įgyvendinimą.</text:span></text:p>
      <text:p text:style-name="P76"/>
      <text:p text:style-name="P77"><text:span text:style-name="T78">II</text:span><text:span text:style-name="T79">.<text:s/></text:span><text:span text:style-name="T80">Ataskaitų Europos Komisijai rengimas ir teikimas</text:span></text:p>
      <text:p text:style-name="P81"/>
      <text:p text:style-name="P82"><text:span text:style-name="T83">2</text:span><text:span text:style-name="T84">. Aplinkos ministerijos Aplinkos kokybės departamentas pagal Europos Parlamento ir Tarybos direktyvos 94/62/EB dėl pakuočių ir pakuočių atliekų 17 straipsnio reikalavimus rengia teikimui Europos Komisijai ataskaitas apie šios direktyvos reikalavimų įgyvendinimą. Ataskaita apima trejų metu laikotarpį ir rengiama pagal Komisijos 1997 m. gegužės 27 d. sprendime 97/622/EB dėl valstybių narių ataskaitų klausimynų dėl tam tikrų atliekų sektoriaus direktyvų įgyvendinimo (Tarybos direktyvos 91/692/EEB įgyvendinimas) nustatytą formą.</text:span></text:p>
      <text:p text:style-name="P85"><text:span text:style-name="T86">3</text:span><text:span text:style-name="T87">. Aplinkos apsaugos agentūra, gavusi duomenis apie pakuotes ir jų atliekų tvarkymą, juos apdoroja ir rengia teikimui Europos Komisijai duomenis pagal 1997 m. vasario 3 d. Komisijos sprendime 97/138/EB nustatytą formą.</text:span></text:p>
      <text:p text:style-name="P88"><text:span text:style-name="T89">4</text:span><text:span text:style-name="T90">. Aplinkos apsaugos agentūra, vadovaudamasi Lietuvos Respublikos Vyriausybės 2004 m. balandžio 7 d. nutarimu Nr. 388 patvirtinta tvarka gavusi informaciją apie pakuotėse esančių sunkiųjų metalų koncentracijų lygius, rengia teikimui Europos Komisijai informaciją, kaip nustatyta 1997 m. vasario 3 d. Komisijos sprendimo 97/138/EB 4 straipsnyje.</text:span></text:p>
      <text:p text:style-name="P91"><text:span text:style-name="T92">5</text:span><text:span text:style-name="T93">. Ataskaitos, nurodytos šio Tvarkos aprašo 2 punkte, turi būti parengtos teikimui Europos Komisijai kas treji metai per devynis mėnesius nuo ataskaitinio laikotarpio pabaigos. Pirmoji ataskaita apima 2004–2006 metų laikotarpį ir turi būti pateikta iki 2007 m. rugsėjo 30 d.</text:span></text:p>
      <text:p text:style-name="P94"><text:span text:style-name="T95">6</text:span><text:span text:style-name="T96">. Duomenys, nurodyti šio Tvarkos aprašo 3 punkte, turi būti parengti teikimui Europos Komisijai kiekvienais metais per aštuoniolika mėnesių nuo ataskaitinių metų pabaigos. Pirmieji duomenys už 2004 m. turi būti pateikti iki 2006 m. birželio 30 d.</text:span></text:p>
      <text:p text:style-name="P97"><text:span text:style-name="T98">7</text:span><text:span text:style-name="T99">. Informacija, nurodyta šio Tvarkos aprašo 4 punkte, turi būti parengta teikimui Europos Komisijai kas penkeri metai. Pirmoji ataskaita apima 2004–2008 metų laikotarpį ir turi būti pateikiama jam pasibaigus.</text:span></text:p>
      <text:p text:style-name="P100"><text:span text:style-name="T101">8</text:span><text:span text:style-name="T102">. Pasikeitus ataskaitų teikimo reikalavimams, už ataskaitų teikimą atsakingos institucijos vadovaujasi naujaisiais reikalavimais.</text:span></text:p>
      <text:p text:style-name="P103"><text:span text:style-name="T104">9</text:span><text:span text:style-name="T105">. Pasikeitus ataskaitų teikimo reikalavimams ar paaiškėjus, kad informacijos, kurios reikia ataskaitoms rengti, nėra ar jos nepakanka, už informacijos, būtinos ataskaitoms parengti, pateikimą atsakingos institucijos imasi neatidėliotinų priemonių, kad tokia informacija būtų surinkta ir pateikta institucijai, atsakingai už ataskaitų teikimą Europos Komisijai.</text:span></text:p>
      <text:p text:style-name="P106"/>
      <text:p text:style-name="P107"><text:span text:style-name="T108">III</text:span><text:span text:style-name="T109">.<text:s/></text:span><text:span text:style-name="T110">Baigiamosios nuostatos</text:span></text:p>
      <text:p text:style-name="P111"/>
      <text:p text:style-name="P112"><text:span text:style-name="T113">10</text:span><text:span text:style-name="T114">. Už pateiktos informacijos ir duomenų tikslumą atsako institucijos, pateikusios informaciją ir duomenis.</text:span></text:p>
      <text:p text:style-name="P115"><text:span text:style-name="T1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4T12:20:00Z</meta:creation-date>
    <dc:date>2020-07-14T12:20:00Z</dc:date>
    <meta:template xlink:href="Normal.dotm" xlink:type="simple"/>
    <meta:editing-cycles>2</meta:editing-cycles>
    <meta:editing-duration>PT0S</meta:editing-duration>
    <meta:document-statistic meta:page-count="3" meta:paragraph-count="88" meta:word-count="733" meta:character-count="5466" meta:row-count="166" meta:non-whitespace-character-count="4821"/>
  </office:meta>
</office:document-meta>
</file>