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9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BIRŽELIO 25 D. ĮSAKYMO NR. 217 „DĖL SKERDENŲ KLASIFIKAVIMO SISTEMOS ĮDIEGIMO“ DALINIO PAKEITIMO</text:p>
      <text:p text:style-name="P9"/>
      <text:p text:style-name="P10">2001 m. gruodžio 28 d. Nr. 463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8">57-2056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Paved</text:span><text:span text:style-name="T25">u:</text:span></text:p>
      <text:p text:style-name="P26"><text:span text:style-name="T27">2.1</text:span><text:span text:style-name="T28">. VĮ „Gyvulių produktyvumo kontrolė“:</text:span></text:p>
      <text:p text:style-name="P29"><text:span text:style-name="T30">2.1.1</text:span><text:span text:style-name="T31">. vykdyti superkamų gyvulių skerdenų klasifikavimo funkciją siekiant apmokėti gyvulių pardavėjams pagal skerdenų masę ir kokybę;</text:span></text:p>
      <text:p text:style-name="P32"><text:span text:style-name="T33">2.1.2</text:span><text:span text:style-name="T34">. iki 2002 m. sausio 18 d. pateikti tvirtinti papildytus įstatus.</text:span></text:p>
      <text:p text:style-name="P35"><text:span text:style-name="T36">2.2</text:span><text:span text:style-name="T37">. Valstybinei gyvulių veislininkystės priežiūros tarnybai prie Žemės ūkio ministerijos iki 2002 m. sausio 18 d. pateikti tvirtinti pakeistus nuostatus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1:41:00Z</meta:creation-date>
    <dc:date>2016-06-09T11:41:00Z</dc:date>
    <meta:template xlink:href="Normal" xlink:type="simple"/>
    <meta:editing-cycles>2</meta:editing-cycles>
    <meta:editing-duration>PT0S</meta:editing-duration>
    <meta:document-statistic meta:page-count="1" meta:paragraph-count="5" meta:word-count="122" meta:character-count="952" meta:row-count="24" meta:non-whitespace-character-count="835"/>
  </office:meta>
</office:document-meta>
</file>