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<text:span text:style-name="T12">dėl LIETUVOS RESpublikos kultūros ministro<text:s/></text:span></text:p>
      <text:p text:style-name="P13"><text:span text:style-name="T14">2011 m. gegužės 23 d. įsakymo Nr. Įv-383 „Dėl Lietuvos nacionalinio DRAMOS teatro nuostatų patvirtinimo“ pakeitimo</text:span></text:p>
      <text:p text:style-name="P15"/>
      <text:p text:style-name="P16">2012 m. sausio 11 d. <text:s/>Nr. ĮV-19<text:s/></text:p>
      <text:p text:style-name="P17">Vilnius</text:p>
      <text:p text:style-name="P18"/>
      <text:p text:style-name="P19"><text:span text:style-name="T20">Vadovaudamasis Lietuvos Respublikos biudžetinių įstaigų įstatymo (Žin., 1995, Nr.<text:s/></text:span><text:a xlink:href="https://www.e-tar.lt/portal/lt/legalAct/TAR.3A756D83A99B" office:target-frame-name="_blank" xlink:show="new"><text:span text:style-name="T21">104-2322</text:span></text:a><text:span text:style-name="T22">; 2010, Nr.<text:s/></text:span><text:a xlink:href="https://www.e-tar.lt/portal/lt/legalAct/TAR.03A6EC49D1B2" office:target-frame-name="_blank" xlink:show="new"><text:span text:style-name="T23">15-699</text:span></text:a><text:span text:style-name="T24">) 4 straipsnio 3 dalimi:</text:span></text:p>
      <text:p text:style-name="P25"><text:span text:style-name="T26">1</text:span><text:span text:style-name="T27">. P a k e i č i u <text:s/>Lietuvos nacionalinio dramos teatro nuostatus, patvirtintus Lietuvos Respublikos kultūros ministro 2011 m. gegužės 23 d. įsakymu Nr. ĮV-383 (Žin., 2011, Nr.<text:s/></text:span><text:a xlink:href="https://www.e-tar.lt/portal/lt/legalAct/TAR.8E53554FCC27" office:target-frame-name="_blank" xlink:show="new"><text:span text:style-name="T28">66-3130</text:span></text:a><text:span text:style-name="T29">):</text:span></text:p>
      <text:p text:style-name="P30"><text:span text:style-name="T31">1.1</text:span><text:span text:style-name="T32">. pripažįstu netekusiu galios 8.9 punktą;</text:span></text:p>
      <text:p text:style-name="P33"><text:span text:style-name="T34">1.2</text:span><text:span text:style-name="T35">. išdėstau 34 punktą taip:<text:s/></text:span></text:p>
      <text:p text:style-name="P36"><text:span text:style-name="T37">„</text:span><text:span text:style-name="T38">34</text:span><text:span text:style-name="T39">. Teatras teikia finansines ir biudžeto vykdymo ataskaitas teisės aktų nustatyta tvarka.“</text:span></text:p>
      <text:p text:style-name="P40"><text:span text:style-name="T41">2</text:span><text:span text:style-name="T42">. P a v e d u <text:s/>Lietuvos nacionalinio dramos teatro generaliniam direktoriui Martynui Budraičiui per 30 dienų nuo šio įsakymo įsigaliojimo teisės aktų nustatyta tvarka pateikti pakeistus Lietuvos nacionalinio dramos teatro nuostatus įregistruoti Juridinių asmenų registre.<text:s/></text:span></text:p>
      <text:p text:style-name="P43"/>
      <text:p text:style-name="P44"/>
      <text:p text:style-name="P45"><text:span text:style-name="T46">Kultūros ministras</text:span><text:span text:style-name="T47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0T08:22:00Z</meta:creation-date>
    <dc:date>2015-05-20T08:22:00Z</dc: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335" meta:row-count="34" meta:non-whitespace-character-count="1181"/>
  </office:meta>
</office:document-meta>
</file>