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2009 M. LAPKRIČIO 30 D. EUROPOS PARLAMENTO IR TARYBOS REGLAMENTO (EB) NR. 1223/2009 DĖL KOSMETIKOS GAMINIŲ ĮGYVENDINIMO</text:span></text:p>
      <text:p text:style-name="Normal"/>
      <text:p text:style-name="P16">2013 m. birželio 26 d.<text:span text:style-name="T17"><text:s/>Nr.<text:s/></text:span>600</text:p>
      <text:p text:style-name="P18">Vilnius</text:p>
      <text:p text:style-name="P19"/>
      <text:p text:style-name="P20">Įgyvendindama 2009 m. lapkričio 30 d. Europos Parlamento ir Tarybos reglamentą (EB) Nr. 1223/2009 dėl kosmetikos gaminių (OL 2009 L 342, p. 59) (toliau – Reglamentas (EB) Nr. 1223/2009), Lietuvos Respublikos Vyriausybė<text:span text:style-name="T21"><text:s/>nutaria</text:span>:</text:p>
      <text:p text:style-name="P22">1. Paskirti Sveikatos apsaugos ministeriją Lietuvos Respublikos koordinuojančiąja kompetentinga institucija koordinuoti su Reglamente (EB) Nr. 1223/2009 nacionalinėms kompetentingoms institucijoms nustatytų užduočių vykdymu susijusią kitų valstybės institucijų veiklą ir pagal kompetenciją teikti Europos<text:s/><text:span text:style-name="T23">Komisijai (toliau – Komisija) Reglamente<text:s/></text:span>(EB) Nr. 1223/2009<text:s/><text:span text:style-name="T24">numatytą informaciją</text:span>.<text:s/></text:p>
      <text:p text:style-name="P25">2. Pavesti:</text:p>
      <text:p text:style-name="P26">2.1. visuomenės sveikatos centrams apskrityse:</text:p>
      <text:p text:style-name="P27">2.1.1. vykdyti ūkio subjektų priežiūrą, kaip laikomasi kosmetikos gaminių geros gamybos praktikos pagal Reglamento (EB) Nr. 1223/2009 8 straipsnio, 11 straipsnio 3 dalies ir 22 straipsnio 2 pastraipos nuostatas;</text:p>
      <text:p text:style-name="P28">2.1.2. pagal kompetenciją atlikti Reglamento (EB) Nr. 1223/2009 25 straipsnio 1 dalies a punkte, 28, 29 ir 30 straipsniuose nustatytas nacionalinės kompetentingos institucijos funkcijas;</text:p>
      <text:p text:style-name="P29">2.2. Vilniaus visuomenės sveikatos centrui – atlikti Reglamento (EB) Nr. 1223/2009 13 straipsnio 5 dalyje, 23 straipsnio 2, 3, 4 ir 5 dalyse, pagal kompetenciją 24 straipsnyje, 25 straipsnio 1 dalies k punkte, 38 straipsnio 4 pastraipoje nustatytas nacionalinės kompetentingos institucijos funkcijas;</text:p>
      <text:p text:style-name="P30">2.3. Valstybinei ne maisto produktų inspekcijai prie Ūkio ministerijos – atlikti Reglamento (EB) Nr. 1223/2009 5 straipsnio 2 ir 3 dalyse, 6 straipsnio 3 ir 5 dalyse, 7 straipsnyje, 11 straipsnio 3 dalyje, 12 straipsnyje, 13 straipsnio 5 dalyje, pagal kompetenciją 20 straipsnyje, 22 straipsnio 1 pastraipoje, pagal kompetenciją 24 straipsnyje, 25 straipsnio 1 dalies b–l punktuose ir 2–7 dalyse, 26, 27 straipsniuose, pagal kompetenciją 28, 29, 30, 37 straipsniuose nustatytas nacionalinės kompetentingos institucijos funkcijas;</text:p>
      <text:p text:style-name="P31">2.4. Valstybinei vartotojų teisių apsaugos tarnybai:</text:p>
      <text:p text:style-name="P32">2.4.1.<text:s/><text:span text:style-name="T33">vykdyti Reglamento<text:s/></text:span>(EB) Nr. 1223/2009<text:span text:style-name="T34"><text:s/>20 straipsnyje nustatytų kosmetikos gaminių reklamos reikalavimų laikymosi priežiūrą;</text:span><text:s/></text:p>
      <text:p text:style-name="P35">2.4.2. pagal kompetenciją atlikti Reglamento (EB) Nr. 1223/2009 25 straipsnio 5 ir 7 dalyse nustatytas nacionalinės kompetentingos institucijos funkcijas;</text:p>
      <text:p text:style-name="P36">2.5. Sveikatos apsaugos ministerijai – vykdant Reglamento (EB) Nr. 1223/2009 22 straipsnio 4 pastraipoje nustatytą prievolę, ne rečiau kaip kas ketverius metus organizuoti nacionalinių kompetentingų institucijų vykdomos kosmetikos gaminių priežiūros pagal Reglamento (EB) Nr. 1223/2009 reikalavimus svarstymą bei vertinimą ir rezultatus pateikti kitoms Europos Sąjungos valstybėms narėms ir Komisijai bei sudaryti galimybę su jais susipažinti visuomenei.</text:p>
      <text:p text:style-name="P37">3. Šis nutarimas įsigalioja 2013 m. liepos 11 dieną.<text:s/></text:p>
      <text:p text:style-name="P38"/>
      <text:p text:style-name="P39"/>
      <text:p text:style-name="P40"/>
      <text:soft-page-break/>
      <text:p text:style-name="P41">Ministras Pirmininkas<text:tab/>Algirdas Butkevičius</text:p>
      <text:p text:style-name="P42"/>
      <text:p text:style-name="P43"/>
      <text:p text:style-name="P44"/>
      <text:p text:style-name="P45">Sveikatos apsaugos ministras<text:tab/>Vytenis Povilas Andriuk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9 M</dc:title>
    <meta:initial-creator>lrvk</meta:initial-creator>
    <dc:creator>Adlib User</dc:creator>
    <meta:creation-date>2015-12-18T09:41:00Z</meta:creation-date>
    <dc:date>2015-12-18T09:41:00Z</dc:date>
    <meta:print-date>2013-06-26T08:56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403" meta:character-count="3102" meta:row-count="87" meta:non-whitespace-character-count="2722"/>
  </office:meta>
</office:document-meta>
</file>