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margin-left="1.6736in" fo:text-indent="-1.1812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4916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widows="0" fo:orphans="0" fo:text-align="justify" fo:margin-left="0.4916in" fo:background-color="#FFFFFF">
        <style:tab-stops/>
      </style:paragraph-properties>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16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margin-left="0.4916in" fo:background-color="#FFFFFF">
        <style:tab-stops/>
      </style:paragraph-properties>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16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4916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widows="0" fo:orphans="0" fo:text-align="justify" fo:text-indent="0.4916in" fo:background-color="#FFFFFF"/>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widows="0" fo:orphans="0" fo:text-align="justify" fo:text-indent="0.4916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4916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margin-left="1.6736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widows="0" fo:orphans="0" fo:text-align="justify" fo:text-indent="0.4916in" fo:background-color="#FFFFFF"/>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4916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fo:background-color="#FFFFFF"/>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4916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16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4916in" fo:background-color="#FFFFFF"/>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4916in" fo:background-color="#FFFFFF"/>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widows="0" fo:orphans="0" fo:text-align="justify" fo:text-indent="0.4916in" fo:background-color="#FFFFFF"/>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widows="0" fo:orphans="0" fo:text-align="justify" fo:text-indent="0.4916in" fo:background-color="#FFFFFF"/>
      <style:text-properties fo:color="#000000"/>
    </style:style>
    <style:style style:name="P1296" style:parent-style-name="Normal" style:family="paragraph">
      <style:paragraph-properties>
        <style:tab-stops>
          <style:tab-stop style:type="right" style:position="6.6937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break-before="page" fo:text-indent="3.325in"/>
    </style:style>
    <style:style style:name="P1299" style:parent-style-name="Normal" style:family="paragraph">
      <style:paragraph-properties fo:text-indent="3.325in"/>
    </style:style>
    <style:style style:name="P1300" style:parent-style-name="Normal" style:family="paragraph">
      <style:paragraph-properties fo:text-indent="3.325in"/>
    </style:style>
    <style:style style:name="P1301" style:parent-style-name="Normal" style:family="paragraph">
      <style:paragraph-properties fo:text-indent="3.325in"/>
    </style:style>
    <style:style style:name="P1302" style:parent-style-name="Normal" style:family="paragraph">
      <style:paragraph-properties fo:text-indent="3.325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4916in" fo:background-color="#FFFFFF"/>
      <style:text-properties fo:color="#000000"/>
    </style:style>
    <style:style style:name="P1306" style:parent-style-name="Normal" style:family="paragraph">
      <style:paragraph-properties fo:text-align="center"/>
    </style:style>
    <style:style style:name="P13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 DĖL DARBUOTOJŲ DALYVAVIMO PRIIMANT SPRENDIMUS EUROPOS KOOPERATINĖSE BENDROVĖSE</text:p>
      <text:p text:style-name="P13">Į S T A T Y M A S</text:p>
      <text:p text:style-name="P14"/>
      <text:p text:style-name="P15">2006 m. gruodžio 5 d. Nr. X-935</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text:span><text:span text:style-name="T27">aipsnis.<text:s/></text:span><text:span text:style-name="T28">Įstatymo paskirtis</text:span></text:p>
      <text:p text:style-name="P29"><text:span text:style-name="T30">1</text:span><text:span text:style-name="T31">. Šio įstatymo tikslas – tikrinti darbuotojų dalyvavimą priimant sprendimus Europos kooperatinėse bendrovėse (SCE) (toliau – Europos kooperatinė bendrovė).</text:span></text:p>
      <text:p text:style-name="P32"><text:span text:style-name="T33">2</text:span><text:span text:style-name="T34">. Įstatymo nuostatos įgyvendina šio įstatymo priede nurodytą E</text:span><text:span text:style-name="T35">uropos Sąjungos teisės aktą.</text:span></text:p>
      <text:p text:style-name="Normal"/>
      <text:p text:style-name="P36"><text:span text:style-name="T37">2</text:span><text:span text:style-name="T38"><text:s/>straipsnis.<text:s/></text:span><text:span text:style-name="T39">Įstatymo taikymas</text:span></text:p>
      <text:p text:style-name="P40"><text:span text:style-name="T41">1</text:span><text:span text:style-name="T42">. Šis įstatymas taikomas, jei Europos kooperatinės bendrovės buveinė yra arba steigiamos Europos kooperatinės bendrovės buveinė bus Lietuvos Respublikoje.</text:span></text:p>
      <text:p text:style-name="P43"><text:span text:style-name="T44">2</text:span><text:span text:style-name="T45">. Nepaisant Europos koo</text:span><text:span text:style-name="T46">peratinės bendrovės buveinės vietos arba steigiamos Europos kooperatinės bendrovės buveinės vietos, šis įstatymas taip pat taikomas:</text:span></text:p>
      <text:p text:style-name="P47"><text:span text:style-name="T48">1</text:span><text:span text:style-name="T49">) nustatant ir apskaičiuojant Lietuvos Respublikoje buveinę turinčių steigime dalyvaujančių juridinių asmenų, susijusių<text:s/></text:span><text:span text:style-name="T50">kontroliuojamųjų bendrovių, Lietuvos Respublikoje veikiančių susijusių padalinių, Lietuvos Respublikoje nuolatinę gyvenamąją vietą turinčių steigime dalyvaujančių fizinių asmenų, taip pat Europos kooperatinės bendrovės darbuotojų skaičių;</text:span></text:p>
      <text:p text:style-name="P51"><text:span text:style-name="T52">2</text:span><text:span text:style-name="T53">) nustatant<text:s/></text:span><text:span text:style-name="T54">Lietuvos Respublikoje buveinę turinčių steigime dalyvaujančių juridinių asmenų, susijusių kontroliuojamųjų bendrovių, taip pat Lietuvos Respublikoje veikiančių susijusių padalinių darbuotojų atstovų skyrimo (rinkimo) į specialiuosius derybų komitetus tvark</text:span><text:span text:style-name="T55">ą ir sąlygas, taip pat Lietuvos Respublikoje nuolatinę gyvenamąją vietą turinčių steigime dalyvaujančių fizinių asmenų darbuotojų skyrimo (rinkimo) į specialiuosius derybų komitetus tvarką ir sąlygas;</text:span></text:p>
      <text:p text:style-name="P56"><text:span text:style-name="T57">3</text:span><text:span text:style-name="T58">) nustatant Lietuvos Respublikoje dirbančių<text:s/></text:span><text:span text:style-name="T59">Europos kooperatinių bendrovių, Lietuvos Respublikoje buveinę turinčių Europos kooperatinės bendrovės kontroliuojamųjų bendrovių ar Lietuvos Respublikoje veikiančių Europos kooperatinės bendrovės padalinių ar jos kontroliuojamosios bendrovės padalinių darb</text:span><text:span text:style-name="T60">uotojų atstovų skyrimo (rinkimo) į Europos kooperatinės bendrovės darbo tarybą, taip pat jų skyrimo (rinkimo) į Europos kooperatinės bendrovės administravimo ar priežiūros organą bei dalyvavimo visuotiniame narių susirinkime ir (ar) struktūrinio padalinio<text:s/></text:span><text:span text:style-name="T61">arba struktūrinių padalinių susirinkime tvarką;</text:span></text:p>
      <text:p text:style-name="P62"><text:span text:style-name="T63">4</text:span><text:span text:style-name="T64">) nustatant specialiojo derybų komiteto, Europos kooperatinės bendrovės darbo tarybos narių, taip pat į Europos kooperatinės bendrovės administravimo ar priežiūros organą ar dalyvauti visuotiniame narių<text:s/></text:span><text:span text:style-name="T65">susirinkime ir (ar) struktūrinio padalinio arba struktūrinių padalinių susirinkime darbuotojų arba jų atstovų išrinktų, paskirtų, pasiūlytų narių ar narių, kurių paskyrimui pritarė darbuotojai arba jų atstovai, garantijas ir teisių apsaugą, jų teisę į keli</text:span><text:span text:style-name="T66">onės, sveikatos ir gyvybės draudimo, nakvynės ir pragyvenimo išlaidų atlyginimą, kai šie nariai yra darbo santykiais susiję su Lietuvos Respublikoje buveinę turinčiu steigime dalyvaujančiu juridiniu asmeniu, susijusia kontroliuojamąja bendrove ar Lietuvos<text:s/></text:span><text:span text:style-name="T67">Respublikoje veikiančiu susijusiu padaliniu arba su Lietuvos Respublikoje buveinę turinčia Europos kooperatinės bendrovės kontroliuojamąja bendrove ar Lietuvos Respublikoje veikiančiu Europos kooperatinės bendrovės padaliniu, ar jos kontroliuojamosios bend</text:span><text:span text:style-name="T68">rovės padaliniu, taip pat su Lietuvos Respublikoje nuolatinę gyvenamąją vietą turinčiu steigime dalyvaujančiu fiziniu asmeniu.</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Centrinė vadovybė –<text:s/></text:span><text:span text:style-name="T78">kompetentingas Europos kooperatinės bendrovės<text:s/></text:span><text:span text:style-name="T79">administravimo arba valdymo organas.</text:span></text:p>
      <text:p text:style-name="P80"><text:span text:style-name="T81">2</text:span><text:span text:style-name="T82">.<text:s/></text:span><text:span text:style-name="T83">Dalyvaujančio juridinio asmens ar Europos kooperatinės bendrovės kontroliuojamoji bendrovė –<text:s/></text:span><text:span text:style-name="T84">juridinis asmuo, kuriam dalyvaujantis juridinis asmuo ar Europos kooperatinė bendrovė gali daryti lemiamą įtaką, kaip t</text:span><text:span text:style-name="T85">ai apibrėžta Lietuvos Respublikos Europos darbo tarybų įstatymo 4 straipsnyje.</text:span></text:p>
      <text:p text:style-name="P86"><text:span text:style-name="T87">3</text:span><text:span text:style-name="T88">.<text:s/></text:span><text:span text:style-name="T89">Dalyvavimas –<text:s/></text:span><text:span text:style-name="T90">darbuotojų atstovų įtaka Europos kooperatinės bendrovės ir kitų Europos kooperatinės bendrovės steigime dalyvaujančių juridinių asmenų valdymui, kuri įgyven</text:span><text:span text:style-name="T91">dinama per teisę rinkti, skirti Europos kooperatinės bendrovės, taip pat kitų steigime dalyvaujančių juridinių asmenų administravimo ar priežiūros organo narius, siūlyti juos skirti ir (ar) nepritarti jų paskyrimui.</text:span></text:p>
      <text:p text:style-name="P92"><text:span text:style-name="T93">4</text:span><text:span text:style-name="T94">.<text:s/></text:span><text:span text:style-name="T95">Darbuotojų atstovai –<text:s/></text:span><text:span text:style-name="T96">Europos koo</text:span><text:span text:style-name="T97">peratinės bendrovės, steigime dalyvaujančio juridinio asmens arba susijusios kontroliuojamosios bendrovės ar susijusio padalinio, taip pat steigime dalyvaujančio fizinio asmens darbuotojų atstovai; Lietuvos Respublikoje buveinę turinčio juridinio asmens ar</text:span><text:span text:style-name="T98"><text:s/>padalinio, veikiančio Lietuvos Respublikoje, arba Lietuvos Respublikoje nuolatinę gyvenamąją vietą turinčio steigime dalyvaujančio fizinio asmens darbuotojų atstovai – kaip reglamentuota Lietuvos Respublikos darbo kodekso 19 straipsnyje. Kitoje valstybėje</text:span><text:span text:style-name="T99"><text:s/>narėje buveinę turinčių juridinių asmenų, taip pat kitoje valstybėje narėje veikiančių susijusių padalinių, kitoje valstybėje narėje nuolatinę gyvenamąją vietą turinčių steigime dalyvaujančių fizinių asmenų darbuotojų atstovai – kaip jie apibūdinti pagal<text:s/></text:span><text:span text:style-name="T100">tų valstybių narių teisės aktus ir (ar) nusistovėjusią tvarką. Šiame įstatyme numatytais atvejais darbuotojų atstovu laikomas ir šio įstatymo nustatyta tvarka sudaryta Europos kooperatinės bendrovės darbo taryba, Europos kooperatinės bendrovės darbo tarybo</text:span><text:span text:style-name="T101">s komitetas ar specialusis derybų komitetas.</text:span></text:p>
      <text:p text:style-name="P102"><text:span text:style-name="T103">5</text:span><text:span text:style-name="T104">.<text:s/></text:span><text:span text:style-name="T105">Darbuotojų dalyvavimas priimant sprendimus –<text:s/></text:span><text:span text:style-name="T106">bet koks būdas, įskaitant informavimą, konsultavimą ir dalyvavimą, kuriuo darbuotojų atstovai gali paveikti jos kontroliuojamosiose bendrovėse, susijusiose kon</text:span><text:span text:style-name="T107">troliuojamosiose bendrovėse ar susijusiuose padaliniuose priimamus sprendimus.</text:span></text:p>
      <text:p text:style-name="P108"><text:span text:style-name="T109">6</text:span><text:span text:style-name="T110">.<text:s/></text:span><text:span text:style-name="T111">Europos kooperatinė bendrovė –<text:s/></text:span><text:span text:style-name="T112">pagal 2003 m. liepos 22 d. Tarybos reglamentą (EB) Nr. 1435/2003 dėl Europos kooperatinės bendrovės (SCE) statuto įsteigtas juridinis asmuo</text:span><text:span text:style-name="T113">.</text:span></text:p>
      <text:p text:style-name="P114"><text:span text:style-name="T115">7</text:span><text:span text:style-name="T116">.<text:s/></text:span><text:span text:style-name="T117">Europos kooperatinės bendrovės darbo taryba –<text:s/></text:span><text:span text:style-name="T118">šio įstatymo nustatyta tvarka sudarytas darbuotojams atstovaujantis organas, per kurį įgyvendinama Europos kooperatinės bendrovės, jos kontroliuojamųjų bendrovių ar padalinių darbuotojų teisė į informa</text:span><text:span text:style-name="T119">vimą, konsultavimą ir dalyvavimą. Pagal šį įstatymą Europos kooperatinės bendrovės darbo taryba taip pat laikoma ir remiantis kitos valstybės narės teisės aktais įsteigtas atstovaujamasis organas, per kurį įgyvendinama kitoje valstybėje narėje įsteigtos Eu</text:span><text:span text:style-name="T120">ropos kooperatinės bendrovės, jos kontroliuojamųjų bendrovių ar padalinių darbuotojų teisė į informavimą, konsultavimą ir dalyvavimą.</text:span></text:p>
      <text:p text:style-name="P121"><text:span text:style-name="T122">8</text:span><text:span text:style-name="T123">.<text:s/></text:span><text:span text:style-name="T124">Informavimas –<text:s/></text:span><text:span text:style-name="T125">informacijos (duomenų) perdavimas klausimais, susijusiais su pačia Europos kooperatine bendrove ir (</text:span><text:span text:style-name="T126">ar) kuria nors iš jos kontroliuojamųjų bendrovių, padalinių, esančių kitoje valstybėje narėje, arba klausimais, kurie viršija sprendimus priimančių organų įgaliojimus vienoje valstybėje narėje, Europos kooperatinės bendrovės darbo tarybai, Europos kooperat</text:span><text:span text:style-name="T127">inės bendrovės darbo tarybos komitetui ir (ar) darbuotojų atstovams, siekiant supažindinti juos su reikalo esme.</text:span></text:p>
      <text:p text:style-name="P128"><text:span text:style-name="T129">9</text:span><text:span text:style-name="T130">.<text:s/></text:span><text:span text:style-name="T131">Kito lygmens vadovybė –<text:s/></text:span><text:span text:style-name="T132">Europos kooperatinės bendrovės kontroliuojamosios bendrovės administravimo ar valdymo organas arba Europos koope</text:span><text:span text:style-name="T133">ratinės bendrovės padalinio ar Europos kooperatinės bendrovės kontroliuojamosios bendrovės padalinio vadovas.</text:span></text:p>
      <text:p text:style-name="P134"><text:span text:style-name="T135">10</text:span><text:span text:style-name="T136">.<text:s/></text:span><text:span text:style-name="T137">Kompetentingas steigime dalyvaujančių asmenų organas –<text:s/></text:span><text:span text:style-name="T138">steigime dalyvaujančių juridinių asmenų administravimo ar valdymo organų bei<text:s/></text:span><text:span text:style-name="T139">steigime dalyvaujančių fizinių asmenų susitarimu sudarytas organas deryboms su specialiuoju derybų komitetu dėl darbuotojų dalyvavimo priimant sprendimus.</text:span></text:p>
      <text:p text:style-name="P140"><text:span text:style-name="T141">11</text:span><text:span text:style-name="T142">.<text:s/></text:span><text:span text:style-name="T143">Konsultavimas –<text:s/></text:span><text:span text:style-name="T144">pasikeitimas nuomonėmis ir dialogo tarp Europos kooperatinės bendrovės darbo<text:s/></text:span><text:span text:style-name="T145">tarybos, Europos kooperatinės bendrovės darbo tarybos komiteto ir (ar) darbuotojų<text:s/></text:span><text:soft-page-break/><text:span text:style-name="T146">atstovų ir centrinės vadovybės ar kito lygmens vadovybės užmezgimas bei plėtojimas.</text:span></text:p>
      <text:p text:style-name="P147"><text:span text:style-name="T148">12</text:span><text:span text:style-name="T149">.<text:s/></text:span><text:span text:style-name="T150">Specialusis derybų komitetas –<text:s/></text:span><text:span text:style-name="T151">pagal šio įstatymo nuostatas sudarytas organas dery</text:span><text:span text:style-name="T152">boms su kompetentingu steigime dalyvaujančių asmenų organu arba įregistruotos Europos kooperatinės bendrovės centrine vadovybe dėl darbuotojų dalyvavimo priimant sprendimus Europos kooperatinėje bendrovėje.</text:span></text:p>
      <text:p text:style-name="P153"><text:span text:style-name="T154">13</text:span><text:span text:style-name="T155">.<text:s/></text:span><text:span text:style-name="T156">Steigime dalyvaujantis fizinis asmuo –<text:s/></text:span><text:span text:style-name="T157">fi</text:span><text:span text:style-name="T158">zinis asmuo, tiesiogiai dalyvaujantis Europos kooperatinės bendrovės steigime.</text:span></text:p>
      <text:p text:style-name="P159"><text:span text:style-name="T160">14</text:span><text:span text:style-name="T161">.<text:s/></text:span><text:span text:style-name="T162">Steigime dalyvaujantis juridinis asmuo –<text:s/></text:span><text:span text:style-name="T163">kooperatinė bendrovė (kooperatyvas) ar kitas juridinis asmuo, tiesiogiai dalyvaujantis Europos kooperatinės bendrovės steigime.</text:span></text:p>
      <text:p text:style-name="P164"><text:span text:style-name="T165">15</text:span><text:span text:style-name="T166">.<text:s/></text:span><text:span text:style-name="T167">Susijusi kontroliuojamoji bendrovė ar susijęs padalinys –<text:s/></text:span><text:span text:style-name="T168">steigime dalyvaujančio juridinio asmens kontroliuojamoji bendrovė arba padalinys, kurie taps steigiamos Europos kooperatinės bendrovės kontroliuojamąja bendrove ar padaliniu.</text:span></text:p>
      <text:p text:style-name="P169"><text:span text:style-name="T170">16</text:span><text:span text:style-name="T171">.<text:s/></text:span><text:span text:style-name="T172">Valstyb</text:span><text:span text:style-name="T173">ė narė –<text:s/></text:span><text:span text:style-name="T174">Europos Sąjungos valstybė narė, taip pat prie Europos ekonominės erdvės susitarimo prisijungusi valstybė.</text:span></text:p>
      <text:p text:style-name="Normal"/>
      <text:p text:style-name="P175"><text:span text:style-name="T176">ANTRASIS</text:span><text:span text:style-name="T177"><text:s/>SKIRSNIS</text:span></text:p>
      <text:p text:style-name="P178"><text:span text:style-name="T179">DARBUOTOJŲ DALYVAVIMO PRIIMANT SPRENDIMUS EUROPOS KOOPERATINĖJE BENDROVĖJE PAGRINDAI</text:span></text:p>
      <text:p text:style-name="Normal"/>
      <text:p text:style-name="P180"><text:span text:style-name="T181">4</text:span><text:span text:style-name="T182"><text:s/>straipsnis.</text:span><text:span text:style-name="T183"><text:tab/></text:span><text:span text:style-name="T184">Darbuotojų</text:span><text:span text:style-name="T185"><text:s/>dalyvavimo priimant sprendimus Europos kooperatinėje bendrovėje prielaidos</text:span></text:p>
      <text:p text:style-name="P186"><text:span text:style-name="T187">1</text:span><text:span text:style-name="T188">. Šio įstatymo nustatyta tvarka darbuotojai dalyvauja priimant sprendimus Europos kooperatinėje bendrovėje, taip pat kitose valstybėse narėse buveinę turinčiose Europos kooper</text:span><text:span text:style-name="T189">atinės bendrovės kontroliuojamosiose bendrovėse ar jose veikiančiuose Europos kooperatinės bendrovės padaliniuose.</text:span></text:p>
      <text:p text:style-name="P190"><text:span text:style-name="T191">2</text:span><text:span text:style-name="T192">. Dalyvavimas priimant sprendimus turi apimti klausimus, kurie susiję su pačia Europos kooperatine bendrove, su kitose valstybėse narėse</text:span><text:span text:style-name="T193"><text:s/>buveinę turinčiomis jos kontroliuojamosiomis bendrovėms ar jose veikiančiais padaliniais, arba klausimus, kurių sprendimas peržengia sprendimus priimančios centrinės vadovybės ar kito lygmens vadovybės vienoje valstybėje narėje kompetencijos ribas.</text:span></text:p>
      <text:p text:style-name="Normal"/>
      <text:p text:style-name="P194"><text:span text:style-name="T195">5</text:span><text:span text:style-name="T196"><text:s/>straipsnis.</text:span><text:span text:style-name="T197"><text:tab/></text:span><text:span text:style-name="T198">Darbuotojų dalyvavimo priimant sprendimus Europos kooperatinėje bendrovėje įgyvendinimas</text:span></text:p>
      <text:p text:style-name="P199"><text:span text:style-name="T200">1</text:span><text:span text:style-name="T201">. Darbuotojų dalyvavimui priimant sprendimus Europos kooperatinėje bendrovėje įgyvendinti šio įstatymo nustatyta tvarka sudaroma Europos kooperatin</text:span><text:span text:style-name="T202">ės bendrovės darbo taryba arba nustatoma šio įstatymo 19 straipsnio 2 dalies 6 ir 7 punktuose nurodyta kita informavimo, konsultavimo ir dalyvavimo tvarka.</text:span></text:p>
      <text:p text:style-name="P203"><text:span text:style-name="T204">2</text:span><text:span text:style-name="T205">. Centrinė vadovybė privalo sudaryti sąlygas ir užtikrinti priemones, būtinas Europos kooperati</text:span><text:span text:style-name="T206">nės bendrovės darbo tarybai sudaryti ir veikti.</text:span></text:p>
      <text:p text:style-name="Normal"/>
      <text:p text:style-name="P207"><text:span text:style-name="T208">6</text:span><text:span text:style-name="T209"><text:s/>straipsnis.<text:s/></text:span><text:span text:style-name="T210">Bendradarbiavimo principai</text:span></text:p>
      <text:p text:style-name="P211"><text:span text:style-name="T212">1</text:span><text:span text:style-name="T213">. Šiame įstatyme reglamentuojamas centrinės vadovybės ar kito lygmens vadovybės ir darbuotojų atstovų bendradarbiavimas turi vykti laikantis šalių<text:s/></text:span><text:span text:style-name="T214">kooperacijos, lygiateisiškumo, geranoriškumo, pagarbos teisėtiems savitarpio interesams ir kitų socialinės partnerystės principų.</text:span></text:p>
      <text:p text:style-name="P215"><text:span text:style-name="T216">2</text:span><text:span text:style-name="T217">. Centrinei vadovybei ar kito lygmens vadovybei draudžiama daryti įtaką darbuotojų atstovų veiklai.</text:span></text:p>
      <text:p text:style-name="P218"><text:span text:style-name="T219">3</text:span><text:span text:style-name="T220">. Su darbuotojų<text:s/></text:span><text:span text:style-name="T221">atstovais turi būti konsultuojamasi tokiu laiku, būdu ir tokiais klausimais, kad darbuotojų atstovai, vadovaudamiesi pateikta informacija, galėtų pareikšti savo nuomonę apie centrinės vadovybės ar kito lygmens vadovybės numatytas priemones, į kurias gali b</text:span><text:span text:style-name="T222">ūti atsižvelgiama priimant sprendimus Europos kooperatinėje bendrovėje.</text:span></text:p>
      <text:p text:style-name="P223"><text:span text:style-name="T224">4</text:span><text:span text:style-name="T225">. Jei netrukus po Europos kooperatinės bendrovės įsteigimo Europos kooperatinėje bendrovėje ir jos kontroliuojamosiose bendrovėse vyksta esminiai pasikeitimai, kurie aiškiai<text:s/></text:span><text:soft-page-break/><text:span text:style-name="T226">parod</text:span><text:span text:style-name="T227">o, kad Europos kooperatinės bendrovės steigimo tikslas yra atimti iš darbuotojų teises dalyvauti priimant sprendimus, būtina pradėti naujas derybas pagal šio įstatymo trečiojo skirsnio nuostatas. Esminiai pasikeitimai Europos kooperatinėje bendrovėje ir jo</text:span><text:span text:style-name="T228">s kontroliuojamosiose bendrovėse reiškia Europos kooperatinės bendrovės, jos kontroliuojamųjų bendrovių darbuotojų skaičiaus ar Europos kooperatinės bendrovės steigimo būdo pakeitimus, kurie būtų išplėtę darbuotojų dalyvavimo Europos kooperatinės bendrovės</text:span><text:span text:style-name="T229"><text:s/>valdyme teises, jei būtų buvę įgyvendinti prieš Europos kooperatinės bendrovės įsteigimą.</text:span></text:p>
      <text:p text:style-name="Normal"/>
      <text:p text:style-name="P230"><text:span text:style-name="T231">7</text:span><text:span text:style-name="T232"><text:s/>straipsnis.<text:s/></text:span><text:span text:style-name="T233">Teisė į informaciją</text:span></text:p>
      <text:p text:style-name="P234"><text:span text:style-name="T235">1</text:span><text:span text:style-name="T236">. Centrinė vadovybė privalo laiku teikti informaciją Europos kooperatinės bendrovės darbo tarybai, Europos kooperatinės</text:span><text:span text:style-name="T237"><text:s/>bendrovės darbo tarybos komitetui, taip pat specialiajam derybų komitetui ir atsako už informacijos teisingumą. Informacija turi būti teikiama tokiu būdu ir mastu, kad darbuotojų atstovai galėtų nuodugniai įvertinti galimą poveikį ir prireikus pasirengti<text:s/></text:span><text:span text:style-name="T238">konsultacijoms su centrine vadovybe.</text:span></text:p>
      <text:p text:style-name="P239"><text:span text:style-name="T240">2</text:span><text:span text:style-name="T241">. Europos kooperatinės bendrovės darbo tarybos nariai, taip pat specialiojo derybų komiteto nariai, pateikę rašytinį įsipareigojimą neatskleisti komercinės (gamybinės) ar profesinės paslapties, turi teisę susipažin</text:span><text:span text:style-name="T242">ti su informacija, kuri yra laikoma komercine (gamybine) ar profesine paslaptimi, tik tada, kai tai būtina jų pareigoms atlikti.</text:span></text:p>
      <text:p text:style-name="P243"><text:span text:style-name="T244">3</text:span><text:span text:style-name="T245">. Europos kooperatinės bendrovės darbo tarybos nariams, specialiojo derybų komiteto nariams, taip pat derybose dėl darbuot</text:span><text:span text:style-name="T246">ojų dalyvavimo priimant sprendimus Europos kooperatinėje bendrovėje ar į Europos kooperatinės bendrovės darbo tarybos ar Europos kooperatinės bendrovės darbo tarybos komiteto veiklą įtrauktam ekspertui bei vertėjui, neatsižvelgiant į jų buvimo vietą, draud</text:span><text:span text:style-name="T247">žiama žinoma tapusią informaciją, kuri yra laikoma komercine (gamybine) ar profesine paslaptimi, atskleisti tretiesiems asmenims. Sis įpareigojimas lieka galioti ir nutrūkus darbuotojų atstovų įgaliojimams ar sutartiniams santykiams su ekspertu ar vertėju.</text:span></text:p>
      <text:p text:style-name="P248"><text:span text:style-name="T249">4</text:span><text:span text:style-name="T250">. Centrinė vadovybė gali raštu atsisakyti suteikti informaciją, kuri yra laikoma komercine (gamybine) ar profesine paslaptimi, jei tokios informacijos suteikimas dėl informacijos pobūdžio pagal objektyvius kriterijus pakenktų ar galėtų labai pakenkti</text:span><text:span text:style-name="T251"><text:s/>Europos kooperatinei bendrovei arba jos veiklai.</text:span></text:p>
      <text:p text:style-name="P252"><text:span text:style-name="T253">5</text:span><text:span text:style-name="T254">. Gavę raštišką atsisakymą, Europos kooperatinės bendrovės darbo taryba, Europos kooperatinės bendrovės darbo tarybos komitetas arba specialusis derybų komitetas per vieną mėnesį nuo atsisakymo pateikt</text:span><text:span text:style-name="T255">i informaciją gavimo dienos gali kreiptis į teismą. Teismui nustačius, kad atsisakymas pateikti informaciją yra nepagrįstas, Europos kooperatinė bendrovė, steigime dalyvaujantis juridinis ar fizinis asmuo įpareigojami šią informaciją suteikti.</text:span></text:p>
      <text:p text:style-name="Normal"/>
      <text:p text:style-name="P256"><text:span text:style-name="T257">8</text:span><text:span text:style-name="T258"><text:s/>str</text:span><text:span text:style-name="T259">aipsnis.<text:s/></text:span><text:span text:style-name="T260">Darbuotojų atstovų teisių apsauga ir garantijos</text:span></text:p>
      <text:p text:style-name="P261"><text:span text:style-name="T262">1</text:span><text:span text:style-name="T263">. Su Lietuvos Respublikoje buveinę turinčia Europos kooperatine bendrove, jos kontroliuojamąja bendrove arba su steigime dalyvaujančiu juridiniu ar fiziniu asmeniu, susijusia kontroliuojamąja be</text:span><text:span text:style-name="T264">ndrove, taip pat su Lietuvos Respublikoje veikiančiu Europos kooperatinės bendrovės padaliniu, kontroliuojamosios bendrovės padaliniu ar susijusiu padaliniu darbo santykiais susijusiems Europos kooperatinės bendrovės darbo tarybos nariams, specialiojo dery</text:span><text:span text:style-name="T265">bų komiteto nariams turi būti sudaromos sąlygos dalyvauti Europos kooperatinės bendrovės darbo tarybos, Europos kooperatinės bendrovės darbo tarybos komiteto posėdžiuose, taip pat bendruose posėdžiuose su centrine vadovybe ir derybose dėl darbuotojų dalyva</text:span><text:span text:style-name="T266">vimo priimant sprendimus Europos kooperatinėje bendrovėje, paliekant jiems darbo vietą ir vidutinį darbo užmokestį. Ta pati taisyklė taikoma ir tada, kai darbuotojų arba jų atstovų rinkti Europos kooperatinės bendrovės administravimo ar priežiūros organo n</text:span><text:span text:style-name="T267">ariai dalyvauja Europos kooperatinės bendrovės administravimo ar priežiūros organo posėdžiuose ir (ar) visuotiniuose narių susirinkimuose ir (ar) struktūrinio padalinio arba struktūrinių padalinių susirinkimuose.</text:span></text:p>
      <text:p text:style-name="P268"><text:span text:style-name="T269">2</text:span><text:span text:style-name="T270">. Su šio straipsnio 1 dalyje nurodytai</text:span><text:span text:style-name="T271">s darbuotojais jų narystės Europos kooperatinės bendrovės darbo taryboje ar specialiajame derybų komitete laikotarpiu darbo sutartis negali būti nutraukta darbdavio iniciatyva be juos skyrusio darbuotojų atstovo sutikimo. Jei šie nariai buvo<text:s/></text:span><text:soft-page-break/><text:span text:style-name="T272">išrinkti darbu</text:span><text:span text:style-name="T273">otojų susirinkime ar konferencijoje, su jais darbo sutartis darbdavio iniciatyva gali būti nutraukta, jei yra gautas raštiškas darbdavio buveinės vietos (arba nuolatinės gyvenamosios vietos, jeigu darbdavys yra fizinis asmuo) Valstybinės darbo inspekcijos<text:s/></text:span><text:span text:style-name="T274">teritorinio skyriaus sutikimas. Tokiu atveju darbuotojų atleidimo iš darbo tvarkai<text:s/></text:span><text:span text:style-name="T275">mutatis mutandis<text:s/></text:span><text:span text:style-name="T276">taikomas Lietuvos Respublikos darbo kodekso 134 straipsnis.</text:span></text:p>
      <text:p text:style-name="P277"><text:span text:style-name="T278">3</text:span><text:span text:style-name="T279">. Europos kooperatinės bendrovės darbo tarybos, specialiojo derybų komiteto nariams, darbuo</text:span><text:span text:style-name="T280">tojų arba jų atstovų rinktiems Europos kooperatinės bendrovės administravimo ar priežiūros organo nariams, taip pat darbuotojams ar jų atstovams, dalyvaujantiems visuotiniuose narių susirinkimuose ir (ar) struktūrinio padalinio arba struktūrinių padalinių<text:s/></text:span><text:span text:style-name="T281">susirinkimuose, nuo jų paskyrimo (išrinkimo) į pareigas dienos taikoma teisių apsauga ir garantijos pagal tos valstybės narės, kurioje yra juos įdarbinusio juridinio asmens buveinė ar kurioje veikia juos įdarbinęs padalinys, arba kurioje yra juos įdarbinus</text:span><text:span text:style-name="T282">io fizinio asmens nuolatinė gyvenamoji vieta, teisės aktus ir (ar) nusistovėjusią praktiką.</text:span></text:p>
      <text:p text:style-name="Normal"/>
      <text:p text:style-name="P283"><text:span text:style-name="T284">TREČIASIS</text:span><text:span text:style-name="T285"><text:s/>SKIRSNIS<text:s/></text:span></text:p>
      <text:p text:style-name="P286"><text:span text:style-name="T287">DERYBŲ ORGANIZAVIMAS</text:span></text:p>
      <text:p text:style-name="Normal"/>
      <text:p text:style-name="P288"><text:span text:style-name="T289">9</text:span><text:span text:style-name="T290"><text:s/>straipsnis.<text:s/></text:span><text:span text:style-name="T291">Derybų inicijavimas ir informavimas</text:span></text:p>
      <text:p text:style-name="P292"><text:span text:style-name="T293">1</text:span><text:span text:style-name="T294">. Steigiant Europos kooperatinę bendrovę, steigime<text:s/></text:span><text:span text:style-name="T295">dalyvaujančių juridinių asmenų, susijusių kontroliuojamųjų bendrovių ar susijusių padalinių administravimo ar valdymo organai privalo inicijuoti derybas dėl darbuotojų dalyvavimo priimant sprendimus Europos kooperatinėje bendrovėje.</text:span></text:p>
      <text:p text:style-name="P296"><text:span text:style-name="T297">2</text:span><text:span text:style-name="T298">. Kai Europos koop</text:span><text:span text:style-name="T299">eratinė bendrovė steigiama tik fizinių asmenų arba vieno juridinio asmens ir fizinių asmenų, dalyvaujantys fiziniai asmenys ir (ar) dalyvaujančio juridinio asmens administravimo ar valdymo organas privalo inicijuoti derybas dėl darbuotojų dalyvavimo priima</text:span><text:span text:style-name="T300">nt sprendimus Europos kooperatinėje bendrovėje tik tuo atveju, jei steigime dalyvaujančiuose juridiniuose asmenyse ir (ar) dalyvaujantiems fiziniams asmenims dirba ne mažiau kaip 50 darbuotojų ir ne mažiau kaip dviejose valstybėse narėse.</text:span></text:p>
      <text:p text:style-name="P301"><text:span text:style-name="T302">3</text:span><text:span text:style-name="T303">. Šio straip</text:span><text:span text:style-name="T304">snio 1 ir 2 dalyse nurodytu tikslu kuo greičiau, ne vėliau kaip per 30 dienų nuo jungimo sąlygų, kai Europos kooperatinė bendrovė steigiama jungimo būdu, arba kooperatinės bendrovės (kooperatyvo) pertvarkymo į Europos kooperatinę bendrovę sąlygų projekto p</text:span><text:span text:style-name="T305">ateikimo juridinių asmenų registro tvarkytojui steigime dalyvaujančių juridinių asmenų ir susijusių kontroliuojamųjų bendrovių ar susijusių padalinių administravimo arba valdymo organai ar steigime dalyvaujantys fiziniai asmenys turi raštu informuoti darbu</text:span><text:span text:style-name="T306">otojų atstovus bendrovėse ar padaliniuose, o kai jų nėra, – informuoti darbuotojus darbuotojų kolektyvo susirinkimuose ir kitomis juridiniams asmenims ar padaliniams būdingomis arba steigime dalyvaujantiems fiziniams asmenims įprastomis informacijos teikim</text:span><text:span text:style-name="T307">o priemonėmis apie:</text:span></text:p>
      <text:p text:style-name="P308"><text:span text:style-name="T309">1</text:span><text:span text:style-name="T310">) planus steigti Europos kooperatinę bendrovę; pateikti su tuo susijusią informaciją;</text:span></text:p>
      <text:p text:style-name="P311"><text:span text:style-name="T312">2</text:span><text:span text:style-name="T313">) dalyvaujančius juridinius, fizinius asmenis, susijusias kontroliuojamąsias bendroves ir susijusius padalinius, taip pat šių asmenų ir padali</text:span><text:span text:style-name="T314">nių darbuotojų atstovus;</text:span></text:p>
      <text:p text:style-name="P315"><text:span text:style-name="T316">3</text:span><text:span text:style-name="T317">) bendrą darbuotojų skaičių steigime dalyvaujančiuose juridiniuose asmenyse, susijusiose kontroliuojamosiose bendrovėse bei susijusiuose padaliniuose ir kiekviename iš jų atskirai, bendrą steigime dalyvaujančių fizinių asmenų<text:s/></text:span><text:span text:style-name="T318">darbuotojų, taip pat bendrą darbuotojų skaičių kiekvienoje valstybėje narėje;</text:span></text:p>
      <text:p text:style-name="P319"><text:span text:style-name="T320">4</text:span><text:span text:style-name="T321">) šio įstatymo nustatyta tvarka apskaičiuotą vietų skaičių specialiajame derybų komitete, tenkantį kiekvienos iš steigime dalyvaujančių juridinių asmenų, susijusių kontroliu</text:span><text:span text:style-name="T322">ojamųjų bendrovių ir susijusių padalinių darbuotojų atstovams ir (ar) steigime dalyvaujančių fizinių asmenų darbuotojams, taip pat jų paskirstymą pagal skirtingas valstybes nares;</text:span></text:p>
      <text:p text:style-name="P323"><text:span text:style-name="T324">5</text:span><text:span text:style-name="T325">) steigime dalyvaujančių juridinių asmenų turimas dalyvavimo teises, ta</text:span><text:span text:style-name="T326">i yra kokią šių juridinių asmenų administravimo ar priežiūros organo narių dalį darbuotojai arba jų atstovai turi teisę skirti, rinkti, siūlyti juos skirti ir (ar) nepritarti jų paskyrimui;</text:span></text:p>
      <text:p text:style-name="P327"><text:span text:style-name="T328">6</text:span><text:span text:style-name="T329">) steigime dalyvaujančių kooperatinių bendrovių (kooperatyvų)</text:span><text:span text:style-name="T330"><text:s/>teises dalyvauti<text:s/></text:span><text:soft-page-break/><text:span text:style-name="T331">visuotiniuose narių susirinkimuose ir (ar) struktūrinio padalinio arba struktūrinių padalinių susirinkimuose.</text:span></text:p>
      <text:p text:style-name="P332"><text:span text:style-name="T333">4</text:span><text:span text:style-name="T334">. Jeigu prieš Europos kooperatinės bendrovės įregistravimą juridinių asmenų registre šio įstatymo nustatyta tvarka nebuvo</text:span><text:span text:style-name="T335"><text:s/>inicijuotos derybos dėl darbuotojų dalyvavimo priimant sprendimus Europos kooperatinėje bendrovėje, įregistravus Europos kooperatinę bendrovę juridinių asmenų registre, Europos kooperatinės bendrovės centrinė vadovybė privalo organizuoti derybas tik jeigu</text:span><text:span text:style-name="T336">:</text:span></text:p>
      <text:p text:style-name="P337"><text:span text:style-name="T338">1</text:span><text:span text:style-name="T339">) bendras darbuotojų skaičius Europos kooperatinėje bendrovėje, jos kontroliuojamosiose bendrovėse, padaliniuose ar jos kontroliuojamųjų bendrovių padaliniuose yra ne mažesnis kaip 50;</text:span></text:p>
      <text:p text:style-name="P340"><text:span text:style-name="T341">2</text:span><text:span text:style-name="T342">) Europos kooperatinėje bendrovėje, jos kontroliuojamosiose b</text:span><text:span text:style-name="T343">endrovėse, padaliniuose ar jos kontroliuojamųjų bendrovių padaliniuose dirba mažiau kaip 50 darbuotojų, tačiau bent 1/3 darbuotojų iš ne mažiau kaip dviejų valstybių narių prašo inicijuoti tokias derybas.</text:span></text:p>
      <text:p text:style-name="P344"><text:span text:style-name="T345">5</text:span><text:span text:style-name="T346">. Darbuotojų ar jų atstovų teisė inicijuoti<text:s/></text:span><text:span text:style-name="T347">derybas įgyvendinama pateikiant centrinei vadovybei jų pasirašytą pareiškimą dėl specialiojo derybų komiteto sudarymo.</text:span></text:p>
      <text:p text:style-name="P348"><text:span text:style-name="T349">6</text:span><text:span text:style-name="T350">. Apie savo iniciatyvą arba gautą šio straipsnio 5 dalyje nurodytą prašymą centrinė vadovybė per 15 dienų turi raštu pranešti visoms</text:span><text:span text:style-name="T351"><text:s/>valstybėse narėse esančioms Europos kooperatinės bendrovės kontroliuojamosioms bendrovėms ir (ar) jų padaliniams. Kontroliuojamosios bendrovės administravimo ar valdymo organas ar jos padalinio vadovas apie centrinės vadovybės pranešimą privalo nedelsdama</text:span><text:span text:style-name="T352">s informuoti savo darbuotojus ar jų atstovus.</text:span></text:p>
      <text:p text:style-name="P353"><text:span text:style-name="T354">7</text:span><text:span text:style-name="T355">. Šio straipsnio 4 dalyje nurodytu tikslu kuo greičiau, ne vėliau kaip per 30 dienų nuo Europos kooperatinės bendrovės įregistravimo juridinių asmenų registre, Europos kooperatinės bendrovės centrinė vadov</text:span><text:span text:style-name="T356">ybė turi raštu informuoti darbuotojų atstovus Europos kooperatinėje bendrovėje, jos kontroliuojamosiose bendrovėse, padaliniuose ir jos kontroliuojamųjų bendrovių padaliniuose, o kai jų nėra, – informuoti darbuotojus darbuotojų kolektyvo susirinkimuose ir<text:s/></text:span><text:span text:style-name="T357">kitomis Europos kooperatinėje bendrovėje, jos kontroliuojamosiose bendrovėse, padaliniuose ir jos kontroliuojamųjų bendrovių padaliniuose įprastomis informacijos teikimo priemonėmis apie:</text:span></text:p>
      <text:p text:style-name="P358"><text:span text:style-name="T359">1</text:span><text:span text:style-name="T360">) Europos kooperatinę bendrovę, jos kontroliuojamąsias bendroves<text:s/></text:span><text:span text:style-name="T361">ir (ar) padalinius, taip pat apie darbuotojų atstovus Europos kooperatinėje bendrovėje, jos kontroliuojamosiose bendrovėse ir (ar) padaliniuose;</text:span></text:p>
      <text:p text:style-name="P362"><text:span text:style-name="T363">2</text:span><text:span text:style-name="T364">) bendrą darbuotojų skaičių Europos kooperatinėje bendrovėje, jos kontroliuojamosiose bendrovėse ir (ar) p</text:span><text:span text:style-name="T365">adaliniuose ir kiekviename iš jų atskirai, taip pat bendrą darbuotojų skaičių kiekvienoje valstybėje narėje;</text:span></text:p>
      <text:p text:style-name="P366"><text:span text:style-name="T367">3</text:span><text:span text:style-name="T368">) šio įstatymo nustatyta tvarka apskaičiuotą vietų skaičių specialiajame derybų komitete, tenkantį kiekvienos iš Europos kooperatinės bendrovė</text:span><text:span text:style-name="T369">s kontroliuojamosios bendrovės ir (ar) padalinių darbuotojų atstovams, taip pat jų paskirstymą pagal atskiras valstybes nares;</text:span></text:p>
      <text:p text:style-name="P370"><text:span text:style-name="T371">4</text:span><text:span text:style-name="T372">) Europos kooperatinės bendrovės kontroliuojamųjų bendrovių ir (ar) jos padalinių turimas dalyvavimo teises, tai yra kokią E</text:span><text:span text:style-name="T373">uropos kooperatinės bendrovės, jos kontroliuojamųjų bendrovių administravimo ar priežiūros organo narių dalį darbuotojai arba jų atstovai turi teisę skirti, rinkti, siūlyti juos skirti ir (ar) nepritarti jų paskyrimui;</text:span></text:p>
      <text:p text:style-name="P374"><text:span text:style-name="T375">5</text:span><text:span text:style-name="T376">) Europos kooperatinės bendrovės</text:span><text:span text:style-name="T377"><text:s/>kontroliuojamųjų bendrovių ir (ar) jos padalinių turimas teises dalyvauti visuotiniuose narių susirinkimuose ir (ar) struktūrinio padalinio arba struktūrinių padalinių susirinkimuose.</text:span></text:p>
      <text:p text:style-name="P378"><text:span text:style-name="T379">8</text:span><text:span text:style-name="T380">. Visų steigime dalyvaujančių juridinių, fizinių asmenų,<text:s/></text:span><text:span text:style-name="T381">padalinių, susijusių kontroliuojamųjų bendrovių ir susijusių padalinių darbuotojų skaičius kiekvienoje valstybėje narėje, taip pat Europos kooperatinės bendrovės, jos kontroliuojamųjų bendrovių ir jos padalinių darbuotojų ir bendras darbuotojų valstybėse n</text:span><text:span text:style-name="T382">arėse skaičius apskaičiuojamas remiantis Lietuvos Respublikos Europos darbo tarybų įstatymo 7 straipsniu.</text:span></text:p>
      <text:p text:style-name="P383"/>
      <text:p text:style-name="P384"><text:span text:style-name="T385">10</text:span><text:span text:style-name="T386"><text:s/>straipsnis.<text:s/></text:span><text:span text:style-name="T387">Specialiojo derybų komiteto sudėtis</text:span></text:p>
      <text:p text:style-name="P388"><text:span text:style-name="T389">1</text:span><text:span text:style-name="T390">. Deryboms su kompetentingu steigime dalyvaujančių asmenų organu dėl darbuotojų dalyvav</text:span><text:span text:style-name="T391">imo priimant sprendimus Europos kooperatinėje bendrovėje arba deryboms dėl darbuotojų dalyvavimo priimant sprendimus įsteigtoje Europos kooperatinėje bendrovėje turi būti sudaromas<text:s/></text:span><text:soft-page-break/><text:span text:style-name="T392">specialusis derybų komitetas.</text:span></text:p>
      <text:p text:style-name="P393"><text:span text:style-name="T394">2</text:span><text:span text:style-name="T395">. Vienoje valstybėje narėje buveinę turi</text:span><text:span text:style-name="T396">nčios Europos kooperatinės bendrovės padalinių, jos kontroliuojamųjų bendrovių padalinių, taip pat vienoje valstybėje narėje buveinę turinčių steigime dalyvaujančių juridinių asmenų, susijusių kontroliuojamųjų bendrovių ar joje veikiančių susijusių padalin</text:span><text:span text:style-name="T397">ių, taip pat vienoje valstybėje narėje nuolatinę gyvenamąją vietą turinčių steigime dalyvaujančių fizinių asmenų darbuotojai turi teisę skirti ar rinkti specialiojo derybų komiteto narius. Valstybės narės darbuotojų atstovams skiriama vietų, atsižvelgiant<text:s/></text:span><text:span text:style-name="T398">į toje valstybėje dirbančių darbuotojų skaičių nuo bendro visų valstybių narių darbuotojų skaičiaus:</text:span></text:p>
      <text:p text:style-name="P399"><text:span text:style-name="T400">1</text:span><text:span text:style-name="T401">) ne daugiau kaip 10 procentų – 1 vieta;</text:span></text:p>
      <text:p text:style-name="P402"><text:span text:style-name="T403">2</text:span><text:span text:style-name="T404">) daugiau kaip 10, bet ne daugiau kaip 20 proc. – 2 vietos;</text:span></text:p>
      <text:p text:style-name="P405"><text:span text:style-name="T406">3</text:span><text:span text:style-name="T407">) daugiau kaip 20, bet ne daugiau kaip 30</text:span><text:span text:style-name="T408"><text:s/>proc. – 3 vietos;</text:span></text:p>
      <text:p text:style-name="P409"><text:span text:style-name="T410">4</text:span><text:span text:style-name="T411">) daugiau kaip 30, bet ne daugiau kaip 40 proc. – 4 vietos;</text:span></text:p>
      <text:p text:style-name="P412"><text:span text:style-name="T413">5</text:span><text:span text:style-name="T414">) daugiau kaip 40, bet ne daugiau kaip 50 proc. – 5 vietos;</text:span></text:p>
      <text:p text:style-name="P415"><text:span text:style-name="T416">6</text:span><text:span text:style-name="T417">) daugiau kaip 50, bet ne daugiau kaip 60 proc. – 6 vietos;</text:span></text:p>
      <text:p text:style-name="P418"><text:span text:style-name="T419">7</text:span><text:span text:style-name="T420">) daugiau kaip 60, bet ne daugiau kai</text:span><text:span text:style-name="T421">p 70 proc. – 7 vietos;</text:span></text:p>
      <text:p text:style-name="P422"><text:span text:style-name="T423">8</text:span><text:span text:style-name="T424">) daugiau kaip 70, bet ne daugiau kaip 80 proc. – 8 vietos;</text:span></text:p>
      <text:p text:style-name="P425"><text:span text:style-name="T426">9</text:span><text:span text:style-name="T427">) daugiau kaip 80, bet ne daugiau kaip 90 proc. – 9 vietos;</text:span></text:p>
      <text:p text:style-name="P428"><text:span text:style-name="T429">10</text:span><text:span text:style-name="T430">) daugiau kaip 90 proc. – 10 vietų.</text:span></text:p>
      <text:p text:style-name="P431"><text:span text:style-name="T432">3</text:span><text:span text:style-name="T433">. Jei Europos kooperatinė bendrovė steigiama jungimo<text:s/></text:span><text:span text:style-name="T434">būdu, tai nuo kiekvienos kooperatinės bendrovės (kooperatyvo), kuri turi pasibaigti, specialiojo derybų komiteto nariais nuo valstybės narės papildomai skiriama ar renkama po vieną darbuotojų atstovą, užtikrinant, kad kiekvienos toje valstybėje narėje buve</text:span><text:span text:style-name="T435">inę turinčios steigime dalyvaujančios kooperatinės bendrovės (kooperatyvo), kuri turi pasibaigti įregistravus Europos kooperatinę bendrovę, darbuotojai skirtų ar rinktų savo atstovą. Papildomų narių skaičius neturi viršyti 20 procentų narių, išrinktų pagal</text:span><text:span text:style-name="T436"><text:s/>šio straipsnio 2 dalies nuostatas, ir turi būti užtikrinama, kad tiems patiems darbuotojams nebūtų atstovaujama kelis kartus. Jei steigime dalyvaujančių kooperatinių bendrovių (kooperatyvų) skaičius, taip pat Europos kooperatinės bendrovės padalinių ar jo</text:span><text:span text:style-name="T437">s kontroliuojamųjų bendrovių, padalinių skaičius yra didesnis už papildomų vietų skaičių, šios papildomos vietos paskirstomos tarp skirtingų valstybių narių steigime dalyvaujančių kooperatinių bendrovių (kooperatyvų), kuriose dirba daugiausia darbuotojų.</text:span></text:p>
      <text:p text:style-name="P438"><text:span text:style-name="T439">4</text:span><text:span text:style-name="T440">. Jeigu darbuotojų atstovams iš vienos valstybės narės skirta daugiau negu viena vieta, jie turi būti skiriami atstovauti skirtingiems juridiniams ir (ar) fiziniams asmenims.</text:span></text:p>
      <text:p text:style-name="P441"><text:span text:style-name="T442">5</text:span><text:span text:style-name="T443">. Skiriant ar renkant specialiojo derybų komiteto narius, turi būti skat</text:span><text:span text:style-name="T444">inama moterų ir vyrų dalyvavimo pusiausvyra.</text:span></text:p>
      <text:p text:style-name="P445"/>
      <text:p text:style-name="P446"><text:span text:style-name="T447">11</text:span><text:span text:style-name="T448"><text:s/>straipsnis.<text:s/></text:span><text:span text:style-name="T449">Specialiojo derybų komiteto sudarymas</text:span></text:p>
      <text:p text:style-name="P450"><text:span text:style-name="T451">1</text:span><text:span text:style-name="T452">. Jei steigime dalyvaujančio juridinio asmens, susijusios kontroliuojamosios bendrovės buveinė yra Lietuvos Respublikoje ar Lietuvos Respublikoje<text:s/></text:span><text:span text:style-name="T453">veikia susijęs padalinys arba steigime dalyvaujančio fizinio asmens nuolatinė gyvenamoji vieta yra Lietuvos Respublikoje, specialiojo derybų komiteto narį (narius) iš Lietuvos Respublikos skiria atitinkamai to juridinio ar fizinio asmens arba to padalinio<text:s/></text:span><text:span text:style-name="T454">darbuotojai ar jų atstovai. Jei Lietuvos Respublikoje buveinę ar nuolatinę gyvenamąją vietą turi keli steigime dalyvaujantys juridiniai ar fiziniai asmenys, susijusios kontroliuojamosios bendrovės ir (ar) veikia vienas ar keli susiję padaliniai, specialioj</text:span><text:span text:style-name="T455">o derybų komiteto narys (nariai) skiriamas visų tų juridinių, fizinių asmenų ir (ar) padalinių darbuotojų ar jų atstovų balsų dauguma, jei ši dauguma atstovauja visų darbuotojų daugumai.</text:span></text:p>
      <text:p text:style-name="P456"><text:span text:style-name="T457">2</text:span><text:span text:style-name="T458">. Jei Lietuvos Respublikoje buveinę ar nuolatinę gyvenamąją viet</text:span><text:span text:style-name="T459">ą turintys steigime dalyvaujančio juridinio asmens, fizinio asmens, susijusios kontroliuojamosios bendrovės ar joje veikiančio susijusio padalinio darbuotojų atstovai per 30 dienų nuo šio įstatymo 9 straipsnio 3 ir 7 dalyse numatytos informacijos pateikimo</text:span><text:span text:style-name="T460"><text:s/>nepaskiria specialiojo derybų komiteto nario (narių), specialiojo derybų komiteto narys (nariai) renkamas slaptu balsavimu visuotiniame darbuotojų kolektyvo susirinkime. Jį sušaukti gali bet kuris darbuotojų atstovas. Ta pati tvarka taikoma ir tada, jei t</text:span><text:span text:style-name="T461">ame padalinyje, tame juridiniame asmenyje arba Europos kooperatinėje bendrovėje nėra<text:s/></text:span><text:soft-page-break/><text:span text:style-name="T462">darbuotojų atstovų, bet tokiu atveju sušaukti darbuotojų kolektyvo susirinkimą privalo atitinkamo juridinio asmens administravimo ar valdymo organas arba padalinio vadovas</text:span><text:span text:style-name="T463">, arba Europos kooperatinės bendrovės centrinė vadovybė. Jei steigime dalyvauja fizinis asmuo, kuris privalo užtikrinti darbuotojų dalyvavimą šiame įstatyme nustatyta tvarka, sušaukti visuotinį darbuotojų kolektyvo susirinkimą privalo pats fizinis asmuo.</text:span></text:p>
      <text:p text:style-name="P464"><text:span text:style-name="T465">3</text:span><text:span text:style-name="T466">. Jei Lietuvos Respublikoje buveinę turi keli steigime dalyvaujantys juridiniai asmenys, susijusios kontroliuojamosios bendrovės ir (ar) Lietuvos Respublikoje veikia vienas ar keli susiję padaliniai ir (ar) Lietuvos Respublikoje nuolatinę gyvenamąją vi</text:span><text:span text:style-name="T467">etą turi keli steigime dalyvaujantys fiziniai asmenys, ir šių juridinių asmenų, kontroliuojamųjų bendrovių ir (ar) padalinių darbuotojų atstovai ir fizinių asmenų darbuotojai tarpusavyje per 30 dienų nuo šio įstatymo 9 straipsnio 3 ir 7 dalyse numatyto inf</text:span><text:span text:style-name="T468">ormacijos pateikimo nesusitarė dėl specialiojo derybų komiteto nario (narių) iš Lietuvos Respublikos skyrimo arba jei bent viename buveinę Lietuvos Respublikoje turinčiame steigime dalyvaujančiame juridiniame asmenyje, susijusioje kontroliuojamojoje bendro</text:span><text:span text:style-name="T469">vėje ar Lietuvos Respublikoje veikiančiame susijusiame padalinyje nėra darbuotojų atstovų ir (ar) Lietuvos Respublikoje nuolatinę gyvenamąją vietą turinčio steigime dalyvaujančio fizinio asmens darbuotojai nepaskyrė (neišrinko) savo atstovo, toks narys (na</text:span><text:span text:style-name="T470">riai) renkamas slaptu balsavimu bendrojoje Europos kooperatinės bendrovės, jos kontroliuojamųjų bendrovių, juridinių, fizinių asmenų ir (ar) padalinių darbuotojų delegatų konferencijoje. Joje kiekvienai dešimčiai Europos kooperatinės bendrovės, jos kontrol</text:span><text:span text:style-name="T471">iuojamųjų bendrovių, juridinio, fizinio asmens ar padalinio darbuotojų atstovauja vienas delegatas. Jeigu Europos kooperatinės bendrovės, juridinio, fizinio asmens ar padalinio darbuotojų yra mažiau nei dešimt, taip pat atstovauja vienas delegatas. Konfere</text:span><text:span text:style-name="T472">nciją turi sušaukti atitinkamai Europos kooperatinės bendrovės centrinė vadovybė, steigime dalyvaujančio juridinio asmens administravimo arba valdymo organas ar padalinio, kuriame dirba didžiausias darbuotojų skaičius, apskaičiuotas šio įstatymo nustatyta<text:s/></text:span><text:span text:style-name="T473">tvarka, administravimo ar valdymo organas arba padalinio vadovas, arba steigime dalyvaujantis fizinis asmuo.</text:span></text:p>
      <text:p text:style-name="P474"><text:span text:style-name="T475">4</text:span><text:span text:style-name="T476">. Visuotiniam darbuotojų kolektyvo susirinkimui ir bendrajai Europos kooperatinės bendrovės, juridinių, fizinių asmenų ir (ar) padalinių darbu</text:span><text:span text:style-name="T477">otojų delegatų konferencijai<text:s/></text:span><text:span text:style-name="T478">mutatis mutandis<text:s/></text:span><text:span text:style-name="T479">taikomos Lietuvos Respublikos darbo kodekso 62 straipsnio 5 dalies nuostatos.</text:span></text:p>
      <text:p text:style-name="P480"><text:span text:style-name="T481">5</text:span><text:span text:style-name="T482">. Steigime dalyvaujantys juridiniai ir (ar) fiziniai asmenys arba Europos kooperatinė bendrovė privalo suteikti techninę pagalb</text:span><text:span text:style-name="T483">ą, numatytą šio įstatymo 13 straipsnio 3 dalyje, organizuojant visuotinį darbuotojų kolektyvo susirinkimą ar bendrąją Europos kooperatinės bendrovės, jos kontroliuojamųjų bendrovių, juridinių, fizinių asmenų ir (ar) padalinių darbuotojų delegatų konferenci</text:span><text:span text:style-name="T484">ją.</text:span></text:p>
      <text:p text:style-name="P485"><text:span text:style-name="T486">6</text:span><text:span text:style-name="T487">. Specialiojo derybų komiteto nariai nuo kitose valstybėse narėse buveinę turinčios Europos kooperatinės bendrovės, jos padalinių ar jos kontroliuojamųjų bendrovių ir (ar) jų padalinių, kitose valstybėse narėse buveinę turinčių steigime dalyvaujan</text:span><text:span text:style-name="T488">čių juridinių asmenų, susijusių kontroliuojamųjų bendrovių ar jose veikiančių susijusių padalinių ir (ar) kitose valstybėse narėse nuolatinę gyvenamąją vietą turinčių fizinių asmenų darbuotojų yra skiriami ar renkami pagal tų valstybių narių teisės aktus i</text:span><text:span text:style-name="T489">r (ar) nusistovėjusią tvarką.</text:span></text:p>
      <text:p text:style-name="P490"><text:span text:style-name="T491">7</text:span><text:span text:style-name="T492">. Šiame straipsnyje nustatyta tvarka taikoma ir skiriant ar renkant naujus specialiojo derybų komiteto narius.</text:span></text:p>
      <text:p text:style-name="Normal"/>
      <text:p text:style-name="P493"><text:span text:style-name="T494">12</text:span><text:span text:style-name="T495"><text:s/>straipsnis.<text:s/></text:span><text:span text:style-name="T496">Specialiojo derybų komiteto veiklos organizavimas</text:span></text:p>
      <text:p text:style-name="P497"><text:span text:style-name="T498">1</text:span><text:span text:style-name="T499">. Specialusis derybų komitetas<text:s/></text:span><text:span text:style-name="T500">išsirenka pirmininką ir sekretorių, pasitvirtina darbo reglamentą.</text:span></text:p>
      <text:p text:style-name="P501"><text:span text:style-name="T502">2</text:span><text:span text:style-name="T503">. Specialusis derybų komitetas priima sprendimus visų savo narių balsų dauguma, jei ši dauguma atstovauja visų darbuotojų daugumai, išskyrus šio straipsnio 3 dalyje ir kituose šio įsta</text:span><text:span text:style-name="T504">tymo straipsniuose nurodytus atvejus. Kiekvienas narys turi po vieną balsą.</text:span></text:p>
      <text:p text:style-name="P505"><text:span text:style-name="T506">3</text:span><text:span text:style-name="T507">. Jei derybų metu sprendžiama dėl turimų dalyvavimo teisių atsisakymo ar naudojimosi jomis apribojimo, tokiam specialiojo derybų komiteto sprendimui reikalinga 2/3 narių, atst</text:span><text:span text:style-name="T508">ovaujančių mažiausiai 2/3 visų darbuotojų mažiausiai dviejose valstybėse narėse, balsų dauguma:</text:span></text:p>
      <text:p text:style-name="P509"><text:span text:style-name="T510">1</text:span><text:span text:style-name="T511">) kai Europos kooperatinė bendrovė steigiama jungimo būdu, jei dalyvavimas yra įgyvendinamas steigime dalyvaujančiose kooperatinėse bendrovėse<text:s/></text:span><text:span text:style-name="T512">(kooperatyvuose), kuriose dirba ne mažiau kaip 25 procentai bendro steigime dalyvaujančių kooperatinių bendrovių (kooperatyvų) darbuotojų skaičiaus;</text:span></text:p>
      <text:p text:style-name="P513"><text:span text:style-name="T514">2</text:span><text:span text:style-name="T515">) kai Europos kooperatinė bendrovė steigiama kitu nei šio straipsnio 3 dalies 1 punkte nurodytu būdu,<text:s/></text:span><text:span text:style-name="T516">jei dalyvavimas yra įgyvendinamas steigime dalyvaujančiuose juridiniuose asmenyse, kuriuose dirba ne mažiau kaip 50 procentų bendro steigime dalyvaujančių juridinių asmenų darbuotojų skaičiaus.</text:span></text:p>
      <text:p text:style-name="P517"><text:span text:style-name="T518">4</text:span><text:span text:style-name="T519">. Dalyvavimo teisių atsisakymas ar naudojimosi jomis ap</text:span><text:span text:style-name="T520">ribojimas reiškia, kad Europos kooperatinės bendrovės administravimo ar priežiūros organo narių, kuriuos renka, skiria, siūlo ar pritaria jų skyrimui darbuotojai ir (ar) jų atstovai, dalis yra mažesnė už darbuotojų ir (ar) jų atstovų renkamų, skiriamų, siū</text:span><text:span text:style-name="T521">lomų administravimo ar priežiūros organo narių ar narių, kurių skyrimui jie pritaria, dalį bet kuriame steigime dalyvaujančiame juridiniame asmenyje.</text:span></text:p>
      <text:p text:style-name="Normal"/>
      <text:p text:style-name="P522"><text:span text:style-name="T523">13</text:span><text:span text:style-name="T524"><text:s/>straipsnis.<text:s/></text:span><text:span text:style-name="T525">Specialiojo derybų komiteto posėdžiai</text:span></text:p>
      <text:p text:style-name="P526"><text:span text:style-name="T527">1</text:span><text:span text:style-name="T528">. Pirmąjį specialiojo derybų komiteto pos</text:span><text:span text:style-name="T529">ėdį sušaukia:</text:span></text:p>
      <text:p text:style-name="P530"><text:span text:style-name="T531">1</text:span><text:span text:style-name="T532">) kompetentingas steigime dalyvaujančių asmenų organas, kai derybos vyksta iki Europos kooperatinės bendrovės įsteigimo;</text:span></text:p>
      <text:p text:style-name="P533"><text:span text:style-name="T534">2</text:span><text:span text:style-name="T535">) Europos kooperatinės bendrovės centrinė vadovybė, kai derybos vyksta po Europos kooperatinės bendrovės įsteigim</text:span><text:span text:style-name="T536">o.</text:span></text:p>
      <text:p text:style-name="P537"><text:span text:style-name="T538">2</text:span><text:span text:style-name="T539">. Specialusis derybų komitetas turi teisę rinktis į posėdžius prieš pradėdamas derybas su kompetentingu steigime dalyvaujančių asmenų organu ar Europos kooperatinės bendrovės centrine vadovybe ir prieš kiekvieną derybų su jais posėdį. Toks specia</text:span><text:span text:style-name="T540">liojo derybų komiteto posėdis negali trukti ilgiau kaip vieną dieną. Jei kompetentingas steigime dalyvaujančių asmenų organas ar Europos kooperatinės bendrovės centrinė vadovybė sutinka, specialusis derybų komitetas gali posėdžiauti dažniau ir (ar) ilgiau.</text:span></text:p>
      <text:p text:style-name="P541"><text:span text:style-name="T542">3</text:span><text:span text:style-name="T543">. Steigime dalyvaujantys juridiniai ir (ar) fiziniai asmenys arba Europos kooperatinės bendrovės centrinė vadovybė specialiojo derybų komiteto posėdžiams privalo suteikti patalpas, darbo priemones, užtikrinti vertimą ir tinkamą posėdžio organizavimą.</text:span></text:p>
      <text:p text:style-name="P544"><text:span text:style-name="T545">4</text:span><text:span text:style-name="T546">. Specialiojo derybų komiteto posėdžiai yra uždari, jei nenusprendžiama kitaip.</text:span></text:p>
      <text:p text:style-name="P547"><text:span text:style-name="T548">5</text:span><text:span text:style-name="T549">. Specialiojo derybų komiteto posėdžiai protokoluojami. Posėdžio protokolą pasirašo posėdžio pirmininkas ir komiteto įgaliotas narys.</text:span></text:p>
      <text:p text:style-name="P550"/>
      <text:p text:style-name="P551"><text:span text:style-name="T552">14</text:span><text:span text:style-name="T553"><text:s/>straipsnis.<text:s/></text:span><text:span text:style-name="T554">Specialio</text:span><text:span text:style-name="T555">jo derybų komiteto sudarymo ir veiklos išlaidos</text:span></text:p>
      <text:p text:style-name="P556"><text:span text:style-name="T557">1</text:span><text:span text:style-name="T558">. Visos išlaidos, susijusios su specialiojo derybų komiteto sudarymu ir jo narių dalyvavimu komiteto posėdžiuose ar derybose su kompetentingu steigime dalyvaujančių asmenų organu arba Europos kooperatinė</text:span><text:span text:style-name="T559">s bendrovės centrine vadovybe, padengiamos steigime dalyvaujančių juridinių ir (ar) fizinių asmenų lėšomis jų susitarimu arba įsteigtos Europos kooperatinės bendrovės lėšomis. Šioms išlaidoms taip pat priskiriamos specialiojo derybų komiteto narių kelionės</text:span><text:span text:style-name="T560">, sveikatos ir gyvybės draudimo, nakvynės ir pragyvenimo išlaidos. Tokių išlaidų dydį ir atlyginimo tvarką nustato Lietuvos Respublikos Vyriausybė.</text:span></text:p>
      <text:p text:style-name="P561"><text:span text:style-name="T562">2</text:span><text:span text:style-name="T563">. Jeigu per 30 dienų nuo specialiojo derybų komiteto posėdžio pabaigos nepadengiamos specialiojo derybų</text:span><text:span text:style-name="T564"><text:s/>komiteto nario kelionės, sveikatos ir gyvybės draudimo, nakvynės ir pragyvenimo išlaidos, šias išlaidas per 30 dienų nuo atskiro pareikalavimo raštu privalo atlyginti tas steigime dalyvaujantis juridinis ir (ar) fizinis asmuo, Europos kooperatinė bendrovė</text:span><text:span text:style-name="T565">, susijusi Europos kooperatinės bendrovės kontroliuojamoji bendrovė ar susijęs padalinys, su kuriuo darbo santykiais yra ar buvo susijęs specialiojo derybų komiteto narys.</text:span></text:p>
      <text:p text:style-name="P566"><text:span text:style-name="T567">3</text:span><text:span text:style-name="T568">. Šio straipsnio 2 dalies nuostatos taikomos ir tais atvejais, kai numatoma Eur</text:span><text:span text:style-name="T569">opos kooperatinės bendrovės buveinė bus ne Lietuvos Respublikoje, bet Lietuvos Respublikoje buveinę turi steigime dalyvaujantis juridinis asmuo ar susijusi kontroliuojamoji bendrovė arba Lietuvos Respublikoje veikia susijęs padalinys ar Lietuvos Respubliko</text:span><text:span text:style-name="T570">je nuolatinę gyvenamąją vietą turi dalyvaujantis fizinis asmuo, su kuriuo darbo santykiais yra ar buvo susijęs išlaidas padengti<text:s/></text:span><text:soft-page-break/><text:span text:style-name="T571">pareikalavęs specialiojo derybų komiteto narys, taip pat kai įsteigtos Europos kooperatinės bendrovės buveinė yra ne Lietuvos R</text:span><text:span text:style-name="T572">espublikoje, bet Lietuvos Respublikoje buveinę turi Europos kooperatinės bendrovės kontroliuojamoji bendrovė arba Lietuvos Respublikoje veikia Europos kooperatinės bendrovės padalinys.</text:span></text:p>
      <text:p text:style-name="P573"><text:span text:style-name="T574">4</text:span><text:span text:style-name="T575">. Jei specialusis derybų komitetas kviečiasi vieną ar kelis eksper</text:span><text:span text:style-name="T576">tus, kaip numatyta šio įstatymo 18 straipsnio 3 dalyje, ir jei specialusis derybų komitetas ir kompetentingas steigime dalyvaujančių asmenų organas arba Europos kooperatinės bendrovės centrinė vadovybė nesusitaria dėl didesnio apmokamų ekspertų skaičiaus,<text:s/></text:span><text:span text:style-name="T577">steigime dalyvaujantys juridiniai ir (ar) fiziniai asmenys arba Europos kooperatinė bendrovė privalo atlyginti tik vieno eksperto darbo išlaidas.</text:span></text:p>
      <text:p text:style-name="P578"><text:span text:style-name="T579">5</text:span><text:span text:style-name="T580">. Jei nėra susitarimo tarp steigime dalyvaujančių juridinių ir (ar) fizinių asmenų arba įsteigtos Europos</text:span><text:span text:style-name="T581"><text:s/>kooperatinės bendrovės dėl išlaidų, susijusių su specialiojo derybų komiteto sudarymu ir specialiojo derybų komiteto narių dalyvavimu komiteto posėdžiuose ar derybose, atlyginimo, išlaidas, išskyrus numatytas šio straipsnio 2 dalyje, šie juridiniai ir (ar</text:span><text:span text:style-name="T582">) fiziniai asmenys arba Europos kooperatinė bendrovės centrinė ir kito lygmens vadovybės atlygina solidariai.</text:span></text:p>
      <text:p text:style-name="Normal"/>
      <text:p text:style-name="P583"><text:span text:style-name="T584">15</text:span><text:span text:style-name="T585"><text:s/>straipsnis.<text:s/></text:span><text:span text:style-name="T586">Specialiojo derybų komiteto kompetencija</text:span></text:p>
      <text:p text:style-name="P587"><text:span text:style-name="T588">1</text:span><text:span text:style-name="T589">. Specialusis derybų komitetas turi teisę nuspręsti:</text:span></text:p>
      <text:p text:style-name="P590"><text:span text:style-name="T591">1</text:span><text:span text:style-name="T592">) pradėti derybas ar<text:s/></text:span><text:span text:style-name="T593">jų nepradėti su kompetentingu steigime dalyvaujančių asmenų organu arba įsteigtos Europos kooperatinės bendrovės centrine vadovybe dėl darbuotojų dalyvavimo priimant sprendimus Europos kooperatinėje bendrovėje;</text:span></text:p>
      <text:p text:style-name="P594"><text:span text:style-name="T595">2</text:span><text:span text:style-name="T596">) nutraukti jau pradėtas derybas su komp</text:span><text:span text:style-name="T597">etentingu steigime dalyvaujančių asmenų organu arba įsteigtos Europos kooperatinės bendrovės centrine vadovybe.</text:span></text:p>
      <text:p text:style-name="P598"><text:span text:style-name="T599">2</text:span><text:span text:style-name="T600">. Sprendimas nepradėti derybų su kompetentingu steigime dalyvaujančių asmenų organu ar įsteigtos Europos kooperatinės bendrovės centrine<text:s/></text:span><text:span text:style-name="T601">vadovybe arba nutraukti jau pradėtas derybas gali būti priimamas 2/3 specialiojo derybų komiteto narių, atstovaujančių ne mažiau kaip 2/3 darbuotojų, balsų, jei šie nariai atstovauja darbuotojams ne mažiau kaip dviejose valstybėse narėse. Ši nuostata netai</text:span><text:span text:style-name="T602">koma, jei Europos kooperatinė bendrovė steigiama pertvarkant kooperatinę bendrovę (kooperatyvą), kurioje jau yra nustatyta dalyvavimo tvarka.</text:span></text:p>
      <text:p text:style-name="P603"><text:span text:style-name="T604">3</text:span><text:span text:style-name="T605">. Priėmus sprendimą nepradėti derybų arba nutraukti jau pradėtas derybas, darbuotojų dalyvavimui priimant spr</text:span><text:span text:style-name="T606">endimus taikoma ne šio įstatymo ketvirtojo skirsnio nuostatos, o valstybių narių, kuriose dirba Europos kooperatinės bendrovės darbuotojai, teisės aktai ir (ar) nusistovėjusi tvarka.</text:span></text:p>
      <text:p text:style-name="P607"><text:span text:style-name="T608">4</text:span><text:span text:style-name="T609">. Apie šio straipsnio 1 dalyje numatytus sprendimus turi būti nedels</text:span><text:span text:style-name="T610">iant pranešama raštu kompetentingam steigime dalyvaujančių asmenų organui arba įsteigtos Europos kooperatinės bendrovės centrinei vadovybei. Specialusis derybų komitetas gali nuspręsti informuoti ir kitas organizacijas, tarp jų ir profesines sąjungas.</text:span></text:p>
      <text:p text:style-name="P611"><text:span text:style-name="T612">5</text:span><text:span text:style-name="T613">. Priėmus sprendimą nepradėti derybų ar jas nutraukti, derybos atnaujinamos, kai ne mažiau kaip 10 procentų Europos kooperatinės bendrovės, jos kontroliuojamųjų bendrovių padalinių darbuotojų arba jų atstovų raštu kreipiasi į Europos kooperatinės bendrovė</text:span><text:span text:style-name="T614">s centrinę vadovybę ir ne anksčiau kaip praėjus dvejiems metams nuo šio sprendimo priėmimo, jeigu šalys nesusitaria derybų atnaujinti anksčiau. Jeigu specialusis derybų komitetas nusprendžia atnaujinti derybas su kompetentingu steigime dalyvaujančių asmenų</text:span><text:span text:style-name="T615"><text:s/>organu ar įsteigtos Europos kooperatinės bendrovės centrine vadovybe, bet derybose susitarimas nepriimamas, šio įstatymo ketvirtajame skirsnyje nurodytos taisyklės netaikomos.</text:span></text:p>
      <text:p text:style-name="P616"/>
      <text:p text:style-name="P617"><text:span text:style-name="T618">16</text:span><text:span text:style-name="T619"><text:s/>straipsnis.<text:s/></text:span><text:span text:style-name="T620">Derybų pradžia</text:span></text:p>
      <text:p text:style-name="P621"><text:span text:style-name="T622">1</text:span><text:span text:style-name="T623">. Kompetentingas steigime dalyvaujanč</text:span><text:span text:style-name="T624">ių asmenų organas arba įsteigtos Europos kooperatinės bendrovės centrinė vadovybė, gavę specialiojo derybų komiteto pranešimą apie sprendimą pradėti derybas, per 30 dienų turi sušaukti pirmąjį specialiojo derybų komiteto ir kompetentingo steigime dalyvauja</text:span><text:span text:style-name="T625">nčių asmenų organo derybų posėdį.</text:span></text:p>
      <text:p text:style-name="P626"><text:span text:style-name="T627">2</text:span><text:span text:style-name="T628">. Apie pirmojo derybų posėdžio sušaukimą ne vėliau kaip prieš 14 dienų turi būti raštu pranešta specialiojo derybų komiteto nariams ir steigime dalyvaujančių juridinių asmenų, susijusių<text:s/></text:span><text:soft-page-break/><text:span text:style-name="T629">kontroliuojamųjų bendrovių ir s</text:span><text:span text:style-name="T630">usijusių padalinių, kuriuose dirba specialiojo derybų komiteto nariai, atitinkamai administravimo ar valdymo organams arba vadovui, taip pat steigime dalyvaujantiems fiziniams asmenims arba įsteigtos Europos kooperatinės bendrovės, jos kontroliuojamųjų ben</text:span><text:span text:style-name="T631">drovių ir padalinių, kuriuose dirba specialiojo derybų komiteto nariai, atitinkamai administravimo ar valdymo organams arba vadovui.<text:s/></text:span></text:p>
      <text:p text:style-name="P632"><text:span text:style-name="T633">3</text:span><text:span text:style-name="T634">. Pranešime apie derybų posėdį turi būti nurodyta:</text:span></text:p>
      <text:p text:style-name="P635"><text:span text:style-name="T636">1</text:span><text:span text:style-name="T637">) padalinys ar bendrovė, kuriame ar kurioje dirba į derybų posė</text:span><text:span text:style-name="T638">dį kviečiamas specialiojo derybų komiteto narys (nariai) arba fizinis asmuo, kurio darbuotojas (darbuotojai) yra į derybų posėdį kviečiamas specialiojo derybų komiteto narys (nariai);</text:span></text:p>
      <text:p text:style-name="P639"><text:span text:style-name="T640">2</text:span><text:span text:style-name="T641">) į derybų posėdį kviečiamo specialiojo derybų komiteto nario (nari</text:span><text:span text:style-name="T642">ų) vardas, pavardė ir pareigos;</text:span></text:p>
      <text:p text:style-name="P643"><text:span text:style-name="T644">3</text:span><text:span text:style-name="T645">) derybų posėdžio data, laikas ir vieta;</text:span></text:p>
      <text:p text:style-name="P646"><text:span text:style-name="T647">4</text:span><text:span text:style-name="T648">) derybų posėdžio darbotvarkė;</text:span></text:p>
      <text:p text:style-name="P649"><text:span text:style-name="T650">5</text:span><text:span text:style-name="T651">) specialiojo derybų komiteto narių kelionės, sveikatos ir gyvybės draudimo, nakvynės ir pragyvenimo išlaidų padengimo terminai ir tvarka</text:span><text:span text:style-name="T652">.</text:span></text:p>
      <text:p text:style-name="P653"/>
      <text:p text:style-name="P654"><text:span text:style-name="T655">17</text:span><text:span text:style-name="T656"><text:s/>straipsnis.<text:s/></text:span><text:span text:style-name="T657">Derybų trukmė</text:span></text:p>
      <text:p text:style-name="P658"><text:span text:style-name="T659">1</text:span><text:span text:style-name="T660">. Derybos gali trukti ne ilgiau kaip šešis mėnesius nuo specialiojo derybų komiteto sudarymo dienos.</text:span></text:p>
      <text:p text:style-name="P661"><text:span text:style-name="T662">2</text:span><text:span text:style-name="T663">. Specialusis derybų komitetas ir kompetentingas steigime dalyvaujančių asmenų organas arba įsteigtos<text:s/></text:span><text:span text:style-name="T664">Europos kooperatinės bendrovės centrinė vadovybė bendru sutarimu gali nuspręsti pratęsti derybas iki vienų metų nuo specialiojo derybų komiteto sudarymo dienos.</text:span></text:p>
      <text:p text:style-name="P665"/>
      <text:p text:style-name="P666"><text:span text:style-name="T667">18</text:span><text:span text:style-name="T668"><text:s/>straipsnis.<text:s/></text:span><text:span text:style-name="T669">Derybų posėdžių tvarka</text:span></text:p>
      <text:p text:style-name="P670"><text:span text:style-name="T671">1</text:span><text:span text:style-name="T672">. Kompetentingas steigime dalyvaujančių asmen</text:span><text:span text:style-name="T673">ų organas arba įsteigtos Europos kooperatinės bendrovės centrinė vadovybė ir specialusis derybų komitetas susitaria dėl derybų posėdžio vedimo tvarkos, derybų posėdžių vietos ir terminų, pranešimų apie posėdžius pateikimo terminų ir tvarkos, pirmininkavimo</text:span><text:span text:style-name="T674"><text:s/>ir sekretoriavimo posėdžiams tvarkos.</text:span></text:p>
      <text:p text:style-name="P675"><text:span text:style-name="T676">2</text:span><text:span text:style-name="T677">. Derybų posėdžiai turi būti protokoluojami. Kiekvieno posėdžio protokolą pasirašo posėdžiui pirmininkavęs asmuo ir kitos derybų šalies įgaliotas atstovas.</text:span></text:p>
      <text:p text:style-name="P678"><text:span text:style-name="T679">3</text:span><text:span text:style-name="T680">. Specialusis derybų komitetas gali kviestis savo<text:s/></text:span><text:span text:style-name="T681">nuožiūra pasirinktus ekspertus.</text:span></text:p>
      <text:p text:style-name="Normal"/>
      <text:p text:style-name="P682"><text:span text:style-name="T683">19</text:span><text:span text:style-name="T684"><text:s/>straipsnis.<text:s/></text:span><text:span text:style-name="T685">Derybų rezultatas</text:span></text:p>
      <text:p text:style-name="P686"><text:span text:style-name="T687">1</text:span><text:span text:style-name="T688">. Derybos baigiamos, kai pasiekiamas susitarimas tarp specialiojo derybų komiteto ir kompetentingo steigime dalyvaujančių asmenų organo arba įsteigtos Europos kooperatinės bendrov</text:span><text:span text:style-name="T689">ės centrinės vadovybės dėl darbuotojų dalyvavimo priimant sprendimus Europos kooperatinėje bendrovėje.</text:span></text:p>
      <text:p text:style-name="P690"><text:span text:style-name="T691">2</text:span><text:span text:style-name="T692">. Susitarime dėl darbuotojų dalyvavimo priimant sprendimus Europos kooperatinėje bendrovėje turi būti nustatyta:</text:span></text:p>
      <text:p text:style-name="P693"><text:span text:style-name="T694">1</text:span><text:span text:style-name="T695">) susitarimo taikymo sritis;</text:span></text:p>
      <text:p text:style-name="P696"><text:span text:style-name="T697">2</text:span><text:span text:style-name="T698">) Europos kooperatinės bendrovės darbo tarybos, kuri bus centrinės vadovybės partnerė diskusijose dėl Europos kooperatinių bendrovių ir jos kontroliuojamųjų bendrovių bei padalinių darbuotojų informavimo ir konsultavimo, sudėtis, narių skaičius ir vietų<text:s/></text:span><text:span text:style-name="T699">paskirstymas, taip pat taisyklės, pagal kurias gali būti keičiamas Europos kooperatinės bendrovės darbo tarybos narių skaičius ir jos vietų skirtingose valstybėse narėse pakeitimo taisyklės dėl Europos kooperatinės bendrovės struktūros ir darbuotojų skaiči</text:span><text:span text:style-name="T700">aus valstybėse narėse ar kontroliuojamosiose bendrovėse, padaliniuose ar kontroliuojamųjų bendrovių padaliniuose pasikeitimų;</text:span></text:p>
      <text:p text:style-name="P701"><text:span text:style-name="T702">3</text:span><text:span text:style-name="T703">) Europos kooperatinės bendrovės darbo tarybos funkcijos, jos informavimo ir konsultavimosi su ja tvarka;</text:span></text:p>
      <text:p text:style-name="P704"><text:span text:style-name="T705">4</text:span><text:span text:style-name="T706">) Europos koop</text:span><text:span text:style-name="T707">eratinės bendrovės darbo tarybos susitikimų periodiškumas, vieta ir trukmė;</text:span></text:p>
      <text:p text:style-name="P708"><text:span text:style-name="T709">5</text:span><text:span text:style-name="T710">) Europos kooperatinės bendrovės darbo tarybai skiriamos lėšos, suteikiamas turtas ir paslaugos;</text:span></text:p>
      <text:p text:style-name="P711"><text:span text:style-name="T712">6</text:span><text:span text:style-name="T713">) jei derybų metu nusprendžiama vietoj Europos kooperatinės bendrovės dar</text:span><text:span text:style-name="T714">bo tarybos nustatyti kitą informavimo ir konsultavimo tvarką, – detalūs susitarimai dėl tokios tvarkos įgyvendinimo;</text:span></text:p>
      <text:p text:style-name="P715"><text:span text:style-name="T716">7</text:span><text:span text:style-name="T717">) jei derybų metu nusprendžiama dėl dalyvavimo, – detalūs susitarimai dėl dalyvavimo tvarkos įgyvendinimo, įskaitant Europos kooperati</text:span><text:span text:style-name="T718">nės bendrovės administravimo ar priežiūros organo narių, kuriuos darbuotojai turės teisę rinkti, skirti, siūlyti arba pritarti jų skyrimui, skaičiaus, procedūrų, kurias gali taikyti darbuotojai, rinkdami, skirdami, siūlydami šiuos narius arba pritardami jų</text:span><text:span text:style-name="T719"><text:s/>skyrimui, ir minėtų narių teisės;</text:span></text:p>
      <text:p text:style-name="P720"><text:span text:style-name="T721">8</text:span><text:span text:style-name="T722">) susitarimo įsigaliojimo data ir jo trukmė, atvejai, kai šalys turi surengti pakartotines derybas dėl susitarimo, taip pat pakartotinių derybų tvarka, įskaitant tuos atvejus, kai po Europos kooperatinės bendrovės įs</text:span><text:span text:style-name="T723">teigimo joje ir (ar) jos kontroliuojamosiose bendrovėse ir (ar) padaliniuose atsiranda struktūrinių pasikeitimų.</text:span></text:p>
      <text:p text:style-name="P724"><text:span text:style-name="T725">3</text:span><text:span text:style-name="T726">. Susitarime gali būti nustatyta darbuotojų teisė dalyvauti visuotiniuose narių susirinkimuose ir (ar) struktūrinio padalinio arba<text:s/></text:span><text:span text:style-name="T727">struktūrinių padalinių susirinkimuose, šios teisės įgyvendinimo taisyklės ir (ar) tvarka.</text:span></text:p>
      <text:p text:style-name="P728"><text:span text:style-name="T729">4</text:span><text:span text:style-name="T730">. Kai Europos kooperatinė bendrovė steigiama pertvarkymo būdu, susitarime numatytos darbuotojų dalyvavimo priimant sprendimus taisyklės turi būti ne mažiau palan</text:span><text:span text:style-name="T731">kios, negu buvo pertvarkomoje kooperatinėje bendrovėje (kooperatyve).</text:span></text:p>
      <text:p text:style-name="P732"><text:span text:style-name="T733">5</text:span><text:span text:style-name="T734">. Susitarimui netaikomos šio įstatymo ketvirtojo skirsnio nuostatos, išskyrus atvejį, kai derybose tarp specialiojo derybų komiteto ir kompetentingo steigime dalyvaujančių asmenų or</text:span><text:span text:style-name="T735">gano arba įsteigtos Europos kooperatinės bendrovės centrinės vadovybės susitariama, kad darbuotojų dalyvavimas priimant sprendimus Europos kooperatinėje bendrovėje bus įgyvendinamas pagal šio įstatymo ketvirtojo skirsnio nuostatas.</text:span></text:p>
      <text:p text:style-name="P736"><text:span text:style-name="T737">6</text:span><text:span text:style-name="T738">. Susitarimas tarp<text:s/></text:span><text:span text:style-name="T739">specialiojo derybų komiteto ir kompetentingo steigime dalyvaujančių asmenų organo arba įsteigtos Europos kooperatinės bendrovės centrinės vadovybės turi būti įforminamas raštu ir pasirašomas bent dviejų kompetentingų steigime dalyvaujančių asmenų organo ar</text:span><text:span text:style-name="T740">ba įsteigtos Europos kooperatinės bendrovės centrinės vadovybės įgaliotų asmenų ir dviejų įgaliotų specialiojo derybų komiteto narių.</text:span></text:p>
      <text:p text:style-name="P741"/>
      <text:p text:style-name="P742"><text:span text:style-name="T743">20</text:span><text:span text:style-name="T744"><text:s/>straipsnis.</text:span><text:span text:style-name="T745"><text:tab/></text:span><text:span text:style-name="T746">Darbuotojų teisė dalyvauti visuotiniame narių susirinkime ir (ar) struktūrinio padalinio arba strukt</text:span><text:span text:style-name="T747">ūrinių padalinių susirinkime</text:span></text:p>
      <text:p text:style-name="P748"><text:span text:style-name="T749">1</text:span><text:span text:style-name="T750">. Europos kooperatinės bendrovės darbuotojai ir (ar) jų atstovai turi teisę dalyvauti visuotiniame narių susirinkime ir (ar) struktūrinio padalinio arba struktūrinių padalinių susirinkime su balsavimo teise, kai:</text:span></text:p>
      <text:p text:style-name="P751"><text:span text:style-name="T752">1</text:span><text:span text:style-name="T753">) dėl<text:s/></text:span><text:span text:style-name="T754">to susitariama susitarime dėl darbuotojų dalyvavimo priimant sprendimus Europos kooperatinėje bendrovėje; arba</text:span></text:p>
      <text:p text:style-name="P755"><text:span text:style-name="T756">2</text:span><text:span text:style-name="T757">) Europos kooperatinė bendrovė steigiama pertvarkymo būdu ir pertvarkomos kooperatinės bendrovės (kooperatyvo) darbuotojai ir (ar) jų atstov</text:span><text:span text:style-name="T758">ai turi tokią teisę. Tokiu atveju taip pat turi būti laikomasi šio įstatymo 19 straipsnio 4 dalyje numatyto reikalavimo; arba</text:span></text:p>
      <text:p text:style-name="P759"><text:span text:style-name="T760">3</text:span><text:span text:style-name="T761">) Europos kooperatinė bendrovė steigiama kitu nei šio straipsnio 1 dalies 2 punkte numatytu būdu, ir steigime dalyvaujančios<text:s/></text:span><text:span text:style-name="T762">kooperatinės bendrovės (kooperatyvo) darbuotojai ir (ar) jų atstovai turi tokią teisę.</text:span></text:p>
      <text:p text:style-name="P763"><text:span text:style-name="T764">2</text:span><text:span text:style-name="T765">. Šio straipsnio 1 dalies 3 punkte numatyta darbuotojų teisė gali būti įgyvendinama tik jeigu:</text:span></text:p>
      <text:p text:style-name="P766"><text:span text:style-name="T767">1</text:span><text:span text:style-name="T768">) iki šio įstatymo 17 straipsnyje numatyto derybų termino pabaig</text:span><text:span text:style-name="T769">os nebuvo sudarytas susitarimas dėl darbuotojų dalyvavimo priimant sprendimus Europos kooperatinėje bendrovėje, o kiekvienos steigime dalyvaujančios kooperatinės bendrovės (kooperatyvo) kompetentingas organas nusprendžia taikyti šio įstatymo ketvirtajame s</text:span><text:span text:style-name="T770">kirsnyje nustatytas taisykles. Tokiu atveju specialusis derybų komitetas nepriima šio įstatymo 15 straipsnio 1 dalyje numatyto sprendimo nepradėti derybų arba nutraukti pradėtas derybas; ir</text:span></text:p>
      <text:p text:style-name="P771"><text:span text:style-name="T772">2</text:span><text:span text:style-name="T773">) taikomas šio įstatymo 33 straipsnis, išskyrus jo nuostatas,</text:span><text:span text:style-name="T774"><text:s/>susijusias su Europos kooperatinės bendrovės steigimu jungimo būdu;</text:span></text:p>
      <text:p text:style-name="P775"><text:span text:style-name="T776">3</text:span><text:span text:style-name="T777">) steigime dalyvaujančios kooperatinės bendrovės (kooperatyvo) darbuotojai ir (ar) jų atstovai turi tokią teisę ir iki Europos kooperatinės bendrovės įsteigimo turi didžiausią įtaką<text:s/></text:span><text:span text:style-name="T778">dalyvavimui, kaip apibrėžta šio įstatymo 3 straipsnio 2 dalyje.</text:span></text:p>
      <text:p text:style-name="P779"><text:span text:style-name="T780">3</text:span><text:span text:style-name="T781">. Perkėlus Europos kooperatinės bendrovės buveinę į valstybę narę, kurios įstatymai nenumato tokio dalyvavimo, vadovaujantis 2003 m. liepos 22 d. Tarybos reglamento (EB) Nr. 1435/2003 d</text:span><text:span text:style-name="T782">ėl Europos kooperatinės bendrovės (SCE) statuto 59 straipsnio 4 dalimi, šios balsavimo teisės netenka galios.</text:span></text:p>
      <text:p text:style-name="P783"/>
      <text:p text:style-name="P784"><text:span text:style-name="T785">21</text:span><text:span text:style-name="T786"><text:s/>straipsnis.</text:span><text:span text:style-name="T787"><text:tab/></text:span><text:span text:style-name="T788">Darbuotojų teisės dalyvauti visuotiniame narių susirinkime ir (ar) struktūrinio padalinio arba struktūrinių padalinių susiri</text:span><text:span text:style-name="T789">nkime įgyvendinimo sąlygos</text:span></text:p>
      <text:p text:style-name="P790"><text:span text:style-name="T791">1</text:span><text:span text:style-name="T792">. Taisyklės, kuriomis buvo vadovaujamasi reglamentuojant darbuotojų ir (ar) jų atstovų dalyvavimą visuotiniame narių susirinkime ir (ar) struktūrinio padalinio arba struktūrinių padalinių susirinkime su balsavimo teise iki j</text:span><text:span text:style-name="T793">os pertvarkymo į Europos kooperatinę bendrovę, taikomos ir tuo atveju, kai tokią kooperatinę bendrovę (kooperatyvą) pertvarkius yra įsteigta Europos kooperatinė bendrovė, jeigu Europos kooperatinės bendrovės centrinė ar kito lygmens vadovybė yra valstybėje</text:span><text:span text:style-name="T794"><text:s/>narėje, pagal kurios teisės aktus ir (ar) nusistovėjusią tvarką tokia teisė įgyvendinama. Jeigu ši darbuotojų arba darbuotojų atstovų teisė įgyvendinama pagal šio įstatymo 19 straipsnyje numatytą susitarimą dėl darbuotojų dalyvavimo priimant sprendimus Eu</text:span><text:span text:style-name="T795">ropos kooperatinėje bendrovėje ir šiame susitarime numatytos kitokios taisyklės ir (ar) kita šios teisės įgyvendinimo tvarka, taikomos susitarimo nuostatos.</text:span></text:p>
      <text:p text:style-name="P796"><text:span text:style-name="T797">2</text:span><text:span text:style-name="T798">. Kai Europos kooperatinė bendrovė įsteigta kitu būdu, nei nurodyta šio straipsnio 1 dalyje, j</text:span><text:span text:style-name="T799">os kontroliuojamųjų bendrovių ar jų padalinių darbuotojai arba darbuotojų atstovai turi teisę dalyvauti visuotiniame narių susirinkime ir (ar) struktūrinio padalinio arba struktūrinių padalinių susirinkime su balsavimo teise tik tuo atveju, jeigu Europos k</text:span><text:span text:style-name="T800">ooperatinei bendrovei, jos kontroliuojamosioms bendrovėms ar jų padaliniams taikomi tos valstybės narės teisės aktai ir (ar) nusistovėjusi tvarka, pagal kurią tokia teisė įgyvendinama. Ši darbuotojų arba darbuotojų atstovų teisė taip pat gali būti įgyvendi</text:span><text:span text:style-name="T801">nama, kai dėl to susitariama šio įstatymo 19 straipsnyje numatytame susitarime dėl darbuotojų dalyvavimo priimant sprendimus Europos kooperatinėje bendrovėje.</text:span></text:p>
      <text:p text:style-name="Normal"/>
      <text:p text:style-name="P802"><text:span text:style-name="T803">KETVIRTASIS</text:span><text:span text:style-name="T804"><text:s/>SKIRSNIS<text:s/></text:span></text:p>
      <text:p text:style-name="P805"><text:span text:style-name="T806">STANDARTINĖS TAISYKLĖS</text:span></text:p>
      <text:p text:style-name="Normal"/>
      <text:p text:style-name="P807"><text:span text:style-name="T808">22</text:span><text:span text:style-name="T809"><text:s/>straipsnis.<text:s/></text:span><text:span text:style-name="T810">Standartinių taisyklių<text:s/></text:span><text:span text:style-name="T811">taikymo prielaidos</text:span></text:p>
      <text:p text:style-name="P812"><text:span text:style-name="T813">1</text:span><text:span text:style-name="T814">. Šiame skirsnyje nustatytos standartinės taisyklės taikomos, kai:</text:span></text:p>
      <text:p text:style-name="P815"><text:span text:style-name="T816">1</text:span><text:span text:style-name="T817">) derybose tarp specialiojo derybų komiteto ir kompetentingo steigime dalyvaujančių asmenų organo arba įsteigtos Europos kooperatinės bendrovės centrinės vadovybė</text:span><text:span text:style-name="T818">s susitarta, kad darbuotojų dalyvavimas priimant sprendimus Europos kooperatinėje bendrovėje bus vykdomas pagal šio skirsnio nuostatas; arba</text:span></text:p>
      <text:p text:style-name="P819"><text:span text:style-name="T820">2</text:span><text:span text:style-name="T821">) iki šio įstatymo 17 straipsnyje numatyto derybų termino pabaigos nebuvo sudarytas susitarimas dėl darbuotojų</text:span><text:span text:style-name="T822"><text:s/>dalyvavimo priimant sprendimus Europos kooperatinėje bendrovėje, o kiekvieno steigime dalyvaujančio juridinio asmens kompetentingas organas ir (ar) steigime dalyvaujantys fiziniai asmenys arba įsteigtos Europos kooperatinės bendrovės centrinė vadovybė nus</text:span><text:span text:style-name="T823">prendžia taikyti šiame skirsnyje nustatytas taisykles. Tokiu atveju specialusis derybų komitetas nepriima šio įstatymo 15 straipsnio 1 dalyje numatyto sprendimo nepradėti derybų arba nutraukti pradėtas derybas; arba</text:span></text:p>
      <text:p text:style-name="P824"><text:span text:style-name="T825">3</text:span><text:span text:style-name="T826">) susitarimas dėl darbuotojų dalyva</text:span><text:span text:style-name="T827">vimo priimant sprendimus Europos kooperatinėje bendrovėje pažeidžia šio įstatymo 19 straipsnio 4 dalyje numatytas nuostatas.</text:span></text:p>
      <text:p text:style-name="P828"><text:span text:style-name="T829">2</text:span><text:span text:style-name="T830">. Siame skirsnyje nustatytos taisyklės Lietuvos Respublikoje buveinę turinčiai Europos kooperatinei bendrovei taikomos nuo E</text:span><text:span text:style-name="T831">uropos kooperatinės bendrovės įsteigimo dienos.</text:span></text:p>
      <text:p text:style-name="Normal"/>
      <text:p text:style-name="P832"><text:span text:style-name="T833">23</text:span><text:span text:style-name="T834"><text:s/>straipsnis.<text:s/></text:span><text:span text:style-name="T835">Europos kooperatinės bendrovės darbo tarybos sudėtis ir sudarymas</text:span></text:p>
      <text:p text:style-name="P836"><text:span text:style-name="T837">1</text:span><text:span text:style-name="T838">. Europos kooperatinės bendrovės darbo tarybos sudėčiai<text:s/></text:span><text:span text:style-name="T839">mutatis mutandis<text:s/></text:span><text:span text:style-name="T840">taikomos šio įstatymo 10 straipsnio 2 ir 5</text:span><text:span text:style-name="T841"><text:s/>dalių nuostatos.</text:span></text:p>
      <text:p text:style-name="P842"><text:span text:style-name="T843">2</text:span><text:span text:style-name="T844">. Įsteigus Europos kooperatinę bendrovę, centrinė vadovybė ne vėliau kaip per 30 dienų privalo raštu informuoti darbuotojų atstovus bendrovėse ar padaliniuose, o kai jų nėra, – informuoti darbuotojus darbuotojų kolektyvo susirinkimuo</text:span><text:span text:style-name="T845">se ir (ar) kitomis bendrovėse ar padaliniuose įprastomis informavimo priemonėmis apie:</text:span></text:p>
      <text:p text:style-name="P846"><text:span text:style-name="T847">l)bendrą darbuotojų skaičių Europos kooperatinėje bendrovėje, darbuotojų skaičių kiekvienoje jos kontroliuojamojoje bendrovėje ir kiekviename Europos kooperatinės bendro</text:span><text:span text:style-name="T848">vės padalinyje, taip pat bendrą darbuotojų skaičių kiekvienoje valstybėje narėje;</text:span></text:p>
      <text:p text:style-name="P849"><text:span text:style-name="T850">2</text:span><text:span text:style-name="T851">) šio įstatymo 33 straipsnio nustatyta tvarka apskaičiuotą vietų skaičių, tenkantį kiekvienos bendrovės ir padalinio darbuotojų skiriamiems (renkamiems) nariams, taip pa</text:span><text:span text:style-name="T852">t jų paskirstymą pagal atskiras valstybes nares.</text:span></text:p>
      <text:p text:style-name="P853"><text:span text:style-name="T854">3</text:span><text:span text:style-name="T855">. Jei Europos kooperatinės bendrovės, jos kontroliuojamosios bendrovės buveinė yra Lietuvos Respublikoje arba Lietuvos Respublikoje veikia Europos kooperatinės bendrovės arba jos kontroliuojamosios<text:s/></text:span><text:span text:style-name="T856">bendrovės padalinys, Europos kooperatinės bendrovės darbo tarybos narį (narius) iš Lietuvos Respublikos skiria atitinkamai tos bendrovės ar to padalinio darbuotojų atstovai. Jei Lietuvos Respublikoje buveinę turi kelios kontroliuojamosios bendrovės ir (ar)</text:span><text:span text:style-name="T857"><text:s/>veikia vienas ar keli padaliniai, Europos kooperatinės bendrovės darbo tarybos narys (nariai) skiriamas visų tų bendrovių ir (ar) padalinių darbuotojų atstovų bendru sutarimu.</text:span></text:p>
      <text:p text:style-name="P858"><text:span text:style-name="T859">4</text:span><text:span text:style-name="T860">. Jei Lietuvos Respublikoje buveinę turinčios Europos kooperatinės bendrov</text:span><text:span text:style-name="T861">ės, jos kontroliuojamosios bendrovės ar Lietuvos Respublikoje veikiančio susijusio Europos kooperatinės bendrovės arba jos kontroliuojamosios bendrovės padalinio darbuotojų atstovai per 30 dienų nuo šio straipsnio 2 dalyje numatytos informacijos pateikimo<text:s/></text:span><text:span text:style-name="T862">nepaskiria Europos kooperatinės bendrovės darbo tarybos nario (narių), šis narys (nariai) renkamas slaptu balsavimu visuotiniame darbuotojų kolektyvo susirinkime, o jį sušaukti gali bet kuris darbuotojų atstovas. Ta pati tvarka taikoma ir tada, jei toje be</text:span><text:span text:style-name="T863">ndrovėje ar padalinyje nėra darbuotojų atstovų. Šiuo atveju darbuotojų kolektyvo susirinkimą privalo sušaukti bendrovės administravimo ar valdymo organas arba susijusio padalinio vadovas.</text:span></text:p>
      <text:p text:style-name="P864"><text:span text:style-name="T865">5</text:span><text:span text:style-name="T866">. Jei Lietuvos Respublikoje buveinę turi kelios bendrovės, kont</text:span><text:span text:style-name="T867">roliuojamosios bendrovės ir (ar) joje veikia vienas ar keli susiję padaliniai ir šių bendrovių ir (ar) padalinių darbuotojų atstovai per 30 dienų nuo šio straipsnio 2 dalyje numatytos informacijos pateikimo nepaskyrė Europos kooperatinės bendrovės darbo ta</text:span><text:span text:style-name="T868">rybos nario (narių) iš Lietuvos Respublikos arba bent vienoje Lietuvos Respublikoje buveinę turinčioje Europos kooperatinėje bendrovėje ar bent vienoje Lietuvos Respublikoje buveinę turinčioje kontroliuojamojoje bendrovėje, ar bent viename Lietuvos Respubl</text:span><text:span text:style-name="T869">ikoje veikiančiame Europos kooperatinės bendrovės susijusiame padalinyje ar jos kontroliuojamosios bendrovės padalinyje nėra darbuotojų atstovų, toks narys (nariai) renkamas slaptu balsavimu bendroje Europos kooperatinės bendrovės, jos kontroliuojamųjų ben</text:span><text:span text:style-name="T870">drovių, juridinių asmenų ir (ar) padalinių darbuotojų delegatų konferencijoje. Joje kiekvienai dešimčiai bendrovės ar padalinio darbuotojų atstovauja vienas delegatas. Jeigu Europos kooperatinės bendrovės, jos kontroliuojamosios bendrovės, juridinio asmens</text:span><text:span text:style-name="T871"><text:s/>ar padalinio darbuotojų yra mažiau nei dešimt, jiems taip pat atstovauja vienas delegatas. Konferenciją turi sušaukti atitinkamai tos bendrovės ar to padalinio, kuriame dirba daugiausia darbuotojų, administravimo ar valdymo organas arba padalinio vadovas.</text:span></text:p>
      <text:p text:style-name="P872"><text:span text:style-name="T873">6</text:span><text:span text:style-name="T874">. Visuotiniam darbuotojų kolektyvo susirinkimui ir bendrai Europos kooperatinės bendrovės, jos kontroliuojamųjų bendrovių ir (ar) padalinių darbuotojų delegatų konferencijai<text:s/></text:span><text:span text:style-name="T875">mutatis mutandis<text:s/></text:span><text:span text:style-name="T876">taikomos Lietuvos Respublikos darbo kodekso 62 straipsnio 5</text:span><text:span text:style-name="T877"><text:s/>dalies nuostatos.</text:span></text:p>
      <text:p text:style-name="P878"><text:span text:style-name="T879">7</text:span><text:span text:style-name="T880">. Kito lygmens vadovybė privalo suteikti techninę pagalbą, numatytą šio įstatymo 13 straipsnio 3 dalyje, organizuojant visuotinį darbuotojų kolektyvo susirinkimą ar bendrą Europos kooperatinės bendrovės, jos kontroliuojamųjų bendrov</text:span><text:span text:style-name="T881">ių ir (ar) padalinių darbuotojų delegatų konferenciją.</text:span></text:p>
      <text:p text:style-name="P882"><text:span text:style-name="T883">8</text:span><text:span text:style-name="T884">. Šiame straipsnyje nustatyta tvarka taikoma ir keičiant Europos kooperatinės bendrovės darbo tarybos narius.</text:span></text:p>
      <text:p text:style-name="P885"><text:span text:style-name="T886">9</text:span><text:span text:style-name="T887">. Kitose valstybėse narėse buveinę turinčių kontroliuojamųjų bendrovių ar jose ve</text:span><text:span text:style-name="T888">ikiančių Europos kooperatinės bendrovės padalinių arba jos kontroliuojamųjų bendrovių padalinių darbuotojams atstovaujantys Europos kooperatinės bendrovės darbo tarybos nariai yra skiriami (renkami) pagal tų valstybių narių teisės aktus ir (ar) nusistovėju</text:span><text:span text:style-name="T889">sią tvarką.</text:span></text:p>
      <text:p text:style-name="P890"><text:span text:style-name="T891">10</text:span><text:span text:style-name="T892">. Kai Europos kooperatinės bendrovės buveinė yra kitoje valstybėje narėje, skiriant (renkant) darbuotojų atstovus į Europos kooperatinės bendrovės darbo tarybą,<text:s/></text:span><text:span text:style-name="T893">mutatis mutandis<text:s/></text:span><text:span text:style-name="T894">taikomos šio straipsnio 3–9 dalių nuostatos.</text:span></text:p>
      <text:p text:style-name="P895"><text:span text:style-name="T896">11</text:span><text:span text:style-name="T897">. Jei dėl</text:span><text:span text:style-name="T898"><text:s/>Europos kooperatinės bendrovės struktūros ir darbuotojų skaičiaus valstybėse narėse ar kontroliuojamosiose bendrovėse, padaliniuose ar kontroliuojamųjų bendrovių padaliniuose pasikeitimų būtina padidinti Europos kooperatinės bendrovės darbo tarybos narių<text:s/></text:span><text:span text:style-name="T899">skaičių, Europos kooperatinės bendrovės darbo taryba, atsižvelgdama į centrinės vadovybės nuomonę, sprendžia dėl papildomo Europos kooperatinės bendrovės darbo tarybos nario skyrimo (rinkimo). Priėmusi tokį sprendimą, Europos kooperatinės bendrovės darbo t</text:span><text:span text:style-name="T900">aryba kreipiasi į centrinę vadovybę su prašymu inicijuoti naujo Europos kooperatinės bendrovės darbo tarybos nario (narių) skyrimo (rinkimo) procedūrą pagal šio įstatymo nuostatas.</text:span></text:p>
      <text:p text:style-name="Normal"/>
      <text:p text:style-name="P901"><text:span text:style-name="T902">24</text:span><text:span text:style-name="T903"><text:s/>straipsnis.</text:span><text:span text:style-name="T904"><text:tab/></text:span><text:span text:style-name="T905">Narystės Europos kooperatinės bendrovės darbo taryboj</text:span><text:span text:style-name="T906">e pradžia ir pabaiga</text:span></text:p>
      <text:p text:style-name="P907"><text:span text:style-name="T908">1</text:span><text:span text:style-name="T909">. Europos kooperatinės bendrovės darbo tarybos nariu darbuotojas tampa nuo jo paskyrimo ar išrinkimo dienos.</text:span></text:p>
      <text:p text:style-name="P910"><text:span text:style-name="T911">2</text:span><text:span text:style-name="T912">. Narystė Europos kooperatinės bendrovės darbo taryboje pasibaigia:</text:span></text:p>
      <text:p text:style-name="P913"><text:span text:style-name="T914">1</text:span><text:span text:style-name="T915">) nariui mirus;</text:span></text:p>
      <text:p text:style-name="P916"><text:span text:style-name="T917">2</text:span><text:span text:style-name="T918">) nutrūkus nario darbo s</text:span><text:span text:style-name="T919">antykiams su juridiniu asmeniu ar padaliniu, kurių darbuotojai ar darbuotojų atstovai jį paskyrė ar išrinko;</text:span></text:p>
      <text:p text:style-name="P920"><text:span text:style-name="T921">3</text:span><text:span text:style-name="T922">) nariui atsistatydinus;</text:span></text:p>
      <text:p text:style-name="P923"><text:span text:style-name="T924">4</text:span><text:span text:style-name="T925">) pasibaigus Europos kooperatinės bendrovės darbo tarybos kadencijai;</text:span></text:p>
      <text:p text:style-name="P926"><text:span text:style-name="T927">5</text:span><text:span text:style-name="T928">) kai narį paskyręs darbuotojų atstov</text:span><text:span text:style-name="T929">as (atstovai) jį atšaukia.</text:span></text:p>
      <text:p text:style-name="P930"><text:span text:style-name="T931">3</text:span><text:span text:style-name="T932">. Kai narystė pasibaigia šio straipsnio 2 dalies 1–3, 5 punktuose nurodytais pagrindais ir iki Europos kooperatinės bendrovės darbo tarybos kadencijos pabaigos yra likę ne mažiau kaip 6 mėnesiai, šio įstatymo nustatyta tva</text:span><text:span text:style-name="T933">rka turi būti skiriamas ar renkamas naujas narys. Jis skiriamas ar renkamas tik iki Europos kooperatinės bendrovės darbo tarybos kadencijos pabaigos.</text:span></text:p>
      <text:p text:style-name="P934"/>
      <text:p text:style-name="P935"><text:span text:style-name="T936">25</text:span><text:span text:style-name="T937"><text:s/>straipsnis.<text:s/></text:span><text:span text:style-name="T938">Pranešimas apie Europos kooperatinės bendrovės darbo tarybos sudėtį</text:span></text:p>
      <text:p text:style-name="P939"><text:span text:style-name="T940">1</text:span><text:span text:style-name="T941">.<text:s/></text:span><text:span text:style-name="T942">Darbuotojų atstovas (atstovai), paskyręs Europos kooperatinės bendrovės darbo tarybos narį (narius), raštu praneša centrinei vadovybei Europos kooperatinės bendrovės darbo tarybos nario vardą, pavardę, padalinio ar bendrovės, kuriame ar kurioje jis dirba,<text:s/></text:span><text:span text:style-name="T943">pavadinimą ir jo pareigas, adresą ryšiams. Tokia pati prievolė pranešti centrinei vadovybei apie išrinktą Europos kooperatinės bendrovės darbo tarybos narį (narius) tenka visuotinį darbuotojų kolektyvo susirinkimą ar bendrąją bendrovės padalinių ar (ir) be</text:span><text:span text:style-name="T944">ndrovių darbuotojų delegatų konferenciją, kuriuose buvo renkamas narys (nariai), sušaukusiam padalinio vadovui ar bendrovės administravimo ar valdymo organui.</text:span></text:p>
      <text:p text:style-name="P945"><text:span text:style-name="T946">2</text:span><text:span text:style-name="T947">. Pranešant apie Europos kooperatinės bendrovės darbo tarybos nario paskyrimą, turi būti<text:s/></text:span><text:span text:style-name="T948">pateikiamas darbuotojų atstovo posėdžio protokolo išrašas arba darbuotojų atstovų bendro posėdžio protokolo išrašas, o pranešant apie išrinkimą pateikiamos susirinkimo ar konferencijos protokolo ir dalyvių sąrašo kopijos.</text:span></text:p>
      <text:p text:style-name="P949"><text:span text:style-name="T950">3</text:span><text:span text:style-name="T951">. Centrinė vadovybė, gavusi š</text:span><text:span text:style-name="T952">io straipsnio 2 dalyje nurodytus dokumentus, apie Europos kooperatinės bendrovės darbo tarybos sudėtį raštu praneša visų valstybėse narėse veikiančių steigime dalyvaujančių juridinių asmenų, susijusių kontroliuojamųjų bendrovių administravimo ar valdymo or</text:span><text:span text:style-name="T953">ganams ar susijusių padalinių vadovams. Pranešime turi būti nurodyta Europos kooperatinės bendrovės darbo tarybos narių vardai, pavardės, padalinio ar bendrovės, kuriame ar kurioje jie dirba, pavadinimas ir jų pareigos, adresai ryšiams.</text:span></text:p>
      <text:p text:style-name="P954"><text:span text:style-name="T955">4</text:span><text:span text:style-name="T956">. Gavę šio str</text:span><text:span text:style-name="T957">aipsnio 3 dalyje nurodytą pranešimą, administravimo ar valdymo organai bei padalinių vadovai pranešime esančią informaciją nedelsdami pateikia bendrovėje ar padalinyje<text:s/></text:span><text:soft-page-break/><text:span text:style-name="T958">veikiantiems darbuotojų atstovams.</text:span></text:p>
      <text:p text:style-name="Normal"/>
      <text:p text:style-name="P959"><text:span text:style-name="T960">26</text:span><text:span text:style-name="T961"><text:s/>straipsnis.<text:s/></text:span><text:span text:style-name="T962">Europos kooperatinės bendrovės<text:s/></text:span><text:span text:style-name="T963">darbo tarybos kadencija</text:span></text:p>
      <text:p text:style-name="P964"><text:span text:style-name="T965">Europos kooperatinės bendrovės darbo tarybos kadencija – ketveri metai. Kadencija pradedama skaičiuoti Europos kooperatinės bendrovės darbo tarybai susirinkus į pirmąjį posėdį. Apie pirmojo Europos kooperatinės bendrovės darbo tar</text:span><text:span text:style-name="T966">ybos posėdžio sušaukimą ne vėliau kaip prieš 14 dienų turi būti raštu pranešta Europos kooperatinės bendrovės darbo tarybos nariams ir dalyvaujančių juridinių asmenų, susijusių kontroliuojamųjų bendrovių ir susijusių padalinių, kuriuose dirba Europos koope</text:span><text:span text:style-name="T967">ratinės bendrovės darbo tarybos nariai, atitinkamai administravimo ar valdymo organams arba vadovui.</text:span></text:p>
      <text:p text:style-name="Normal"/>
      <text:p text:style-name="P968"><text:span text:style-name="T969">27</text:span><text:span text:style-name="T970"><text:s/>straipsnis.<text:s/></text:span><text:span text:style-name="T971">Europos kooperatinės bendrovės darbo tarybos veiklos organizavimas</text:span></text:p>
      <text:p text:style-name="P972"><text:span text:style-name="T973">1</text:span><text:span text:style-name="T974">. Savo pirmajame posėdyje Europos kooperatinės bendrovės darb</text:span><text:span text:style-name="T975">o taryba visų narių balsų dauguma išsirenka Europos kooperatinės bendrovės darbo tarybos pirmininką ir jo pavaduotoją, patvirtina Europos kooperatinės bendrovės darbo tarybos darbo reglamentą. Balsams pasiskirsčius po lygiai, lemia posėdžio pirmininko bals</text:span><text:span text:style-name="T976">as.</text:span></text:p>
      <text:p text:style-name="P977"><text:span text:style-name="T978">2</text:span><text:span text:style-name="T979">. Europos kooperatinės bendrovės darbo tarybos pirmininkas (kai jis negali atlikti šių pareigų, – pirmininko pavaduotojas):</text:span></text:p>
      <text:p text:style-name="P980"><text:span text:style-name="T981">1</text:span><text:span text:style-name="T982">) pirmininkauja Europos kooperatinės bendrovės darbo tarybos posėdžiams;</text:span></text:p>
      <text:p text:style-name="P983"><text:span text:style-name="T984">2</text:span><text:span text:style-name="T985">) Europos kooperatinės bendrovės darbo tar</text:span><text:span text:style-name="T986">ybos darbo reglamento nustatyta tvarka atstovauja Europos kooperatinės bendrovės darbo tarybos santykiuose su centrine vadovybe;</text:span></text:p>
      <text:p text:style-name="P987"><text:span text:style-name="T988">3</text:span><text:span text:style-name="T989">) organizuoja Europos kooperatinės bendrovės darbo tarybos dokumentų saugojimą ir tvarkymą;</text:span></text:p>
      <text:p text:style-name="P990"><text:span text:style-name="T991">4</text:span><text:span text:style-name="T992">) atlieka kitas Europos k</text:span><text:span text:style-name="T993">ooperatinės bendrovės darbo tarybos sprendimu jam pavestas, taip pat Europos kooperatinės bendrovės darbo tarybos darbo reglamente nustatytas funkcijas.</text:span></text:p>
      <text:p text:style-name="P994"><text:span text:style-name="T995">3</text:span><text:span text:style-name="T996">. Jei Europos kooperatinės bendrovės darbo taryboje yra daugiau kaip šeši nariai, Europos kooper</text:span><text:span text:style-name="T997">atinės bendrovės darbo taryba išrenka trijų narių Europos kooperatinės bendrovės darbo tarybos komitetą. Jis atsako už Europos kooperatinės bendrovės darbo tarybos funkcijų atlikimą tarp Europos kooperatinės bendrovės darbo tarybos posėdžių. Jei įmanoma, E</text:span><text:span text:style-name="T998">uropos kooperatinės bendrovės darbo tarybos komiteto nariai turi būti iš skirtingų valstybių narių. Europos kooperatinės bendrovės darbo tarybos pirmininkas<text:s/></text:span><text:span text:style-name="T999">ex officio<text:s/></text:span><text:span text:style-name="T1000">yra Europos kooperatinės bendrovės darbo tarybos komiteto pirmininkas.</text:span></text:p>
      <text:p text:style-name="P1001"><text:span text:style-name="T1002">4</text:span><text:span text:style-name="T1003">. Savo spren</text:span><text:span text:style-name="T1004">dimus Europos kooperatinės bendrovės darbo taryba ar Europos kooperatinės bendrovės darbo tarybos komitetas priima visų narių balsų dauguma. Kiekvienas narys turi po vieną balsą.</text:span></text:p>
      <text:p text:style-name="P1005"/>
      <text:p text:style-name="P1006"><text:span text:style-name="T1007">28</text:span><text:span text:style-name="T1008"><text:s/>straipsnis.</text:span><text:span text:style-name="T1009"><text:tab/></text:span><text:span text:style-name="T1010">Europos kooperatinės bendrovės darbo tarybos ir Europos</text:span><text:span text:style-name="T1011"><text:s/>kooperatinės bendrovės darbo tarybos komiteto posėdžiai</text:span></text:p>
      <text:p text:style-name="P1012"><text:span text:style-name="T1013">1</text:span><text:span text:style-name="T1014">. Pirmąjį ir eilinius Europos kooperatinės bendrovės darbo tarybos posėdžius sušaukia centrinė vadovybė. Pirmąjį posėdį centrinė vadovybė turi sušaukti ne vėliau kaip per 90 dienų nuo Europos<text:s/></text:span><text:span text:style-name="T1015">kooperatinės bendrovės darbo tarybos sudarymo.</text:span></text:p>
      <text:p text:style-name="P1016"><text:span text:style-name="T1017">2</text:span><text:span text:style-name="T1018">. Eilinis Europos kooperatinės bendrovės darbo tarybos posėdis turi įvykti kasmet prieš prasidedant bendram posėdžiui su centrine vadovybe. Bendro posėdžio darbotvarkėje numatoma svarstyti šio įstatymo 31</text:span><text:span text:style-name="T1019"><text:s/>straipsnio 1 dalyje nurodytą ataskaitą.</text:span></text:p>
      <text:p text:style-name="P1020"><text:span text:style-name="T1021">3</text:span><text:span text:style-name="T1022">. Europos kooperatinės bendrovės darbo tarybos komitetas (jei tokio komiteto nėra, – Europos kooperatinės bendrovės darbo taryba) šio įstatymo 32 straipsnyje numatytais atvejais taip pat turi teisę susirinkti į</text:span><text:span text:style-name="T1023"><text:s/>neeilinius posėdžius. Suderinęs posėdžio vietą ir laiką su centrine vadovybe, Europos kooperatinės bendrovės darbo tarybos pirmininkas raštu kreipiasi į centrinę vadovybę, prašydamas sušaukti tokį posėdį. Apie būsimo posėdžio vietą ir laiką centrinė vadov</text:span><text:span text:style-name="T1024">ybė ne vėliau kaip prieš 14 dienų praneša Europos kooperatinės bendrovės darbo tarybos arba Europos kooperatinės bendrovės darbo tarybos komiteto nariams, taip pat bendrovės ar padalinio, kurioje ar kuriame dirba Europos kooperatinės bendrovės darbo tarybo</text:span><text:span text:style-name="T1025">s ar Europos kooperatinės bendrovės<text:s/></text:span><text:soft-page-break/><text:span text:style-name="T1026">darbo tarybos komiteto narys, atitinkamai administravimo ar valdymo organui ar susijusio padalinio vadovui.</text:span></text:p>
      <text:p text:style-name="P1027"><text:span text:style-name="T1028">4</text:span><text:span text:style-name="T1029">. Europos kooperatinės bendrovės darbo tarybos ar Europos kooperatinės bendrovės darbo tarybos komiteto pos</text:span><text:span text:style-name="T1030">ėdis negali trukti ilgiau kaip vieną dieną. Jei centrinė vadovybė sutinka, Europos kooperatinės bendrovės darbo taryba ar Europos kooperatinės bendrovės darbo tarybos komitetas gali posėdžiauti ilgiau ir (ar) dažniau, nei nurodyta šio straipsnio 2 dalyje.</text:span></text:p>
      <text:p text:style-name="P1031"><text:span text:style-name="T1032">5</text:span><text:span text:style-name="T1033">. Centrinė vadovybė privalo suteikti Europos kooperatinės bendrovės darbo tarybos ar Europos kooperatinės bendrovės darbo tarybos komiteto posėdžiams patalpas, darbo priemones, užtikrinti vertimą ir tinkamą posėdžių organizavimą.</text:span></text:p>
      <text:p text:style-name="P1034"><text:span text:style-name="T1035">6</text:span><text:span text:style-name="T1036">. Europos<text:s/></text:span><text:span text:style-name="T1037">kooperatinės bendrovės darbo tarybos ar Europos kooperatinės bendrovės darbo tarybos komiteto posėdžiai yra uždari, jei nenusprendžiama kitaip.</text:span></text:p>
      <text:p text:style-name="P1038"><text:span text:style-name="T1039">7</text:span><text:span text:style-name="T1040">. Europos kooperatinės bendrovės darbo tarybos ar Europos kooperatinės bendrovės darbo tarybos komiteto pos</text:span><text:span text:style-name="T1041">ėdžiai protokoluojami. Posėdžio protokolą pasirašo posėdžio pirmininkas ir tarybos ar komiteto įgaliotas narys.</text:span></text:p>
      <text:p text:style-name="P1042"/>
      <text:p text:style-name="P1043"><text:span text:style-name="T1044">29</text:span><text:span text:style-name="T1045"><text:s/>straipsnis.<text:s/></text:span><text:span text:style-name="T1046">Ekspertų dalyvavimas</text:span></text:p>
      <text:p text:style-name="P1047"><text:span text:style-name="T1048">Europos kooperatinės bendrovės darbo taryba arba Europos kooperatinės bendrovės darbo tarybos komit</text:span><text:span text:style-name="T1049">etas gali kviestis savo nuožiūra pasirinktus ekspertus.</text:span></text:p>
      <text:p text:style-name="Normal"/>
      <text:p text:style-name="P1050"><text:span text:style-name="T1051">30</text:span><text:span text:style-name="T1052"><text:s/>straipsnis.</text:span><text:span text:style-name="T1053"><text:tab/></text:span><text:span text:style-name="T1054">Europos kooperatinės bendrovės darbo tarybos sudarymo ir veiklos išlaidos</text:span></text:p>
      <text:p text:style-name="P1055"><text:span text:style-name="T1056">1</text:span><text:span text:style-name="T1057">. Visas išlaidas, susijusias su Europos kooperatinės bendrovės darbo tarybos sudarymu ir Europos ko</text:span><text:span text:style-name="T1058">operatinės bendrovės darbo tarybos narių dalyvavimu Europos kooperatinės bendrovės darbo tarybos ar Europos kooperatinės bendrovės darbo tarybos komiteto posėdžiuose, taip pat bendruose posėdžiuose su centrine vadovybe ar šio įstatymo 32 straipsnyje nurody</text:span><text:span text:style-name="T1059">tuose posėdžiuose su kito lygmens vadovybe, padengia Europos kooperatinė bendrovė. Šioms išlaidoms taip pat priskiriamos Europos kooperatinės bendrovės darbo tarybos narių kelionės, sveikatos ir gyvybės draudimo, nakvynės ir pragyvenimo išlaidos. Tokių išl</text:span><text:span text:style-name="T1060">aidų dydį ir atlyginimo tvarką nustato Lietuvos Respublikos Vyriausybė.</text:span></text:p>
      <text:p text:style-name="P1061"><text:span text:style-name="T1062">2</text:span><text:span text:style-name="T1063">. Jeigu Europos kooperatinė bendrovė per 30 dienų nepadengia Europos kooperatinės bendrovės darbo tarybos nario kelionės, sveikatos ir gyvybės draudimo, nakvynės ir pragyvenimo iš</text:span><text:span text:style-name="T1064">laidų, šias išlaidas per 30 dienų nuo atskiro pareikalavimo raštu privalo atlyginti ta Europos kooperatinės bendrovės kontroliuojamoji bendrovė, Europos kooperatinės bendrovės padalinys ar jos kontroliuojamosios bendrovės padalinys, su kuriuo darbo santyki</text:span><text:span text:style-name="T1065">ais yra ar buvo susijęs išlaidas padengti pareikalavęs Europos kooperatinės bendrovės darbo tarybos narys.</text:span></text:p>
      <text:p text:style-name="P1066"><text:span text:style-name="T1067">3</text:span><text:span text:style-name="T1068">. Šio straipsnio 2 dalies nuostatos taikomos ir tais atvejais, kai Europos kooperatinės bendrovės buveinė yra ne Lietuvos Respublikoje, tačiau L</text:span><text:span text:style-name="T1069">ietuvos Respublikoje buveinę turi Europos kooperatinės bendrovės kontroliuojamoji bendrovė ar Lietuvos Respublikoje veikia Europos kooperatinės bendrovės padalinys ar jos kontroliuojamosios bendrovės padalinys, su kuriuo ar su kuria darbo santykiais yra ar</text:span><text:span text:style-name="T1070"><text:s/>buvo susijęs išlaidų atlyginimo pareikalavęs Europos kooperatinės bendrovės darbo tarybos narys.</text:span></text:p>
      <text:p text:style-name="P1071"><text:span text:style-name="T1072">4</text:span><text:span text:style-name="T1073">. Jei Europos kooperatinės bendrovės darbo taryba ar Europos kooperatinės bendrovės darbo tarybos komitetas kviečiasi vieną ar kelis ekspertus, kaip numa</text:span><text:span text:style-name="T1074">tyta šio įstatymo 29 straipsnyje, ir jei Europos kooperatinės bendrovės darbo taryba ir centrinė vadovybė nesusitaria dėl didesnio apmokamų ekspertų skaičiaus, Europos kooperatinė bendrovė privalo atlyginti tik vieno eksperto išlaidas.</text:span></text:p>
      <text:p text:style-name="P1075"><text:span text:style-name="T1076">5</text:span><text:span text:style-name="T1077">. Europos koope</text:span><text:span text:style-name="T1078">ratinės bendrovės darbo tarybos nariams turi būti skiriama laiko dalyvauti mokymuose, būtinuose jų funkcijoms atlikti; už mokymosi laiką mokamas ne mažesnis už vidutinį darbo užmokestis.</text:span></text:p>
      <text:p text:style-name="P1079"/>
      <text:p text:style-name="P1080"><text:span text:style-name="T1081">31</text:span><text:span text:style-name="T1082"><text:s/>straipsnis.<text:s/></text:span><text:span text:style-name="T1083">Reguliarusis informavimas ir konsultavimas</text:span></text:p>
      <text:p text:style-name="P1084"><text:span text:style-name="T1085">1</text:span><text:span text:style-name="T1086">. Pasibaigus kalendoriniams metams, centrinė vadovybė per tris mėnesius turi parengti ir<text:s/></text:span><text:soft-page-break/><text:span text:style-name="T1087">pateikti Europos kooperatinės bendrovės darbo tarybai metų ataskaitą apie Europos kooperatinės bendrovės, jos padalinių, taip pat jos kontroliuojamųjų bendrovių ir jų</text:span><text:span text:style-name="T1088"><text:s/>padalinių ekonominę būklę ir perspektyvas.</text:span></text:p>
      <text:p text:style-name="P1089"><text:span text:style-name="T1090">2</text:span><text:span text:style-name="T1091">. Metų ataskaitoje turi būti pateikiama bent jau informacija apie Europos kooperatinės bendrovės, jos kontroliuojamųjų bendrovių:</text:span></text:p>
      <text:p text:style-name="P1092"><text:span text:style-name="T1093">1</text:span><text:span text:style-name="T1094">) struktūrą;</text:span></text:p>
      <text:p text:style-name="P1095"><text:span text:style-name="T1096">2</text:span><text:span text:style-name="T1097">) ekonominę ir finansinę padėtį, iniciatyvas, skirtas<text:s/></text:span><text:span text:style-name="T1098">didinti darbdavio socialinę atsakomybę;</text:span></text:p>
      <text:p text:style-name="P1099"><text:span text:style-name="T1100">3</text:span><text:span text:style-name="T1101">) galimus veiklos pokyčius, įskaitant prekybos, gamybos, paslaugų masto pasikeitimus ir perspektyvas;</text:span></text:p>
      <text:p text:style-name="P1102"><text:span text:style-name="T1103">4</text:span><text:span text:style-name="T1104">) šio įstatymo nustatyta tvarka apskaičiuotą darbuotojų skaičių; taip pat ir šio skaičiaus pasikeitimo p</text:span><text:span text:style-name="T1105">riežasčių analizė;</text:span></text:p>
      <text:p text:style-name="P1106"><text:span text:style-name="T1107">5</text:span><text:span text:style-name="T1108">) padėtį užimtumo srityje ir užimtumo plėtros perspektyvas;</text:span></text:p>
      <text:p text:style-name="P1109"><text:span text:style-name="T1110">6</text:span><text:span text:style-name="T1111">) vykdomas ir numatomas vykdyti investicines programas;</text:span></text:p>
      <text:p text:style-name="P1112"><text:span text:style-name="T1113">7</text:span><text:span text:style-name="T1114">) pagrindinius organizacinius pasikeitimus;</text:span></text:p>
      <text:p text:style-name="P1115"><text:span text:style-name="T1116">8</text:span><text:span text:style-name="T1117">) naujų darbo metodų ir gamybos technologijų diegimą;</text:span></text:p>
      <text:p text:style-name="P1118"><text:span text:style-name="T1119">9</text:span><text:span text:style-name="T1120">) numatomus bendrovės, gamybos arba verslo ar jo dalių perkėlimus į kitą vietą;</text:span></text:p>
      <text:p text:style-name="P1121"><text:span text:style-name="T1122">10</text:span><text:span text:style-name="T1123">) bendrovių pabaigą, pertvarkymą, pirkimą ar pardavimą, taip pat bendrovių padalinių veiklos nutraukimą ar naujų padalinių steigimą;</text:span></text:p>
      <text:p text:style-name="P1124"><text:span text:style-name="T1125">11</text:span><text:span text:style-name="T1126">) grupės darbuotojų atleidimu</text:span><text:span text:style-name="T1127">s iš darbo ir numatomas taikyti priemones šių atleidimų padariniams sušvelninti.</text:span></text:p>
      <text:p text:style-name="P1128"><text:span text:style-name="T1129">3</text:span><text:span text:style-name="T1130">. Metų ataskaita aptariama bendrame Europos kooperatinės bendrovės darbo tarybos ir centrinės vadovybės posėdyje. Posėdis turi įvykti ne anksčiau kaip praėjus 30 dienų<text:s/></text:span><text:span text:style-name="T1131">nuo ataskaitos pateikimo Europos kooperatinės bendrovės darbo tarybai. Bendras Europos kooperatinės bendrovės darbo tarybos ir centrinės vadovybės posėdis turi būti protokoluojamas. Posėdžio protokolą pasirašo Europos kooperatinės bendrovės darbo tarybos i</text:span><text:span text:style-name="T1132">r centrinės vadovybės įgalioti asmenys. Prieš kiekvieną bendrą posėdį Europos kooperatinės bendrovės darbo tarybos ar Europos kooperatinės bendrovės darbo tarybos komiteto nariai, jei reikia, turi teisę susitikti su centrinės vadovybės atstovais.</text:span></text:p>
      <text:p text:style-name="P1133"><text:span text:style-name="T1134">4</text:span><text:span text:style-name="T1135">. Ka</text:span><text:span text:style-name="T1136">rtu su metų ataskaita bendram Europos kooperatinės bendrovės darbo tarybos ir centrinės vadovybės posėdžiui turi būti pateikiamos visuotiniam narių susirinkimui pateiktų visų dokumentų kopijos, administravimo ar valdymo organų posėdžių darbotvarkės.</text:span></text:p>
      <text:p text:style-name="P1137"><text:span text:style-name="T1138">5</text:span><text:span text:style-name="T1139">.</text:span><text:span text:style-name="T1140"><text:s/>Metų ataskaitą kartu su bendro Europos kooperatinės bendrovės darbo tarybos ir centrinės vadovybės posėdžio protokolu centrinė vadovybė per 30 dienų privalo pateikti kito lygmens vadovybei.</text:span></text:p>
      <text:p text:style-name="P1141"/>
      <text:p text:style-name="P1142"><text:span text:style-name="T1143">32</text:span><text:span text:style-name="T1144"><text:s/>straipsnis.<text:s/></text:span><text:span text:style-name="T1145">Informavimas ir konsultavimas esant ypating</text:span><text:span text:style-name="T1146">oms aplinkybėms</text:span></text:p>
      <text:p text:style-name="P1147"><text:span text:style-name="T1148">1</text:span><text:span text:style-name="T1149">. Apie ypatingų aplinkybių atsiradimą turi būti nedelsiant raštu pranešama Europos kooperatinės bendrovės darbo tarybos komitetui, o jei toks nesudarytas, – Europos kooperatinės bendrovės darbo tarybai. Ypatingomis aplinkybėmis laikomo</text:span><text:span text:style-name="T1150">s aplinkybės, turinčios didelės įtakos Europos kooperatinės bendrovės, jos padalinio, Europos kooperatinės bendrovės kontroliuojamosios bendrovės ar jos padalinio darbuotojų interesams, o ypač bendrovės, gamybos ar verslo arba jo dalies perkėlimas į kitą v</text:span><text:span text:style-name="T1151">ietą, padalinio arba bendrovės veiklos nutraukimas, grupės darbuotojų atleidimas iš darbo. Pranešti privalo centrinė vadovybė arba kito lygmens vadovybė, kuri turi teisę priimti savarankiškus sprendimus dėl ypatingų aplinkybių.</text:span></text:p>
      <text:p text:style-name="P1152"><text:span text:style-name="T1153">2</text:span><text:span text:style-name="T1154">. Europos kooperatinės<text:s/></text:span><text:span text:style-name="T1155">bendrovės darbo tarybos komitetas arba Europos kooperatinės bendrovės darbo taryba, gavę šio straipsnio 1 dalyje nurodytą pranešimą, gali kreiptis į centrinę vadovybę ar kito lygmens vadovybę, prašydami nedelsiant sukviesti bendrą Europos kooperatinės bend</text:span><text:span text:style-name="T1156">rovės darbo tarybos komiteto (Europos kooperatinės bendrovės darbo tarybos) ir centrinės vadovybės ar kito lygmens vadovybės posėdį. Tokio posėdžio metu turi būti konsultuojamasi dėl darbuotojų interesų gynimo ar socialinių ir ekonominių padarinių darbuoto</text:span><text:span text:style-name="T1157">jams švelninimo priemonių.</text:span></text:p>
      <text:p text:style-name="P1158"><text:span text:style-name="T1159">3</text:span><text:span text:style-name="T1160">. Jei informavimo ir konsultavimo procedūrose dalyvauja Europos kooperatinės bendrovės<text:s/></text:span><text:soft-page-break/><text:span text:style-name="T1161">darbo tarybos komitetas, į šio straipsnio 2 dalyje nurodytą posėdį centrinė vadovybė ar kito lygmens vadovybė privalo pakviesti ir Europo</text:span><text:span text:style-name="T1162">s kooperatinės bendrovės darbo tarybos narius, kuriuos paskyrė ar išrinko tų Europos kooperatinės bendrovės ar jos padalinio, Europos kooperatinės bendrovės kontroliuojamųjų bendrovių ar jų padalinių, kurios ar kurie tiesiogiai susiję su minėtomis aplinkyb</text:span><text:span text:style-name="T1163">ėmis, darbuotojai ar jų atstovai.</text:span></text:p>
      <text:p text:style-name="P1164"><text:span text:style-name="T1165">4</text:span><text:span text:style-name="T1166">. Apie bendrame centrinės vadovybės ar kito lygmens vadovybės ir Europos kooperatinės bendrovės darbo tarybos komiteto posėdyje svarstytus klausimus ir priimtus sprendimus Europos kooperatinės bendrovės darbo tarybos<text:s/></text:span><text:span text:style-name="T1167">komitetas turi nedelsdamas informuoti visus Europos kooperatinės bendrovės darbo tarybos narius, o šie – Europos kooperatinės bendrovės ar jos padalinio, Europos kooperatinės bendrovės kontroliuojamųjų bendrovių ar jų padalinių, kurios ar kurie tiesiogiai<text:s/></text:span><text:span text:style-name="T1168">susiję su minėtomis aplinkybėmis, darbuotojų atstovus, o jei tokių nėra, – pranešti darbuotojų susirinkimuose. Ta pati taisyklė taikoma ir tuo atveju, jei informavimo ir konsultavimo procedūrose dalyvauja Europos kooperatinės bendrovės darbo taryba.</text:span></text:p>
      <text:p text:style-name="P1169"><text:span text:style-name="T1170">5</text:span><text:span text:style-name="T1171">.</text:span><text:span text:style-name="T1172"><text:s/>Jeigu centrinė vadovybė ar kito lygmens vadovybė nusprendžia nesivadovauti Europos kooperatinės bendrovės darbo tarybos komiteto ar Europos kooperatinės bendrovės darbo tarybos pareikšta nuomone, Europos kooperatinės bendrovės darbo tarybos komitetas ar E</text:span><text:span text:style-name="T1173">uropos kooperatinės bendrovės darbo taryba turi teisę nedelsdami dar kartą susitikti su centrine vadovybe ar kito lygmens vadovybe.</text:span></text:p>
      <text:p text:style-name="Normal"/>
      <text:p text:style-name="P1174"><text:span text:style-name="T1175">33</text:span><text:span text:style-name="T1176"><text:s/>straipsnis.</text:span><text:span text:style-name="T1177"><text:tab/></text:span><text:span text:style-name="T1178">Dalyvavimas Europos kooperatinės bendrovės administravimo ar priežiūros organo veikloje</text:span></text:p>
      <text:p text:style-name="P1179"><text:span text:style-name="T1180">1</text:span><text:span text:style-name="T1181">. Taisykl</text:span><text:span text:style-name="T1182">ės, kuriomis buvo vadovaujamasi reglamentuojant darbuotojų dalyvavimą kooperatinės bendrovės (kooperatyvo) administravimo ar priežiūros organo veikloje iki jos (jo) pertvarkymo į Europos kooperatinę bendrovę, taikomos ir tuo atveju, kai tokią kooperatinę b</text:span><text:span text:style-name="T1183">endrovę (kooperatyvą) pertvarkius yra įsteigiama Europos kooperatinė bendrovė. Darbuotojų dalyvavimui tokios Europos kooperatinės bendrovės administravimo ar priežiūros organo veikloje taip pat<text:s/></text:span><text:span text:style-name="T1184">mutatis mutandis<text:s/></text:span><text:span text:style-name="T1185">taikomos šio straipsnio nuostatos.</text:span></text:p>
      <text:p text:style-name="P1186"><text:span text:style-name="T1187">2</text:span><text:span text:style-name="T1188">. Jei</text:span><text:span text:style-name="T1189"><text:s/>Europos kooperatinė bendrovė įsteigta bet kokiu kitu būdu, šio straipsnio nuostatos taikomos, kai:</text:span></text:p>
      <text:p text:style-name="P1190"><text:span text:style-name="T1191">1</text:span><text:span text:style-name="T1192">) iki Europos kooperatinės bendrovės įsteigimo momento viename ar keliuose steigime dalyvaujančiuose juridiniuose asmenyse, kuriuose dirbo ne mažiau kaip</text:span><text:span text:style-name="T1193"><text:s/>50 procentų visų steigime dalyvaujančių juridinių asmenų darbuotojų, buvo taikoma viena ar kelios darbuotojų dalyvavimo formos; arba</text:span></text:p>
      <text:p text:style-name="P1194"><text:span text:style-name="T1195">2</text:span><text:span text:style-name="T1196">) tokį sprendimą priima specialusis derybų komitetas, kai iki Europos kooperatinės bendrovės įsteigimo momento vienam</text:span><text:span text:style-name="T1197">e ar keliuose steigime dalyvaujančiuose juridiniuose asmenyse, kuriose dirbo mažiau kaip 50 procentų visų steigime dalyvaujančių juridinių asmenų darbuotojų, ir iki Europos kooperatinės bendrovės įsteigimo momento taikoma viena ar kelios darbuotojų dalyvav</text:span><text:span text:style-name="T1198">imo formos.</text:span></text:p>
      <text:p text:style-name="P1199"><text:span text:style-name="T1200">3</text:span><text:span text:style-name="T1201">. Kai Europos kooperatinė bendrovė įsteigta kitu būdu, nei nurodyta šio straipsnio 1 dalyje, jos padalinių, kontroliuojamųjų bendrovių ar jų padalinių darbuotojai arba darbuotojų atstovai turi teisę rinkti, skirti ar siūlyti tiek Europos</text:span><text:span text:style-name="T1202"><text:s/>kooperatinės bendrovės administravimo ar priežiūros organo narių, kad jų skaičius būtų proporcingas didžiausiam tokių narių skaičiui, kuris buvo nustatytas steigime dalyvaujančiuose juridiniuose asmenyse ir padaliniuose iki Europos kooperatinės bendrovės<text:s/></text:span><text:span text:style-name="T1203">įsteigimo. Ši nuostata taikoma ir tuo atveju, kai prieštaraujama narių paskyrimui į Europos kooperatinės bendrovės administravimo ar priežiūros organą.</text:span></text:p>
      <text:p text:style-name="P1204"><text:span text:style-name="T1205">4</text:span><text:span text:style-name="T1206">. Sprendimą dėl vietų skaičiaus Europos kooperatinės bendrovės administravimo ar priežiūros organe<text:s/></text:span><text:span text:style-name="T1207">paskirstymo atitinkamoms valstybėms narėms arba sprendimą dėl to, kokiu būdu Europos kooperatinės bendrovės darbuotojai gali siūlyti skirti narius į šiuos organus arba prieštarauti narių paskyrimui, priima Europos kooperatinės bendrovės darbo taryba. Jei E</text:span><text:span text:style-name="T1208">uropos kooperatinės bendrovės darbo tarybos pasirinktas vietų skaičiaus paskirstymas netaikomas bent vienoje valstybėje narėje, Europos kooperatinės bendrovės darbo taryba, siekdama subalansuoto vietų paskirstymo, turi suteikti pirmenybę tos valstybės narė</text:span><text:span text:style-name="T1209">s, kurioje yra įregistruota Europos<text:s/></text:span><text:soft-page-break/><text:span text:style-name="T1210">kooperatinės bendrovės buveinė, darbuotojams.</text:span></text:p>
      <text:p text:style-name="P1211"><text:span text:style-name="T1212">5</text:span><text:span text:style-name="T1213">. Šio įstatymo 23 straipsnio 3–10 dalių nuostatos<text:s/></text:span><text:span text:style-name="T1214">mutatis mutandis<text:s/></text:span><text:span text:style-name="T1215">taikomos, kai į Europos kooperatinės bendrovės administravimo ar priežiūros organą skiriami ar renkami</text:span><text:span text:style-name="T1216"><text:s/>Lietuvos Respublikoje dirbančių Europos kooperatinės bendrovės, buveinę turinčių jos kontroliuojamųjų bendrovių ar Lietuvos Respublikoje veikiančių Europos kooperatinės bendrovės padalinių ar jos kontroliuojamosios bendrovės padalinių darbuotojų atstovai.</text:span><text:span text:style-name="T1217"><text:s/>Kitose valstybėse narėse buveinę turinčių Europos kooperatinės bendrovės kontroliuojamųjų bendrovių ir jų padalinių, taip pat veikiančių Europos kooperatinės bendrovės padalinių darbuotojai arba jų atstovai į Europos kooperatinės bendrovės administravimo<text:s/></text:span><text:span text:style-name="T1218">ar priežiūros organą renkami, skiriami, siūlomi ar pritariama jų skyrimui pagal tų valstybių narių teisės aktus ir (ar) nusistovėjusią tvarką.</text:span></text:p>
      <text:p text:style-name="P1219"><text:span text:style-name="T1220">6</text:span><text:span text:style-name="T1221">. Kiekvienas Europos kooperatinės bendrovės administravimo ar priežiūros organo narys, išrinktas, paskirtas<text:s/></text:span><text:span text:style-name="T1222">ar pasiūlytas šio straipsnio nustatyta tvarka, turi tokias pačias teises, įskaitant ir teisę balsuoti, bei įsipareigojimus kaip ir visuotinio narių susirinkimo išrinkti nariai.</text:span></text:p>
      <text:p text:style-name="P1223"><text:span text:style-name="T1224">7</text:span><text:span text:style-name="T1225">. Jei Europos kooperatinė bendrovė įsteigta jungimo būdu, šio straipsnio n</text:span><text:span text:style-name="T1226">uostatos taikomos, kai:</text:span></text:p>
      <text:p text:style-name="P1227"><text:span text:style-name="T1228">1</text:span><text:span text:style-name="T1229">) iki Europos kooperatinės bendrovės įsteigimo momento vienoje ar keliose steigime dalyvaujančiose kooperatinėse bendrovėse (kooperatyvuose), kuriose dirbo ne mažiau kaip 25 procentai visų steigime dalyvaujančių kooperatinių bend</text:span><text:span text:style-name="T1230">rovių (kooperatyvų) darbuotojų, buvo taikoma viena ar kelios darbuotojų dalyvavimo formos; arba</text:span></text:p>
      <text:p text:style-name="P1231"><text:span text:style-name="T1232">2</text:span><text:span text:style-name="T1233">) tokį sprendimą priima specialusis derybų komitetas, kai iki Europos kooperatinės bendrovės įsteigimo momento vienoje ar keliose steigime dalyvaujančiose<text:s/></text:span><text:span text:style-name="T1234">kooperatinėse bendrovėse (kooperatyvuose), kuriose dirbo mažiau kaip 25 procentai visų steigime dalyvaujančių kooperatinių bendrovių (kooperatyvų) darbuotojų, buvo taikoma viena ar kelios darbuotojų dalyvavimo formos.</text:span></text:p>
      <text:p text:style-name="P1235"><text:span text:style-name="T1236">8</text:span><text:span text:style-name="T1237">. Šio straipsnio nuostatos Euro</text:span><text:span text:style-name="T1238">pos kooperatinėje bendrovėje gali būti netaikomos, jei iki jos įsteigimo momento nė viename steigime dalyvaujančių juridinių asmenų nebuvo taikoma jokia darbuotojų dalyvavimo forma.</text:span></text:p>
      <text:p text:style-name="P1239"><text:span text:style-name="T1240">9</text:span><text:span text:style-name="T1241">. Specialusis derybų komitetas priima sprendimą, kokia darbuotojų<text:s/></text:span><text:span text:style-name="T1242">dalyvavimo forma bus taikoma Europos kooperatinėje bendrovėje, kai steigime dalyvaujančiame juridiniame asmenyje iki Europos kooperatinės bendrovės įsteigimo momento buvo taikomos kelios darbuotojų dalyvavimo formos.</text:span></text:p>
      <text:p text:style-name="P1243"><text:span text:style-name="T1244">10</text:span><text:span text:style-name="T1245">. Apie šio straipsnio 2, 7 ir 9 d</text:span><text:span text:style-name="T1246">alyse nurodytus sprendimus specialusis derybų komitetas turi nedelsdamas pranešti kompetentingiems steigime dalyvaujančių asmenų organams.</text:span></text:p>
      <text:p text:style-name="P1247"/>
      <text:p text:style-name="P1248"><text:span text:style-name="T1249">34</text:span><text:span text:style-name="T1250"><text:s/>straipsnis.<text:s/></text:span><text:span text:style-name="T1251">Darbuotojų atstovų informavimas</text:span></text:p>
      <text:p text:style-name="P1252"><text:span text:style-name="T1253">1</text:span><text:span text:style-name="T1254">. Europos kooperatinės bendrovės darbo taryba, Europos koo</text:span><text:span text:style-name="T1255">peratinės bendrovės darbo tarybos komitetas apie savo veiklą ir informavimo bei konsultavimo rezultatus ne rečiau kaip kartą per metus turi pranešti Europos kooperatinės bendrovės ir jos padalinio, Europos kooperatinės bendrovės kontroliuojamųjų bendrovių<text:s/></text:span><text:span text:style-name="T1256">ir jų padalinių darbuotojų atstovams, o jei tokių nėra, – darbuotojams.</text:span></text:p>
      <text:p text:style-name="P1257"><text:span text:style-name="T1258">2</text:span><text:span text:style-name="T1259">. Europos kooperatinės bendrovės darbo taryba gali įpareigoti savo narį (narius) šio straipsnio 1 dalyje nurodytą informaciją pateikti tam tikro bendrovės padalinio arba kontroliu</text:span><text:span text:style-name="T1260">ojamosios bendrovės darbuotojų atstovams ar tiesiogiai darbuotojams valstybėje narėje.</text:span></text:p>
      <text:p text:style-name="Normal"/>
      <text:p text:style-name="P1261"><text:span text:style-name="T1262">35</text:span><text:span text:style-name="T1263"><text:s/>straipsnis.<text:s/></text:span><text:span text:style-name="T1264">Europos kooperatinės bendrovės darbo tarybos veiklos pabaiga</text:span></text:p>
      <text:p text:style-name="P1265"><text:span text:style-name="T1266">1</text:span><text:span text:style-name="T1267">. Savo funkcijas Europos kooperatinės bendrovės darbo taryba atlieka iki kadencij</text:span><text:span text:style-name="T1268">os pabaigos, išskyrus šiame straipsnyje nustatytas išimtis.</text:span></text:p>
      <text:p text:style-name="P1269"><text:span text:style-name="T1270">2</text:span><text:span text:style-name="T1271">. Ne vėliau kaip likus šešiems mėnesiams iki Europos kooperatinės bendrovės darbo tarybos kadencijos pabaigos Europos kooperatinės bendrovės darbo taryba narių balsų dauguma gali nuspręsti pr</text:span><text:span text:style-name="T1272">adėti derybas su centrine vadovybe dėl naujo susitarimo dėl darbuotojų dalyvavimo priimant sprendimus Europos kooperatinėje bendrovėje. Derybų metu gali būti pasiektas šio įstatymo 19 straipsnyje numatytas susitarimas. Tokiu atveju Europos kooperatinės ben</text:span><text:span text:style-name="T1273">drovės darbo<text:s/></text:span><text:soft-page-break/><text:span text:style-name="T1274">taryba įgyja visas specialiojo derybų komiteto teises ir pareigas, o jo kadencija pratęsiama derybų su centrine vadovybe laikotarpiui.</text:span></text:p>
      <text:p text:style-name="P1275"><text:span text:style-name="T1276">3</text:span><text:span text:style-name="T1277">. Jei centrinė vadovybė per šešis mėnesius nuo pranešimo apie šio straipsnio 2 dalyje nurodyto Europos<text:s/></text:span><text:span text:style-name="T1278">kooperatinės bendrovės darbo tarybos sprendimo gavimo nepradeda derybų arba per vienus metus nuo šio pranešimo gavimo susitarimas nepasiekiamas, toliau taikomos šio skirsnio taisyklės ir šio skirsnio nustatyta tvarka turi būti sudaroma nauja Europos kooper</text:span><text:span text:style-name="T1279">atinės bendrovės darbo taryba.</text:span></text:p>
      <text:p text:style-name="Normal"/>
      <text:p text:style-name="P1280"><text:span text:style-name="T1281">PENKTASIS</text:span><text:span text:style-name="T1282"><text:s/>SKIRSNIS<text:s/></text:span></text:p>
      <text:p text:style-name="P1283"><text:span text:style-name="T1284">BAIGIAMOSIOS NUOSTATOS</text:span></text:p>
      <text:p text:style-name="Normal"/>
      <text:p text:style-name="P1285"><text:span text:style-name="T1286">36</text:span><text:span text:style-name="T1287"><text:s/>straipsnis.<text:s/></text:span><text:span text:style-name="T1288">Atsakomybė už šio įstatymo pažeidimus</text:span></text:p>
      <text:p text:style-name="P1289"><text:span text:style-name="T1290">Šį įstatymą pažeidę asmenys atsako Lietuvos Respublikos įstatymų nustatyta tvarka.</text:span></text:p>
      <text:p text:style-name="P1291"/>
      <text:p text:style-name="Normal"/>
      <text:p text:style-name="P1292"><text:span text:style-name="T1293">Skelbiu šį Lietuvos Re</text:span><text:span text:style-name="T1294">spublikos Seimo priimtą įstatymą.</text:span></text:p>
      <text:p text:style-name="P1295"/>
      <text:p text:style-name="P1296">RESPUBLIKOS PREZIDENTAS<text:tab/>VALDAS ADAMKUS</text:p>
      <text:p text:style-name="P1297">______________</text:p>
      <text:soft-page-break/>
      <text:p text:style-name="P1298">Lietuvos Respublikos įstatymo</text:p>
      <text:p text:style-name="P1299">„Dėl darbuotojų dalyvavimo priimant sprendimus</text:p>
      <text:p text:style-name="P1300">Europos kooperatinėse bendrovėse“</text:p>
      <text:p text:style-name="P1301">Priedas</text:p>
      <text:p text:style-name="P1302"/>
      <text:p text:style-name="P1303"><text:span text:style-name="T1304">ĮGYVENDINAMI EUROPOS SĄJUNGOS TEISĖS AKTAI</text:span></text:p>
      <text:p text:style-name="Normal"/>
      <text:p text:style-name="P1305">2003 m. liepos 22 d. Tarybos direktyva 2003/72/EB, papildanti Europos kooperatinės bendrovės statutą dėl darbuotojų dalyvavimo (OL, 2004 m. specialusis leidimas, 5 skyrius, 4 tomas, p. 338).</text:p>
      <text:p text:style-name="P1306">______________</text:p>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6:09:00Z</meta:creation-date>
    <dc:date>2015-07-06T06:09:00Z</dc:date>
    <meta:template xlink:href="Normal" xlink:type="simple"/>
    <meta:editing-cycles>2</meta:editing-cycles>
    <meta:editing-duration>PT0S</meta:editing-duration>
    <meta:document-statistic meta:page-count="22" meta:paragraph-count="346" meta:word-count="9953" meta:character-count="81670" meta:row-count="1675" meta:non-whitespace-character-count="72063"/>
  </office:meta>
</office:document-meta>
</file>