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break-before="page"/>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10 M. RUGSĖJO 21 D. ĮSAKYMO Nr. ĮV-480 „DĖL TAUTINIŲ BENDRIJŲ TARYBOS NUOSTATŲ PATVIRTINIMO“ PAKEITIMO</text:span></text:p>
      <text:p text:style-name="P12"/>
      <text:p text:style-name="P13">2012 m. spalio 15 d. Nr. ĮV-695</text:p>
      <text:p text:style-name="P14">Vilnius</text:p>
      <text:p text:style-name="P15"/>
      <text:p text:style-name="P16"><text:span text:style-name="T17">Įgyvendindamas Lietuvos Respublikos kultūros ministerijos nuostatų, patvirtintų Lietuvos Respublikos Vyriausybės 2010 m. spalio 13 d. nutarimu Nr. 1469 (Žin., 2010, Nr.<text:s/></text:span><text:a xlink:href="https://www.e-tar.lt/portal/lt/legalAct/TAR.3A224CCA5B2B" office:target-frame-name="_blank" xlink:show="new"><text:span text:style-name="T18">125-6392</text:span></text:a><text:span text:style-name="T19">), 8.10 punktą bei siekdamas įgyvendinti visuomenės dalyvavimo viešojo valdymo procesuose principą,</text:span></text:p>
      <text:p text:style-name="P20"><text:span text:style-name="T21">p a k e i č i u Tautinių bendrijų tarybos nuostatus, patvirtintus Lietuvos Respublikos kultūros ministro 2010 m. rugsėjo 21 d. įsakymu Nr. ĮV-480 „Dėl Tautinių bendrijų tarybos nuostatų patvirtinimo“ (Žin., 2010, Nr.<text:s/></text:span><text:a xlink:href="https://www.e-tar.lt/portal/lt/legalAct/TAR.5E40E209D5E2" office:target-frame-name="_blank" xlink:show="new"><text:span text:style-name="T22">114-5863</text:span></text:a><text:span text:style-name="T23">) ir išdėstau juos nauja redakcija (pridedama).</text:span></text:p>
      <text:p text:style-name="P24"/>
      <text:p text:style-name="P25"/>
      <text:p text:style-name="P26">Kultūros ministras<text:tab/>Arūnas Gelūnas</text:p>
      <text:p text:style-name="P27"/>
      <text:p text:style-name="P28"/>
      <text:p text:style-name="P29"><text:span text:style-name="T30">PATVIRTINTA</text:span></text:p>
      <text:p text:style-name="P31">Lietuvos Respublikos kultūros ministro<text:s/></text:p>
      <text:p text:style-name="P32">2010 m. rugsėjo 21 d. įsakymu Nr. ĮV-480</text:p>
      <text:p text:style-name="P33">(Lietuvos Respublikos kultūros ministro<text:s/></text:p>
      <text:p text:style-name="P34">2012 m. spalio 15 d. įsakymo Nr. ĮV-695 redakcija)</text:p>
      <text:p text:style-name="P35"/>
      <text:p text:style-name="P36"><text:span text:style-name="T37">TAUTINIŲ BENDRIJŲ TARYB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autinių bendrijų tarybos nuostatai (toliau – Nuostatai) reglamentuoja Tautinių bendrijų tarybos (toliau – Taryba) uždavinius, funkcijas, sudėtį ir darbo organizavimą.</text:span></text:p>
      <text:p text:style-name="P47"><text:span text:style-name="T48">2</text:span><text:span text:style-name="T49">. Taryba – visuomeniniais pagrindais prie Lietuvos Respublikos kultūros ministerijos (toliau – Kultūros ministerija) veikiantis patariamasis organas, atstovaujantis tautines mažumas Lietuvos tautinių mažumų politikos koordinavimo klausimais.</text:span></text:p>
      <text:p text:style-name="P50"><text:span text:style-name="T51">3</text:span><text:span text:style-name="T52">. Taryba savo veikloje vadovaujasi Lietuvos Respublikos Konstitucija, Lietuvos Respublikos įstatymais, kitais teisės aktais ir šiais nuostatais.</text:span></text:p>
      <text:p text:style-name="P53"><text:span text:style-name="T54">4</text:span><text:span text:style-name="T55">. Tarybos tikslas – teikti siūlymus Kultūros ministerijai bei reikšti patariamąją nuomonę tautinių mažumų klausimais.</text:span></text:p>
      <text:p text:style-name="P56"/>
      <text:p text:style-name="P57"><text:span text:style-name="T58">II</text:span><text:span text:style-name="T59">.<text:s/></text:span><text:span text:style-name="T60">TARYBOS UŽDAVINIAI IR FUNKCIJOS</text:span></text:p>
      <text:p text:style-name="P61"/>
      <text:p text:style-name="P62"><text:span text:style-name="T63">5</text:span><text:span text:style-name="T64">. Pagrindiniai Tarybos uždaviniai:</text:span></text:p>
      <text:p text:style-name="P65"><text:span text:style-name="T66">5.1</text:span><text:span text:style-name="T67">. stebėti, kaip Lietuvos Respublikoje įgyvendinami su tautinių mažumų teisėmis susiję įstatymai;</text:span></text:p>
      <text:p text:style-name="P68"><text:span text:style-name="T69">5.2</text:span><text:span text:style-name="T70">. ugdyti tautinę toleranciją, nepakantumą tautinės nesantaikos kurstymui, skatinti visuomenės ugdymą ir švietimą šiais klausimais;</text:span></text:p>
      <text:p text:style-name="P71"><text:span text:style-name="T72">5.3</text:span><text:span text:style-name="T73">. skatinti ir palaikyti tautinių mažumų asociacijų iniciatyvas ir sumanymus, prisidedančius prie tautinių santykių harmonizavimo;</text:span></text:p>
      <text:p text:style-name="P74"><text:span text:style-name="T75">5.4</text:span><text:span text:style-name="T76">. skatinti tautinių mažumų kultūros plėtotę, užtikrinti jų tautinio tapatumo bei savimonės išsaugojimą, puoselėjimą ir integraciją į Lietuvos visuomeninį gyvenimą.</text:span></text:p>
      <text:p text:style-name="P77"><text:span text:style-name="T78">6</text:span><text:span text:style-name="T79">. Vykdydama šiuos uždavinius, Taryba atlieka šias funkcijas:</text:span></text:p>
      <text:p text:style-name="P80"><text:span text:style-name="T81">6.1</text:span><text:span text:style-name="T82">. atstovauti tautinių mažumų interesams valstybės įstaigose ir institucijose;</text:span></text:p>
      <text:p text:style-name="P83"><text:span text:style-name="T84">6.2</text:span><text:span text:style-name="T85">. dalyvauti teisėkūros procesuose, įvairiose komisijose ir darbo grupėse;</text:span></text:p>
      <text:p text:style-name="P86"><text:span text:style-name="T87">6.3</text:span><text:span text:style-name="T88">. atlikti patarėjo vaidmenį, sprendžiant strateginius tautinių mažumų tapatumo saugojimo ir kultūros plėtotės klausimus;</text:span></text:p>
      <text:p text:style-name="P89"><text:span text:style-name="T90">6.4</text:span><text:span text:style-name="T91">. nuolat stebėti tarptautinių teisės aktų ir įsipareigojimų tautinių mažumų klausimais įgyvendinimą bei teikti dėl jų pasiūlymus;</text:span></text:p>
      <text:p text:style-name="P92"><text:span text:style-name="T93">6.5</text:span><text:span text:style-name="T94">. analizuoti įstatymų ir kitų teisės aktų projektus, kuriuose numatoma spręsti tautinių mažumų klausimus, ir teikti pastabas bei pasiūlymus dėl jų turinio Kultūros ministerijai;</text:span></text:p>
      <text:p text:style-name="P95"><text:span text:style-name="T96">6.6</text:span><text:span text:style-name="T97">. teikti pasiūlymus Kultūros ministerijai dėl politikos tautinių mažumų srityje tobulinimo ir veiklos organizavimo;</text:span></text:p>
      <text:p text:style-name="P98"><text:span text:style-name="T99">6.7</text:span><text:span text:style-name="T100">. siūlyti Kultūros ministerijai paramos teikimo tautinių mažumų organizacijoms ir tautinių mažumų tikslinėms programoms principus ir prioritetus.</text:span></text:p>
      <text:p text:style-name="P101"><text:span text:style-name="T102">7</text:span><text:span text:style-name="T103">. Taryba, įgyvendindama savo uždavinius ir vykdydama funkcijas, turi teisę:</text:span></text:p>
      <text:p text:style-name="P104"><text:span text:style-name="T105">7.1</text:span><text:span text:style-name="T106">. kreiptis į valstybės ir savivaldybės įstaigas ir institucijas dėl informacijos apie įstatymų bei kitų teisės aktų nuostatų, susijusių su asmenų, priklausančių tautinėms mažumoms, teisių įgyvendinimu ir kitų tautinių mažumų klausimų sprendimu teikimo;</text:span></text:p>
      <text:p text:style-name="P107"><text:span text:style-name="T108">7.2</text:span><text:span text:style-name="T109">. prireikus deleguoti savo atstovus į Vyriausybės, ministerijų posėdžius, darbo grupes ir komisijas, kai svarstomi klausimai, susiję su tautinių mažumų interesais;</text:span></text:p>
      <text:p text:style-name="P110"><text:span text:style-name="T111">7.3</text:span><text:span text:style-name="T112">. svarstant klausimus, susijusius su tautinių mažumų kultūros, švietimo, socialinių ir kitų poreikių tenkinimu, kviesti į Tarybos posėdžius valstybės ir savivaldybių įstaigų ir institucijų atstovus;</text:span></text:p>
      <text:p text:style-name="P113"><text:span text:style-name="T114">7.4</text:span><text:span text:style-name="T115">. siūlyti Kultūros ministerijai kandidatus valstybiniams apdovanojimams ir premijoms už nuopelnus puoselėjant tautinių mažumų kultūrą ir švietimą.</text:span></text:p>
      <text:p text:style-name="P116"/>
      <text:p text:style-name="P117"><text:span text:style-name="T118">III</text:span><text:span text:style-name="T119">.<text:s/></text:span><text:span text:style-name="T120">TARYBOS SUDĖTIS</text:span></text:p>
      <text:p text:style-name="P121"/>
      <text:p text:style-name="P122"><text:span text:style-name="T123">8</text:span><text:span text:style-name="T124">. Taryboje tautinei mažumai atstovauja asmuo (-enys), išrinktas (-i) į Tarybą savo bendrijos nevyriausybinių organizacijų susirinkimuose, kuriuos organizuoja Kultūros ministerija.</text:span></text:p>
      <text:p text:style-name="P125"><text:span text:style-name="T126">9</text:span><text:span text:style-name="T127">. Nuo tautinės mažumos, kurios skaitlingumas pagal paskutinius visuotinio gyventojų surašymo duomenis Lietuvos Respublikoje viršija 100 tūkstančių žmonių, renkami trys Tarybos nariai; nuo tautinės mažumos, kurios skaitlingumas Lietuvos Respublikoje yra nuo 10 tūkstančių iki 100 tūkstančių – du atstovai, nuo tautinės mažumos, kurios skaitlingumas Lietuvos Respublikoje yra mažesnis nei 10 tūkstančių – vienas atstovas.</text:span></text:p>
      <text:p text:style-name="P128"><text:span text:style-name="T129">10</text:span><text:span text:style-name="T130">. Tarybos narių rinkimuose vienas asmuo gali atstovauti vienai nevyriausybinei organizacijai. Atstovas išrenkamas slaptu balsavimu rinkimuose dalyvaujančių organizacijų atstovų balsų dauguma.</text:span></text:p>
      <text:p text:style-name="P131"><text:span text:style-name="T132">11</text:span><text:span text:style-name="T133">. Tarybos personalinę sudėtį trejiems metams įsakymu tvirtina kultūros ministras.</text:span></text:p>
      <text:p text:style-name="P134"><text:span text:style-name="T135">12</text:span><text:span text:style-name="T136">. Jeigu tautinė mažuma iki Kultūros ministerijos nustatyto termino nedeleguoja savo atstovo (-ų), Taryba sudaroma be jos atstovo (-ų).</text:span></text:p>
      <text:p text:style-name="P137"/>
      <text:p text:style-name="P138"><text:span text:style-name="T139">IV</text:span><text:span text:style-name="T140">.<text:s/></text:span><text:span text:style-name="T141">TARYBOS DARBO ORGANIZAVIMAS</text:span></text:p>
      <text:p text:style-name="P142"/>
      <text:p text:style-name="P143"><text:span text:style-name="T144">13</text:span><text:span text:style-name="T145">. Tarybos pirmąjį posėdį inicijuoja Kultūros ministerija.</text:span></text:p>
      <text:p text:style-name="P146"><text:span text:style-name="T147">14</text:span><text:span text:style-name="T148">. Pradėdamas eiti pareigas, Tarybos narys pirmajame Tarybos posėdyje, pasirašo įsipareigojimą vadovautis visuomenės interesais, sąžiningai atlikti Tarybos nario funkcijas.</text:span></text:p>
      <text:p text:style-name="P149"><text:span text:style-name="T150">15</text:span><text:span text:style-name="T151">. Taryba:</text:span></text:p>
      <text:p text:style-name="P152"><text:span text:style-name="T153">15.1</text:span><text:span text:style-name="T154">. trejiems metams iš savo narių paprastąja balsų dauguma renka Tarybos pirmininką. Tarybos pirmininku gali būti tik Lietuvos Respublikos pilietis;</text:span></text:p>
      <text:p text:style-name="P155"><text:span text:style-name="T156">15.2</text:span><text:span text:style-name="T157">. Tarybos pirmininko teikimu, renka du jo pavaduotojus.</text:span></text:p>
      <text:p text:style-name="P158"><text:span text:style-name="T159">16</text:span><text:span text:style-name="T160">. Tarybos pirmininkas ir jo pavaduotojai renkami vienai kadencijai.</text:span></text:p>
      <text:p text:style-name="P161"><text:span text:style-name="T162">17</text:span><text:span text:style-name="T163">. Tarybos pirmininkas ir jo pavaduotojai gali būti atšaukti daugiau kaip 2/3 visų Tarybos narių balsų.</text:span></text:p>
      <text:p text:style-name="P164"><text:span text:style-name="T165">18</text:span><text:span text:style-name="T166">. Tarybos pirmininkas:</text:span></text:p>
      <text:p text:style-name="P167"><text:span text:style-name="T168">18.1</text:span><text:span text:style-name="T169">. vadovauja Tarybos darbui;</text:span></text:p>
      <text:p text:style-name="P170"><text:span text:style-name="T171">18.2</text:span><text:span text:style-name="T172">. šaukia Tarybos posėdžius ir jiems vadovauja;</text:span></text:p>
      <text:p text:style-name="P173"><text:span text:style-name="T174">18.3</text:span><text:span text:style-name="T175">. rengia ir teikia Tarybai tvirtinti posėdžių darbotvarkes;</text:span></text:p>
      <text:p text:style-name="P176"><text:span text:style-name="T177">18.4</text:span><text:span text:style-name="T178">. skelbia balsavimo rezultatus;</text:span></text:p>
      <text:p text:style-name="P179"><text:span text:style-name="T180">18.5</text:span><text:span text:style-name="T181">. pasirašo posėdžio protokolus ir nutarimus užtikrindamas, kad juose būtų teisingai pateikti posėdyje priimti sprendimai;</text:span></text:p>
      <text:p text:style-name="P182"><text:span text:style-name="T183">18.6</text:span><text:span text:style-name="T184">. viešai Tarybos vardu kalba reikšdamas kolegialią jos nuomonę;</text:span></text:p>
      <text:p text:style-name="P185"><text:span text:style-name="T186">18.7</text:span><text:span text:style-name="T187">. informuoja visuomenę ir kultūros ministrą apie Tarybos veiklą;</text:span></text:p>
      <text:p text:style-name="P188"><text:span text:style-name="T189">18.8</text:span><text:span text:style-name="T190">. kadencijos pabaigoje teikia ataskaitą apie Tarybos veiklą kultūros ministrui.</text:span></text:p>
      <text:p text:style-name="P191"><text:span text:style-name="T192">19</text:span><text:span text:style-name="T193">. Nesant Tarybos pirmininko, posėdžius šaukia ir jiems vadovauja Tarybos pirmininko įgaliotas pavaduotojas.</text:span></text:p>
      <text:p text:style-name="P194"><text:span text:style-name="T195">20</text:span><text:span text:style-name="T196">. Tarybos narys turi teisę:</text:span></text:p>
      <text:p text:style-name="P197"><text:span text:style-name="T198">20.1</text:span><text:span text:style-name="T199">. siūlyti įtraukti klausimą į Tarybos posėdžio darbotvarkę;</text:span></text:p>
      <text:p text:style-name="P200"><text:span text:style-name="T201">20.2</text:span><text:span text:style-name="T202">. teikti pasiūlymus dėl vieno ar kito Tarybos posėdžio darbotvarkės klausimo;</text:span></text:p>
      <text:p text:style-name="P203"><text:span text:style-name="T204">20.3</text:span><text:span text:style-name="T205">. pasisakyti ir balsuoti Tarybos posėdžiuose kiekvienu nagrinėjamu klausimu;</text:span></text:p>
      <text:p text:style-name="P206"><text:span text:style-name="T207">20.4</text:span><text:span text:style-name="T208">. siūlyti kviesti į Tarybos posėdžius ekspertus, kitus specialistus;</text:span></text:p>
      <text:p text:style-name="P209"><text:span text:style-name="T210">20.5</text:span><text:span text:style-name="T211">. reikšti asmeninę nuomonę apie savo veiklą Taryboje;</text:span></text:p>
      <text:p text:style-name="P212"><text:span text:style-name="T213">20.6</text:span><text:span text:style-name="T214">. gavus Tarybos raštišką įgaliojimą, kalbėti Tarybos vardu;</text:span></text:p>
      <text:p text:style-name="P215"><text:span text:style-name="T216">20.7</text:span><text:span text:style-name="T217">. susipažinti su Tarybos posėdžių protokolais ir kitais dokumentais. Protokolus ar dokumentus teikia susipažinti Tarybos pirmininkas ar jo pavaduotojas ne vėliau kaip per 5 darbo dienas po rašytinio prašymo pateikimo paprastu ar elektroniniu paštu.</text:span></text:p>
      <text:p text:style-name="P218"><text:span text:style-name="T219">21</text:span><text:span text:style-name="T220">. Tarybos nario pareigos:</text:span></text:p>
      <text:p text:style-name="P221"><text:span text:style-name="T222">21.1</text:span><text:span text:style-name="T223">. dalyvauti Tarybos posėdžiuose. Jei Tarybos narys nedalyvauja keturiuose iš eilės Tarybos posėdžiuose, Taryba turi teisę siūlyti jo atstovaujamai tautinei mažumai deleguoti į Tarybą kitą jos atstovą;</text:span></text:p>
      <text:p text:style-name="P224"><text:span text:style-name="T225">21.2</text:span><text:span text:style-name="T226">. laikytis įsipareigojimo vadovautis visuomenės interesais, sąžiningai atlikti nustatytas funkcijas, Tarybos nario darbą grįsti kolegialumo, nešališkumo, objektyvumo ir viešumo principais;</text:span></text:p>
      <text:p text:style-name="P227"><text:span text:style-name="T228">21.3</text:span><text:span text:style-name="T229">. per 3 kalendorines dienas nuo pranešimo apie posėdį gavimo dienos informuoti Tarybos pirmininką apie negalėjimą dalyvauti Tarybos posėdyje;</text:span></text:p>
      <text:p text:style-name="P230"><text:span text:style-name="T231">21.4</text:span><text:span text:style-name="T232">. pranešti raštu Tarybai apie galimą interesų konfliktą, kurį gali sukelti posėdžio darbotvarkėje numatyto klausimo svarstymas ir nusišalinti nuo to klausimo svarstymo.</text:span></text:p>
      <text:p text:style-name="P233"><text:span text:style-name="T234">22</text:span><text:span text:style-name="T235">. Tarybos narys kultūros ministro įsakymu atšaukiamas iš pareigų, jeigu:</text:span></text:p>
      <text:p text:style-name="P236"><text:span text:style-name="T237">22.1</text:span><text:span text:style-name="T238">. netinkamai vykdo šiuose nuostatuose nustatytas jam pareigas;</text:span></text:p>
      <text:p text:style-name="P239"><text:span text:style-name="T240">22.2</text:span><text:span text:style-name="T241">. nepasirašo 14 punkte nurodyto įsipareigojimo;</text:span></text:p>
      <text:p text:style-name="P242"><text:span text:style-name="T243">22.3</text:span><text:span text:style-name="T244">. savo noru atsisako Tarybos nario pareigų;</text:span></text:p>
      <text:p text:style-name="P245"><text:span text:style-name="T246">22.4</text:span><text:span text:style-name="T247">. jis miršta;</text:span></text:p>
      <text:p text:style-name="P248"><text:span text:style-name="T249">22.5</text:span><text:span text:style-name="T250">. kultūros ministras arba 2/3 Tarybos narių pareiškia savo nepasitikėjimą juo.</text:span></text:p>
      <text:p text:style-name="P251"><text:span text:style-name="T252">23</text:span><text:span text:style-name="T253">. Vietoj iš pareigų atleisto Tarybos nario šių Nuostatų nustatyta tvarka renkamas naujas narys, kuris skiriamas iki Tarybos kadencijos pabaigos.</text:span></text:p>
      <text:p text:style-name="P254"><text:span text:style-name="T255">24</text:span><text:span text:style-name="T256">. Tarybos posėdis yra pagrindinė Tarybos darbo forma. Posėdžius šaukia ir jiems pirmininkauja Tarybos pirmininkas arba jo pavaduotojas.</text:span></text:p>
      <text:p text:style-name="P257"><text:span text:style-name="T258">25</text:span><text:span text:style-name="T259">. Jei daugiau kaip pusė posėdyje dalyvaujančių Tarybos narių nenusprendžia kitaip, Tarybos posėdis yra viešas. Tarybos posėdžiai vyksta ne rečiau kaip kartą per ketvirtį arba 4 kartus per metus. Tarybos posėdžiai vyksta valstybine kalba.</text:span></text:p>
      <text:p text:style-name="P260"><text:span text:style-name="T261">26</text:span><text:span text:style-name="T262">. Tarybos posėdis yra teisėtas, jeigu jame dalyvauja daugiau kaip pusė Tarybos narių. Tarybos narys laikomas dalyvaujančiu posėdyje, jei panaudojant informacines technologijas jis gali dalyvauti svarstant posėdžio klausimus ir balsuoti priimant sprendimus.</text:span></text:p>
      <text:p text:style-name="P263"><text:span text:style-name="T264">27</text:span><text:span text:style-name="T265">. Nesant kvorumo, ne vėliau kaip po savaitės šaukiamas neeilinis Tarybos posėdis.</text:span></text:p>
      <text:p text:style-name="P266"><text:span text:style-name="T267">28</text:span><text:span text:style-name="T268">. Iniciatyvos teisę sušaukti neeilinį posėdį turi:</text:span></text:p>
      <text:p text:style-name="P269"><text:span text:style-name="T270">28.1</text:span><text:span text:style-name="T271">. Tarybos pirmininkas, jo nesant – jo pavaduotojas (-ai);</text:span></text:p>
      <text:p text:style-name="P272"><text:span text:style-name="T273">28.2</text:span><text:span text:style-name="T274">. daugiau kaip pusė Tarybos narių, pateikę reikalavimą Tarybos pirmininkui raštu;</text:span></text:p>
      <text:p text:style-name="P275"><text:span text:style-name="T276">28.3</text:span><text:span text:style-name="T277">. kultūros ministras.</text:span></text:p>
      <text:p text:style-name="P278"><text:span text:style-name="T279">29</text:span><text:span text:style-name="T280">. Posėdyje gali dalyvauti ir gavę žodį pasisakyti kviestiniai asmenys, kuriuos pirmininkas ar jo pavaduotojas pristato posėdžio pradžioje.</text:span></text:p>
      <text:p text:style-name="P281"><text:span text:style-name="T282">30</text:span><text:span text:style-name="T283">. Pagal Tarybos funkcijas svarstytinų Taryboje dokumentų rengimo iniciatyvą ir klausimų įrašymo į vykstančio arba į kito posėdžio darbotvarkę siūlymo teisę turi Tarybos nariai, kultūros ministras arba jo įgaliotas asmuo. Klausimus Tarybai gali pateikti ir kiti asmenys, įstaigos ir organizacijos. Posėdžio metu, Tarybos pirmininkui informavus apie gautus klausimus, sprendžiama apie šių klausimų įtraukimą į vykstančio arba į kito posėdžio darbotvarkę.</text:span></text:p>
      <text:p text:style-name="P284"><text:span text:style-name="T285">31</text:span><text:span text:style-name="T286">. Tarybos posėdžio darbotvarkės projektas Tarybos pirmininko arba jo pavaduotojo pateikiamas Tarybos nariams ir kultūros ministrui elektroniniu paštu arba paštu ne vėliau kaip prieš 6 kalendorines dienas iki posėdžio dienos. Su darbotvarkės projektu yra teikiami dokumentų, kurie bus svarstomi posėdyje, projektai. Posėdžio metu darbotvarkė gali būti tikslinama, papildoma pagal Tarybos narių pasiūlymus atsižvelgiant į pasikeitusias aplinkybes.</text:span></text:p>
      <text:p text:style-name="P287"><text:span text:style-name="T288">32</text:span><text:span text:style-name="T289">. Informaciją apie posėdžius skubos tvarka bei jų darbotvarkes Tarybos pirmininkas<text:s/></text:span><text:soft-page-break/><text:span text:style-name="T290">arba jo pavaduotojas pateikia ne vėliau kaip prieš 3 kalendorines dienas iki posėdžio dienos pranešdami telefonu ir elektroniniu paštu kiekvienam Tarybos nariui ir kultūros ministrui. Posėdyje svarstomų dokumentų projektai kiekvienam Tarybos nariui pateikiami iki posėdžio pradžios.</text:span></text:p>
      <text:p text:style-name="P291"><text:span text:style-name="T292">33</text:span><text:span text:style-name="T293">. Posėdžio metu pagal patvirtintą darbotvarkę klausimus pristato dokumentų ir nutarimų projektų ar klausimų rengėjai. Pranešimų ir pasisakymų trukmė ribojama iki 5 minučių, jei Taryba posėdžio metu nenutaria kitaip. Klausimus pristatantys, dalyvaujantys diskusijoje, pasisakantys dėl balsavimo motyvų gali replikuoti. Replikų trukmė – iki 2 minučių.</text:span></text:p>
      <text:p text:style-name="P294"><text:span text:style-name="T295">34</text:span><text:span text:style-name="T296">. Taryba sprendimus priima posėdyje dalyvaujančių Tarybos narių balsų dauguma. Sprendimai priimami atviru balsavimu, išskyrus atvejus, kai slapto ar vardinio balsavimo reikalauja ne mažiau kaip 1/3 visų Tarybos narių. Balsams pasiskirsčius po lygiai, Tarybos pirmininko balsas yra lemiamas. Balsavimo rezultatus paskelbia Tarybos pirmininkas ar jo pavaduotojas.</text:span></text:p>
      <text:p text:style-name="P297"><text:span text:style-name="T298">35</text:span><text:span text:style-name="T299">. Negalintys dalyvauti posėdyje Tarybos nariai savo nuomonę svarstomais klausimais gali pareikšti raštu ne vėliau kaip iki posėdžio datos.</text:span></text:p>
      <text:p text:style-name="P300"><text:span text:style-name="T301">36</text:span><text:span text:style-name="T302">. Tarybos posėdis gali būti organizuojamas virtualiai, jeigu elektroniniu paštu apklausus Tarybos narius dėl sutikimo posėdį organizuoti minėta forma, tam pritaria visi Tarybos nariai. Virtualiai organizuojamo posėdžio medžiaga ir svarstomų dokumentų projektai Tarybos nariams išsiuntinėjami tais pačiais terminais kaip ir įprastine tvarka organizuojamam posėdžiui. Sprendimai priimami užpildant ir pasirašant specialiai parengtus balsavimo biuletenius, kuriuos Tarybos narys turi atsiųsti registruotu paštu ar tiesiogiai įteikti Tarybos pirmininkui ar jo įgaliotam asmeniui.</text:span></text:p>
      <text:p text:style-name="P303"><text:span text:style-name="T304">37</text:span><text:span text:style-name="T305">. Tarybos posėdžiai yra protokoluojami. Tarybai priėmus sprendimą, gali būti daromas posėdžio garso ir / ar vaizdo įrašas. Posėdžio protokolo projektas išsiunčiamas Tarybos nariams peržiūrai. Pastabas dėl protokolo projekto galima pateikti per 3 darbo dienas. Jei per šį laiką Tarybos narys pastabų nepateikia, laikoma, kad jis pastabų neturi. Protokolas patvirtinamas kito Tarybos posėdžio metu.</text:span></text:p>
      <text:p text:style-name="P306"><text:span text:style-name="T307">38</text:span><text:span text:style-name="T308">. Tarybos sprendimai įsigalioja juos paskelbus www.tbn.lt interneto svetainėje, jei Tarybos posėdyje nenutariama kitaip. Paskelbiama ne vėliau kaip per 7 kalendorines dienas nuo Tarybos posėdžio datos, jeigu Taryba posėdžio metu nenutaria kitaip.</text:span></text:p>
      <text:p text:style-name="P309"><text:span text:style-name="T310">39</text:span><text:span text:style-name="T311">. Taryba apie savo veiklą informuoja Kultūros ministeriją ir visuomenę.</text:span></text:p>
      <text:p text:style-name="P312"><text:span text:style-name="T313">40</text:span><text:span text:style-name="T314">. Techninį Tarybos darbą organizuoja Kultūros ministerija.</text:span></text:p>
      <text:p text:style-name="P315"/>
      <text:p text:style-name="P316"><text:span text:style-name="T3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5T05:39:00Z</meta:creation-date>
    <dc:date>2015-05-15T05:39:00Z</dc:date>
    <meta:template xlink:href="Normal" xlink:type="simple"/>
    <meta:editing-cycles>2</meta:editing-cycles>
    <meta:editing-duration>PT0S</meta:editing-duration>
    <meta:document-statistic meta:page-count="5" meta:paragraph-count="122" meta:word-count="1717" meta:character-count="13482" meta:row-count="409" meta:non-whitespace-character-count="11887"/>
  </office:meta>
</office:document-meta>
</file>