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style>
    <style:style style:name="P9" style:parent-style-name="Normal" style:family="paragraph">
      <style:paragraph-properties style:snap-to-layout-grid="false" fo:text-align="center"/>
      <style:text-properties fo:font-weight="bold" style:font-weight-asian="bold" fo:color="#000000" style:font-size-complex="12pt"/>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style:snap-to-layout-grid="false" fo:text-align="justify" fo:text-indent="0.2166in"/>
      <style:text-properties fo:color="#000000" style:font-size-complex="12pt"/>
    </style:style>
    <style:style style:name="P12" style:parent-style-name="Normal" style:family="paragraph">
      <style:paragraph-properties style:snap-to-layout-grid="false" fo:text-align="justify" fo:text-indent="0.2166in"/>
    </style:style>
    <style:style style:name="T13" style:parent-style-name="DefaultParagraphFont" style:family="text">
      <style:text-properties fo:color="#000000" style:font-size-complex="12pt"/>
    </style:style>
    <style:style style:name="P14" style:parent-style-name="Normal" style:family="paragraph">
      <style:paragraph-properties style:snap-to-layout-grid="false" fo:text-align="justify" fo:text-indent="0.2166in"/>
    </style:style>
    <style:style style:name="T15" style:parent-style-name="DefaultParagraphFont" style:family="text">
      <style:text-properties fo:font-style="italic" style:font-style-asian="italic" style:font-style-complex="italic"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style:snap-to-layout-grid="false" fo:text-align="justify" fo:text-indent="0.2166in"/>
    </style:style>
    <style:style style:name="T19" style:parent-style-name="DefaultParagraphFont" style:family="text">
      <style:text-properties fo:font-style="italic" style:font-style-asian="italic" style:font-style-complex="italic"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style:snap-to-layout-grid="false" fo:text-align="justify" fo:text-indent="0.2166in"/>
    </style:style>
    <style:style style:name="T22" style:parent-style-name="DefaultParagraphFont" style:family="text">
      <style:text-properties fo:font-style="italic" style:font-style-asian="italic" style:font-style-complex="italic"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snap-to-layout-grid="false" fo:text-align="justify" fo:text-indent="0.2166in"/>
    </style:style>
    <style:style style:name="T26" style:parent-style-name="DefaultParagraphFont" style:family="text">
      <style:text-properties fo:font-style="italic" style:font-style-asian="italic" style:font-style-complex="italic"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snap-to-layout-grid="false" fo:text-align="justify" fo:text-indent="0.2166in"/>
    </style:style>
    <style:style style:name="T31" style:parent-style-name="DefaultParagraphFont" style:family="text">
      <style:text-properties fo:font-style="italic" style:font-style-asian="italic" style:font-style-complex="italic"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snap-to-layout-grid="false" fo:text-align="justify" fo:text-indent="0.2166in"/>
    </style:style>
    <style:style style:name="T36" style:parent-style-name="DefaultParagraphFont" style:family="text">
      <style:text-properties fo:font-style="italic" style:font-style-asian="italic" style:font-style-complex="italic"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snap-to-layout-grid="false" fo:text-align="justify" fo:text-indent="0.2166in"/>
    </style:style>
    <style:style style:name="T42" style:parent-style-name="DefaultParagraphFont" style:family="text">
      <style:text-properties fo:font-style="italic" style:font-style-asian="italic" style:font-style-complex="italic"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snap-to-layout-grid="false" fo:text-align="justify" fo:text-indent="0.2166in"/>
    </style:style>
    <style:style style:name="T46" style:parent-style-name="DefaultParagraphFont" style:family="text">
      <style:text-properties fo:font-style="italic" style:font-style-asian="italic" style:font-style-complex="italic"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style="italic" style:font-style-asian="italic" style:font-style-complex="italic"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snap-to-layout-grid="false" fo:text-align="justify" fo:text-indent="0.2166in"/>
    </style:style>
    <style:style style:name="T53" style:parent-style-name="DefaultParagraphFont" style:family="text">
      <style:text-properties fo:font-style="italic" style:font-style-asian="italic" style:font-style-complex="italic"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snap-to-layout-grid="false" fo:text-align="justify" fo:text-indent="0.2166in"/>
    </style:style>
    <style:style style:name="T56" style:parent-style-name="DefaultParagraphFont" style:family="text">
      <style:text-properties fo:font-style="italic" style:font-style-asian="italic" style:font-style-complex="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snap-to-layout-grid="false" fo:text-align="justify" fo:text-indent="0.2166in"/>
    </style:style>
    <style:style style:name="T60" style:parent-style-name="DefaultParagraphFont" style:family="text">
      <style:text-properties fo:font-style="italic" style:font-style-asian="italic" style:font-style-complex="italic"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snap-to-layout-grid="false" fo:text-align="justify" fo:text-indent="0.2166in"/>
    </style:style>
    <style:style style:name="T63" style:parent-style-name="DefaultParagraphFont" style:family="text">
      <style:text-properties fo:font-style="italic" style:font-style-asian="italic" style:font-style-complex="italic"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snap-to-layout-grid="false" fo:text-align="justify" fo:text-indent="0.2166in"/>
    </style:style>
    <style:style style:name="T67" style:parent-style-name="DefaultParagraphFont" style:family="text">
      <style:text-properties fo:color="#000000" fo:letter-spacing="0.0416in" style:font-size-complex="12pt"/>
    </style:style>
    <style:style style:name="T68" style:parent-style-name="DefaultParagraphFont" style:family="text">
      <style:text-properties fo:color="#000000" fo:letter-spacing="0.0138in" style:font-size-complex="12pt"/>
    </style:style>
    <style:style style:name="P69" style:parent-style-name="Normal" style:family="paragraph">
      <style:paragraph-properties style:snap-to-layout-grid="false" fo:text-align="justify" fo:text-indent="0.2166in"/>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style:snap-to-layout-grid="false" fo:text-align="center"/>
      <style:text-properties fo:font-weight="bold" style:font-weight-asian="bold" style:font-weight-complex="bold" fo:color="#000000" style:font-size-complex="12pt"/>
    </style:style>
    <style:style style:name="P74" style:parent-style-name="Normal" style:family="paragraph">
      <style:paragraph-properties style:snap-to-layout-grid="false" fo:text-align="justify" fo:text-indent="0.2166in"/>
    </style:style>
    <style:style style:name="T75" style:parent-style-name="DefaultParagraphFont" style:family="text">
      <style:text-properties fo:color="#000000" style:font-size-complex="12pt"/>
    </style:style>
    <style:style style:name="P76" style:parent-style-name="Normal" style:family="paragraph">
      <style:paragraph-properties style:snap-to-layout-grid="false" fo:text-align="justify" fo:text-indent="0.2166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snap-to-layout-grid="false" fo:text-align="justify" fo:text-indent="0.2166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snap-to-layout-grid="false" fo:text-align="justify" fo:text-indent="0.2166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snap-to-layout-grid="false" fo:text-align="justify" fo:text-indent="0.2166in"/>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style:snap-to-layout-grid="false" fo:text-align="center"/>
      <style:text-properties fo:font-weight="bold" style:font-weight-asian="bold" style:font-weight-complex="bold" fo:color="#000000" style:font-size-complex="12pt"/>
    </style:style>
    <style:style style:name="P94" style:parent-style-name="Normal" style:family="paragraph">
      <style:paragraph-properties style:snap-to-layout-grid="false" fo:text-align="justify" fo:text-indent="0.2166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snap-to-layout-grid="false" fo:text-align="justify" fo:text-indent="0.2166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snap-to-layout-grid="false" fo:text-align="justify" fo:text-indent="0.2166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snap-to-layout-grid="false" fo:text-align="justify" fo:text-indent="0.2166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snap-to-layout-grid="false" fo:text-align="justify" fo:text-indent="0.2166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snap-to-layout-grid="false" fo:text-align="justify" fo:text-indent="0.2166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snap-to-layout-grid="false" fo:text-align="justify" fo:text-indent="0.2166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snap-to-layout-grid="false" fo:text-align="justify" fo:text-indent="0.2166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snap-to-layout-grid="false" fo:text-align="justify" fo:text-indent="0.2166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snap-to-layout-grid="false" fo:text-align="justify" fo:text-indent="0.2166in"/>
    </style:style>
    <style:style style:name="T126" style:parent-style-name="DefaultParagraphFont" style:family="text">
      <style:text-properties fo:color="#000000" style:font-size-complex="12pt"/>
    </style:style>
    <style:style style:name="P127" style:parent-style-name="Normal" style:family="paragraph">
      <style:paragraph-properties style:snap-to-layout-grid="false" fo:text-align="justify" fo:text-indent="0.2166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snap-to-layout-grid="false" fo:text-align="justify" fo:margin-left="0.6694in" fo:text-indent="-0.2166in">
        <style:tab-stops/>
      </style:paragraph-properties>
    </style:style>
    <style:style style:name="T131" style:parent-style-name="DefaultParagraphFont" style:family="text">
      <style:text-properties fo:color="#000000" style:font-size-complex="12pt"/>
    </style:style>
    <style:style style:name="P132" style:parent-style-name="Normal" style:family="paragraph">
      <style:paragraph-properties style:snap-to-layout-grid="false" fo:text-align="justify" fo:margin-left="0.6694in" fo:text-indent="-0.2166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snap-to-layout-grid="false" fo:text-align="justify" fo:text-indent="0.2166in"/>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style:snap-to-layout-grid="false" fo:text-align="center"/>
      <style:text-properties fo:font-weight="bold" style:font-weight-asian="bold" style:font-weight-complex="bold" fo:color="#000000" style:font-size-complex="12pt"/>
    </style:style>
    <style:style style:name="P140" style:parent-style-name="Normal" style:family="paragraph">
      <style:paragraph-properties style:snap-to-layout-grid="false" fo:text-align="justify" fo:text-indent="0.2166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snap-to-layout-grid="false" fo:text-align="justify" fo:text-indent="0.2166in"/>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style:snap-to-layout-grid="false" fo:text-align="center"/>
      <style:text-properties fo:font-weight="bold" style:font-weight-asian="bold" style:font-weight-complex="bold" fo:color="#000000" style:font-size-complex="12pt"/>
    </style:style>
    <style:style style:name="P148" style:parent-style-name="Normal" style:family="paragraph">
      <style:paragraph-properties style:snap-to-layout-grid="false" fo:text-align="justify" fo:text-indent="0.2166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snap-to-layout-grid="false" fo:text-align="justify" fo:text-indent="0.2166in"/>
    </style:style>
    <style:style style:name="T152" style:parent-style-name="DefaultParagraphFont" style:family="text">
      <style:text-properties fo:color="#000000" style:font-size-complex="12pt"/>
    </style:style>
    <style:style style:name="P153" style:parent-style-name="Normal" style:family="paragraph">
      <style:paragraph-properties style:snap-to-layout-grid="false" fo:text-align="justify" fo:text-indent="0.2166in"/>
    </style:style>
    <style:style style:name="T154" style:parent-style-name="DefaultParagraphFont" style:family="text">
      <style:text-properties fo:color="#000000" style:font-size-complex="12pt"/>
    </style:style>
    <style:style style:name="P155" style:parent-style-name="Normal" style:family="paragraph">
      <style:paragraph-properties style:snap-to-layout-grid="false" fo:text-align="justify" fo:text-indent="0.2166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style:snap-to-layout-grid="false" fo:text-align="center"/>
      <style:text-properties fo:font-weight="bold" style:font-weight-asian="bold" style:font-weight-complex="bold" fo:color="#000000" style:font-size-complex="12pt"/>
    </style:style>
    <style:style style:name="P160" style:parent-style-name="Normal" style:family="paragraph">
      <style:paragraph-properties style:snap-to-layout-grid="false" fo:text-align="justify" fo:text-indent="0.2166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snap-to-layout-grid="false" fo:text-align="justify" fo:text-indent="0.2166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style:snap-to-layout-grid="false" fo:text-align="justify" fo:text-indent="0.2166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snap-to-layout-grid="false" fo:text-align="justify" fo:text-indent="0.2166in"/>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style:snap-to-layout-grid="false" fo:text-align="center"/>
      <style:text-properties fo:font-weight="bold" style:font-weight-asian="bold" style:font-weight-complex="bold" fo:color="#000000" style:font-size-complex="12pt"/>
    </style:style>
    <style:style style:name="P177" style:parent-style-name="Normal" style:family="paragraph">
      <style:paragraph-properties style:snap-to-layout-grid="false" fo:text-align="justify" fo:text-indent="0.2166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snap-to-layout-grid="false" fo:text-align="justify" fo:text-indent="0.2166in"/>
    </style:style>
    <style:style style:name="P181" style:parent-style-name="Normal" style:family="paragraph">
      <style:paragraph-properties style:snap-to-layout-grid="false" fo:text-align="center"/>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style:snap-to-layout-grid="false" fo:text-align="center"/>
      <style:text-properties fo:font-weight="bold" style:font-weight-asian="bold" style:font-weight-complex="bold" fo:color="#000000" style:font-size-complex="12pt"/>
    </style:style>
    <style:style style:name="P185" style:parent-style-name="Normal" style:family="paragraph">
      <style:paragraph-properties style:snap-to-layout-grid="false" fo:text-align="justify" fo:text-indent="0.2166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snap-to-layout-grid="false" fo:text-align="justify" fo:text-indent="0.2166in"/>
    </style:style>
    <style:style style:name="T190" style:parent-style-name="DefaultParagraphFont" style:family="text">
      <style:text-properties fo:color="#000000" style:font-size-complex="12pt"/>
    </style:style>
    <style:style style:name="P191" style:parent-style-name="Normal" style:family="paragraph">
      <style:paragraph-properties style:snap-to-layout-grid="false" fo:text-align="justify" fo:text-indent="0.2166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snap-to-layout-grid="false" fo:text-align="justify" fo:text-indent="0.2166in"/>
    </style:style>
    <style:style style:name="T195" style:parent-style-name="DefaultParagraphFont" style:family="text">
      <style:text-properties fo:color="#000000" style:font-size-complex="12pt"/>
    </style:style>
    <style:style style:name="P196" style:parent-style-name="Normal" style:family="paragraph">
      <style:paragraph-properties style:snap-to-layout-grid="false" fo:text-align="justify" fo:text-indent="0.2166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snap-to-layout-grid="false" fo:text-align="justify" fo:text-indent="0.2166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style:snap-to-layout-grid="false" fo:text-align="justify" fo:text-indent="0.2166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snap-to-layout-grid="false" fo:text-align="justify" fo:text-indent="0.2166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style:snap-to-layout-grid="false" fo:text-align="justify" fo:text-indent="0.2166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snap-to-layout-grid="false" fo:text-align="justify" fo:text-indent="0.2166in"/>
    </style:style>
    <style:style style:name="T212" style:parent-style-name="DefaultParagraphFont" style:family="text">
      <style:text-properties fo:color="#000000" style:font-size-complex="12pt"/>
    </style:style>
    <style:style style:name="P213" style:parent-style-name="Normal" style:family="paragraph">
      <style:paragraph-properties style:snap-to-layout-grid="false" fo:text-align="justify" fo:text-indent="0.2166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snap-to-layout-grid="false" fo:text-align="justify" fo:text-indent="0.2166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snap-to-layout-grid="false" fo:text-align="justify" fo:text-indent="0.2166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snap-to-layout-grid="false" fo:text-align="justify" fo:text-indent="0.2166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snap-to-layout-grid="false" fo:text-align="justify" fo:text-indent="0.2166in"/>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style:snap-to-layout-grid="false" fo:text-align="center"/>
      <style:text-properties fo:font-weight="bold" style:font-weight-asian="bold" style:font-weight-complex="bold" fo:color="#000000" style:font-size-complex="12pt"/>
    </style:style>
    <style:style style:name="P235" style:parent-style-name="Normal" style:family="paragraph">
      <style:paragraph-properties style:snap-to-layout-grid="false" fo:text-align="justify" fo:text-indent="0.2166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snap-to-layout-grid="false" fo:text-align="justify" fo:text-indent="0.2166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snap-to-layout-grid="false" fo:text-align="justify" fo:text-indent="0.2166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snap-to-layout-grid="false" fo:text-align="justify" fo:text-indent="0.2166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style:snap-to-layout-grid="false" fo:text-align="justify" fo:text-indent="0.2166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snap-to-layout-grid="false" fo:text-align="justify" fo:text-indent="0.2166in"/>
    </style:style>
    <style:style style:name="P256" style:parent-style-name="Normal" style:family="paragraph">
      <style:paragraph-properties style:snap-to-layout-grid="false" fo:text-align="center"/>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P259" style:parent-style-name="Normal" style:family="paragraph">
      <style:paragraph-properties style:snap-to-layout-grid="false" fo:text-align="center"/>
      <style:text-properties fo:font-weight="bold" style:font-weight-asian="bold" style:font-weight-complex="bold" fo:color="#000000" style:font-size-complex="12pt"/>
    </style:style>
    <style:style style:name="P260" style:parent-style-name="Normal" style:family="paragraph">
      <style:paragraph-properties style:snap-to-layout-grid="false" fo:text-align="justify" fo:text-indent="0.2166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style:snap-to-layout-grid="false" fo:text-align="justify" fo:text-indent="0.2166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style:snap-to-layout-grid="false" fo:text-align="justify" fo:text-indent="0.2166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style:snap-to-layout-grid="false" fo:text-align="justify" fo:text-indent="0.2166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style:snap-to-layout-grid="false" fo:text-align="justify" fo:text-indent="0.2166in"/>
    </style:style>
    <style:style style:name="T275" style:parent-style-name="DefaultParagraphFont" style:family="text">
      <style:text-properties fo:color="#000000" style:font-size-complex="12pt"/>
    </style:style>
    <style:style style:name="P276" style:parent-style-name="Normal" style:family="paragraph">
      <style:paragraph-properties style:snap-to-layout-grid="false" fo:text-align="justify" fo:text-indent="0.2166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snap-to-layout-grid="false" fo:text-align="justify" fo:text-indent="0.2166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style:snap-to-layout-grid="false" fo:text-align="justify" fo:text-indent="0.2166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style:snap-to-layout-grid="false" fo:text-align="justify" fo:text-indent="0.2166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style:snap-to-layout-grid="false" fo:text-align="center"/>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style:snap-to-layout-grid="false" fo:text-align="center"/>
      <style:text-properties fo:font-weight="bold" style:font-weight-asian="bold" style:font-weight-complex="bold" fo:color="#000000" style:font-size-complex="12pt"/>
    </style:style>
    <style:style style:name="P298" style:parent-style-name="Normal" style:family="paragraph">
      <style:paragraph-properties style:snap-to-layout-grid="false" fo:text-align="justify" fo:text-indent="0.2166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style:snap-to-layout-grid="false" fo:text-align="justify" fo:text-indent="0.2166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style:snap-to-layout-grid="false" fo:text-align="justify" fo:text-indent="0.2166in"/>
    </style:style>
    <style:style style:name="P309" style:parent-style-name="Normal" style:family="paragraph">
      <style:paragraph-properties style:snap-to-layout-grid="false" fo:text-align="center"/>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P312" style:parent-style-name="Normal" style:family="paragraph">
      <style:paragraph-properties style:snap-to-layout-grid="false" fo:text-align="center"/>
      <style:text-properties fo:font-weight="bold" style:font-weight-asian="bold" style:font-weight-complex="bold" fo:color="#000000" style:font-size-complex="12pt"/>
    </style:style>
    <style:style style:name="P313" style:parent-style-name="Normal" style:family="paragraph">
      <style:paragraph-properties style:snap-to-layout-grid="false" fo:text-align="justify" fo:text-indent="0.2166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style:snap-to-layout-grid="false" fo:text-align="justify" fo:text-indent="0.2166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style:snap-to-layout-grid="false" fo:text-align="justify" fo:text-indent="0.2166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style:snap-to-layout-grid="false" fo:text-align="justify" fo:text-indent="0.2166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style:snap-to-layout-grid="false" fo:text-align="justify" fo:text-indent="0.2166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style:snap-to-layout-grid="false" fo:text-align="center"/>
    </style:style>
    <style:style style:name="P336" style:parent-style-name="Normal" style:family="paragraph">
      <style:paragraph-properties style:snap-to-layout-grid="false" fo:text-align="center"/>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style:snap-to-layout-grid="false" fo:text-align="center"/>
      <style:text-properties fo:font-weight="bold" style:font-weight-asian="bold" style:font-weight-complex="bold" fo:color="#000000" style:font-size-complex="12pt"/>
    </style:style>
    <style:style style:name="P340" style:parent-style-name="Normal" style:family="paragraph">
      <style:paragraph-properties style:snap-to-layout-grid="false" fo:text-align="justify" fo:text-indent="0.2166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style:snap-to-layout-grid="false" fo:text-align="justify" fo:text-indent="0.2166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style:snap-to-layout-grid="false" fo:text-align="justify" fo:text-indent="0.2166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style:snap-to-layout-grid="false" fo:text-align="justify" fo:text-indent="0.2166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style:snap-to-layout-grid="false" fo:text-align="justify" fo:text-indent="0.2166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style:snap-to-layout-grid="false" fo:text-align="justify" fo:text-indent="0.2166in"/>
    </style:style>
    <style:style style:name="P361" style:parent-style-name="Normal" style:family="paragraph">
      <style:paragraph-properties style:snap-to-layout-grid="false" fo:text-align="center"/>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style:snap-to-layout-grid="false" fo:text-align="center"/>
      <style:text-properties fo:font-weight="bold" style:font-weight-asian="bold" style:font-weight-complex="bold" fo:color="#000000" style:font-size-complex="12pt"/>
    </style:style>
    <style:style style:name="P365" style:parent-style-name="Normal" style:family="paragraph">
      <style:paragraph-properties style:snap-to-layout-grid="false" fo:text-align="justify" fo:text-indent="0.2166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style:snap-to-layout-grid="false" fo:text-align="justify" fo:text-indent="0.2166in"/>
    </style:style>
    <style:style style:name="P369" style:parent-style-name="Normal" style:family="paragraph">
      <style:paragraph-properties style:snap-to-layout-grid="false" fo:text-align="center"/>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paragraph-properties style:snap-to-layout-grid="false" fo:text-align="center"/>
      <style:text-properties fo:font-weight="bold" style:font-weight-asian="bold" style:font-weight-complex="bold" fo:color="#000000" style:font-size-complex="12pt"/>
    </style:style>
    <style:style style:name="P373" style:parent-style-name="Normal" style:family="paragraph">
      <style:paragraph-properties style:snap-to-layout-grid="false" fo:text-align="justify" fo:text-indent="0.2166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style:snap-to-layout-grid="false" fo:text-align="justify" fo:text-indent="0.2166in"/>
    </style:style>
    <style:style style:name="P378" style:parent-style-name="Normal" style:family="paragraph">
      <style:paragraph-properties style:snap-to-layout-grid="false" fo:text-align="center"/>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style:snap-to-layout-grid="false" fo:text-align="center"/>
      <style:text-properties fo:font-weight="bold" style:font-weight-asian="bold" style:font-weight-complex="bold" fo:color="#000000" style:font-size-complex="12pt"/>
    </style:style>
    <style:style style:name="P382" style:parent-style-name="Normal" style:family="paragraph">
      <style:paragraph-properties style:snap-to-layout-grid="false" fo:text-align="justify" fo:text-indent="0.2166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style:snap-to-layout-grid="false" fo:text-align="justify" fo:text-indent="0.2166in"/>
    </style:style>
    <style:style style:name="P387" style:parent-style-name="Normal" style:family="paragraph">
      <style:paragraph-properties style:snap-to-layout-grid="false" fo:text-align="center"/>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style:snap-to-layout-grid="false" fo:text-align="center"/>
      <style:text-properties fo:font-weight="bold" style:font-weight-asian="bold" style:font-weight-complex="bold" fo:color="#000000" style:font-size-complex="12pt"/>
    </style:style>
    <style:style style:name="P391" style:parent-style-name="Normal" style:family="paragraph">
      <style:paragraph-properties style:snap-to-layout-grid="false" fo:text-align="justify" fo:text-indent="0.2166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style:snap-to-layout-grid="false" fo:text-align="justify" fo:text-indent="0.2166in"/>
    </style:style>
    <style:style style:name="T397" style:parent-style-name="DefaultParagraphFont" style:family="text">
      <style:text-properties fo:color="#000000" style:font-size-complex="12pt"/>
    </style:style>
    <style:style style:name="P398" style:parent-style-name="Normal" style:family="paragraph">
      <style:paragraph-properties style:snap-to-layout-grid="false" fo:text-align="justify" fo:text-indent="0.2166in"/>
    </style:style>
    <style:style style:name="T399" style:parent-style-name="DefaultParagraphFont" style:family="text">
      <style:text-properties fo:color="#000000" style:font-size-complex="12pt"/>
    </style:style>
    <style:style style:name="P400" style:parent-style-name="Normal" style:family="paragraph">
      <style:paragraph-properties style:snap-to-layout-grid="false" fo:text-align="justify" fo:text-indent="0.2166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style:snap-to-layout-grid="false" fo:text-align="justify" fo:text-indent="0.2166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style:snap-to-layout-grid="false" fo:text-align="justify" fo:text-indent="0.2166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style:snap-to-layout-grid="false" fo:text-align="justify" fo:text-indent="0.2166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style:snap-to-layout-grid="false" fo:text-align="justify" fo:text-indent="0.2166in"/>
    </style:style>
    <style:style style:name="T413" style:parent-style-name="DefaultParagraphFont" style:family="text">
      <style:text-properties fo:color="#000000" style:font-size-complex="12pt"/>
    </style:style>
    <style:style style:name="P414" style:parent-style-name="Normal" style:family="paragraph">
      <style:paragraph-properties style:snap-to-layout-grid="false" fo:text-align="justify" fo:text-indent="0.2166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style:snap-to-layout-grid="false" fo:text-align="justify" fo:text-indent="0.2166in"/>
    </style:style>
    <style:style style:name="P420" style:parent-style-name="Normal" style:family="paragraph">
      <style:paragraph-properties style:snap-to-layout-grid="false" fo:text-align="center"/>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style:snap-to-layout-grid="false" fo:text-align="center"/>
      <style:text-properties fo:font-weight="bold" style:font-weight-asian="bold" style:font-weight-complex="bold" fo:color="#000000" style:font-size-complex="12pt"/>
    </style:style>
    <style:style style:name="P424" style:parent-style-name="Normal" style:family="paragraph">
      <style:paragraph-properties style:snap-to-layout-grid="false" fo:text-align="justify" fo:text-indent="0.2166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style:snap-to-layout-grid="false" fo:text-align="justify" fo:text-indent="0.2166in"/>
    </style:style>
    <style:style style:name="P429" style:parent-style-name="Normal" style:family="paragraph">
      <style:paragraph-properties style:snap-to-layout-grid="false" fo:text-align="center"/>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P432" style:parent-style-name="Normal" style:family="paragraph">
      <style:paragraph-properties style:snap-to-layout-grid="false" fo:text-align="center"/>
      <style:text-properties fo:font-weight="bold" style:font-weight-asian="bold" style:font-weight-complex="bold" fo:color="#000000" style:font-size-complex="12pt"/>
    </style:style>
    <style:style style:name="P433" style:parent-style-name="Normal" style:family="paragraph">
      <style:paragraph-properties style:snap-to-layout-grid="false" fo:text-align="justify" fo:text-indent="0.2166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style:snap-to-layout-grid="false" fo:text-align="justify" fo:text-indent="0.2166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style:snap-to-layout-grid="false" fo:text-align="justify" fo:text-indent="0.2166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style:snap-to-layout-grid="false" fo:text-align="justify" fo:margin-left="0.6694in" fo:text-indent="-0.2166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style:snap-to-layout-grid="false" fo:text-align="justify" fo:margin-left="0.6694in" fo:text-indent="-0.2166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style:snap-to-layout-grid="false" fo:text-align="justify" fo:margin-left="0.6694in" fo:text-indent="-0.2166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style:snap-to-layout-grid="false" fo:text-align="justify" fo:margin-left="0.6694in" fo:text-indent="-0.2166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style:snap-to-layout-grid="false" fo:text-align="justify" fo:text-indent="0.2166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style:snap-to-layout-grid="false" fo:text-align="justify" fo:text-indent="0.2166in"/>
    </style:style>
    <style:style style:name="T462" style:parent-style-name="DefaultParagraphFont" style:family="text">
      <style:text-properties fo:color="#000000" style:font-size-complex="12pt"/>
    </style:style>
    <style:style style:name="P463" style:parent-style-name="Normal" style:family="paragraph">
      <style:paragraph-properties style:snap-to-layout-grid="false" fo:text-align="justify" fo:text-indent="0.2166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style:snap-to-layout-grid="false" fo:text-align="justify" fo:text-indent="0.2166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style:snap-to-layout-grid="false" fo:text-align="justify" fo:text-indent="0.2166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style:snap-to-layout-grid="false" fo:text-align="justify" fo:text-indent="0.2166in"/>
    </style:style>
    <style:style style:name="T475" style:parent-style-name="DefaultParagraphFont" style:family="text">
      <style:text-properties fo:color="#000000" style:font-size-complex="12pt"/>
    </style:style>
    <style:style style:name="P476" style:parent-style-name="Normal" style:family="paragraph">
      <style:paragraph-properties style:snap-to-layout-grid="false" fo:text-align="justify" fo:margin-left="0.6694in" fo:text-indent="-0.2166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style:snap-to-layout-grid="false" fo:text-align="justify" fo:margin-left="0.6694in" fo:text-indent="-0.2166in">
        <style:tab-stops/>
      </style:paragraph-properties>
    </style:style>
    <style:style style:name="T480" style:parent-style-name="DefaultParagraphFont" style:family="text">
      <style:text-properties fo:color="#000000" style:font-size-complex="12pt"/>
    </style:style>
    <style:style style:name="P481" style:parent-style-name="Normal" style:family="paragraph">
      <style:paragraph-properties style:snap-to-layout-grid="false" fo:text-align="justify" fo:text-indent="0.2166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style:snap-to-layout-grid="false" fo:text-align="justify" fo:text-indent="0.2166in"/>
    </style:style>
    <style:style style:name="P485" style:parent-style-name="Normal" style:family="paragraph">
      <style:paragraph-properties style:snap-to-layout-grid="false" fo:text-align="center"/>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style:snap-to-layout-grid="false" fo:text-align="center"/>
      <style:text-properties fo:font-weight="bold" style:font-weight-asian="bold" style:font-weight-complex="bold" fo:color="#000000" style:font-size-complex="12pt"/>
    </style:style>
    <style:style style:name="P489" style:parent-style-name="Normal" style:family="paragraph">
      <style:paragraph-properties style:snap-to-layout-grid="false" fo:text-align="justify" fo:text-indent="0.2166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style:snap-to-layout-grid="false" fo:text-align="justify" fo:text-indent="0.2166in"/>
    </style:style>
    <style:style style:name="P493" style:parent-style-name="Normal" style:family="paragraph">
      <style:paragraph-properties style:snap-to-layout-grid="false" fo:text-align="center"/>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style:snap-to-layout-grid="false" fo:text-align="center"/>
      <style:text-properties fo:font-weight="bold" style:font-weight-asian="bold" style:font-weight-complex="bold" fo:color="#000000" style:font-size-complex="12pt"/>
    </style:style>
    <style:style style:name="P497" style:parent-style-name="Normal" style:family="paragraph">
      <style:paragraph-properties style:snap-to-layout-grid="false" fo:text-align="justify" fo:text-indent="0.2166in"/>
    </style:style>
    <style:style style:name="T498" style:parent-style-name="DefaultParagraphFont" style:family="text">
      <style:text-properties fo:color="#000000" style:font-size-complex="12pt"/>
    </style:style>
    <style:style style:name="P499" style:parent-style-name="Normal" style:family="paragraph">
      <style:paragraph-properties style:snap-to-layout-grid="false" fo:text-align="justify" fo:text-indent="0.2166in"/>
    </style:style>
    <style:style style:name="P500" style:parent-style-name="Normal" style:family="paragraph">
      <style:paragraph-properties style:snap-to-layout-grid="false" fo:text-align="center"/>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P503" style:parent-style-name="Normal" style:family="paragraph">
      <style:paragraph-properties style:snap-to-layout-grid="false" fo:text-align="center"/>
      <style:text-properties fo:font-weight="bold" style:font-weight-asian="bold" style:font-weight-complex="bold" fo:color="#000000" style:font-size-complex="12pt"/>
    </style:style>
    <style:style style:name="P504" style:parent-style-name="Normal" style:family="paragraph">
      <style:paragraph-properties style:snap-to-layout-grid="false" fo:text-align="justify" fo:text-indent="0.2166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style:snap-to-layout-grid="false" fo:text-align="justify" fo:text-indent="0.2166in"/>
    </style:style>
    <style:style style:name="P508" style:parent-style-name="Normal" style:family="paragraph">
      <style:paragraph-properties style:snap-to-layout-grid="false" fo:text-align="center"/>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P512" style:parent-style-name="Normal" style:family="paragraph">
      <style:paragraph-properties style:snap-to-layout-grid="false" fo:text-align="center"/>
      <style:text-properties fo:font-weight="bold" style:font-weight-asian="bold" style:font-weight-complex="bold" fo:color="#000000" style:font-size-complex="12pt"/>
    </style:style>
    <style:style style:name="P513" style:parent-style-name="Normal" style:family="paragraph">
      <style:paragraph-properties style:snap-to-layout-grid="false" fo:text-align="justify" fo:text-indent="0.2166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snap-to-layout-grid="false" fo:text-align="justify" fo:text-indent="0.2166in"/>
    </style:style>
    <style:style style:name="P517" style:parent-style-name="Normal" style:family="paragraph">
      <style:paragraph-properties style:snap-to-layout-grid="false" fo:text-align="center"/>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P520" style:parent-style-name="Normal" style:family="paragraph">
      <style:paragraph-properties style:snap-to-layout-grid="false" fo:text-align="center"/>
      <style:text-properties fo:font-weight="bold" style:font-weight-asian="bold" style:font-weight-complex="bold" fo:color="#000000" style:font-size-complex="12pt"/>
    </style:style>
    <style:style style:name="P521" style:parent-style-name="Normal" style:family="paragraph">
      <style:paragraph-properties style:snap-to-layout-grid="false" fo:text-align="justify" fo:text-indent="0.2166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style:snap-to-layout-grid="false" fo:text-align="justify" fo:text-indent="0.2166in"/>
    </style:style>
    <style:style style:name="T525" style:parent-style-name="DefaultParagraphFont" style:family="text">
      <style:text-properties fo:color="#000000" style:font-size-complex="12pt"/>
    </style:style>
    <style:style style:name="P526" style:parent-style-name="Normal" style:family="paragraph">
      <style:paragraph-properties style:snap-to-layout-grid="false" fo:text-align="justify" fo:text-indent="0.2166in"/>
    </style:style>
    <style:style style:name="T527" style:parent-style-name="DefaultParagraphFont" style:family="text">
      <style:text-properties fo:color="#000000" style:font-size-complex="12pt"/>
    </style:style>
    <style:style style:name="P528" style:parent-style-name="Normal" style:family="paragraph">
      <style:paragraph-properties style:snap-to-layout-grid="false" fo:text-align="justify" fo:text-indent="0.2166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style:snap-to-layout-grid="false" fo:text-align="justify" fo:text-indent="0.2166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style:snap-to-layout-grid="false" fo:text-align="justify" fo:text-indent="0.2166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style:snap-to-layout-grid="false" fo:text-align="justify" fo:text-indent="0.2166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style:snap-to-layout-grid="false" fo:text-align="justify" fo:text-indent="0.2166in"/>
    </style:style>
    <style:style style:name="P545" style:parent-style-name="Normal" style:family="paragraph">
      <style:paragraph-properties style:snap-to-layout-grid="false" fo:text-align="center"/>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P548" style:parent-style-name="Normal" style:family="paragraph">
      <style:paragraph-properties style:snap-to-layout-grid="false" fo:text-align="center"/>
      <style:text-properties fo:font-weight="bold" style:font-weight-asian="bold" style:font-weight-complex="bold" fo:color="#000000" style:font-size-complex="12pt"/>
    </style:style>
    <style:style style:name="P549" style:parent-style-name="Normal" style:family="paragraph">
      <style:paragraph-properties style:snap-to-layout-grid="false" fo:text-align="justify" fo:text-indent="0.2166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style:snap-to-layout-grid="false" fo:text-align="justify" fo:text-indent="0.2166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style:snap-to-layout-grid="false" fo:text-align="justify" fo:text-indent="0.2166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style:snap-to-layout-grid="false" fo:text-align="justify" fo:text-indent="0.2166in"/>
    </style:style>
    <style:style style:name="P563" style:parent-style-name="Normal" style:family="paragraph">
      <style:paragraph-properties style:snap-to-layout-grid="false" fo:text-align="center"/>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P566" style:parent-style-name="Normal" style:family="paragraph">
      <style:paragraph-properties style:snap-to-layout-grid="false" fo:text-align="center"/>
      <style:text-properties fo:font-weight="bold" style:font-weight-asian="bold" style:font-weight-complex="bold" fo:color="#000000" style:font-size-complex="12pt"/>
    </style:style>
    <style:style style:name="P567" style:parent-style-name="Normal" style:family="paragraph">
      <style:paragraph-properties style:snap-to-layout-grid="false" fo:text-align="justify" fo:text-indent="0.2166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style:snap-to-layout-grid="false" fo:text-align="justify" fo:text-indent="0.2166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style:snap-to-layout-grid="false" fo:text-align="justify" fo:text-indent="0.2166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style:snap-to-layout-grid="false" fo:text-align="center"/>
    </style:style>
    <style:style style:name="P579" style:parent-style-name="Normal" style:family="paragraph">
      <style:paragraph-properties style:snap-to-layout-grid="false" fo:text-align="center"/>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P582" style:parent-style-name="Normal" style:family="paragraph">
      <style:paragraph-properties style:snap-to-layout-grid="false" fo:text-align="center"/>
      <style:text-properties fo:font-weight="bold" style:font-weight-asian="bold" style:font-weight-complex="bold" fo:color="#000000" style:font-size-complex="12pt"/>
    </style:style>
    <style:style style:name="P583" style:parent-style-name="Normal" style:family="paragraph">
      <style:paragraph-properties style:snap-to-layout-grid="false" fo:text-align="justify" fo:text-indent="0.2166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snap-to-layout-grid="false" fo:text-align="justify" fo:text-indent="0.2166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style:snap-to-layout-grid="false" fo:text-align="justify" fo:text-indent="0.2166in"/>
    </style:style>
    <style:style style:name="P592" style:parent-style-name="Normal" style:family="paragraph">
      <style:paragraph-properties style:snap-to-layout-grid="false" fo:text-align="center"/>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font-weight="bold" style:font-weight-asian="bold" style:font-weight-complex="bold" fo:color="#000000" style:font-size-complex="12pt"/>
    </style:style>
    <style:style style:name="P595" style:parent-style-name="Normal" style:family="paragraph">
      <style:paragraph-properties style:snap-to-layout-grid="false" fo:text-align="center"/>
      <style:text-properties fo:font-weight="bold" style:font-weight-asian="bold" style:font-weight-complex="bold" fo:color="#000000" style:font-size-complex="12pt"/>
    </style:style>
    <style:style style:name="P596" style:parent-style-name="Normal" style:family="paragraph">
      <style:paragraph-properties style:snap-to-layout-grid="false" fo:text-align="justify" fo:text-indent="0.2166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style:snap-to-layout-grid="false" fo:text-align="justify" fo:text-indent="0.2166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style:snap-to-layout-grid="false" fo:text-align="center"/>
    </style:style>
    <style:style style:name="P603" style:parent-style-name="Normal" style:family="paragraph">
      <style:paragraph-properties style:snap-to-layout-grid="false" fo:text-align="center"/>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P606" style:parent-style-name="Normal" style:family="paragraph">
      <style:paragraph-properties style:snap-to-layout-grid="false" fo:text-align="center"/>
      <style:text-properties fo:font-weight="bold" style:font-weight-asian="bold" style:font-weight-complex="bold" fo:color="#000000" style:font-size-complex="12pt"/>
    </style:style>
    <style:style style:name="P607" style:parent-style-name="Normal" style:family="paragraph">
      <style:paragraph-properties style:snap-to-layout-grid="false" fo:text-align="justify" fo:text-indent="0.2166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style:snap-to-layout-grid="false" fo:text-align="justify" fo:text-indent="0.2166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style:snap-to-layout-grid="false" fo:text-align="center"/>
    </style:style>
    <style:style style:name="T614" style:parent-style-name="DefaultParagraphFont" style:family="text">
      <style:text-properties fo:color="#000000" style:font-size-complex="12pt"/>
    </style:style>
    <style:style style:name="P615" style:parent-style-name="Normal" style:family="paragraph">
      <style:paragraph-properties fo:break-before="page" style:snap-to-layout-grid="false" fo:text-align="center"/>
      <style:text-properties fo:font-weight="bold" style:font-weight-asian="bold" style:font-weight-complex="bold" fo:text-transform="uppercase" fo:color="#000000" style:font-size-complex="12pt"/>
    </style:style>
    <style:style style:name="P616" style:parent-style-name="Normal" style:family="paragraph">
      <style:paragraph-properties style:snap-to-layout-grid="false" fo:text-align="justify" fo:text-indent="0.2166in"/>
    </style:style>
    <style:style style:name="P617" style:parent-style-name="Normal" style:family="paragraph">
      <style:paragraph-properties style:snap-to-layout-grid="false" fo:text-align="justify" fo:text-indent="0.2166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style:snap-to-layout-grid="false" fo:text-align="justify" fo:text-indent="0.2166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style:snap-to-layout-grid="false" fo:text-align="justify" fo:text-indent="0.2166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style:snap-to-layout-grid="false" fo:text-align="justify" fo:text-indent="0.2166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style:snap-to-layout-grid="false" fo:text-align="justify" fo:text-indent="0.2166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style:snap-to-layout-grid="false" fo:text-align="justify" fo:text-indent="0.2166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style:snap-to-layout-grid="false" fo:text-align="justify" fo:text-indent="0.2166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style:snap-to-layout-grid="false" fo:text-align="justify" fo:text-indent="0.2166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style:snap-to-layout-grid="false" fo:text-align="justify" fo:text-indent="0.2166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style:snap-to-layout-grid="false" fo:text-align="center"/>
    </style:style>
    <style:style style:name="T649" style:parent-style-name="DefaultParagraphFont" style:family="text">
      <style:text-properties fo:color="#000000" style:font-size-complex="12pt"/>
    </style:style>
  </office:automatic-styles>
  <office:body>
    <office:text text:use-soft-page-breaks="true">
      <text:p text:style-name="P1"><text:span text:style-name="T7"/><text:span text:style-name="T8">Tarptautinė konvencija dėl kovos su terorizmo finansavimu</text:span></text:p>
      <text:p text:style-name="P9"/>
      <text:p text:style-name="P10">Preambulė</text:p>
      <text:p text:style-name="P11"/>
      <text:p text:style-name="P12"><text:span text:style-name="T13">Valstybės, Šios Konvencijos Šalys,</text:span></text:p>
      <text:p text:style-name="P14"><text:span text:style-name="T15">atsimindamos<text:s/></text:span><text:span text:style-name="T16">Jungtinių Tautų Chartijos tikslus ir principus palaikyti tarptautinę taiką ir saugumą bei skatinti va</text:span><text:span text:style-name="T17">lstybių gerą kaimynystę, draugiškus santykius ir bendradarbiavimą,</text:span></text:p>
      <text:p text:style-name="P18"><text:span text:style-name="T19">labai susirūpinusios</text:span><text:span text:style-name="T20"><text:s/>dėl terorizmo aktų visų formų ir apraiškų didėjimo visame pasaulyje,</text:span></text:p>
      <text:p text:style-name="P21"><text:span text:style-name="T22">prisimindamos</text:span><text:span text:style-name="T23"><text:s/>Jungtinių Tautų penkiasdešimties metų sukakčiai skirtą Deklaraciją, pateikiamą Genera</text:span><text:span text:style-name="T24">linės Asamblėjos 1995 m. spalio 24 d. rezoliucijoje 50/6,</text:span></text:p>
      <text:p text:style-name="P25"><text:span text:style-name="T26">taip pat prisimindamos</text:span><text:span text:style-name="T27"><text:s/>visas su šiuo klausimu susijusias Generalinės Asamblėjos rezoliucijas, įskaitant 1994 m. gruodžio 9 d. rezoliuciją 49/60 ir jos priedą, kuriame pateikiama Deklaracija dėl prie</text:span><text:span text:style-name="T28">monių tarptautiniam terorizmui panaikinti, kurioje valstybės, Jungtinių Tautų narės, dar kartą iškilmingai patvirtino, kad jos vienareikšmiškai smerkia visus terorizmo aktus, metodus ir praktiką kaip nusikalstamą ir nepateisinamą veiką, nepaisant to, kur i</text:span><text:span text:style-name="T29">r kas ją padarytų, įskaitant tą veiką, kuri kelia grėsmę draugiškiems valstybių ir tautų tarpusavio santykiams bei pavojų valstybių teritorijų vientisumui bei saugumui,</text:span></text:p>
      <text:p text:style-name="P30"><text:span text:style-name="T31">pažymėdamos</text:span><text:span text:style-name="T32">, kad Deklaracija dėl priemonių tarptautiniam terorizmui panaikinti taip pat</text:span><text:span text:style-name="T33"><text:s/>skatina valstybes skubiai įvertinti dabartinių tarptautinių teisinių nuostatų dėl visų terorizmo formų ir apraiškų prevencijos, kovos su juo ir panaikinimo taikymo sritį, siekdamos garantuoti, kad būtų sukurta visapusiška, visus klausimo aspektus apimanti</text:span><text:span text:style-name="T34"><text:s/>teisinė sistema,</text:span></text:p>
      <text:p text:style-name="P35"><text:span text:style-name="T36">prisimindamos</text:span><text:span text:style-name="T37"><text:s/>Generalinės Asamblėjos 1996 m. gruodžio 17 d. rezoliucijos 51/210 3 punkto f papunktį, kuriame Asamblėja kreipiasi į visas valstybes, kad jos tinkamomis vidaus priemonėmis imtųsi prevencinių veiksmų ir kovotų su teroristų ir</text:span><text:span text:style-name="T38"><text:s/>teroristinių organizacijų finansavimu nepaisant, ar toks finansavimas yra tiesioginis ar per organizacijas, kurių tikslai taip pat yra, arba teigiama, kad jie tokie yra, labdaringi, socialiniai ar kultūriniai, arba kurios taip pat užsiima neteisėta veika,</text:span><text:span text:style-name="T39"><text:s/>pavyzdžiui, neteisėta prekyba ginklais, narkotikais ir turto prievartavimu, įskaitant žmonių išnaudojimą teroristinei veiklai finansuoti, ir, prireikus, visų pirma apsvarstyti galimybę imtis priežiūros priemonių sukliudyti lėšų, kurios, įtariama, gali būt</text:span><text:span text:style-name="T40">i skirtos teroristiniams tikslams, judėjimui bei kovoti su tuo jokiu būdu netrukdant laisvam teisėto kapitalo judėjimui, ir aktyviau keistis informacija apie tarptautinį tokių lėšų judėjimą,</text:span></text:p>
      <text:p text:style-name="P41"><text:span text:style-name="T42">taip pat prisimindamos</text:span><text:span text:style-name="T43"><text:s/>Generalinės Asamblėjos 1997 m. gruodžio 15</text:span><text:span text:style-name="T44"><text:s/>d. rezoliuciją 52/165, kurioje Asamblėja kreipiasi į valstybes, kad jos visų pirma apsvarstytų galimybę įgyvendinti 1996 m. gruodžio 17 d. rezoliucijos 51/210 3 punkto a–f papunkčiuose nurodytas priemones,</text:span></text:p>
      <text:p text:style-name="P45"><text:span text:style-name="T46">be to, prisimindamos</text:span><text:span text:style-name="T47"><text:s/>Generalinės Asamblėjos 1998<text:s/></text:span><text:span text:style-name="T48">m. gruodžio 8 d. rezoliuciją 53/108, kurioje Asamblėja nusprendė, kad Generalinės Asamblėjos 1996 m. gruodžio 17 d. rezoliucija 51/210 įsteigtas<text:s/></text:span><text:span text:style-name="T49">ad hoc</text:span><text:span text:style-name="T50"><text:s/>komitetas turėtų parengti tarptautinės konvencijos dėl kovos su teroristų finansavimu projektą, papildan</text:span><text:span text:style-name="T51">tį susijusius esamus tarptautinius dokumentus,</text:span></text:p>
      <text:p text:style-name="P52"><text:span text:style-name="T53">manydamos</text:span><text:span text:style-name="T54">, kad terorizmo finansavimas kelia didelį visos tarptautinės bendruomenės susirūpinimą,</text:span></text:p>
      <text:p text:style-name="P55"><text:span text:style-name="T56">pabrėždamos</text:span><text:span text:style-name="T57">, kad tarptautinio terorizmo aktų skaičius ir jų mastas priklauso nuo to, kokį finansavimą gali gauti</text:span><text:span text:style-name="T58"><text:s/>teroristai,</text:span></text:p>
      <text:p text:style-name="P59"><text:span text:style-name="T60">taip pat pažymėdamos</text:span><text:span text:style-name="T61">, kad dabartiniuose daugiašaliuose teisiniuose dokumentuose toks finansavimas nėra konkrečiai aptariamas,</text:span></text:p>
      <text:p text:style-name="P62"><text:span text:style-name="T63">įsitikinusios</text:span><text:span text:style-name="T64">, kad būtina skubiai stiprinti valstybių tarptautinį bendradarbiavimą rengiant ir imantis veiksmingų ter</text:span><text:span text:style-name="T65">orizmo finansavimo prevencijos priemonių ir taip kovoti su juo persekiojant ir baudžiant nusikaltėlius,</text:span></text:p>
      <text:p text:style-name="P66"><text:span text:style-name="T67">susitar</text:span><text:span text:style-name="T68">ė:</text:span></text:p>
      <text:p text:style-name="P69"/>
      <text:p text:style-name="P70"><text:span text:style-name="T71">1</text:span><text:span text:style-name="T72"><text:s/>straipsnis</text:span></text:p>
      <text:p text:style-name="P73"/>
      <text:p text:style-name="P74"><text:span text:style-name="T75">Šioje Konvencijoje:</text:span></text:p>
      <text:p text:style-name="P76"><text:span text:style-name="T77">1</text:span><text:span text:style-name="T78">. Lėšos – bet kokios rūšies materialus ar nematerialus, kilnojamasis ar nekilnojamasis, nesvarbu<text:s/></text:span><text:span text:style-name="T79">kaip įgytas turtas, ir teisiniai dokumentai ar bet kokie kiti dokumentai, įskaitant elektroninius ar skaitmeninius, patvirtinantys nuosavybės ar turtines teises į tokį turtą, įskaitant, tačiau ne tik, banko kreditus, kelionių čekius, banko čekius, pašto pe</text:span><text:span text:style-name="T80">rlaidas, akcijas, vertybinius popierius, obligacijas, vekselius, akredityvus.</text:span></text:p>
      <text:p text:style-name="P81"><text:span text:style-name="T82">2</text:span><text:span text:style-name="T83">. Valstybiniai arba vyriausybiniai objektai – visi nuolatiniai ar laikinieji objektai, arba transporto priemonės, kuriomis naudojasi ar kurios yra skirtos valstybės atstovam</text:span><text:span text:style-name="T84">s, vyriausybės nariams, įstatymų leidėjams, teisėjams, valstybės, kitų valstybinių institucijų arba subjektų pareigūnams ar darbuotojams, tarpvyriausybinės organizacijos darbuotojams arba pareigūnams, kai jie eina tarnybines pareigas.</text:span></text:p>
      <text:p text:style-name="P85"><text:span text:style-name="T86">3</text:span><text:span text:style-name="T87">. Pajamos – viso</text:span><text:span text:style-name="T88">s lėšos, kurios tiesiogiai arba netiesiogiai buvo įgytos arba gautos padarius 2 straipsnyje nurodytą nusikaltimą.</text:span></text:p>
      <text:p text:style-name="P89"/>
      <text:p text:style-name="P90"><text:span text:style-name="T91">2</text:span><text:span text:style-name="T92"><text:s/>straipsnis</text:span></text:p>
      <text:p text:style-name="P93"/>
      <text:p text:style-name="P94"><text:span text:style-name="T95">1</text:span><text:span text:style-name="T96">. Bet kuris asmuo padaro šioje Konvencijoje apibrėžtą nusikaltimą, jeigu jis bet kokiomis priemonėmis, tiesiogiai ar<text:s/></text:span><text:span text:style-name="T97">netiesiogiai, neteisėtai ir sąmoningai skiria arba renka lėšas iš anksto apgalvojęs, kad visos lėšos ar jų dalis bus naudojamos, arba žinodamas, kad visos lėšos arba jų dalis bus naudojamos atlikti:</text:span></text:p>
      <text:p text:style-name="P98"><text:span text:style-name="T99">a) veiką, kuri yra nusikaltimas, nurodytas ir apibrėžtas<text:s/></text:span><text:span text:style-name="T100">vienoje iš priede išvardytų tarptautinių sutarčių; arba</text:span></text:p>
      <text:p text:style-name="P101"><text:span text:style-name="T102">b) bet kurią kitą veiką, kuria siekiama civilio gyventojo ar bet kurio kito asmens, kuris aktyviai nedalyvauja karo veiksmuose ginkluoto susidūrimo metu, mirties arba padaryti jam sunkų kūno sužaloj</text:span><text:span text:style-name="T103">imą, kai tokia veika dėl jos pobūdžio ar aplinkybių siekiama įbauginti gyventojus arba priversti vyriausybę ar tarptautinę organizaciją atlikti kokį nors veiksmą arba susilaikyti nuo jo.</text:span></text:p>
      <text:p text:style-name="P104"><text:span text:style-name="T105">2</text:span><text:span text:style-name="T106">. a) Deponuodama savo ratifikavimo, priėmimo, patvirtinimo ar<text:s/></text:span><text:span text:style-name="T107">prisijungimo dokumentus, valstybė, šios Konvencijos Šalis, kuri nėra kurios nors priede nurodytos tarptautinės sutarties Šalis, gali pareikšti, kad taikant šią Konvenciją tai valstybei, šios Konvencijos Šaliai, ta tarptautinė sutartis nėra laikoma įtraukta</text:span><text:span text:style-name="T108"><text:s/>į 1 dalies a punkte minėtą priedą. Pareiškimas netenka galios, kai ta tarptautinė sutartis įsigalioja tai valstybei, šios Konvencijos Šaliai, kuri apie tai praneša depozitarui;</text:span></text:p>
      <text:p text:style-name="P109"><text:span text:style-name="T110">b) kai valstybė, šios Konvencijos Šalis, nustoja būti kurios nors priede nurod</text:span><text:span text:style-name="T111">ytos tarptautinės sutarties Šalis, ji gali padaryti pareiškimą dėl tos tarptautinės sutarties, kaip numatyta šiame straipsnyje.</text:span></text:p>
      <text:p text:style-name="P112"><text:span text:style-name="T113">3</text:span><text:span text:style-name="T114">. Nebūtina, kad lėšos faktiškai būtų naudojamos 1 dalies a arba b punkte minėtam nusikaltimui įvykdyti, kad veika būtų la</text:span><text:span text:style-name="T115">ikoma 1 dalyje nurodytu nusikaltimu.</text:span></text:p>
      <text:p text:style-name="P116"><text:span text:style-name="T117">4</text:span><text:span text:style-name="T118">. Bet kuris asmuo taip pat padaro nusikaltimą, jeigu jis kėsinasi padaryti šio straipsnio 1 dalyje nurodytą nusikaltimą.</text:span></text:p>
      <text:p text:style-name="P119"><text:span text:style-name="T120">5</text:span><text:span text:style-name="T121">. Asmuo taip pat padaro nusikaltimą, jeigu jis:</text:span></text:p>
      <text:p text:style-name="P122"><text:span text:style-name="T123">a) bendrininkauja darant šio straipsnio<text:s/></text:span><text:span text:style-name="T124">1 arba 4 dalyje nurodytą nusikaltimą;</text:span></text:p>
      <text:p text:style-name="P125"><text:span text:style-name="T126">b) organizuoja arba vadovauja kitiems darant šio straipsnio 1 arba 4 dalyje nurodytą nusikaltimą;</text:span></text:p>
      <text:p text:style-name="P127"><text:span text:style-name="T128">c) padeda bendrą tikslą turinčiai asmenų grupei padaryti vieną ar keletą šio straipsnio 1 arba 4 dalyje nurodytų<text:s/></text:span><text:span text:style-name="T129">nusikaltimų. Tokia pagalba turi būti sąmoninga ir</text:span></text:p>
      <text:p text:style-name="P130"><text:span text:style-name="T131">i) ja siekiama toliau plėtoti nusikalstamą grupės veiklą arba siekti nusikalstamo tikslo, jeigu tokia veikla arba tikslas yra susijęs su šio straipsnio 1 dalyje nurodytu nusikaltimu, arba</text:span></text:p>
      <text:p text:style-name="P132"><text:span text:style-name="T133">ii) ji suteiki</text:span><text:span text:style-name="T134">ama žinant grupės ketinimą padaryti šio straipsnio 1 dalyje nurodytą nusikaltimą.</text:span></text:p>
      <text:p text:style-name="P135"/>
      <text:p text:style-name="P136"><text:span text:style-name="T137">3</text:span><text:span text:style-name="T138"><text:s/>straipsnis</text:span></text:p>
      <text:p text:style-name="P139"/>
      <text:p text:style-name="P140"><text:span text:style-name="T141">Ši Konvencija netaikoma, kai nusikaltimas padaromas vienoje valstybėje, asmuo, įtariamas padaręs nusikaltimą, yra tos valstybės pilietis, esantis jos t</text:span><text:span text:style-name="T142">eritorijoje, ir jokia kita valstybė neturi pagrindo pagal 7 straipsnio 1 dalį arba 7 straipsnio 2 dalį vykdyti jurisdikciją, išskyrus tai, kad tokiais atvejais yra taikomos 12–18 straipsnių nuostatos.</text:span></text:p>
      <text:p text:style-name="P143"/>
      <text:p text:style-name="P144"><text:span text:style-name="T145">4</text:span><text:span text:style-name="T146"><text:s/>straipsnis</text:span></text:p>
      <text:p text:style-name="P147"/>
      <text:p text:style-name="P148"><text:span text:style-name="T149">Kiekviena valstybė, šios Konvencij</text:span><text:span text:style-name="T150">os Šalis, imasi reikiamų priemonių, kad:</text:span></text:p>
      <text:p text:style-name="P151"><text:span text:style-name="T152">a) 2 straipsnyje nurodyti nusikaltimai pagal vidaus teisę būtų pripažinti nusikaltimais;</text:span></text:p>
      <text:p text:style-name="P153"><text:span text:style-name="T154">b) už šiuos nusikaltimus būtų baudžiama atitinkamomis bausmėmis, nustatomomis atsižvelgiant į nusikaltimo sunkumą.</text:span></text:p>
      <text:p text:style-name="P155"/>
      <text:p text:style-name="P156"><text:span text:style-name="T157">5</text:span><text:span text:style-name="T158"><text:s/>straipsnis</text:span></text:p>
      <text:p text:style-name="P159"/>
      <text:p text:style-name="P160"><text:span text:style-name="T161">1</text:span><text:span text:style-name="T162">. Kiekviena valstybė, šios Konvencijos Šalis, pagal savo vidaus teisės principus imasi būtinų priemonių, kad jos teritorijoje esantis arba pagal jos įstatymus įsteigtas juridinis subjektas būtų patrauktas atsakomybėn, jeigu už jo valdymą a</text:span><text:span text:style-name="T163">r kontrolę atsakingas asmuo, eidamas tas pareigas, padarė 2 straipsnyje nurodytą nusikaltimą. Tokia atsakomybė gali būti baudžiamoji, civilinė arba administracinė.</text:span></text:p>
      <text:p text:style-name="P164"><text:span text:style-name="T165">2</text:span><text:span text:style-name="T166">. Tokia atsakomybė kyla nepaisant nusikaltimus padariusių fizinių asmenų baudžiamosios<text:s/></text:span><text:span text:style-name="T167">atsakomybės.</text:span></text:p>
      <text:p text:style-name="P168"><text:span text:style-name="T169">3</text:span><text:span text:style-name="T170">. Kiekviena valstybė, šios Konvencijos Šalis, visų pirma garantuoja, kad atsakingiems pagal pirmiau minėtą 1 dalį juridiniams subjektams gali būti paskirtos veiksmingos, proporcingos ir atgrasančios baudžiamosios, civilinės arba administr</text:span><text:span text:style-name="T171">acinės sankcijos. Tokios sankcijos gali būti ir piniginės.</text:span></text:p>
      <text:p text:style-name="P172"/>
      <text:p text:style-name="P173"><text:span text:style-name="T174">6</text:span><text:span text:style-name="T175"><text:s/>straipsnis</text:span></text:p>
      <text:p text:style-name="P176"/>
      <text:p text:style-name="P177"><text:span text:style-name="T178">Kiekviena valstybė, šios Konvencijos Šalis, imasi priemonių, prireikus įskaitant vidaus teisės aktus, būtinų užtikrinti, kad nusikalstama veika pagal šią Konvenciją jokiomis ap</text:span><text:span text:style-name="T179">linkybėmis nebūtų pateisinta politiniais, filosofiniais, ideologiniais, rasiniais, etniniais, religiniais ar kitais panašiais argumentais.</text:span></text:p>
      <text:p text:style-name="P180"/>
      <text:p text:style-name="P181"><text:span text:style-name="T182">7</text:span><text:span text:style-name="T183"><text:s/>straipsnis</text:span></text:p>
      <text:p text:style-name="P184"/>
      <text:p text:style-name="P185"><text:span text:style-name="T186">1</text:span><text:span text:style-name="T187">. Kiekviena valstybė, šios Konvencijos Šalis, imasi priemonių, būtinų savo jurisdikcijai 2 st</text:span><text:span text:style-name="T188">raipsnyje nurodytų nusikaltimų atžvilgiu nustatyti, jeigu:</text:span></text:p>
      <text:p text:style-name="P189"><text:span text:style-name="T190">a) nusikaltimas yra padarytas tos valstybės teritorijoje;</text:span></text:p>
      <text:p text:style-name="P191"><text:span text:style-name="T192">b) nusikaltimas yra padarytas laive, plaukiojančiame su tos valstybės vėliava, arba orlaivyje, registruotame pagal tos valstybės įstatymu</text:span><text:span text:style-name="T193">s tuo metu, kai buvo padarytas nusikaltimas;</text:span></text:p>
      <text:p text:style-name="P194"><text:span text:style-name="T195">c) nusikaltimą padarė tos valstybės pilietis.</text:span></text:p>
      <text:p text:style-name="P196"><text:span text:style-name="T197">2</text:span><text:span text:style-name="T198">. Valstybė, šios Konvencijos Šalis, taip pat gali nustatyti savo jurisdikciją bet kurio tokio nusikaltimo atžvilgiu, jeigu:</text:span></text:p>
      <text:p text:style-name="P199"><text:span text:style-name="T200">a) buvo siekiama padaryti 2<text:s/></text:span><text:span text:style-name="T201">straipsnio 1 dalies a arba b punkte nurodytą nusikaltimą arba jo pasekmė yra toks nusikaltimas, padarytas tos valstybės teritorijoje arba tos valstybės piliečiui;</text:span></text:p>
      <text:p text:style-name="P202"><text:span text:style-name="T203">b) buvo siekiama padaryti 2 straipsnio 1 dalies a arba b punkte nurodytą nusikaltimą arba j</text:span><text:span text:style-name="T204">o pasekmė yra toks nusikaltimas, padarytas tos valstybės užsienyje esančiam valstybiniam ar vyriausybiniam objektui, įskaitant tos valstybės diplomatines arba konsulines patalpas;</text:span></text:p>
      <text:p text:style-name="P205"><text:span text:style-name="T206">c) buvo siekiama padaryti 2 straipsnio 1 dalies a arba b punkte nurodytą n</text:span><text:span text:style-name="T207">usikaltimą arba jo pasekmė yra toks nusikaltimas, padarytas siekiant priversti tą valstybę atlikti kokį nors veiksmą arba susilaikyti nuo jo;</text:span></text:p>
      <text:p text:style-name="P208"><text:span text:style-name="T209">d) nusikaltimą padarė pilietybės neturintis asmuo, kurio nuolatinė gyvenamoji vieta yra tos valstybės teritorijo</text:span><text:span text:style-name="T210">je;</text:span></text:p>
      <text:p text:style-name="P211"><text:span text:style-name="T212">e) nusikaltimas buvo padarytas orlaivyje, kuriuo naudojasi tos valstybės vyriausybė.</text:span></text:p>
      <text:p text:style-name="P213"><text:span text:style-name="T214">3</text:span><text:span text:style-name="T215">. Ratifikuodama, priimdama, tvirtindama arba prisijungdama prie šios Konvencijos, kiekviena valstybė, šios Konvencijos Šalis, praneša Jungtinių Tautų Generali</text:span><text:span text:style-name="T216">niam Sekretoriui apie jurisdikciją, kurią ji nustatė pagal šio straipsnio 2 dalį. Jei jurisdikcija keičiasi, atitinkama valstybė, šios Konvencijos Šalis, nedelsdama apie tai praneša Generaliniam Sekretoriui.</text:span></text:p>
      <text:p text:style-name="P217"><text:span text:style-name="T218">4</text:span><text:span text:style-name="T219">. Kiekviena valstybė, šios Konvencijos Šali</text:span><text:span text:style-name="T220">s, taip pat imasi būtinų priemonių savo jurisdikcijai 2 straipsnyje išvardytiems nusikaltimams nustatyti tais atvejais, kai asmuo, įtariamas padaręs nusikaltimą, yra jos teritorijoje ir ji jo neišduoda nė vienai valstybei, šios Konvencijos Šaliai, kuri nus</text:span><text:span text:style-name="T221">tatė savo jurisdikciją pagal šio straipsnio 1 arba 2 dalį.</text:span></text:p>
      <text:p text:style-name="P222"><text:span text:style-name="T223">5</text:span><text:span text:style-name="T224">. Jeigu daugiau nei viena valstybė, šios Konvencijos Šalis, siekia nustatyti savo jurisdikciją 2 straipsnyje nurodytiems nusikaltimams, atitinkamos valstybės, šios Konvencijos Šalys, siekia ti</text:span><text:span text:style-name="T225">nkamai suderinti savo veiksmus, ypač dėl baudžiamojo persekiojimo sąlygų ir tarpusavio teisinės pagalbos būdų.</text:span></text:p>
      <text:p text:style-name="P226"><text:span text:style-name="T227">6</text:span><text:span text:style-name="T228">. Ši Konvencija, nepažeisdama bendrosios tarptautinės teisės normų, nedraudžia vykdyti baudžiamosios jurisdikcijos, kurią valstybė, šios Kon</text:span><text:span text:style-name="T229">vencijos Šalis, nustatė pagal savo vidaus teisę.</text:span></text:p>
      <text:p text:style-name="P230"/>
      <text:p text:style-name="P231"><text:span text:style-name="T232">8</text:span><text:span text:style-name="T233"><text:s/>straipsnis</text:span></text:p>
      <text:p text:style-name="P234"/>
      <text:p text:style-name="P235"><text:span text:style-name="T236">1</text:span><text:span text:style-name="T237">. Kiekviena valstybė, šios Konvencijos Šalis, remdamasi savo vidaus teisės principais, imasi tinkamų priemonių nustatyti, susekti ir įšaldyti arba areštuoti lėšas, naudojamas arba<text:s/></text:span><text:span text:style-name="T238">skirtas 2 straipsnyje nurodytiems nusikaltimams padaryti, taip pat ir iš tokių nusikaltimų gautas pajamas, kad jas būtų galima konfiskuoti.</text:span></text:p>
      <text:p text:style-name="P239"><text:span text:style-name="T240">2</text:span><text:span text:style-name="T241">. Kiekviena valstybė, šios Konvencijos Šalis, remdamasi savo vidaus teisės principais, imasi tinkamų priemonių<text:s/></text:span><text:span text:style-name="T242">konfiskuoti lėšas, naudotas arba skirtas 2 straipsnyje nurodytiems nusikaltimams padaryti, taip pat ir pajamas, gautas įvykdžius tokį nusikaltimą.</text:span></text:p>
      <text:p text:style-name="P243"><text:span text:style-name="T244">3</text:span><text:span text:style-name="T245">. Kiekviena suinteresuota valstybė, šios Konvencijos Šalis, gali apsvarstyti galimybę sudaryti susitarim</text:span><text:span text:style-name="T246">us dėl įprastinio arba kiekvienu konkrečiu atveju aptariamo šiame straipsnyje nurodytų konfiskuotų lėšų pasidalijimo su kitomis valstybėmis, šios Konvencijos Šalimis.</text:span></text:p>
      <text:p text:style-name="P247"><text:span text:style-name="T248">4</text:span><text:span text:style-name="T249">. Kiekviena valstybė, šios Konvencijos Šalis, apsvarsto galimybę nustatyti tvarką, k</text:span><text:span text:style-name="T250">aip šiame straipsnyje nurodytos konfiskuotos lėšos galėtų būti naudojamos nusikaltimų, nurodytų 2 straipsnio 1 dalies a arba b papunktyje, aukoms arba jų šeimoms padarytai žalai atlyginti.</text:span></text:p>
      <text:p text:style-name="P251"><text:span text:style-name="T252">5</text:span><text:span text:style-name="T253">. Šio straipsnio nuostatos įgyvendinamos nepažeidžiant sąžinin</text:span><text:span text:style-name="T254">gų trečiųjų šalių teisių.</text:span></text:p>
      <text:p text:style-name="P255"/>
      <text:p text:style-name="P256"><text:span text:style-name="T257">9</text:span><text:span text:style-name="T258"><text:s/>straipsnis</text:span></text:p>
      <text:p text:style-name="P259"/>
      <text:p text:style-name="P260"><text:span text:style-name="T261">1</text:span><text:span text:style-name="T262">. Gavusi pranešimą, kad asmuo, padaręs arba įtariamas padaręs 2 straipsnyje nurodytą nusikaltimą, gali būti jos teritorijoje, suinteresuota valstybė, šios Konvencijos Šalis, imasi priemonių, būtinų pagal jo</text:span><text:span text:style-name="T263">s vidaus teisę ištirti toje informacijoje pateiktus faktus.</text:span></text:p>
      <text:p text:style-name="P264"><text:span text:style-name="T265">2</text:span><text:span text:style-name="T266">. Įsitikinusi, kad aplinkybės duoda pagrindą, valstybė, šios Konvencijos Šalis, kurios teritorijoje yra asmuo, padaręs arba įtariamas padaręs nusikaltimą, pagal savo vidaus teisę imasi<text:s/></text:span><text:span text:style-name="T267">tinkamų priemonių to asmens buvimui užtikrinti baudžiamajam persekiojimui arba ekstradicijai vykdyti.</text:span></text:p>
      <text:p text:style-name="P268"><text:span text:style-name="T269">3</text:span><text:span text:style-name="T270">. Bet kuris asmuo, kurio atžvilgiu imamasi šio straipsnio 2 dalyje minėtų priemonių, turi teisę:</text:span></text:p>
      <text:p text:style-name="P271"><text:span text:style-name="T272">a) nedelsdamas pranešti apie tai valstybės, kurios p</text:span><text:span text:style-name="T273">ilietis jis yra arba kurioje gali būti ginamos jo teisės, arba, jei toks asmuo neturi pilietybės, valstybės, kurioje tas asmuo nuolat gyvena, artimiausiam atitinkamam atstovui;</text:span></text:p>
      <text:p text:style-name="P274"><text:span text:style-name="T275">b) būti tos valstybės atstovo aplankytas;</text:span></text:p>
      <text:p text:style-name="P276"><text:span text:style-name="T277">c) sužinoti apie a ir b punktuose</text:span><text:span text:style-name="T278"><text:s/>įtvirtintas savo teises.</text:span></text:p>
      <text:p text:style-name="P279"><text:span text:style-name="T280">4</text:span><text:span text:style-name="T281">. 3 dalyje minėtomis teisėmis naudojamasi pagal tos valstybės, kurios teritorijoje yra asmuo, padaręs arba įtariamas padaręs nusikaltimą, įstatymus ir kitus teisės aktus tuo atveju, kai minėti įstatymai ir kiti teisės aktai</text:span><text:span text:style-name="T282"><text:s/>padeda visapusiškai įgyvendinti tikslus, kuriems yra skirtos pagal 3 dalį suteiktos teisės.</text:span></text:p>
      <text:p text:style-name="P283"><text:span text:style-name="T284">5</text:span><text:span text:style-name="T285">. 3 ir 4 dalių nuostatos nepažeidžia valstybės, šios Konvencijos Šalies, siekiančios vykdyti savo jurisdikciją pagal 7 straipsnio 1 dalies b punktą arba 2 dal</text:span><text:span text:style-name="T286">ies b punktą, teisės prašyti Raudonojo Kryžiaus Tarptautinį komitetą leisti palaikyti ryšį su asmeniu, įtariamu padarius nusikaltimą, ir jį aplankyti.</text:span></text:p>
      <text:p text:style-name="P287"><text:span text:style-name="T288">6</text:span><text:span text:style-name="T289">. Jeigu valstybė, šios Konvencijos Šalis, remdamasi šiuo straipsniu, suėmė asmenį, ji nedelsdama tie</text:span><text:span text:style-name="T290">siogiai arba per Jungtinių Tautų Generalinį Sekretorių praneša valstybėms, šios Konvencijos Šalims, kurios nustatė savo jurisdikciją pagal 7 straipsnio 1 arba 2 dalį, ir, jeigu ji mano esant tikslinga, kitoms suinteresuotoms valstybėms, šios Konvencijos Ša</text:span><text:span text:style-name="T291">lims, faktą, kad toks asmuo yra suimtas, ir aplinkybes, kurios pateisina to asmens sulaikymą. Valstybė, kuri atlieka 1 dalyje nurodytą tyrimą, nedelsdama praneša minėtoms valstybėms, šios Konvencijos Šalims, savo išvadas ir nurodo, ar ji ketina vykdyti jur</text:span><text:span text:style-name="T292">isdikciją, ar ne.</text:span></text:p>
      <text:p text:style-name="P293"/>
      <text:p text:style-name="P294"><text:span text:style-name="T295">10</text:span><text:span text:style-name="T296"><text:s/>straipsnis</text:span></text:p>
      <text:p text:style-name="P297"/>
      <text:p text:style-name="P298"><text:span text:style-name="T299">1</text:span><text:span text:style-name="T300">. Valstybė, šios Konvencijos Šalis, kurios teritorijoje yra asmuo, įtariamas padaręs nusikaltimą, tais atvejais, kai yra taikomas 7 straipsnis, jei ji jo neišduoda, nedarydama jokių išimčių ir nepaisydama, ar nusi</text:span><text:span text:style-name="T301">kaltimas buvo padarytas jos teritorijoje, ar ne, privalo neatidėliodama perduoti bylą savo kompetentingoms institucijoms baudžiamajam persekiojimui vykdyti pagal tos valstybės įstatymus. Tos institucijos priima sprendimą ta pačia tvarka, kaip ir kurio nors</text:span><text:span text:style-name="T302"><text:s/>kito sunkaus nusikaltimo pagal tos valstybės teisę atveju.</text:span></text:p>
      <text:p text:style-name="P303"><text:span text:style-name="T304">2</text:span><text:span text:style-name="T305">. Jeigu valstybė, šios Konvencijos Šalis, pagal savo vidaus teisę gali išduoti ar kitokiu būdu perduoti vieną iš savo piliečių tik su sąlyga, kad asmuo bus grąžintas į tą valstybę atlikti tei</text:span><text:span text:style-name="T306">smo proceso metu ar išnagrinėjus bylą teisme paskirtą bausmę, kai buvo siekiama asmens ekstradicijos arba perdavimo, ir ta valstybė ir asmens ekstradicijos siekianti valstybė sutinka su šia galimybe ir su kitomis sąlygomis, kurias jos laiko esant tinkamomi</text:span><text:span text:style-name="T307">s, kad tokios sąlyginės ekstradicijos arba perdavimo pakanka 1 dalyje nustatytam įsipareigojimui įvykdyti.</text:span></text:p>
      <text:p text:style-name="P308"/>
      <text:p text:style-name="P309"><text:span text:style-name="T310">11</text:span><text:span text:style-name="T311"><text:s/>straipsnis</text:span></text:p>
      <text:p text:style-name="P312"/>
      <text:p text:style-name="P313"><text:span text:style-name="T314">1</text:span><text:span text:style-name="T315">. 2 straipsnyje nurodyti nusikaltimai yra laikomi įtrauktais į visas valstybių, šios Konvencijos Šalių, ekstradicijos<text:s/></text:span><text:span text:style-name="T316">sutartis, sudarytas prieš įsigaliojant šiai Konvencijai, kaip nusikaltimai, už kuriuos išduodama. Valstybės, šios Konvencijos Šalys, įsipareigoja įtraukti šiuos nusikaltimus kaip veiką, už kurią išduodama, į visas vėliau tarp jų sudarytas ekstradicijos sut</text:span><text:span text:style-name="T317">artis.</text:span></text:p>
      <text:p text:style-name="P318"><text:span text:style-name="T319">2</text:span><text:span text:style-name="T320">. Jeigu valstybė, šios Konvencijos Šalis, kuri yra nustačiusi, kad ekstradicija galima tik esant tarptautinei sutarčiai, gauna kitos valstybės, šios Konvencijos Šalies, kuri nėra sudariusi ekstradicijos sutarties, ekstradicijos prašymą, valstyb</text:span><text:span text:style-name="T321">ė, šios Konvencijos Šalis, gavusi prašymą, gali savo nuožiūra laikyti šią Konvenciją teisiniu pagrindu išduoti už nusikaltimus, nurodytus 2 straipsnyje. Kitus ekstradicijos reikalavimus nustato valstybės, kurios yra prašoma, teisė.</text:span></text:p>
      <text:p text:style-name="P322"><text:span text:style-name="T323">3</text:span><text:span text:style-name="T324">. Valstybės, šios K</text:span><text:span text:style-name="T325">onvencijos Šalys, kurios nėra nustačiusios, kad ekstradicija galima tik esant tarptautinei sutarčiai, tarpusavyje tokius 2 straipsnyje nurodytus nusikaltimus laiko nusikaltimais, už kuriuos išduodama pagal valstybės, kurios yra prašoma, teisės reikalavimus</text:span><text:span text:style-name="T326">.</text:span></text:p>
      <text:p text:style-name="P327"><text:span text:style-name="T328">4</text:span><text:span text:style-name="T329">. Prireikus ekstradicijai tarp valstybių, šios Konvencijos Šalių, 2 straipsnyje nurodyti nusikaltimai laikomi padarytais ne tik toje vietoje, kur jie buvo padaryti, bet ir valstybių, kurios nustatė savo jurisdikciją 7 straipsnio 1 ir 2 dalyse nustat</text:span><text:span text:style-name="T330">yta tvarka, teritorijose.</text:span></text:p>
      <text:p text:style-name="P331"><text:span text:style-name="T332">5</text:span><text:span text:style-name="T333">. Visų ekstradicijos sutarčių ir susitarimų tarp valstybių, šios Konvencijos Šalių, nuostatos 2 straipsnyje nurodytų nusikaltimų atžvilgiu laikomos iš dalies pakeistomis palaikant santykius tarp valstybių, šios Konvencijos Ša</text:span><text:span text:style-name="T334">lių, tiek, kiek jos neatitinka šios Konvencijos.</text:span></text:p>
      <text:p text:style-name="P335"/>
      <text:p text:style-name="P336"><text:span text:style-name="T337">12</text:span><text:span text:style-name="T338"><text:s/>straipsnis</text:span></text:p>
      <text:p text:style-name="P339"/>
      <text:p text:style-name="P340"><text:span text:style-name="T341">1</text:span><text:span text:style-name="T342">. Valstybės, šios Konvencijos Šalys, teikia viena kitai kuo didesnę pagalbą tiriant baudžiamąsias bylas arba baudžiamuosiuose arba ekstradicijos procesuose, susijusiuose su 2<text:s/></text:span><text:span text:style-name="T343">straipsnyje nurodytais nusikaltimais, įskaitant visų turimų įrodymų, reikalingų teisminiam bylos nagrinėjimui, pateikimą.</text:span></text:p>
      <text:p text:style-name="P344"><text:span text:style-name="T345">2</text:span><text:span text:style-name="T346">. Valstybės, šios Konvencijos Šalys, negali atsisakyti suteikti tarpusavio teisinę pagalbą remdamosi banko paslaptimi.</text:span></text:p>
      <text:p text:style-name="P347"><text:span text:style-name="T348">3</text:span><text:span text:style-name="T349">. Pra</text:span><text:span text:style-name="T350">šančioji Šalis, negavusi išankstinio prašomosios Šalies sutikimo, negali perduoti, naudoti informacijos ar įrodymų, kuriuos pateikė prašomoji Šalis, kitais tyrimo, persekiojimo ar teisminio bylos nagrinėjimo tikslais negu nurodytieji prašyme.</text:span></text:p>
      <text:p text:style-name="P351"><text:span text:style-name="T352">4</text:span><text:span text:style-name="T353">. Kiekvi</text:span><text:span text:style-name="T354">ena valstybė, šios Konvencijos Šalis, gali apsvarstyti galimybę nustatyti tvarką, kaip su kitomis valstybėmis, šios Konvencijos Šalimis, keistis informacija ar įrodymais, būtinais baudžiamajai, civilinei ar administracinei atsakomybei pagal 5 straipsnį nus</text:span><text:span text:style-name="T355">tatyti.</text:span></text:p>
      <text:p text:style-name="P356"><text:span text:style-name="T357">5</text:span><text:span text:style-name="T358">. Valstybės, šios Konvencijos Šalys, 1 ir 2 dalyse nustatytus savo įsipareigojimus vykdo remdamosi visomis tarp jų sudarytomis tarptautinėmis sutartimis ar kitais susitarimais dėl tarpusavio teisinės pagalbos ar keitimosi informacija. Jeigu to</text:span><text:span text:style-name="T359">kių tarptautinių sutarčių ar susitarimų nėra, valstybės, šios Konvencijos Šalys, teikia viena kitai pagalbą pagal savo vidaus teisę.</text:span></text:p>
      <text:p text:style-name="P360"/>
      <text:p text:style-name="P361"><text:span text:style-name="T362">13</text:span><text:span text:style-name="T363"><text:s/>straipsnis</text:span></text:p>
      <text:p text:style-name="P364"/>
      <text:p text:style-name="P365"><text:span text:style-name="T366">Ekstradicijai arba tarpusavio teisinei pagalbai teikti nė vienas 2 straipsnyje nurodytas nusikaltimas</text:span><text:span text:style-name="T367"><text:s/>nelaikomas finansiniu nusikaltimu. Atitinkamai valstybės, šios Konvencijos Šalys, negali atsisakyti išduoti arba teikti tarpusavio teisinę pagalbą vien todėl, kad jis yra susijęs su finansiniu nusikaltimu.</text:span></text:p>
      <text:p text:style-name="P368"/>
      <text:p text:style-name="P369"><text:span text:style-name="T370">14</text:span><text:span text:style-name="T371"><text:s/>straipsnis</text:span></text:p>
      <text:p text:style-name="P372"/>
      <text:p text:style-name="P373"><text:span text:style-name="T374">Ekstradicijai arba tarpusav</text:span><text:span text:style-name="T375">io teisinei pagalbai teikti nė vienas 2 straipsnyje nurodytas nusikaltimas nelaikomas politiniu nusikaltimu arba nusikaltimu, susijusiu su politiniu nusikaltimu, arba nusikaltimu, padarytu dėl politinių motyvų. Atitinkamai ekstradicijos arba tarpusavio tei</text:span><text:span text:style-name="T376">sinės pagalbos prašymas dėl tokio nusikaltimo negali būti atmestas vien tuo pagrindu, kad jis yra susijęs su politiniu nusikaltimu arba nusikaltimu, susijusiu su politiniu nusikaltimu, arba nusikaltimu, padarytu dėl politinių motyvų.</text:span></text:p>
      <text:p text:style-name="P377"/>
      <text:p text:style-name="P378"><text:span text:style-name="T379">15</text:span><text:span text:style-name="T380"><text:s/>straipsnis</text:span></text:p>
      <text:p text:style-name="P381"/>
      <text:p text:style-name="P382"><text:span text:style-name="T383">Nė viena šios Konvencijos nuostata negali būti aiškinama kaip įpareigojanti išduoti nusikaltimą padariusį asmenį arba suteikti tarpusavio teisinę pagalbą, jeigu prašomoji valstybė, šios Konvencijos Šalis, turi pakankamą pagrindą manyti, kad ekstradicijos a</text:span><text:span text:style-name="T384">rba tarpusavio teisinės pagalbos prašymas dėl 2 straipsnyje nurodytų nusikaltimų buvo parengtas tam, kad būtų vykdomas asmens baudžiamasis persekiojamas arba jis būtų nubaustas dėl savo rasės, religijos, pilietybės, etninės kilmės arba politinių pažiūrų, a</text:span><text:span text:style-name="T385">rba, patenkinus tokį prašymą, būtų pakenkta tokio asmens padėčiai dėl bet kurios iš šių priežasčių.</text:span></text:p>
      <text:p text:style-name="P386"/>
      <text:p text:style-name="P387"><text:span text:style-name="T388">16</text:span><text:span text:style-name="T389"><text:s/>straipsnis</text:span></text:p>
      <text:p text:style-name="P390"/>
      <text:p text:style-name="P391"><text:span text:style-name="T392">1</text:span><text:span text:style-name="T393">. Asmuo, kuris yra sulaikytas arba atlieka bausmę vienos iš valstybių, šios Konvencijos Šalių, teritorijoje, ir tas asmuo<text:s/></text:span><text:span text:style-name="T394">reikalingas kitoje valstybėje, šios Konvencijos Šalyje, tapatybei nustatyti, parodymams duoti ar kitokiu būdu turi padėti duodant parodymus, kad būtų ištirti arba vykdomas baudžiamasis persekiojimas dėl 2 straipsnyje nurodytų nusikaltimų, gali būti perduot</text:span><text:span text:style-name="T395">as, jeigu įvykdytos šios sąlygos:</text:span></text:p>
      <text:p text:style-name="P396"><text:span text:style-name="T397">a) asmuo laisva valia duoda savo sutikimą, žinodamas visus padarinius;</text:span></text:p>
      <text:p text:style-name="P398"><text:span text:style-name="T399">b) abiejų valstybių kompetentingos institucijos sutinka su tų valstybių sąlygomis, kurias jos laiko esant tinkamomis.</text:span></text:p>
      <text:p text:style-name="P400"><text:span text:style-name="T401">2</text:span><text:span text:style-name="T402">. Šiame straipsnyje:</text:span></text:p>
      <text:p text:style-name="P403"><text:span text:style-name="T404">a)<text:s/></text:span><text:span text:style-name="T405">valstybė, į kurią asmuo yra perduodamas, turi teisę ir pareigą perduotą asmenį laikyti įkalintą, jeigu valstybė, iš kurios asmuo buvo perduotas, neprašo ar neįgalioja jos elgtis kitaip;</text:span></text:p>
      <text:p text:style-name="P406"><text:span text:style-name="T407">b) valstybė, į kurią asmuo yra perduotas, nedelsdama įgyvendina savo</text:span><text:span text:style-name="T408"><text:s/>įsipareigojimą grąžinti asmenį į valstybę, iš kurios asmuo buvo perduotas, kaip buvo sutarta anksčiau arba kitaip abiejų valstybių kompetentingų institucijų;</text:span></text:p>
      <text:p text:style-name="P409"><text:span text:style-name="T410">c) valstybė, į kurią asmuo yra perduotas, nereikalauja valstybės, iš kurios asmuo buvo perduota</text:span><text:span text:style-name="T411">s, inicijuoti ekstradicijos procesą dėl tokio asmens grąžinimo;</text:span></text:p>
      <text:p text:style-name="P412"><text:span text:style-name="T413">d) laikotarpis, kurį perduotas asmuo buvo suimtas valstybėje, į kurią jis buvo perduotas, įskaitomas į bausmės atlikimo laikotarpį valstybėje, iš kurios jis buvo perduotas.</text:span></text:p>
      <text:p text:style-name="P414"><text:span text:style-name="T415">3</text:span><text:span text:style-name="T416">. Be<text:s/></text:span><text:span text:style-name="T417">valstybės, šios Konvencijos Šalies, iš kurios asmuo yra perduodamas pagal šio straipsnio nuostatas, sutikimo, nepaisant asmens pilietybės, negalima vykdyti to asmens baudžiamojo persekiojimo, negalima jo sulaikyti arba kitaip suvaržyti jo laisvės valstybės</text:span><text:span text:style-name="T418">, į kurią tas asmuo yra perduodamas, teritorijoje dėl veikos ar ankstesnio teistumo iki jam išvykstant iš valstybės, iš kurios toks asmuo buvo perduotas, teritorijos.</text:span></text:p>
      <text:p text:style-name="P419"/>
      <text:p text:style-name="P420"><text:span text:style-name="T421">17</text:span><text:span text:style-name="T422"><text:s/>straipsnis</text:span></text:p>
      <text:p text:style-name="P423"/>
      <text:p text:style-name="P424"><text:span text:style-name="T425">Bet kuriam asmeniui, kuris yra suimtas ar jo atžvilgiu imtasi kitų<text:s/></text:span><text:span text:style-name="T426">priemonių arba iškeliama byla pagal šią Konvenciją, yra garantuojamas teisingas elgesys, įskaitant naudojimąsi visomis teisėmis ir garantijomis, atitinkančiomis valstybės, kurios teritorijoje asmuo yra, teisę ir taikytiną tarptautinę teisę, įskaitant tarpt</text:span><text:span text:style-name="T427">autinę humanitarinę teisę.</text:span></text:p>
      <text:p text:style-name="P428"/>
      <text:p text:style-name="P429"><text:span text:style-name="T430">18</text:span><text:span text:style-name="T431"><text:s/>straipsnis</text:span></text:p>
      <text:p text:style-name="P432"/>
      <text:p text:style-name="P433"><text:span text:style-name="T434">1</text:span><text:span text:style-name="T435">. Valstybės, šios Konvencijos Šalys, bendradarbiauja užkardant 2 straipsnyje nurodytus nusikaltimus imdamosi visų galimų priemonių, be kita ko, prireikus pakeisdamos savo vidaus teisės aktus, kad būtų užk</text:span><text:span text:style-name="T436">ardyti ir kiekvienos iš jų teritorijoje būtų imtasi veiksmų prieš jų teritorijose arba už jų ribų rengiamus tokius nusikaltimus, įskaitant:</text:span></text:p>
      <text:p text:style-name="P437"><text:span text:style-name="T438">a) priemones uždrausti jų teritorijose neteisėtą asmenų ir organizacijų, sąmoningai remiančių, kurstančių, organizuo</text:span><text:span text:style-name="T439">jančių arba dalyvaujančių darant 2 straipsnyje nurodytus nusikaltimus, veiklą;</text:span></text:p>
      <text:p text:style-name="P440"><text:span text:style-name="T441">b) priemones, kurių imantis reikia, kad finansų institucijos ir kitos organizacijos, dalyvaujančios finansinėse operacijose, naudotų veiksmingiausias priemones jų nuolatinių a</text:span><text:span text:style-name="T442">r atsitiktinių klientų, taip pat klientų, kurių naudai yra atidaromos sąskaitos, tapatybei nustatyti, ir ypatingą dėmesį kreiptų į neįprastas ar įtartinas operacijas bei praneštų apie operacijas, kurios, įtariama, atsiranda iš nusikalstamos veiklos. Šiuo t</text:span><text:span text:style-name="T443">ikslu valstybės, šios Konvencijos Šalys, apsvarsto galimybę:</text:span></text:p>
      <text:p text:style-name="P444"><text:span text:style-name="T445">i) priimti teisės aktus, draudžiančius atidaryti sąskaitas, kurių savininkų arba naudos gavėjų tapatybė nenustatyta arba jos negalima nustatyti, ir imtis priemonių užtikrinti, kad tos instituci</text:span><text:span text:style-name="T446">jos patikrintų tokių operacijų tikrųjų savininkų tapatybę;</text:span></text:p>
      <text:p text:style-name="P447"><text:span text:style-name="T448">ii) nustatant juridinių subjektų tapatybę reikalauti, kad prireikus finansų institucijos imtųsi priemonių kliento teisiniam statusui ir struktūrai patikrinti gaudamos arba iš valstybės<text:s/></text:span><text:soft-page-break/><text:span text:style-name="T449">registro,<text:s/></text:span><text:span text:style-name="T450">arba iš kliento, arba iš abiejų šaltinių subjekto steigimo įrodymą, įskaitant informaciją apie kliento pavadinimą, teisinę formą, adresą, direktorius ir nuostatas, reglamentuojančias įgaliojimus apriboti juridinį subjektą;</text:span></text:p>
      <text:p text:style-name="P451"><text:span text:style-name="T452">iii) priimti teisės aktus, įpar</text:span><text:span text:style-name="T453">eigojančius finansų institucijas nedelsiant pranešti kompetentingoms institucijoms apie visas sudėtingas, neįprastai dideles ir neįprasto pobūdžio operacijas, neturinčias akivaizdaus ekonominio arba aiškaus teisėto tikslo, nesibaiminant prisiimti baudžiamą</text:span><text:span text:style-name="T454">ją arba civilinę atsakomybę dėl pažeistos nuostatos, draudžiančios atskleisti informaciją, jeigu jos sąžiningai praneša apie savo įtarimus;</text:span></text:p>
      <text:p text:style-name="P455"><text:span text:style-name="T456">iv) reikalauti finansų institucijų ne trumpiau kaip penkerius metus saugoti visus būtinus vidaus ar tarptautinių o</text:span><text:span text:style-name="T457">peracijų įrašus.</text:span></text:p>
      <text:p text:style-name="P458"><text:span text:style-name="T459">2</text:span><text:span text:style-name="T460">. Valstybės, šios Konvencijos Šalys, toliau bendradarbiauja užkardant 2 straipsnyje nurodytus nusikaltimus apsvarstydamos:</text:span></text:p>
      <text:p text:style-name="P461"><text:span text:style-name="T462">a) priežiūros priemones, įskaitant, pavyzdžiui, pinigų pervedimo įstaigų licencijavimą;</text:span></text:p>
      <text:p text:style-name="P463"><text:span text:style-name="T464">b) realiai<text:s/></text:span><text:span text:style-name="T465">įgyvendintinas priemones, skirtas nustatyti ar prižiūrėti fizinį grynųjų pinigų ir pareikštinių apyvarčių dokumentų gabenimą kertant valstybės sieną, nustačius griežtas garantijas, kad būtų užtikrintas tinkamas informacijos naudojimas, jokiu būdu netrukdan</text:span><text:span text:style-name="T466">t laisvam kapitalo judėjimui.</text:span></text:p>
      <text:p text:style-name="P467"><text:span text:style-name="T468">3</text:span><text:span text:style-name="T469">. Valstybės, šios Konvencijos Šalys, toliau bendradarbiauja užkardant 2 straipsnyje nurodytus nusikaltimus pagal savo vidaus teisę keisdamosi tikslia ir patikrinta informacija, koordinuodamos administracines ir kitas pr</text:span><text:span text:style-name="T470">iemones, kurių imamasi prireikus 2 straipsnyje nurodytiems nusikaltimams užkardyti, visų pirma:</text:span></text:p>
      <text:p text:style-name="P471"><text:span text:style-name="T472">a) sukurdamos ir išlaikydamos ryšių su kompetentingomis įstaigomis ir tarnybomis kanalus, kad būtų lengviau saugiai ir greitai keistis informacija visais 2 stra</text:span><text:span text:style-name="T473">ipsnyje nurodytų nusikaltimų aspektais;</text:span></text:p>
      <text:p text:style-name="P474"><text:span text:style-name="T475">b) bendradarbiaudamos tarpusavyje tiriant 2 straipsnyje nurodytus nusikaltimus, kai reikia nustatyti:</text:span></text:p>
      <text:p text:style-name="P476"><text:span text:style-name="T477">i) asmenų, kurie yra pagrįstai įtariami dalyvavę įvykdant šiuos nusikaltimus, tapatybę, buvimo vietą ir veiklą</text:span><text:span text:style-name="T478">;</text:span></text:p>
      <text:p text:style-name="P479"><text:span text:style-name="T480">ii) lėšų, susijusių su tokių nusikaltimų įvykdymu, judėjimą.</text:span></text:p>
      <text:p text:style-name="P481"><text:span text:style-name="T482">4</text:span><text:span text:style-name="T483">. Valstybės, šios Konvencijos Šalys, gali keistis informacija per Tarptautinę kriminalinės policijos organizaciją (Interpolą).</text:span></text:p>
      <text:p text:style-name="P484"/>
      <text:p text:style-name="P485"><text:span text:style-name="T486">19</text:span><text:span text:style-name="T487"><text:s/>straipsnis</text:span></text:p>
      <text:p text:style-name="P488"/>
      <text:p text:style-name="P489"><text:span text:style-name="T490">Valstybė, šios Konvencijos Šalis,<text:s/></text:span><text:span text:style-name="T491">kurioje yra persekiojamas asmuo, įtariamas padaręs nusikaltimą, remdamasi savo vidaus teise arba galiojančia tvarka apie bylos baigtį praneša Jungtinių Tautų Generaliniam Sekretoriui, kuris apie tai praneša kitoms valstybėms, šios Konvencijos Šalims.</text:span></text:p>
      <text:p text:style-name="P492"/>
      <text:p text:style-name="P493"><text:span text:style-name="T494">20</text:span><text:span text:style-name="T495"><text:s/>straipsnis</text:span></text:p>
      <text:p text:style-name="P496"/>
      <text:p text:style-name="P497"><text:span text:style-name="T498">Valstybės, šios Konvencijos Šalys, šioje Konvencijoje numatytus įsipareigojimus vykdo laikydamosi valstybių suverenios lygybės ir teritorinio vientisumo bei nesikišimo į kitų valstybių vidaus reikalus principų.</text:span></text:p>
      <text:p text:style-name="P499"/>
      <text:p text:style-name="P500"><text:span text:style-name="T501">21</text:span><text:span text:style-name="T502"><text:s/>straipsnis</text:span></text:p>
      <text:p text:style-name="P503"/>
      <text:p text:style-name="P504"><text:span text:style-name="T505">Nė vie</text:span><text:span text:style-name="T506">na šios Konvencijos nuostata nedaro įtakos kitoms valstybių ir asmenų teisėms, pareigoms ir įsipareigojimams pagal tarptautinę teisę, ypač Jungtinių Tautų Chartijos tikslams, tarptautinei humanitarinei teisei ir kitoms susijusioms konvencijoms.</text:span></text:p>
      <text:p text:style-name="P507"/>
      <text:p text:style-name="P508"><text:span text:style-name="T509">22</text:span><text:span text:style-name="T510"><text:s/>s</text:span><text:span text:style-name="T511">traipsnis</text:span></text:p>
      <text:p text:style-name="P512"/>
      <text:p text:style-name="P513"><text:span text:style-name="T514">Nė viena šios Konvencijos nuostata nesuteikia valstybei, šios Konvencijos Šaliai, teisės kitos valstybės, šios Konvencijos Šalies, teritorijoje vykdyti jurisdikciją arba atlikti funkcijas, kurios pagal jos vidaus teisę išimtinai priklauso tos ki</text:span><text:span text:style-name="T515">tos valstybės, šios Konvencijos Šalies, institucijoms.</text:span></text:p>
      <text:p text:style-name="P516"/>
      <text:p text:style-name="P517"><text:span text:style-name="T518">23</text:span><text:span text:style-name="T519"><text:s/>straipsnis</text:span></text:p>
      <text:p text:style-name="P520"/>
      <text:p text:style-name="P521"><text:span text:style-name="T522">1</text:span><text:span text:style-name="T523">. Priedas gali būti iš dalies pakeistas papildomomis atitinkamomis sutartimis:</text:span></text:p>
      <text:p text:style-name="P524"><text:span text:style-name="T525">a) kuriose gali dalyvauti visos valstybės;</text:span></text:p>
      <text:p text:style-name="P526"><text:span text:style-name="T527">b) kurios įsigaliojo;</text:span></text:p>
      <text:p text:style-name="P528"><text:span text:style-name="T529">c) kurios buvo ratifikuotos,</text:span><text:span text:style-name="T530"><text:s/>priimtos, patvirtintos arba prie jų prisijungė ne mažiau kaip dvidešimt dvi valstybės, šios Konvencijos Šalys.</text:span></text:p>
      <text:p text:style-name="P531"><text:span text:style-name="T532">2</text:span><text:span text:style-name="T533">. Šiai Konvencijai įsigaliojus, kiekviena valstybė, šios Konvencijos Šalis, gali siūlyti ją taip pakeisti. Apie siūlymą pakeisti raštu pr</text:span><text:span text:style-name="T534">anešama depozitarui. Depozitaras apie 1 dalies reikalavimus atitinkančius pasiūlymus praneša visoms valstybėms, šios Konvencijos Šalims, ir stengiasi sužinoti jų nuomonę, ar reikėtų priimti siūlomą pakeitimą.</text:span></text:p>
      <text:p text:style-name="P535"><text:span text:style-name="T536">3</text:span><text:span text:style-name="T537">. Siūlomas pakeitimas laikomas priimtu, ne</text:span><text:span text:style-name="T538">bent trečdalis valstybių, šios Konvencijos Šalių, raštišku pranešimu jam paprieštaravo ne vėliau kaip per 180 dienų nuo pranešimo apie jį.</text:span></text:p>
      <text:p text:style-name="P539"><text:span text:style-name="T540">4</text:span><text:span text:style-name="T541">. Visoms valstybėms, šios Konvencijos Šalims, deponavusioms šio pakeitimo ratifikavimo, priėmimo arba patvirtini</text:span><text:span text:style-name="T542">mo dokumentus, priimtas priedo pakeitimas įsigalioja praėjus 30 dienų po to, kai buvo deponuotas dvidešimt antras toks dokumentas. Valstybei, šios Konvencijos Šaliai, ratifikavusiai, priėmusiai ar patvirtinusiai pakeitimą po to, kai buvo deponuotas dvideši</text:span><text:span text:style-name="T543">mt antras dokumentas, pakeitimas įsigalioja trisdešimtą dieną po to, kai ta valstybė, šios Konvencijos Šalis, deponuoja savo ratifikavimo, priėmimo ar patvirtinimo dokumentus.</text:span></text:p>
      <text:p text:style-name="P544"/>
      <text:p text:style-name="P545"><text:span text:style-name="T546">24</text:span><text:span text:style-name="T547"><text:s/>straipsnis</text:span></text:p>
      <text:p text:style-name="P548"/>
      <text:p text:style-name="P549"><text:span text:style-name="T550">1</text:span><text:span text:style-name="T551">. Bet koks dviejų ar daugiau valstybių, šios Konvencijo</text:span><text:span text:style-name="T552">s Šalių, ginčas dėl šios Konvencijos aiškinimo ar taikymo, neišspręstas derybomis per pagrįstą laiką, vienos iš jų prašymu yra pateikiamas arbitražui. Jeigu per šešis mėnesius nuo prašymo pateikimo dienos Šalys nesusitaria dėl arbitražo sudarymo, viena iš<text:s/></text:span><text:span text:style-name="T553">jų gali perduoti ginčą nagrinėti Tarptautiniam Teisingumo Teismui pateikdama pareiškimą pagal jo Statutą.</text:span></text:p>
      <text:p text:style-name="P554"><text:span text:style-name="T555">2</text:span><text:span text:style-name="T556">. Kiekviena valstybė, pasirašydama, ratifikuodama, priimdama ar patvirtindama šią Konvenciją arba prie jos prisijungdama, gali pareikšti, kad ji<text:s/></text:span><text:span text:style-name="T557">nelaiko savęs įsipareigojusia laikytis šio straipsnio 1 dalies nuostatų. Kitos valstybės, šios Konvencijos Šalys, neprivalo laikytis šio straipsnio 1 dalies bet kurios valstybės, šios Konvencijos Šalies, kuri padarė tokią išlygą, atžvilgiu.</text:span></text:p>
      <text:p text:style-name="P558"><text:span text:style-name="T559">3</text:span><text:span text:style-name="T560">.<text:s/></text:span><text:span text:style-name="T561">Kiekviena valstybė, padariusi išlygą pagal šio straipsnio 2 dalį, bet kuriuo metu gali ją atšaukti apie tai pranešdama Jungtinių Tautų Generaliniam Sekretoriui.</text:span></text:p>
      <text:p text:style-name="P562"/>
      <text:p text:style-name="P563"><text:span text:style-name="T564">25</text:span><text:span text:style-name="T565"><text:s/>straipsnis</text:span></text:p>
      <text:p text:style-name="P566"/>
      <text:p text:style-name="P567"><text:span text:style-name="T568">1</text:span><text:span text:style-name="T569">. Ši Konvencija pateikiama pasirašyti visoms valstybėms nuo 2000 m. sa</text:span><text:span text:style-name="T570">usio 10 d. iki 2001 m. gruodžio 31 d. Jungtinių Tautų būstinėje Niujorke.</text:span></text:p>
      <text:p text:style-name="P571"><text:span text:style-name="T572">2</text:span><text:span text:style-name="T573">. Ši Konvencija turi būti ratifikuota, priimta arba patvirtinta. Ratifikavimo, priėmimo arba patvirtinimo dokumentai deponuojami Jungtinių Tautų Generaliniam Sekretoriui.</text:span></text:p>
      <text:p text:style-name="P574"><text:span text:style-name="T575">3</text:span><text:span text:style-name="T576">.</text:span><text:span text:style-name="T577"><text:s/>Prie šios Konvencijos gali prisijungti bet kuri valstybė. Prisijungimo dokumentai deponuojami Jungtinių Tautų Generaliniam Sekretoriui.</text:span></text:p>
      <text:p text:style-name="P578"/>
      <text:p text:style-name="P579"><text:span text:style-name="T580">26</text:span><text:span text:style-name="T581"><text:s/>straipsnis</text:span></text:p>
      <text:p text:style-name="P582"/>
      <text:p text:style-name="P583"><text:span text:style-name="T584">1</text:span><text:span text:style-name="T585">. Ši Konvencija įsigalioja trisdešimtą dieną po to, kai Jungtinių Tautų Generaliniam Sekretori</text:span><text:span text:style-name="T586">ui deponuojamas dvidešimt antras ratifikavimo, priėmimo, patvirtinimo arba prisijungimo dokumentas.</text:span></text:p>
      <text:p text:style-name="P587"><text:span text:style-name="T588">2</text:span><text:span text:style-name="T589">. Kiekvienai valstybei, ratifikavusiai, priėmusiai ar patvirtinusiai šią Konvenciją arba prie jos prisijungusiai, ji įsigalioja trisdešimtą dieną po to</text:span><text:span text:style-name="T590">, kai ta valstybė deponuoja savo ratifikavimo, priėmimo, patvirtinimo arba prisijungimo dokumentus.</text:span></text:p>
      <text:p text:style-name="P591"/>
      <text:p text:style-name="P592"><text:span text:style-name="T593">27</text:span><text:span text:style-name="T594"><text:s/>straipsnis</text:span></text:p>
      <text:p text:style-name="P595"/>
      <text:p text:style-name="P596"><text:span text:style-name="T597">1</text:span><text:span text:style-name="T598">. Valstybė, šios Konvencijos Šalis, gali denonsuoti šią Konvenciją raštišku pranešimu Jungtinių Tautų Generaliniam Sekretoriui.</text:span></text:p>
      <text:p text:style-name="P599"><text:span text:style-name="T600">2</text:span><text:span text:style-name="T601">. Denonsavimas įsigalioja praėjus vieneriems metams nuo tos dienos, kai Jungtinių Tautų Generalinis Sekretorius gauna tokį pranešimą.</text:span></text:p>
      <text:p text:style-name="P602"/>
      <text:p text:style-name="P603"><text:span text:style-name="T604">28</text:span><text:span text:style-name="T605"><text:s/>straipsnis</text:span></text:p>
      <text:p text:style-name="P606"/>
      <text:p text:style-name="P607"><text:span text:style-name="T608">Šios Konvencijos, kurios tekstai anglų, arabų, ispanų, kinų, prancūzų ir rusų kalbomis yra autenti</text:span><text:span text:style-name="T609">ški, originalas deponuojamas Jungtinių Tautų Generaliniam Sekretoriui, kuris patvirtintas kopijas nusiunčia visoms valstybėms.</text:span></text:p>
      <text:p text:style-name="P610"><text:span text:style-name="T611">Tai patvirtindami, toliau nurodyti tinkamai savo vyriausybių įgalioti asmenys pasirašė šią Konvenciją, kuri pateikta pasirašyti</text:span><text:span text:style-name="T612"><text:s/>2000 m. sausio 10 d. Jungtinių Tautų būstinėje Niujorke.</text:span></text:p>
      <text:p text:style-name="P613"><text:span text:style-name="T614">______________</text:span></text:p>
      <text:soft-page-break/>
      <text:p text:style-name="P615">Priedas</text:p>
      <text:p text:style-name="P616"/>
      <text:p text:style-name="P617"><text:span text:style-name="T618">1</text:span><text:span text:style-name="T619">. Konvencija dėl kovos su neteisėtu orlaivio grobimu, sudaryta 1970 m. gruodžio 16 d. Hagoje.</text:span></text:p>
      <text:p text:style-name="P620"><text:span text:style-name="T621">2</text:span><text:span text:style-name="T622">. Konvencija dėl kovos su smurtu prieš civilinės aviacijos saugą,<text:s/></text:span><text:span text:style-name="T623">sudaryta 1971 m. rugsėjo 23 d. Monrealyje.</text:span></text:p>
      <text:p text:style-name="P624"><text:span text:style-name="T625">3</text:span><text:span text:style-name="T626">. Konvencija dėl nusikaltimų, padarytų tarptautiniu mastu saugomiems asmenims, įskaitant diplomatus, prevencijos ir bausmės už juos, priimta Jungtinių Tautų Generalinės Asamblėjos 1973 m. gruodžio 14 d.</text:span></text:p>
      <text:p text:style-name="P627"><text:span text:style-name="T628">4</text:span><text:span text:style-name="T629">. Tarptautinė konvencija dėl kovos su įkaitų ėmimu, priimta Jungtinių Tautų Generalinės Asamblėjos 1979 m. gruodžio 17 d.</text:span></text:p>
      <text:p text:style-name="P630"><text:span text:style-name="T631">5</text:span><text:span text:style-name="T632">. Branduolinių medžiagų fizinės saugos konvencija, priimta 1980 m. kovo 3 d. Vienoje.</text:span></text:p>
      <text:p text:style-name="P633"><text:span text:style-name="T634">6</text:span><text:span text:style-name="T635">. Protokolas dėl kovos su smurtu tarpt</text:span><text:span text:style-name="T636">autinę civilinę aviaciją aptarnaujančiuose oro uostuose, papildantis Konvenciją dėl kovos su smurtu prieš civilinės aviacijos saugą, sudarytas 1988 m. vasario 24 d. Monrealyje.</text:span></text:p>
      <text:p text:style-name="P637"><text:span text:style-name="T638">7</text:span><text:span text:style-name="T639">. Konvencija dėl kovos su neteisėtais veiksmais prieš saugią jūrų laivybą,</text:span><text:span text:style-name="T640"><text:s/>sudaryta 1988 m. kovo 10 d. Romoje.</text:span></text:p>
      <text:p text:style-name="P641"><text:span text:style-name="T642">8</text:span><text:span text:style-name="T643">. Protokolas dėl kovos su neteisėtais veiksmais prieš stacionarių platformų kontinentiniame šelfe saugą, sudarytas 1988 m. kovo 10 d. Romoje.</text:span></text:p>
      <text:p text:style-name="P644"><text:span text:style-name="T645">9</text:span><text:span text:style-name="T646">. Tarptautinė konvencija dėl kovos su teroristiniais sprogdinimais,</text:span><text:span text:style-name="T647"><text:s/>priimta Jungtinių Tautų Generalinės Asamblėjos 1997 m. gruodžio 15 d.</text:span></text:p>
      <text:p text:style-name="P648"><text:span text:style-name="T6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11:53:00Z</meta:creation-date>
    <dc:date>2015-07-05T11:53:00Z</dc:date>
    <meta:template xlink:href="Normal" xlink:type="simple"/>
    <meta:editing-cycles>2</meta:editing-cycles>
    <meta:editing-duration>PT0S</meta:editing-duration>
    <meta:document-statistic meta:page-count="11" meta:paragraph-count="200" meta:word-count="4277" meta:character-count="33333" meta:row-count="835" meta:non-whitespace-character-count="29256"/>
  </office:meta>
</office:document-meta>
</file>