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ATSTOVAVIMO VALSTYBEI AKCINĖJE BENDROVĖJE „MAŽEIKIŲ NAFTA“</text:p>
      <text:p text:style-name="P11"/>
      <text:p text:style-name="P12">1999 m. spalio 27 d. Nr. 1194</text:p>
      <text:p text:style-name="P13">Vilnius</text:p>
      <text:p text:style-name="P14"/>
      <text:p text:style-name="P15"><text:span text:style-name="T16">Vadovaudamasi Lietuvos Respublikos Seimo 1998 m. rugsėjo 29 d. nutarimu Nr. VIII-869 „Dėl strateginio investuotojo pripažinimo“ (Žin., 1998, Nr.<text:s/></text:span><text:a xlink:href="https://www.e-tar.lt/portal/lt/legalAct/TAR.E48308A0347C" office:target-frame-name="_blank" xlink:show="new"><text:span text:style-name="T17">90-2485</text:span></text:a><text:span text:style-name="T18">), Lietuvos Respublikos Vyriausybė</text:span><text:span text:style-name="T19"><text:s/></text:span><text:span text:style-name="T20">nutari</text:span><text:span text:style-name="T21">a:</text:span></text:p>
      <text:p text:style-name="P22"><text:span text:style-name="T23">Nustatyti, kad Lietuvos Respublikos Vyriausybei ir Jungtinių Amerikos Valstijų kompanijai „Williams International Company“ pasirašius investicijų sutartį dėl išleidžiamų naujų akcinės bendrovės „Mažeikių nafta“ akcijų įsigijimo valstybei nuosavybės teise priklausančių akcinės bendrovės „Mažeikių nafta“ akcijų turėtojams ir jų įgaliotiniams, atstovaujant valstybei akcinėje bendrovėje „Mažeikių nafta“, nebus taikomos:</text:span></text:p>
      <text:p text:style-name="P24"><text:span text:style-name="T25">1</text:span><text:span text:style-name="T26">. Lietuvos Respublikos Vyriausybės 1997 m. sausio 14 d. nutarimo Nr. 20 „Dėl dividendų už valstybei priklausančias akcijas“ (Žin., 1997, Nr.<text:s/></text:span><text:a xlink:href="https://www.e-tar.lt/portal/lt/legalAct/TAR.B8E139A37FF0" office:target-frame-name="_blank" xlink:show="new"><text:span text:style-name="T27">6-102</text:span></text:a><text:span text:style-name="T28">) nuostatos.</text:span></text:p>
      <text:p text:style-name="P29"><text:span text:style-name="T30">2</text:span><text:span text:style-name="T31">. Lietuvos Respublikos Vyriausybės 1997 m. liepos 24 d. nutarimo Nr. 801 „Dėl atstovavimo valstybei akcinėse bendrovėse ir uždarosiose akcinėse bendrovėse“(Žin., 1997, Nr.<text:s/></text:span><text:a xlink:href="https://www.e-tar.lt/portal/lt/legalAct/TAR.7384456DA56B" office:target-frame-name="_blank" xlink:show="new"><text:span text:style-name="T32">71-1810</text:span></text:a><text:span text:style-name="T33">; 1998, Nr.<text:s/></text:span><text:a xlink:href="https://www.e-tar.lt/portal/lt/legalAct/TAR.F62C0592BE65" office:target-frame-name="_blank" xlink:show="new"><text:span text:style-name="T34">5-85</text:span></text:a><text:span text:style-name="T35">; 1999, Nr.<text:s/></text:span><text:a xlink:href="https://www.e-tar.lt/portal/lt/legalAct/TAR.B6F26B06D3B9" office:target-frame-name="_blank" xlink:show="new"><text:span text:style-name="T36">1-9</text:span></text:a><text:span text:style-name="T37">, Nr.<text:s/></text:span><text:a xlink:href="https://www.e-tar.lt/portal/lt/legalAct/TAR.78C3005ECAC3" office:target-frame-name="_blank" xlink:show="new"><text:span text:style-name="T38">85-2543</text:span></text:a><text:span text:style-name="T39">) 3 – 6 punktų nuostatos.</text:span></text:p>
      <text:p text:style-name="P40"><text:span text:style-name="T41">3</text:span><text:span text:style-name="T42">. Lietuvos Respublikos Vyriausybės 1997 m. liepos 24 d. nutarimu Nr. 801 patvirtintos Atstovavimo valstybei akcinėse bendrovėse ir uždarosiose akcinėse bendrovėse tvarkos 7.1 punkto antrosios pastraipos, 17.3, 18 ir 24 – 28 punktų nuostatos.</text:span></text:p>
      <text:p text:style-name="P43"/>
      <text:p text:style-name="P44"/>
      <text:p text:style-name="P45"/>
      <text:p text:style-name="P46">L. E. SOCIALINĖS APSAUGOS IR DARBO MINISTRĖS PAREIGAS,</text:p>
      <text:p text:style-name="P47">L. E. MINISTRĖS PIRMININKĖS PAREIGAS<text:tab/>IRENA DEGUTIENĖ</text:p>
      <text:p text:style-name="P48"/>
      <text:p text:style-name="P49"/>
      <text:p text:style-name="P50"/>
      <text:p text:style-name="P51">L. E. ŽEMĖS ŪKIO MINISTRO PAREIGAS,</text:p>
      <text:p text:style-name="P52">L. E. ŪKIO MINISTRO PAREIG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7T11:48:00Z</meta:creation-date>
    <dc:date>2016-08-17T11:48:00Z</dc:date>
    <meta:template xlink:href="Normal" xlink:type="simple"/>
    <meta:editing-cycles>2</meta:editing-cycles>
    <meta:editing-duration>PT0S</meta:editing-duration>
    <meta:document-statistic meta:page-count="1" meta:paragraph-count="17" meta:word-count="267" meta:character-count="2133" meta:row-count="48" meta:non-whitespace-character-count="1883"/>
  </office:meta>
</office:document-meta>
</file>