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DICINĖS RELIGINĖS BENDRUOMENĖS AR BENDRIJOS MOKYKLOS, VYKDANČIOS FORMALIOJO ŠVIETIMO PROGRAMAS, FINANSAVIMO TVARKOS APRAŠO PATVIRTINIMO</text:p>
      <text:p text:style-name="P15"/>
      <text:p text:style-name="P16">2004 m. rugpjūčio 31 d. Nr. 1106</text:p>
      <text:p text:style-name="P17">Vilnius</text:p>
      <text:p text:style-name="P18"/>
      <text:p text:style-name="P19"><text:span text:style-name="T20">Vadovaudamasi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69 straipsnio 7 dalimi, Lietuvos Respublikos ir Šventojo Sosto sutarties dėl bendradarbiavimo švietimo ir kultūros srityje (Žin., 2000, Nr.<text:s/></text:span><text:a xlink:href="https://www.e-tar.lt/portal/lt/legalAct/TAR.3F6B5CFF8AB4" office:target-frame-name="_blank" xlink:show="new"><text:span text:style-name="T25">67-2024</text:span></text:a><text:span text:style-name="T26">) 9 straipsnio 1 dalimi, Lietuvos Respublikos Vyriausybė<text:s/></text:span><text:span text:style-name="T27">nutari</text:span><text:span text:style-name="T28">a:</text:span></text:p>
      <text:p text:style-name="P29"><text:span text:style-name="T30">Patvirtinti Tradicinės religinės bendruomenės ar bendrijos mokyklos, vykdančios formaliojo švietimo programas, finansavimo tvarkos aprašą (pridedama).</text:span></text:p>
      <text:p text:style-name="P31"/>
      <text:p text:style-name="P32"/>
      <text:p text:style-name="P33"/>
      <text:p text:style-name="P34">MINISTRAS PIRMININKAS<text:tab/>ALGIRDAS BRAZAUSKAS</text:p>
      <text:p text:style-name="P35"/>
      <text:p text:style-name="P36"/>
      <text:p text:style-name="P37"/>
      <text:p text:style-name="P38">ŠVIETIMO IR MOKSLO MINISTRAS<text:tab/>ALGIRDAS MONKEVIČIUS</text:p>
      <text:p text:style-name="P39"/>
      <text:soft-page-break/>
      <text:p text:style-name="P40">PATVIRTINTA</text:p>
      <text:p text:style-name="P48">Lietuvos Respublikos Vyriausybės</text:p>
      <text:p text:style-name="P49">2004 m. rugpjūčio 31 d. nutarimu</text:p>
      <text:p text:style-name="P50">Nr. 1106</text:p>
      <text:p text:style-name="P51"/>
      <text:p text:style-name="P52"><text:span text:style-name="T53">TRADICINĖS RELIGINĖS BENDRUOMENĖS AR BENDRIJOS MOKYKLOS, VYKDANČIOS FORMALIOJO ŠVIETIMO PROGRAMAS, FINANS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Aprašas reglamentuoja mokymo lėšų ir mokyklos ūkio lėšų apskaičiavimą, skyrimą iš Lietuvos Respublikos valstybės biudžeto nevalstybinėms tradicinių religinių bendruomenių ar bendrijų mokykloms, vykdančioms formaliojo švietimo programas, jeigu tai numatyta Lietuvos Respublikos tarptautinėje sutartyje (toliau vadinama – religinių bendruomenių ar bendrijų mokyklos), atsiskaitymą už šias lėšas.</text:span></text:p>
      <text:p text:style-name="P63"><text:span text:style-name="T64">2</text:span><text:span text:style-name="T65">. Lėšų skyrimo tikslas – užtikrinti, kad religinių bendruomenių ar bendrijų mokyklos iš Lietuvos Respublikos valstybės biudžeto gautų tokį patį finansavimą kaip to paties tipo valstybinės ar savivaldybių mokyklos.</text:span></text:p>
      <text:p text:style-name="P66"><text:span text:style-name="T67">3</text:span><text:span text:style-name="T68">. Religinių bendruomenių ar bendrijų mokyklos finansuojamos pagal lėšų skyrimo vienam mokiniui („mokinys“, „moksleivis“ toliau vadinama – moksleivis) principą.</text:span></text:p>
      <text:p text:style-name="P69"><text:span text:style-name="T70">4</text:span><text:span text:style-name="T71">. Religinių bendruomenių ar bendrijų mokyklos finansuojamos iš Lietuvos Respublikos valstybės biudžeto. Šių mokyklų sąrašą, suderinęs su Finansų ministerija, kasmet ne vėliau kaip iki spalio 1 d. tvirtina švietimo ir mokslo ministras.</text:span></text:p>
      <text:p text:style-name="P72"><text:span text:style-name="T73">5</text:span><text:span text:style-name="T74">. Mokymo lėšos religinių bendruomenių ir bendrijų mokykloms skiriamos iš Lietuvos Respublikos valstybės biudžeto specialiosios tikslinės dotacijos moksleivio krepšeliui finansuoti sumų.</text:span></text:p>
      <text:p text:style-name="P75"><text:span text:style-name="T76">6</text:span><text:span text:style-name="T77">. Mokyklos ūkio lėšos religinių bendruomenių ar bendrijų mokykloms skiriamos iš Lietuvos Respublikos valstybės biudžeto lėšų, numatytų tam tikslui Švietimo ir mokslo ministerijai.</text:span></text:p>
      <text:p text:style-name="P78"/>
      <text:p text:style-name="P79"><text:span text:style-name="T80">II</text:span><text:span text:style-name="T81">.<text:s/></text:span><text:span text:style-name="T82">LĖŠŲ APSKAIČIAVIMAS, SKYRIMAS IR ATSISKAITYMAS</text:span></text:p>
      <text:p text:style-name="P83"/>
      <text:p text:style-name="P84"><text:span text:style-name="T85">7</text:span><text:span text:style-name="T86">. Mokymo lėšos apskaičiuojamos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87">57-2040</text:span></text:a><text:span text:style-name="T88">; 2002, Nr.<text:s/></text:span><text:a xlink:href="https://www.e-tar.lt/portal/lt/legalAct/TAR.DE6F09270BF4" office:target-frame-name="_blank" xlink:show="new"><text:span text:style-name="T89">119-5339</text:span></text:a><text:span text:style-name="T90">) (toliau vadinama – metodika).</text:span></text:p>
      <text:p text:style-name="P91"><text:span text:style-name="T92">8</text:span><text:span text:style-name="T93">. Religinės bendruomenės ar bendrijos mokykla pateikia savivaldybės, kurios teritorijoje ji yra, administracijai ateinančiųjų metų moksleivio krepšeliui apskaičiuoti reikalingus duomenis. Savivaldybės administracija gautus iš religinių bendruomenių ar bendrijų mokyklų duomenis įrašo į bendrą tos savivaldybės mokyklų duomenų sąrašą. Šie duomenys pateikiami Švietimo ir mokslo ministerijai.</text:span></text:p>
      <text:p text:style-name="P94"><text:span text:style-name="T95">9</text:span><text:span text:style-name="T96">. Lietuvos Respublikos Seimui patvirtinus specialiąją tikslinę dotaciją moksleivio krepšeliui finansuoti ir moksleivio krepšelio dydį, pagal metodiką savivaldybės administracija skiria religinių bendruomenių ar bendrijų mokykloms lėšas.</text:span></text:p>
      <text:p text:style-name="P97"><text:span text:style-name="T98">10</text:span><text:span text:style-name="T99">. Moksleiviams kilnojantis tarp religinių bendruomenių ar bendrijų mokyklų ir savivaldybės, kurios teritorijoje jos yra, mokyklų, moksleivio krepšelio lėšos perskirstomos savivaldybės administracijos nustatyta tvarka. Moksleiviams kilnojantis tarp kitų savivaldybių mokyklų ir religinių bendruomenių ar bendrijų mokyklų, tarp savęs suderintas sumas viena kitai perveda savivaldybės administracijos. Savivaldybėms pervedus viena kitai suderintas sumas, per<text:s/></text:span><text:soft-page-break/><text:span text:style-name="T100">30 dienų savivaldybės administracija patikslina moksleivio krepšelio lėšas religinės bendruomenės ar bendrijos mokyklai.</text:span></text:p>
      <text:p text:style-name="P101"><text:span text:style-name="T102">11</text:span><text:span text:style-name="T103">. Finansų ministerijai pervedus savivaldybės administracijai tikslines dotacijas moksleivio krepšeliui finansuoti, savivaldybės administracija ne vėliau kaip per 3 dienas reikiamas lėšas perveda religinių bendruomenių ar bendrijų mokykloms.</text:span></text:p>
      <text:p text:style-name="P104"><text:span text:style-name="T105">12</text:span><text:span text:style-name="T106">. Religinės bendruomenės ar bendrijos mokyklos ūkio lėšas vienam šios mokyklos moksleiviui metams nustato Švietimo ir mokslo ministerija, atsižvelgdama į praeitų metų mokyklos ūkio lėšas, tenkančias vidutiniškai vienam mokyklos moksleiviui šalyje.</text:span></text:p>
      <text:p text:style-name="P107"><text:span text:style-name="T108">13</text:span><text:span text:style-name="T109">. Švietimo ir mokslo ministerija, atsižvelgdama į nustatytas vienam moksleiviui mokyklos ūkio lėšas ir moksleivių skaičių pagal praeitų metų rugsėjo 5 d. būklę, apskaičiuoja ir pateikia Finansų ministerijai jos nustatytu laiku lėšų poreikį.</text:span></text:p>
      <text:p text:style-name="P110"><text:span text:style-name="T111">14</text:span><text:span text:style-name="T112">. Religinės bendruomenės ar bendrijos mokyklos ūkio lėšoms priskiriamos lėšos, skirtos administracijos (neskaitant tų darbuotojų, kurie išlaikomi iš moksleivio krepšelio) ir techninio personalo darbo užmokesčiui, faktinėms socialinio draudimo įmokoms, prekių ir paslaugų naudojimui (šildymui, elektros energijai, ryšių paslaugoms, transporto išlaikymui, kitoms prekėms, komandiruotėms, vandentiekiui ir kanalizacijai, ilgalaikio materialiojo turto remontui, kitoms paslaugoms).</text:span></text:p>
      <text:p text:style-name="P113"><text:span text:style-name="T114">15</text:span><text:span text:style-name="T115">. Moksleiviams kilnojantis tarp religinių bendruomenių ar bendrijų mokyklų, mokyklos ūkio lėšos neperskaičiuojamos.</text:span></text:p>
      <text:p text:style-name="P116"><text:span text:style-name="T117">16</text:span><text:span text:style-name="T118">. Religinių bendruomenių ar bendrijų mokyklos už moksleivio krepšelio lėšas atsiskaito savivaldybei pagal finansų ministro 2004 m. balandžio 19 d. įsakymą Nr. 1K-126 „Dėl biudžetinių įstaigų finansinės atskaitomybės ir savivaldybių biudžetų įvykdymo atskaitomybės formų patvirtinimo“ (Žin., 2004, Nr.<text:s/></text:span><text:a xlink:href="https://www.e-tar.lt/portal/lt/legalAct/TAR.197852DEADC7" office:target-frame-name="_blank" xlink:show="new"><text:span text:style-name="T119">62-2227</text:span></text:a><text:span text:style-name="T120">) savivaldybės administracijos nustatytais terminais.</text:span></text:p>
      <text:p text:style-name="P121"><text:span text:style-name="T122">17</text:span><text:span text:style-name="T123">. Religinių bendruomenių ar bendrijų mokyklos už mokyklos ūkio lėšas atsiskaito Švietimo ir mokslo ministerijai pagal finansų ministro 2004 m. balandžio 19 d. įsakymą Nr. 1K-126 Švietimo ir mokslo ministerijos nustatytais terminais.</text:span></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07:37:00Z</meta:creation-date>
    <dc:date>2022-09-27T07:37:00Z</dc:date>
    <meta:template xlink:href="Normal.dotm" xlink:type="simple"/>
    <meta:editing-cycles>2</meta:editing-cycles>
    <meta:editing-duration>PT0S</meta:editing-duration>
    <meta:document-statistic meta:page-count="6" meta:paragraph-count="91" meta:word-count="931" meta:character-count="6413" meta:row-count="371" meta:non-whitespace-character-count="5573"/>
  </office:meta>
</office:document-meta>
</file>