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font-size-complex="6pt"/>
    </style:style>
    <style:style style:name="P31" style:parent-style-name="Normal" style:family="paragraph">
      <style:paragraph-properties fo:text-align="justify" fo:text-indent="0.4923in"/>
    </style:style>
    <style:style style:name="P32" style:parent-style-name="Normal" style:family="paragraph">
      <style:paragraph-properties fo:break-before="page" fo:text-indent="3.543in"/>
    </style:style>
    <style:style style:name="T33" style:parent-style-name="DefaultParagraphFont" style:family="text">
      <style:text-properties fo:text-transform="uppercase"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UŽKREČIAMŲJŲ LIGŲ EPIDEMIOLOGINĖS PRIEŽIŪROS ORGANIZAVIMO TVARKOS TVIRTINIMO</text:p>
      <text:p text:style-name="P15"/>
      <text:p text:style-name="P16">1998 m. spalio 23 d. Nr. 614</text:p>
      <text:p text:style-name="P17">Vilnius</text:p>
      <text:p text:style-name="P18"/>
      <text:p text:style-name="P19"><text:span text:style-name="T20">Vykdydamas Lietuvos Respublikos<text:s/></text:span><text:span text:style-name="T21">žmonių užkrečiamųjų ligų profilaktikos ir kontrolės įstatymo 5 ir 6 straipsnius,<text:s/></text:span></text:p>
      <text:p text:style-name="P22"><text:span text:style-name="T23">ĮSAKAU:</text:span></text:p>
      <text:p text:style-name="P24">Tvirtinti Užkrečiamųjų ligų epidemiologinės priežiūros organizavimo tvarką (pridedama).</text:p>
      <text:p text:style-name="P25"/>
      <text:p text:style-name="P26"/>
      <text:p text:style-name="P27"><text:span text:style-name="T28">SVEIKATOS APSAUGOS MINISTRAS</text:span><text:span text:style-name="T29"><text:tab/>MINDAUGAS STANKEVIČIUS</text:span></text:p>
      <text:p text:style-name="P30">______________</text:p>
      <text:p text:style-name="P31"/>
      <text:soft-page-break/>
      <text:p text:style-name="P32"><text:span text:style-name="T33">Patvirtinta</text:span></text:p>
      <text:p text:style-name="P34">Sveikatos apsaugos ministerijos<text:s/></text:p>
      <text:p text:style-name="P35">1998 10 23 įsakymu Nr. 614</text:p>
      <text:p text:style-name="P36"/>
      <text:p text:style-name="P37"><text:span text:style-name="T38">Užkrečiamųjų ligų epidemiologinės priežiūros organizavimo tvarka</text:span></text:p>
      <text:p text:style-name="P39"/>
      <text:p text:style-name="P40">Užkrečiamųjų ligų nacionalinės epidemiologinės priežiūros plėtojimas ir stiprinimas yra šių ligų kontrolės<text:s/>pagrindas.</text:p>
      <text:p text:style-name="P41"><text:span text:style-name="T42">Užkrečiamųjų ligų epidemiologinė priežiūra – užkrečiamųjų ligų ir jų sukėlėjų privalomas epidemiologinis registravimas, užkrečiamųjų ligų epidemiologinis monitoringas, epidemiologinė analizė, epidemiologinė prognozė ir diagnostika, kad būtų galima šias lig</text:span><text:span text:style-name="T43">as efektyviai kontroliuoti (Žin., 1996, Nr.<text:s/></text:span><text:a xlink:href="https://www.e-tar.lt/portal/lt/legalAct/TAR.EE245B47423C" office:target-frame-name="_blank" xlink:show="new"><text:span text:style-name="T44">104-2363</text:span></text:a><text:span text:style-name="T45">). Pasaulio sveikatos organizacija šią sąvoką apibrėžia taip: „Užkrečiamųjų ligų epidemiologinė priežiūra – tai epidemiologin</text:span><text:span text:style-name="T46">ių duomenų sistemingas rinkimas, analizė, interpretacija ir desiminacija (išplatinimas) visuomenės sveikatos programoms planuoti, diegti ir įvertinti“ (WHO/EHC/DIS/97.2) ir rekomenduoja tai taikyti praktikoje.</text:span></text:p>
      <text:p text:style-name="P47">Užkrečiamųjų ligų epidemiologinę priežiūrą administracinėse teritorijose atlieka teritoriniai visuomenės sveikatos centrai, nacionaliniu lygiu tokią priežiūrą pagal kompetenciją atlieka Užkrečiamųjų ligų profilaktikos ir kontrolės centras, Lietuvos AIDS centras, Respublikinė plaučių ligų ir tuberkuliozės ligoninė, Respublikinė odos ir veneros ligų ligoninė, Specializuotas higienos centras. Visas užkrečiamųjų ligų epidemiologinės priežiūros sritis koordinuoja Sveikatos apsaugos ministerija. Užkrečiamųjų ligų epidemiologinės priežiūros efektyvumą šalyje<text:s/>vertina Užkrečiamųjų ligų profilaktikos ir kontrolės centras bei kitos įstaigos, vykdančios šių ligų priežiūrą nacionaliniu lygiu.</text:p>
      <text:p text:style-name="P48">Vienas svarbiausių užkrečiamųjų ligų priežiūroje yra prioritetinių ligų sąrašas, kurį sudaro Užkrečiamųjų ligų profilaktikos<text:s/>ir kontrolės centras ir teikia tvirtinti Sveikatos apsaugos ministerijai. Prioritetinių ligų priežiūrai sudaromos ir įgyvendinamos atitinkamos programos.<text:s/></text:p>
      <text:p text:style-name="P49"/>
      <text:p text:style-name="P50"><text:span text:style-name="T51">1</text:span><text:span text:style-name="T52">. Užkrečiamųjų ligų registravimas</text:span></text:p>
      <text:p text:style-name="P53"/>
      <text:p text:style-name="P54"><text:span text:style-name="T55">1.1</text:span><text:span text:style-name="T56">. Registruojama Sveikatos apsaugos ministerijos 1998 08 1</text:span><text:span text:style-name="T57">4 įsakymo Nr. 465 „Dėl privalomojo epidemiologinio registravimo objektų, jų registravimo ir informacijos perdavimo tvarkos“ nustatyta tvarka.</text:span></text:p>
      <text:p text:style-name="P58"/>
      <text:p text:style-name="P59"><text:span text:style-name="T60">2</text:span><text:span text:style-name="T61">. Užkrečiamųjų ligų epidemiologinis monitoringas</text:span></text:p>
      <text:p text:style-name="P62"/>
      <text:p text:style-name="P63"><text:span text:style-name="T64">2.1</text:span><text:span text:style-name="T65">. Užkrečiamųjų ligų epidemiologinismonitoringas – s</text:span><text:span text:style-name="T66">ergamumo lygių, mirštamumo nuo užkrečiamųjų ligų, užkrečiamųjų ligų atsiradimo ir išplitimo dėsningumų, užkrečiamųjų ligų profilaktikos ir kontrolės priemonių bei programų įgyvendinimo kokybės ir efektyvumo ištisiniai ir atrankiniai statistikos stebėjimai.</text:span><text:span text:style-name="T67"><text:s/></text:span></text:p>
      <text:p text:style-name="P68"><text:span text:style-name="T69">2.2</text:span><text:span text:style-name="T70">. Užkrečiamųjų ligų epidemiologinį monitoringą pagal kompetenciją (nuostatus) nuolatos atlieka visų nuosavybės formų asmens ir visuomenės sveikatos priežiūros įstaigos.</text:span></text:p>
      <text:p text:style-name="P71"><text:span text:style-name="T72">2.3</text:span><text:span text:style-name="T73">. Informacija renkama pagal Sveikatos apsaugos ministerijos patvirtinta</text:span><text:span text:style-name="T74">s statistines formas. Renkamos informacijos mastas, turinys, periodiškumas, atsižvelgiant į konkrečią epidemiologinę situaciją, gali keistis. Susiformavus nepalankiai epidemiologinei situacijai, informacijos rinkimo tvarką laikinai gali pakeisti: šalyje –<text:s/></text:span><text:span text:style-name="T75">Užkrečiamųjų ligų profilaktikos ir kontrolės centras, teritorijose – visuomenės sveikatos centrai.</text:span></text:p>
      <text:p text:style-name="P76"><text:span text:style-name="T77">2.4</text:span><text:span text:style-name="T78">. Užkrečiamųjų ligų monitoringui reikalinga informacinė medžiaga gaunama Lietuvos Respublikos Vyriausybės ar savivaldybių atitinkamuose dokumentuose n</text:span><text:span text:style-name="T79">ustatyta tvarka arba institucijoms tarpusavyje susitarus.</text:span></text:p>
      <text:p text:style-name="P80"/>
      <text:p text:style-name="P81"><text:span text:style-name="T82">3</text:span><text:span text:style-name="T83">. Užkrečiamųjų ligų epidemiologinė diagnostika<text:s/></text:span></text:p>
      <text:p text:style-name="P84"/>
      <text:p text:style-name="P85"><text:span text:style-name="T86">3.1</text:span><text:span text:style-name="T87">. Užkrečiamųjų ligų epidemiologinė diagnostika – ligonių, asmenų, turėjusių su jais kontaktą, įtariamų sergančių gyventojų grupių, kurio</text:span><text:span text:style-name="T88">ms yra nuolatinė rizika susirgti užkrečiamosiomis ligomis, nustatymas, taip pat užkrečiamųjų ligų atsiradimo ir išplitimo požymių bei priežasčių ir sąlygų nustatymas ir įvertinimas.</text:span></text:p>
      <text:p text:style-name="P89"><text:span text:style-name="T90">3.2</text:span><text:span text:style-name="T91">. Epidemiologinę diagnostiką pagal kompetenciją atlieka asmens ir v</text:span><text:span text:style-name="T92">isuomenės sveikatos priežiūros įstaigos.</text:span></text:p>
      <text:p text:style-name="P93"><text:span text:style-name="T94">3.3</text:span><text:span text:style-name="T95">. Visuomenės sveikatos centrų specialistų kompetencijai priklausančių užkrečiamųjų ligų židinių epidemiologinis tyrimas atliekamas nedelsiant, gavus informaciją apie patvirtintus ar įtariamus užkrečiamųjų lig</text:span><text:span text:style-name="T96">ų atvejus.</text:span></text:p>
      <text:p text:style-name="P97"/>
      <text:p text:style-name="P98"><text:span text:style-name="T99">4</text:span><text:span text:style-name="T100">. Informacijos teikimas</text:span></text:p>
      <text:p text:style-name="P101"/>
      <text:p text:style-name="P102"><text:span text:style-name="T103">4.1</text:span><text:span text:style-name="T104">. Užkrečiamųjų ligų profilaktikos ir kontrolės centras bei kitos institucijos apie užkrečiamųjų ligų atvejus informuojami nedelsiant, kai užregistruojamas atvejų skaičius, nurodytas Sveikatos apsaugos<text:s/></text:span><text:span text:style-name="T105">ministerijos 1997 11 07 įsakyme Nr. 600/528/1063 „Dėl keitimosi informacija įprastų ir ypatingų situacijų atvejais“ nustatyta tvarka.</text:span></text:p>
      <text:p text:style-name="P106"/>
      <text:p text:style-name="P107"><text:span text:style-name="T108">5</text:span><text:span text:style-name="T109">. Užkrečiamųjų ligų epidemiologinė analizė<text:s/></text:span></text:p>
      <text:p text:style-name="P110"/>
      <text:p text:style-name="P111"><text:span text:style-name="T112">5.1</text:span><text:span text:style-name="T113">. Užkrečiamųjų ligų epidemiologinė analizė – epidemiologinio<text:s/></text:span><text:span text:style-name="T114">monitoringo duomenų apdorojimas, šių duomenų retrospektyvi ir operatyvi analizė panaudojant epidemiologinės diagnostikos duomenis.</text:span></text:p>
      <text:p text:style-name="P115"><text:span text:style-name="T116">5.2</text:span><text:span text:style-name="T117">. Užkrečiamųjų ligų epidemiologinė analizė nustato ir įvertina rizikos veiksnius bei profilaktikos priemonių efektyvum</text:span><text:span text:style-name="T118">ą. Epidemiologinė analizė turi būti atliekama nuolatos, kad kuo anksčiau būtų nustatoma sergamumo padažnėjimas, protrūkiai ar epidemijų požymiai, sąlygų, kurios gali turėti įtakos sergamumo intensyvumui, pasikeitimai, taip pat laiku būtų organizuojama jų p</text:span><text:span text:style-name="T119">rofilaktika.</text:span></text:p>
      <text:p text:style-name="P120"><text:span text:style-name="T121">5.3</text:span><text:span text:style-name="T122">. Administracinėse teritorijose sergamumo užkrečiamosiomis ligomis analizę atlieka visuomenės sveikatos centrai, nacionaliniu lygiu pagal kompetenciją atlieka Užkrečiamųjų ligų profilaktikos ir kontrolės centras, Lietuvos AIDS centras,<text:s/></text:span><text:span text:style-name="T123">Respublikinė plaučių ligų ir tuberkuliozės ligoninė, Respublikinė odos ir veneros ligų ligoninė, Specializuotas higienos centras.</text:span></text:p>
      <text:p text:style-name="P124"><text:span text:style-name="T125">5.4</text:span><text:span text:style-name="T126">. Statistinę kiekvieno mėnesio ir metų informaciją teritoriniai visuomenės sveikatos centrai pateikia Užkrečiamųjų ligų</text:span><text:span text:style-name="T127"><text:s/>profilaktikos ir kontrolės centrui, kuris, apibendrinęs visų tokią informaciją teikiančių įstaigų duomenis, informaciją pateikia Sveikatos apsaugos ministerijai, kitoms institucijoms bei visuomenės sveikatos centrams.</text:span></text:p>
      <text:p text:style-name="P128"/>
      <text:p text:style-name="P129"><text:span text:style-name="T130">6</text:span><text:span text:style-name="T131">. Užkrečiamųjų ligų prognozė</text:span></text:p>
      <text:p text:style-name="P132"/>
      <text:p text:style-name="P133"><text:span text:style-name="T134">6.1</text:span><text:span text:style-name="T135">. Užkrečiamųjų ligų epidemiologinė prognozė – sergamumo užkrečiamosiomis ligomis tendencijų, rodiklių ir epidemiologinio proceso ypatumų prognozė konkrečiam laikotarpiui.</text:span></text:p>
      <text:p text:style-name="P136">Pagal užkrečiamųjų ligų epidemiologinio monitoringo, epidemiologinės analizės duomenis visuomenės sveikatos priežiūros centrai privalo sudaryti epidemiologinę prognozę. Prognozės laikotarpis apibrėžiamas įvertinus konkrečios užkrečiamosios ligos dėsningumus ir epideminę situaciją. Užkrečiamųjų ligų epidemiologinės analizės ir prognozės duomenys atitinkamoms institucijoms pateikiami Žmonių užkrečiamųjų ligų profilaktikos ir kontrolės įstatyme nustatyta tvarka.<text:s/></text:p>
      <text:p text:style-name="P137">______________</text:p>
      <text:p text:style-name="P138"/>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2:20:00Z</meta:creation-date>
    <dc:date>2015-09-11T22:20:00Z</dc:date>
    <meta:template xlink:href="Normal" xlink:type="simple"/>
    <meta:editing-cycles>2</meta:editing-cycles>
    <meta:editing-duration>PT0S</meta:editing-duration>
    <meta:document-statistic meta:page-count="3" meta:paragraph-count="46" meta:word-count="767" meta:character-count="6982" meta:row-count="178" meta:non-whitespace-character-count="6261"/>
  </office:meta>
</office:document-meta>
</file>