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style="italic" style:font-style-asian="italic" style:font-style-complex="italic" fo:color="#000000" fo:letter-spacing="0.034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font-weight="bold" style:font-weight-asian="bold" style:font-weight-complex="bold" fo:color="#000000" fo:letter-spacing="-0.0013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style>
  </office:automatic-styles>
  <office:body>
    <office:text text:use-soft-page-breaks="true">
      <text:p text:style-name="P1"><text:span text:style-name="T6"/><text:span text:style-name="T7">TARPTAUTINIO VALIUTOS FONDO STEIGIMO SUTARTIES<text:s/></text:span></text:p>
      <text:p text:style-name="P8">PAKEITIMAS</text:p>
      <text:p text:style-name="P9"/>
      <text:p text:style-name="P10"><text:span text:style-name="T11">DĖL VYKDOMOSIOS VALDYBOS REFORMOS</text:span><text:span text:style-name="T12">*</text:span></text:p>
      <text:p text:style-name="P13"/>
      <text:p text:style-name="P14"><text:span text:style-name="T15">Vyriausybės, kurių vardu pasirašyta ši Sutartis,</text:span></text:p>
      <text:p text:style-name="P16"><text:span text:style-name="T17">susitaria:</text:span></text:p>
      <text:p text:style-name="P18"><text:span text:style-name="T19">1</text:span><text:span text:style-name="T20">.</text:span><text:span text:style-name="T21"><text:s/></text:span><text:span text:style-name="T22">Pakeisti XII straipsnio 3 dalies b punktą ir išdėstyti j</text:span><text:span text:style-name="T23">į taip:</text:span></text:p>
      <text:p text:style-name="P24"><text:span text:style-name="T25">„b) Atsižvelgiant į toliau išdėstytą c punktą, Vykdomąją valdybą sudaro dvidešimt vykdomųjų direktorių, kuriuos renka narės, o jai pirmininkauja valdantysis direktorius.“</text:span></text:p>
      <text:p text:style-name="P26"><text:span text:style-name="T27">2</text:span><text:span text:style-name="T28">.</text:span><text:span text:style-name="T29"><text:s/></text:span><text:span text:style-name="T30">Pakeisti XII straipsnio 3 dalies c punktą ir išdėstyti jį taip:</text:span></text:p>
      <text:p text:style-name="P31"><text:span text:style-name="T32">„c</text:span><text:span text:style-name="T33">) Per kiekvienus eilinius vykdomųjų direktorių rinkimus Valdytojų valdyba aštuoniasdešimt penkių procentų visų balsų dauguma gali padidinti arba sumažinti minėtame b punkte nurodytų vykdomųjų direktorių skaičių.“</text:span></text:p>
      <text:p text:style-name="P34"><text:span text:style-name="T35">3</text:span><text:span text:style-name="T36">.</text:span><text:span text:style-name="T37"><text:s/></text:span><text:span text:style-name="T38">Pakeisti XII straipsnio 3 dalies</text:span><text:span text:style-name="T39"><text:s/>d punktą ir išdėstyti jį taip:</text:span></text:p>
      <text:p text:style-name="P40"><text:span text:style-name="T41">„d)</text:span><text:span text:style-name="T42"><text:s/></text:span><text:span text:style-name="T43">Vykdomųjų direktorių rinkimai vyksta kas dveji metai laikantis nuostatų, kuriuos tvirtina Valdytojų valdyba. Šiuose nuostatuose turi būti nustatytas didžiausias galimas bendras daugiau nei vienos narės balsų už tą patį k</text:span><text:span text:style-name="T44">andidatą skaičius.“</text:span></text:p>
      <text:p text:style-name="P45"><text:span text:style-name="T46">4</text:span><text:span text:style-name="T47">. Pakeisti</text:span><text:span text:style-name="T48"><text:s/></text:span><text:span text:style-name="T49">XII straipsnio 3 dalies f punktą ir išdėstyti jį taip:</text:span></text:p>
      <text:p text:style-name="P50"><text:span text:style-name="T51">„f) Vykdomieji direktoriai eina pareigas tol, kol išrenkami juos pakeičiantys vykdomieji direktoriai. Jeigu, likus daugiau kaip devyniasdešimčiai dienų iki naujų</text:span><text:span text:style-name="T52"><text:s/>vykdomojo direktoriaus rinkimų, išrinkto vykdomojo direktoriaus pareigybė lieka laisva, jį išrinkusios narės renka kitą vykdomąjį direktorių likusiam ankstesniojo vykdomojo direktoriaus kadencijos laikotarpiui. Per šiuos rinkimus vykdomasis direktorius iš</text:span><text:span text:style-name="T53">renkamas balsavusiųjų balsų dauguma. Kol pareigybė laisva, pareigas eina ankstesniojo vykdomojo direktoriaus pavaduotojas, tačiau jis neskiria savo pavaduotojo.“</text:span></text:p>
      <text:p text:style-name="P54"><text:span text:style-name="T55">5</text:span><text:span text:style-name="T56">.</text:span><text:span text:style-name="T57"><text:s/></text:span><text:span text:style-name="T58">Pakeisti XII straipsnio 3 dalies i punktą ir išdėstyti jį taip:</text:span></text:p>
      <text:p text:style-name="P59"><text:span text:style-name="T60">„i) i) Kiekvienas v</text:span><text:span text:style-name="T61">ykdomasis direktorius turi teisę balsuoti tokiu skaičiumi balsų, kiek jis surinko jų per savo rinkimus.</text:span></text:p>
      <text:p text:style-name="P62"><text:span text:style-name="T63">ii) Kai taikomos šio straipsnio 5 dalies b punkto nuostatos, balsai, kuriuos kitu atveju turėtų teisę atiduoti vykdomasis direktorius, yra atitinkamai</text:span><text:span text:style-name="T64"><text:s/>padidinami arba sumažinami. Visi balsai, kuriuos turi teisę atiduoti vykdomasis direktorius, yra nedalomi.</text:span></text:p>
      <text:p text:style-name="P65"><text:span text:style-name="T66">iii) Kai, vadovaujantis XXVI straipsnio 2 dalies b punktu, atšaukiamas narės balsavimo teisių sustabdymas, ši narė gali susitarti su visomis vykdo</text:span><text:span text:style-name="T67">mąjį direktorių išrinkusiomis narėmis, kad jai skirtais balsais balsuos šių narių išrinktas vykdomasis direktorius numatant, jog tuo atveju, jeigu laikotarpiu, per kurį narės balsavimo teisės buvo sustabdytos, nevyko eiliniai vykdomojo direktoriaus rinkima</text:span><text:span text:style-name="T68">i, vykdomasis direktorius, kurį renkant ši narė dalyvavo iki balsavimo teisių sustabdymo, arba jį pakeitęs vykdomasis direktorius, jeigu ši narė iki balsavimo teisių sustabdymo dalyvavo jį renkant pagal L priedo 3 dalies c punkto i papunktį arba šios dalie</text:span><text:span text:style-name="T69">s f punktą, turi teisę balsuoti tokiu skaičiumi balsų, kiek jų skirta tai narei. Laikoma, kad narė dalyvavo renkant vykdomąjį direktorių, turintį teisę balsuoti tai narei skirtu skaičiumi balsų.“</text:span></text:p>
      <text:p text:style-name="P70"/>
      <text:p text:style-name="P71"><text:span text:style-name="T72">6</text:span><text:span text:style-name="T73">. Pakeisti</text:span><text:span text:style-name="T74"><text:s/></text:span><text:span text:style-name="T75">XII straipsnio 3 dalies j punktą ir išd</text:span><text:span text:style-name="T76">ėstyti jį taip:</text:span></text:p>
      <text:p text:style-name="P77"><text:span text:style-name="T78">„j) Valdytojų valdyba priima nuostatus, pagal kuriuos narė gali atsiųsti savo atstovą dalyvauti bet kuriame Vykdomosios valdybos posėdyje, kai svarstomas jos pateiktas prašymas arba koks nors tai narei ypač svarbus klausimas.“</text:span></text:p>
      <text:p text:style-name="P79"><text:span text:style-name="T80">7</text:span><text:span text:style-name="T81">. Pa</text:span><text:span text:style-name="T82">keisti XII straipsnio 8 dalį ir išdėstyti ją taip:</text:span></text:p>
      <text:p text:style-name="P83"><text:span text:style-name="T84">„Fondas turi teisę bet kada neoficialiai pateikti savo nuomonę narėms bet kuriuo su šia Sutartimi susijusiu klausimu. Septyniasdešimties procentų visų balsų dauguma Fondas gali nuspręsti paskelbti narei pa</text:span><text:span text:style-name="T85">rengtą ataskaitą apie jos pinigų politikos ar ekonomines sąlygas ir apie<text:s/></text:span><text:soft-page-break/><text:span text:style-name="T86">įvykius, kurie gali tiesiogiai ir rimtai pakenkti narių tarptautinio mokėjimų balanso pusiausvyrai. Atitinkama narė turi teisę būti atstovaujama pagal šio straipsnio 3 dalies j punktą</text:span><text:span text:style-name="T87">. Fondas neskelbia narių ekonominės sandaros pagrindų pokyčių ataskaitų.“</text:span></text:p>
      <text:p text:style-name="P88"><text:span text:style-name="T89">________________</text:span></text:p>
      <text:p text:style-name="P90"><text:span text:style-name="T91">*</text:span><text:span text:style-name="T92"><text:s/>Priimtas 2010 m. gruodžio 15 d.</text:span></text:p>
      <text:p text:style-name="P93"/>
      <text:p text:style-name="P94"><text:span text:style-name="T95">8</text:span><text:span text:style-name="T96">.</text:span><text:span text:style-name="T97"><text:s/></text:span><text:span text:style-name="T98">Pakeisti XXI straipsnio a punkto ii papunktį ir išdėstyti jį taip:</text:span></text:p>
      <text:p text:style-name="P99"><text:span text:style-name="T100">„a) ii) Vykdomajai valdybai priimant sprendimus<text:s/></text:span><text:span text:style-name="T101">dėl klausimų, išskirtinai susijusių su Specialiųjų skolinimosi teisių departamento veikla, balsuoti turi teisę tik tie vykdomieji direktoriai, kuriuos yra išrinkusi bent viena narė, priklausanti Specialiųjų skolinimosi teisių departamentui. Kiekvienas iš š</text:span><text:span text:style-name="T102">ių vykdomųjų direktorių turi teisę balsuoti tokiu skaičiumi balsų, kiek jų skirta narėms, priklausančioms Specialiųjų skolinimosi teisių departamentui, kurių balsai buvo įskaičiuoti jį renkant. Sprendžiant, ar yra kvorumas arba ar sprendimas priimtas būtin</text:span><text:span text:style-name="T103">a balsų dauguma, atsižvelgiama tik į tų vykdomųjų direktorių, kuriuos yra išrinkusios narės, priklausančios Specialiųjų skolinimosi teisių departamentui, dalyvavimą ir skaičiuojami Specialiųjų skolinimosi teisių departamentui priklausančioms narėms skirti<text:s/></text:span><text:span text:style-name="T104">balsai.“</text:span></text:p>
      <text:p text:style-name="P105"><text:span text:style-name="T106">9</text:span><text:span text:style-name="T107">. Pakeisti XXIX straipsnio a punktą ir išdėstyti jį taip:</text:span></text:p>
      <text:p text:style-name="P108"><text:span text:style-name="T109">„a) bet kuris klausimas, iškylantis tarp bet kurios narės ir Fondo arba tarp bet kurių Fondo narių dėl šios Sutarties nuostatų aiškinimo, pateikiamas Vykdomajai valdybai, kad ši<text:s/></text:span><text:span text:style-name="T110">priimtų sprendimą. Jeigu klausimas yra itin glaudžiai susijęs su kuria nors nare, ji turi teisę į atstovavimą pagal XII straipsnio 3 dalies j punktą.“</text:span></text:p>
      <text:p text:style-name="P111"><text:span text:style-name="T112">10</text:span><text:span text:style-name="T113">.</text:span><text:span text:style-name="T114"><text:s/></text:span><text:span text:style-name="T115">Pakeisti D priedo 1 dalies a punktą ir išdėstyti jį taip:</text:span></text:p>
      <text:p text:style-name="P116"><text:span text:style-name="T117">„a) kiekviena narė arba grupė narių</text:span><text:span text:style-name="T118">, kuriai arba kurioms priklauso tam tikras skaičius balsų, kuriais balsuoja vykdomasis direktorius, į Tarybą skiria vieną Tarybos narį, kuris yra valdytojas, narės vyriausybės ministras ar panašias pareigas einantis asmuo; jos taip pat gali skirti ne daugi</text:span><text:span text:style-name="T119">au kaip septynis partnerius. Aštuoniasdešimt penkių procentų visų balsų dauguma Valdytojų valdyba gali pakeisti partnerių, kuriuos galima skirti, skaičių. Tarybos narys arba partneris eina pareigas tol, kol nepaskiriami juos pakeičiantys asmenys, arba iki<text:s/></text:span><text:span text:style-name="T120">kitų eilinių vykdomųjų direktorių rinkimų, atsižvelgiant į tai, kuris iš šių dviejų įvykių pirmesnis.“</text:span></text:p>
      <text:p text:style-name="P121"><text:span text:style-name="T122">11</text:span><text:span text:style-name="T123">. Išbraukti D priedo 5 dalies e punktą.</text:span></text:p>
      <text:p text:style-name="P124"><text:span text:style-name="T125">12</text:span><text:span text:style-name="T126">. Pernumeruoti D priedo 5 dalies f punktą į D priedo 5 dalies e punktą, o naują 5 dalies e punktą</text:span><text:span text:style-name="T127"><text:s/>pakeisti taip:</text:span></text:p>
      <text:p text:style-name="P128"><text:span text:style-name="T129">„e) kai vykdomasis direktorius turi teisę balsuoti skaičiumi balsų, skirtų narei pagal XII straipsnio 3 dalies i punkto iii papunktį, Tarybos narys, paskirtas grupės, kurios narės išrinko minėtą vykdomąjį direktorių, turi teisę balsuoti ir<text:s/></text:span><text:span text:style-name="T130">balsuoti tokiu skaičiumi balsų, kiek jų skirta tai narei. Ši narė laikoma dalyvavusia skiriant Tarybos narį, turintį teisę balsuoti tokiu skaičiumi balsų, kiek jų skirta tai narei.“</text:span></text:p>
      <text:p text:style-name="P131"><text:span text:style-name="T132">13</text:span><text:span text:style-name="T133">. Pakeisti</text:span><text:span text:style-name="T134"><text:s/></text:span><text:span text:style-name="T135">E priedą ir išdėstyti jį taip:</text:span></text:p>
      <text:p text:style-name="P136"><text:span text:style-name="T137">„Vykdomiesiems direkto</text:span><text:span text:style-name="T138">riams taikomos pereinamojo laikotarpio nuostatos</text:span></text:p>
      <text:p text:style-name="P139"><text:span text:style-name="T140">1</text:span><text:span text:style-name="T141">. Įsigaliojus šiam Priedui:</text:span></text:p>
      <text:p text:style-name="P142"><text:span text:style-name="T143">a) Laikoma, kad kiekvienas vykdomasis direktorius, kuris buvo paskirtas pagal buvusio XII straipsnio 3 dalies b punkto i papunktį arba 3 dalies c punktą, ir kuris ėjo pareiga</text:span><text:span text:style-name="T144">s iki pat to laikotarpio, kai įsigaliojo šis Priedas, yra išrinktas tos narės, kuri jį paskyrė; ir</text:span></text:p>
      <text:p text:style-name="P145"><text:span text:style-name="T146">b) Laikoma, kad kiekvienas vykdomasis direktorius, kuris balsavo tokiu skaičiumi balsų, kiek jų skirta tai narei pagal buvusio XII straipsnio 3 dalies i pu</text:span><text:span text:style-name="T147">nkto ii papunktį iki pat to laikotarpio, kai įsigaliojo šis Priedas, yra išrinktas tos narės.“</text:span></text:p>
      <text:p text:style-name="P148"><text:span text:style-name="T149">14</text:span><text:span text:style-name="T150">. Pakeisti L priedo 1 dalies b punktą ir išdėstyti jį taip:</text:span></text:p>
      <text:p text:style-name="P151"><text:span text:style-name="T152">„b) skiria valdytoją ar jo pavaduotoją, skiria ar dalyvauja skiriant Tarybos narį ar jo p</text:span><text:span text:style-name="T153">avaduotoją, arba renka ar dalyvauja renkant vykdomąjį direktorių.“</text:span></text:p>
      <text:p text:style-name="P154"><text:span text:style-name="T155">15</text:span><text:span text:style-name="T156">. Pakeisti L priedo 3 dalies c punkto įžangą ir išdėstyti ją taip:</text:span></text:p>
      <text:p text:style-name="P157"><text:span text:style-name="T158">„c) vykdomasis direktorius, kurį ši narė išrinko ar dalyvavo renkant, baigia eiti pareigas, išskyrus atvejus, ka</text:span><text:span text:style-name="T159">i šis vykdomasis direktorius turėjo teisę balsuoti balsais, skirtais kitoms narėms, kurių balsavimo teisės nėra sustabdytos. Pastaruoju atveju: &lt;...&gt;“.</text:span></text:p>
      <text:p text:style-name="P160"/>
      <text:p text:style-name="P161"><text:span text:style-name="T1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O VALIUTOS FONDO STEIGIMO SUTARTIES PAKEITIMAS DĖL VYKDOMOSIOS VALDYBOS REFORMOS*</dc:title>
    <meta:initial-creator>Rima</meta:initial-creator>
    <dc:creator>adlibuser</dc:creator>
    <meta:creation-date>2017-10-19T10:05:00Z</meta:creation-date>
    <dc:date>2017-10-19T10:05:00Z</dc:date>
    <meta:template xlink:href="Normal.dotm" xlink:type="simple"/>
    <meta:editing-cycles>2</meta:editing-cycles>
    <meta:editing-duration>PT0S</meta:editing-duration>
    <meta:document-statistic meta:page-count="3" meta:paragraph-count="144" meta:word-count="972" meta:character-count="7681" meta:row-count="403" meta:non-whitespace-character-count="6853"/>
  </office:meta>
</office:document-meta>
</file>