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ERSTINAI VALSTYBĖS IŠPERKAMŲ NEKILNOJAMŲJŲ KULTŪROS VERTYBIŲ AR ATLYGINTINAI SAVIVALDYBĖS NUOSAVYBĖN PAIMAMŲ STATINIŲ NUSTATYMO TVARKOS PATVIRTINIMO</text:p>
      <text:p text:style-name="P15"/>
      <text:p text:style-name="P16">1998 m. rugpjūčio 12 d. Nr. 1023</text:p>
      <text:p text:style-name="P17">Vilnius</text:p>
      <text:p text:style-name="P18"/>
      <text:p text:style-name="P19"><text:span text:style-name="T20">Atsižvelgdama į Lietuvos Respublikos civilinio kodekso 157 ir 158 straipsnių normas dėl neūkiško statinių ir kultūros vertybių laikymo ir Lietuvos Respublikos nekilnojamųjų kultūros vertybių apsaugos įstatymo (Žin., 1995, Nr.<text:s/></text:span><text:a xlink:href="https://www.e-tar.lt/portal/lt/legalAct/TAR.9BC8AEE9D9F8" office:target-frame-name="_blank" xlink:show="new"><text:span text:style-name="T21">3-37</text:span></text:a><text:span text:style-name="T22">) 34 straipsnio nuostatas dėl priverstinai išperkamų nekilnojamųjų kultūros vertybių, Lietuvos Respublikos Vyriausybė</text:span><text:span text:style-name="T23"><text:s/>nutari</text:span><text:span text:style-name="T24">a:</text:span></text:p>
      <text:p text:style-name="P25"><text:span text:style-name="T26">1</text:span><text:span text:style-name="T27">. Patvirtinti Priverstinai valstybės išpe</text:span><text:span text:style-name="T28">rkamų nekilnojamųjų kultūros vertybių ar atlygintinai savivaldybės nuosavybėn paimamų statinių nustatymo tvarką (pridedama).</text:span></text:p>
      <text:p text:style-name="P29"><text:span text:style-name="T30">2</text:span><text:span text:style-name="T31">. Nustatyti, kad valstybės ar savivaldybių nuosavybėn paimamų statinių ar nekilnojamųjų kultūros vertybių vertė atlyginama pin</text:span><text:span text:style-name="T32">igais iš Lietuvos Respublikos valstybės biudžeto, savivaldybių biudžetų priklausomai nuo to, kieno nuosavybėn tas pastatas pereina.</text:span></text:p>
      <text:p text:style-name="P33"/>
      <text:p text:style-name="P34"/>
      <text:p text:style-name="P35"><text:span text:style-name="T36">Teisingumo ministras,<text:s/></text:span></text:p>
      <text:p text:style-name="P37">pavaduojantis Ministrą Pirmininką<text:tab/>Vytautas Pakalniškis</text:p>
      <text:p text:style-name="P38"/>
      <text:p text:style-name="P39">Aplinkos ministras<text:tab/>Algis Čaplikas</text:p>
      <text:p text:style-name="P40">______________</text:p>
      <text:p text:style-name="P41"/>
      <text:soft-page-break/>
      <text:p text:style-name="P42"><text:span text:style-name="T43">PATVIRTINTA</text:span></text:p>
      <text:p text:style-name="P44">Lietuvos Respublikos Vyriausybės</text:p>
      <text:p text:style-name="P45">1998 m. rugpjūčio 12 d. nutarimu Nr. 1023</text:p>
      <text:p text:style-name="P46"/>
      <text:p text:style-name="P47"><text:span text:style-name="T48">PRIVERSTINAI VALSTYBĖS IŠPERKAMŲ NEKILNOJAMŲJŲ KULTŪROS VERTYBIŲ AR ATLYGINTINAI SAVIVALDYBĖS NUOSAVYBĖN PAIMAMŲ STATINIŲ NUSTATYMO TVARKA</text:span></text:p>
      <text:p text:style-name="P49"/>
      <text:p text:style-name="P50"><text:span text:style-name="T51">BENDROSIOS<text:s/></text:span><text:span text:style-name="T52">NUOSTATOS</text:span></text:p>
      <text:p text:style-name="P53"/>
      <text:p text:style-name="P54"><text:span text:style-name="T55">1</text:span><text:span text:style-name="T56">. Ši tvarka reglamentuoja priverstinai valstybės išperkamų nekilnojamųjų kultūros vertybių (toliau vadinama – kultūros vertybės) ar atlygintinai savivaldybės nuosavybėn paimamų neūkiškai laikomų avarinės būklės statinių nustatymą.</text:span></text:p>
      <text:p text:style-name="P57"><text:span text:style-name="T58">2</text:span><text:span text:style-name="T59">.<text:s/></text:span><text:span text:style-name="T60">Av</text:span><text:span text:style-name="T61">arinė statinio būklė</text:span><text:span text:style-name="T62"><text:s/>– tai tokia statinio būklė, kai tolesnis jo naudojimas pagal paskirtį neleistinas.</text:span></text:p>
      <text:p text:style-name="P63"><text:span text:style-name="T64">Neūkiškai laikomas avarinės būklės statinys</text:span><text:span text:style-name="T65"><text:s/>– tai statinys, kurio savininkas nesiima reikiamų priemonių jam suremontuoti ar jį žaloja.</text:span></text:p>
      <text:p text:style-name="P66"><text:span text:style-name="T67">Neūkiškai laikoma</text:span><text:span text:style-name="T68"><text:s/>kultūros vertybė</text:span><text:span text:style-name="T69"><text:s/>– tai kultūros vertybė, kurios savininkas nesilaiko šios vertybės apsaugos reglamento ar ją žaloja.</text:span></text:p>
      <text:p text:style-name="P70"/>
      <text:p text:style-name="P71"><text:span text:style-name="T72">ATLYGINTINAI SAVIVALDYBĖS NUOSAVYBĖN PAIMAMŲ STATINIŲ NUSTATYMAS</text:span></text:p>
      <text:p text:style-name="P73"/>
      <text:p text:style-name="P74"><text:span text:style-name="T75">3</text:span><text:span text:style-name="T76">. Statinio avarinė būklė pripažįstama pagal Statybos ir urbani</text:span><text:span text:style-name="T77">stikos ministerijos 1996 m. lapkričio 15 d. įsakymu Nr. 156 „Dėl statinių avarinės būklės pripažinimo tvarkos patvirtinimo“ (Žin., 1996, Nr.<text:s/></text:span><text:a xlink:href="https://www.e-tar.lt/portal/lt/legalAct/TAR.2AF7FBBE19EF" office:target-frame-name="_blank" xlink:show="new"><text:span text:style-name="T78">114-2645</text:span></text:a><text:span text:style-name="T79">) patvirtintą Statinių avari</text:span><text:span text:style-name="T80">nės būklės pripažinimo tvarką (STR 1.12.01:1996).</text:span></text:p>
      <text:p text:style-name="P81"><text:span text:style-name="T82">Statinių būklės tyrimo akte, be kita ko, turi būti pažymėta, ar statinys avarijos atveju gali padaryti žalą fiziniams ar juridiniams asmenims, kokie darbai turi būti atlikti, kad tokia avarija neįvyktų.</text:span></text:p>
      <text:p text:style-name="P83"><text:span text:style-name="T84">4</text:span><text:span text:style-name="T85">. Jeigu savininkas avarinės būklės statinį laiko neūkiškai ir statinys avarijos atveju gali padaryti žalą fiziniams ar juridiniams asmenims, vietos savivaldos vykdomoji institucija, vadovaudamasi statinių būklės tyrimo aktu ir atsižvelgdama į faktines ap</text:span><text:span text:style-name="T86">linkybes, priima sprendimą, kuriuo neūkiškai laikomo avarinės būklės statinio savininkui paskiriamas terminas statinių būklės tyrimo akte nurodytiems darbams nustatytąja tvarka atlikti.</text:span></text:p>
      <text:p text:style-name="P87"><text:span text:style-name="T88">Statinio savininkas turi būti įspėtas, kad per paskirtąjį terminą neat</text:span><text:span text:style-name="T89">likus statinių būklės tyrimo akte nurodytų darbų jam bus pareikštas ieškinys teisme dėl statinio nugriovimo savininko lėšomis arba statinio atlygintinio paėmimo savivaldybės nuosavybėn.</text:span></text:p>
      <text:p text:style-name="P90"><text:span text:style-name="T91">5</text:span><text:span text:style-name="T92">. Pasibaigus nustatytajam darbų atlikimo terminui, statinių būklė</text:span><text:span text:style-name="T93">s tyrimo aktą surašiusi komisija, dalyvaujant statinio savininkui, pakartotinai apžiūri statinį. Surašomas pakartotinės apžiūros aktas, kurį pasirašo komisijos nariai ir statinio savininkas.</text:span></text:p>
      <text:p text:style-name="P94">Statinio savininkui išsiunčiamas registruotas pranešimas apie tai, kad jis turi dalyvauti surašant statinio apžiūros aktą. Pranešime nurodomas terminas, per kurį jis turi atvykti.</text:p>
      <text:p text:style-name="P95">Jeigu statinio savininkas atsisako pasirašyti apžiūros aktus ar laiku neatvyksta dalyvauti juos surašant arba negali pasirašyti šių aktų dėl<text:s/>kitokių priežasčių, apžiūros aktuose apie tai įrašoma pastaba, kurią parašais patvirtina komisijos nariai.</text:p>
      <text:p text:style-name="P96"><text:span text:style-name="T97">Jeigu pakartotinės apžiūros metu nustatoma, kad statinio savininkas per nustatytąjį terminą neatliko statinių būklės tyrimo akte nurodytų darbų, viet</text:span><text:span text:style-name="T98">os savivaldos vykdomoji institucija kreipiasi į teismą dėl šio statinio nugriovimo savininko lėšomis arba statinio atlygintinio paėmimo savivaldybės nuosavybėn.</text:span></text:p>
      <text:p text:style-name="P99"><text:span text:style-name="T100">6</text:span><text:span text:style-name="T101">. Statinį nugriovus, statybinės medžiagos yra statinio savininko nuosavybė.</text:span></text:p>
      <text:p text:style-name="P102"><text:span text:style-name="T103">7</text:span><text:span text:style-name="T104">. Savival</text:span><text:span text:style-name="T105">dybės nuosavybėn paimamo statinio vertė nustatoma savivaldos vykdomosios institucijos ir savininko susitarimu. Šalių pageidavimu statinys įkainojamas vadovaujantis Lietuvos Respublikos Vyriausybės 1995 m. kovo 28 d. nutarimu Nr. 440 „Dėl turto vertės nusta</text:span><text:span text:style-name="T106">tymo“ (Žin., 1995, Nr.<text:s/></text:span><text:a xlink:href="https://www.e-tar.lt/portal/lt/legalAct/TAR.DA7F32F2AA06" office:target-frame-name="_blank" xlink:show="new"><text:span text:style-name="T107">29-652</text:span></text:a><text:span text:style-name="T108">; 1996, Nr.<text:s/></text:span><text:a xlink:href="https://www.e-tar.lt/portal/lt/legalAct/TAR.23043D6532A4" office:target-frame-name="_blank" xlink:show="new"><text:span text:style-name="T109">14-374</text:span></text:a><text:span text:style-name="T110">; 1997, Nr.<text:s/></text:span><text:a xlink:href="https://www.e-tar.lt/portal/lt/legalAct/TAR.089A65CA7341" office:target-frame-name="_blank" xlink:show="new"><text:span text:style-name="T111">42-1035</text:span></text:a><text:span text:style-name="T112">) patvirtintais Bendraisiais vertės nustatymo principais.</text:span></text:p>
      <text:p text:style-name="P113"><text:span text:style-name="T114">8</text:span><text:span text:style-name="T115">. Žemė, ant kurios stovi savivaldybės nuosavybėn įsigytas statinys, išnuomojama arba nustatomi servitutai įstatymų nustatyta tvarka.</text:span></text:p>
      <text:p text:style-name="P116"/>
      <text:p text:style-name="P117"><text:span text:style-name="T118">PRIVERSTINAI VALSTYBĖS IŠPERKAMŲ KULTŪRŲ VERTYBIŲ NUSTATYMAS</text:span></text:p>
      <text:p text:style-name="P119"/>
      <text:p text:style-name="P120"><text:span text:style-name="T121">9</text:span><text:span text:style-name="T122">. Jeigu pastebima neūkiškai laikoma kultūros vertybė, Kultūros ministerijos Kultūros vertybių apsaugos departamento teritorinio padalinio vadovas (toliau vadinama – Kultūros vertybių<text:s/></text:span><text:span text:style-name="T123">apsaugos departamentas) sudaro komisiją iš Kultūros vertybių apsaugos departamento atstovo, apskrities viršininko administracijos atstovo ir savivaldybės atstovo.</text:span></text:p>
      <text:p text:style-name="P124"><text:span text:style-name="T125">10</text:span><text:span text:style-name="T126">. Komisija, dalyvaujant statinio savininkui, apžiūri kultūros vertybę ir surašo jos būk</text:span><text:span text:style-name="T127">lės ir būtinumo sutvarkyti aktą. Aktą pasirašo komisijos nariai ir kultūros vertybės savininkas.</text:span></text:p>
      <text:p text:style-name="P128"><text:span text:style-name="T129">Kultūros vertybės savininkui išsiunčiamas registruotas pranešimas apie tai, kad jis turi dalyvauti surašant kultūros vertybės apžiūros aktą. Pranešime nurodoma</text:span><text:span text:style-name="T130">s terminas, per kurį jis turi atvykti.</text:span></text:p>
      <text:p text:style-name="P131"><text:span text:style-name="T132">11</text:span><text:span text:style-name="T133">. Kai aktas surašomas, Kultūros vertybių apsaugos departamentas, atsižvelgdamas į kultūros vertybės būklę bei tvarkymo darbų pobūdį, įspėja savininką raštu, kad jis nustotų neūkiškai laikęs kultūros vertybę, ir<text:s/></text:span><text:span text:style-name="T134">paskiria terminą šiai kultūros vertybei sutvarkyti.</text:span></text:p>
      <text:p text:style-name="P135"><text:span text:style-name="T136">Kultūros vertybės savininkas turi būti įspėtas, kad per paskirtąjį terminą nesutvarkius kultūros vertybės jam bus pareikštas ieškinys dėl kultūros vertybės priverstinio išpirkimo valstybės nuosavybėn.</text:span></text:p>
      <text:p text:style-name="P137"><text:span text:style-name="T138">1</text:span><text:span text:style-name="T139">2</text:span><text:span text:style-name="T140">. Pasibaigus nustatytajam kultūros vertybės tvarkymo darbų atlikimo terminui, komisija, dalyvaujant kultūros vertybės savininkui, pakartotinai apžiūri kultūros vertybę. Surašomas pakartotinės apžiūros aktas, kurį pasirašo komisijos nariai ir kultūros ve</text:span><text:span text:style-name="T141">rtybės savininkas.</text:span></text:p>
      <text:p text:style-name="P142"><text:span text:style-name="T143">Jeigu pakartotinės apžiūros metu nustatoma, kad kultūros vertybės savininkas per nurodytąjį terminą neatliko reikiamų tvarkymo darbų, Kultūros vertybių apsaugos departamentas kreipiasi į teismą dėl šios kultūros vertybės priverstinio išp</text:span><text:span text:style-name="T144">irkimo valstybės nuosavybėn.</text:span></text:p>
      <text:p text:style-name="P145"><text:span text:style-name="T146">13</text:span><text:span text:style-name="T147">. Surašius aktą ir esant neatidėliotinam reikalui (kultūros vertybė gali negrįžtamai sunykti; kultūros vertybės techninė būklė gali padaryti žalą fiziniams ar juridiniams asmenims), Kultūros vertybių apsaugos departamenta</text:span><text:span text:style-name="T148">s kreipiasi į teismą dėl kultūros vertybės priverstinio išpirkimo valstybės nuosavybėn iš anksto neįspėjus savininko.</text:span></text:p>
      <text:p text:style-name="P149"><text:span text:style-name="T150">14</text:span><text:span text:style-name="T151">. Jeigu kultūros vertybės savininkas atsisako pasirašyti apžiūros aktus ar laiku neatvyksta dalyvauti juos surašant arba negali pasi</text:span><text:span text:style-name="T152">rašyti šių aktų dėl kitokių priežasčių, apžiūros aktuose apie tai įrašoma pastaba, kurią parašais patvirtina komisijos nariai.</text:span></text:p>
      <text:p text:style-name="P153"><text:span text:style-name="T154">15</text:span><text:span text:style-name="T155">. Valstybės nuosavybėn išpirktos kultūros vertybės vertė nustatoma buvusio savininko ir Kultūros vertybių apsaugos departam</text:span><text:span text:style-name="T156">ento susitarimu, sudarant sutartį, o esant ginčui, ją nustato teismas.</text:span></text:p>
      <text:p text:style-name="P157"><text:span text:style-name="T158">16</text:span><text:span text:style-name="T159">. Teismo sprendimu priverstinai išpirkta kultūros vertybė pereina valstybės nuosavybėn.</text:span></text:p>
      <text:p text:style-name="P160"><text:span text:style-name="T161">17</text:span><text:span text:style-name="T162">. Žemė, ant kurios stovi valstybės nuosavybėn įsigytas statinys, esantis kultūros ver</text:span><text:span text:style-name="T163">tybe, išnuomojama arba nustatomi servitutai įstatymų nustatyta tvarka.</text:span></text:p>
      <text:p text:style-name="P1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7:23:00Z</meta:creation-date>
    <dc:date>2015-08-28T17:23:00Z</dc:date>
    <meta:template xlink:href="Normal" xlink:type="simple"/>
    <meta:editing-cycles>2</meta:editing-cycles>
    <meta:editing-duration>PT0S</meta:editing-duration>
    <meta:document-statistic meta:page-count="3" meta:paragraph-count="56" meta:word-count="996" meta:character-count="8181" meta:row-count="190" meta:non-whitespace-character-count="7241"/>
  </office:meta>
</office:document-meta>
</file>