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SAKYMAS</text:p>
      <text:p text:style-name="P4"/>
      <text:p text:style-name="P5"><text:span text:style-name="T6">DĖL LIETUVOS RESPUBLIKOS SVEIKATOS APSAUGOS MINISTRO 2000 M. SAUSIO 6 D. ĮSAKYMO NR. 5 „DĖL NARKOTINIŲ IR PSICHOTROPINIŲ MEDŽIAGŲ SĄRAŠŲ PATVIRTINIMO“ PAKEITIMO</text:span></text:p>
      <text:p text:style-name="P7"/>
      <text:p text:style-name="P8">2008 m. gegužės 16 d. Nr. V-462</text:p>
      <text:p text:style-name="P9">Vilnius</text:p>
      <text:p text:style-name="P10"/>
      <text:p text:style-name="P11"/>
      <text:p text:style-name="P12"><text:span text:style-name="T13">Vadovaudamasis Jungtinių Tautų Organizacijos 1971 m. Psichotropinių medžiagų konvencijos (Žin., 2001, Nr.<text:s/></text:span><text:a xlink:href="https://www.e-tar.lt/portal/lt/legalAct/TAR.9151E3EDBE34" office:target-frame-name="_blank" xlink:show="new"><text:span text:style-name="T14">50-1743</text:span></text:a><text:span text:style-name="T15">) 23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6">8-161</text:span></text:a><text:span text:style-name="T17">) 4 straipsnio 1 dalimi bei 2 dalies 1 ir 2 punktais,</text:span></text:p>
      <text:p text:style-name="P18"><text:span text:style-name="T19">Pakeičiu</text:span><text:span text:style-name="T20"><text:s/>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1">4-113</text:span></text:a><text:span text:style-name="T22">):</text:span></text:p>
      <text:p text:style-name="P23"><text:span text:style-name="T24">1</text:span><text:span text:style-name="T25">. Į I sąrašo „Narkotinės ir psichotropinės medžiagos, draudžiamos vartoti medicinos tikslams“ 1971 m. Psichotropinių medžiagų konvencijos I sąrašą po žodžių „Katinonas<text:s/></text:span><text:span text:style-name="T26">(</text:span><text:span text:style-name="T27">Cathinone</text:span><text:span text:style-name="T28">)“</text:span><text:span text:style-name="T29"><text:s/></text:span><text:span text:style-name="T30">įrašau eilutes ir jas išdėstau taip:</text:span></text:p>
      <text:p text:style-name="P31"><text:span text:style-name="T32">„Kvaitulinis šalavijas ir jo dalys<text:s/></text:span><text:span text:style-name="T33">(Salvia divinorum plant</text:span><text:span text:style-name="T34">)*“;</text:span><text:span text:style-name="T35"><text:s/></text:span></text:p>
      <text:p text:style-name="P36"><text:span text:style-name="T37">„Kvaitulinio šalavijo ir jo dalių ekstraktas<text:s/></text:span><text:span text:style-name="T38">(</text:span><text:span text:style-name="T39">extract of Salvia divinorum</text:span><text:span text:style-name="T40">)*“.</text:span></text:p>
      <text:p text:style-name="P41"><text:span text:style-name="T42">2</text:span><text:span text:style-name="T43">. Į II sąrašo „Narkotinės ir psichotropinės medžiagos, leidžiamos vartoti medicinos tikslams“ 1971 m. Psichotropinių medžiagų konvencijos II sąrašą po žodžių „Metilfenidatas<text:s/></text:span><text:span text:style-name="T44">(</text:span><text:span text:style-name="T45">Methylphenidate</text:span><text:span text:style-name="T46">)“</text:span><text:span text:style-name="T47"><text:s/></text:span><text:span text:style-name="T48">įrašau eilutę ir ją išdėstau taip:</text:span></text:p>
      <text:p text:style-name="P49"><text:span text:style-name="T50">„Salvinorinas A (Salvinorine A)*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09:02:00Z</meta:creation-date>
    <dc:date>2015-12-03T09:02:00Z</dc:date>
    <meta:template xlink:href="Normal" xlink:type="simple"/>
    <meta:editing-cycles>2</meta:editing-cycles>
    <meta:editing-duration>PT0S</meta:editing-duration>
    <meta:document-statistic meta:page-count="1" meta:paragraph-count="23" meta:word-count="259" meta:character-count="1725" meta:row-count="48" meta:non-whitespace-character-count="1489"/>
  </office:meta>
</office:document-meta>
</file>