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fo:letter-spacing="0.034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break-before="page" fo:margin-left="3.1493in">
        <style:tab-stops/>
      </style:paragraph-properties>
    </style:style>
    <style:style style:name="T30" style:parent-style-name="DefaultParagraphFont" style:family="text">
      <style:text-properties fo:color="#000000"/>
    </style:style>
    <style:style style:name="P31" style:parent-style-name="Normal" style:family="paragraph">
      <style:paragraph-properties fo:widows="0" fo:orphans="0" fo:margin-left="3.1493in">
        <style:tab-stops/>
      </style:paragraph-properties>
      <style:text-properties fo:color="#000000"/>
    </style:style>
    <style:style style:name="P32" style:parent-style-name="Normal" style:family="paragraph">
      <style:paragraph-properties fo:widows="0" fo:orphans="0" fo:margin-left="3.1493in">
        <style:tab-stops/>
      </style:paragraph-properties>
      <style:text-properties fo:color="#000000"/>
    </style:style>
    <style:style style:name="P33" style:parent-style-name="Normal" style:family="paragraph">
      <style:paragraph-properties fo:widows="0" fo:orphans="0" fo:margin-left="3.1493in">
        <style:tab-stops/>
      </style:paragraph-properties>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27in"/>
    </style:style>
    <style:style style:name="T52" style:parent-style-name="DefaultParagraphFont" style:family="text">
      <style:text-properties fo:color="#000000" fo:letter-spacing="-0.002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T227" style:parent-style-name="DefaultParagraphFont" style:family="text">
      <style:text-properties fo:color="#0000FF" fo:letter-spacing="-0.0027in" style:text-underline-type="single" style:text-underline-style="solid" style:text-underline-width="auto" style:text-underline-mode="continuous"/>
    </style:style>
    <style:style style:name="T228" style:parent-style-name="DefaultParagraphFont" style:family="text">
      <style:text-properties fo:color="#000000" fo:letter-spacing="-0.0027in"/>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fo:color="#0000FF" fo:letter-spacing="-0.0013in" style:text-underline-type="single" style:text-underline-style="solid" style:text-underline-width="auto" style:text-underline-mode="continuous"/>
    </style:style>
    <style:style style:name="T353" style:parent-style-name="DefaultParagraphFont" style:family="text">
      <style:text-properties fo:color="#000000" fo:letter-spacing="-0.0013in"/>
    </style:style>
    <style:style style:name="T354" style:parent-style-name="DefaultParagraphFont" style:family="text">
      <style:text-properties fo:color="#0000FF" fo:letter-spacing="-0.0013in" style:text-underline-type="single" style:text-underline-style="solid" style:text-underline-width="auto" style:text-underline-mode="continuous"/>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27in"/>
    </style:style>
    <style:style style:name="T378" style:parent-style-name="DefaultParagraphFont" style:family="text">
      <style:text-properties fo:color="#000000" fo:letter-spacing="-0.0027in"/>
    </style:style>
    <style:style style:name="T379" style:parent-style-name="DefaultParagraphFont" style:family="text">
      <style:text-properties fo:color="#000000" fo:letter-spacing="-0.0013in"/>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fo:letter-spacing="-0.0034in"/>
    </style:style>
    <style:style style:name="T389" style:parent-style-name="DefaultParagraphFont" style:family="text">
      <style:text-properties fo:color="#000000" fo:letter-spacing="-0.0034in"/>
    </style:style>
    <style:style style:name="T390" style:parent-style-name="DefaultParagraphFont" style:family="text">
      <style:text-properties fo:color="#000000" fo:letter-spacing="-0.0034in"/>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fo:text-indent="0.3937in"/>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center"/>
    </style:style>
    <style:style style:name="T482" style:parent-style-name="DefaultParagraphFont" style:family="text">
      <style:text-properties fo:color="#000000"/>
    </style:style>
  </office:automatic-styles>
  <office:body>
    <office:text text:use-soft-page-breaks="true">
      <text:p text:style-name="P1"><text:span text:style-name="T6"/><text:span text:style-name="T7">LIETUVOS RESPUBLIKOS TEISINGUMO MINISTRO</text:span></text:p>
      <text:p text:style-name="P8">Į S A K Y M A S</text:p>
      <text:p text:style-name="P9"/>
      <text:p text:style-name="P10">DĖL TEISINGUMO MINISTRO 2006 M. KOVO 27 D. ĮSAKYMO Nr. 1R-100 „DĖL LIETUVOS RESPUBLIKOS VALSTYBINIO PATENTŲ BIURO NUOSTATŲ PATVIRTINIMO“ PAKEITIMO</text:p>
      <text:p text:style-name="P11"/>
      <text:p text:style-name="P12">2012 m. vasario<text:s/>8 d. Nr. 1R-42</text:p>
      <text:p text:style-name="P13">Vilnius</text:p>
      <text:p text:style-name="P14"/>
      <text:p text:style-name="P15"><text:span text:style-name="T16">Pakeičiu</text:span><text:span text:style-name="T17"><text:s/>Lietuvos Respublikos valstybinio patentų biuro nuostatus, patvirtintus Lietuvos Respublikos teisingumo ministro 2006 m. kovo 27 d. įsakymu Nr. 1R-100 „Dėl Lietuvos Respublikos valstybinio patentų biuro nuostatų patvirtinim</text:span><text:span text:style-name="T18">o“ (Žin., 2006, Nr.<text:s/></text:span><text:a xlink:href="https://www.e-tar.lt/portal/lt/legalAct/TAR.CB49AC69DBA0" office:target-frame-name="_blank" xlink:show="new"><text:span text:style-name="T19">35-1266</text:span></text:a><text:span text:style-name="T20">; 2009, Nr.<text:s/></text:span><text:a xlink:href="https://www.e-tar.lt/portal/lt/legalAct/TAR.D588C96F8690" office:target-frame-name="_blank" xlink:show="new"><text:span text:style-name="T21">97-4108</text:span></text:a><text:span text:style-name="T22">), ir išdėstau juos nauja redakcija (pridedama).</text:span></text:p>
      <text:p text:style-name="P23"/>
      <text:p text:style-name="P24"/>
      <text:p text:style-name="P25"/>
      <text:p text:style-name="P26"><text:span text:style-name="T27">Teisingumo ministras</text:span><text:span text:style-name="T28"><text:tab/>Remigijus Šimašius</text:span></text:p>
      <text:soft-page-break/>
      <text:p text:style-name="P29"><text:span text:style-name="T30">PATVIRTINTA</text:span></text:p>
      <text:p text:style-name="P31">Lietuvos Respublikos teisingumo ministro<text:s/></text:p>
      <text:p text:style-name="P32">2006 m. kovo 27 d. įsakymu Nr. 100</text:p>
      <text:p text:style-name="P33">(Lietuvos Respublikos teisingumo ministro<text:s/></text:p>
      <text:p text:style-name="P34">2012 m. vasario 8 d. įsakymo Nr. 1R-42<text:s/></text:p>
      <text:p text:style-name="P35">redakcija)</text:p>
      <text:p text:style-name="P36"/>
      <text:p text:style-name="P37"><text:span text:style-name="T38">LIETUVOS RESPUBLIKOS VALS</text:span><text:span text:style-name="T39">TYBINIO PATENTŲ BIURO NUOSTATAI</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Lietuvos Respublikos valstybinis patentų biuras (toliau – Valstybinis patentų biuras) yra įstaiga prie Teisingumo ministerijos.</text:span></text:p>
      <text:p text:style-name="P49"><text:span text:style-name="T50">2</text:span><text:span text:style-name="T51">. Valstybinio patentų biuro paskirtis – įteisinti<text:s/></text:span><text:span text:style-name="T52">išimtines teises į pramoninės nuosavybės objektus (išradimus, prekių ženklus, dizainą, puslaidininkinių gaminių topografijas) ir pagal kompetenciją užtikrinti visuomenės pramoninės nuosavybės apsaugą Lietuvos Respublikoje.</text:span></text:p>
      <text:p text:style-name="P53"><text:span text:style-name="T54">3</text:span><text:span text:style-name="T55">. Valstybinis patentų biuras</text:span><text:span text:style-name="T56"><text:s/>savo veikloje vadovaujasi Lietuvos Respublikos Konstitucija, Lietuvos Respublikos tarptautinėmis sutartimis, Europos Sąjungos (toliau – ES) teisės aktais, Lietuvos Respublikos patentų įstatymu (Žin., 1994, Nr.<text:s/></text:span><text:a xlink:href="https://www.e-tar.lt/portal/lt/legalAct/TAR.07786E0929A8" office:target-frame-name="_blank" xlink:show="new"><text:span text:style-name="T57">8-120</text:span></text:a><text:span text:style-name="T58">; 2011, Nr.<text:s/></text:span><text:a xlink:href="https://www.e-tar.lt/portal/lt/legalAct/TAR.4079C66E3DE2" office:target-frame-name="_blank" xlink:show="new"><text:span text:style-name="T59">4-127</text:span></text:a><text:span text:style-name="T60">), Lietuvos Respublikos prekių ženklų įstatymu (Žin., 2000, Nr.<text:s/></text:span><text:a xlink:href="https://www.e-tar.lt/portal/lt/legalAct/TAR.B494EC0B78B0" office:target-frame-name="_blank" xlink:show="new"><text:span text:style-name="T61">92-2844</text:span></text:a><text:span text:style-name="T62">), Lietuvos Respublikos dizaino įstatymu (Žin., 2002, Nr.<text:s/></text:span><text:a xlink:href="https://www.e-tar.lt/portal/lt/legalAct/TAR.13BA31BA9E61" office:target-frame-name="_blank" xlink:show="new"><text:span text:style-name="T63">112-4980</text:span></text:a><text:span text:style-name="T64">), Lietuvos Respublikos puslaidininkinių gaminių topografijų teisinės apsaugos įst</text:span><text:span text:style-name="T65">atymu (Žin., 1998, Nr.<text:s/></text:span><text:a xlink:href="https://www.e-tar.lt/portal/lt/legalAct/TAR.AF66A99A0A20" office:target-frame-name="_blank" xlink:show="new"><text:span text:style-name="T66">59-1655</text:span></text:a><text:span text:style-name="T67">), Lietuvos Respublikos viešojo administravimo įstatymu (Žin., 1999, Nr.<text:s/></text:span><text:a xlink:href="https://www.e-tar.lt/portal/lt/legalAct/TAR.0BDFFD850A66" office:target-frame-name="_blank" xlink:show="new"><text:span text:style-name="T68">60-1945</text:span></text:a><text:span text:style-name="T69">; 2006, Nr. 77-2975), kitais Lietuvos Respublikos Seimo priimtais įstatymais ir teisės aktais, Respublikos Prezidento dekretais, Lietuvos Respublikos Vyriausybės nutarimais, Ministro Pirmininko potvarkiais, teisingumo ministro įsakymais, šiais<text:s/></text:span><text:span text:style-name="T70">nuostatais ir kitais teisės aktais.</text:span></text:p>
      <text:p text:style-name="P71"><text:span text:style-name="T72">4</text:span><text:span text:style-name="T73">. Valstybinis patentų biuras yra ribotos civilinės atsakomybės viešasis juridinis asmuo, turintis sąskaitą banke ir antspaudą su Lietuvos valstybės herbu ir savo pavadinimu. Valstybinio patentų biuro buveinės adresa</text:span><text:span text:style-name="T74">s – Kalvarijų g. 3, LT-09310 Vilnius, Lietuvos Respublika.</text:span></text:p>
      <text:p text:style-name="P75"><text:span text:style-name="T76">5</text:span><text:span text:style-name="T77">. Valstybinis patentų biuras yra biudžetinė įstaiga, išlaikoma iš Lietuvos Respublikos valstybės biudžeto (toliau – valstybės biudžetas). Valstybinis patentų biuras gali turėti kitų įstatymuos</text:span><text:span text:style-name="T78">e nustatytų finansavimo šaltinių.</text:span></text:p>
      <text:p text:style-name="P79"><text:span text:style-name="T80">6</text:span><text:span text:style-name="T81">. Valstybinio patentų biuro savininkė yra valstybė. Valstybinio patentų biuro savininko teises ir pareigas (išskyrus sprendimų dėl Valstybinio patentų biuro reorganizavimo ir likvidavimo priėmimą) įgyvendina Teisingum</text:span><text:span text:style-name="T82">o ministerija, kuri teisės aktų nustatyta tvarka koordinuoja ir kontroliuoja Valstybinio patentų biuro veiklą, tvirtina ir teisės aktų nustatyta tvarka keičia Valstybinio patentų biuro nuostatus, priima sprendimą dėl Valstybinio patentų biuro buveinės pake</text:span><text:span text:style-name="T83">itimo ir sprendžia kitus įstatymuose ir kituose teisės aktuose jos, kaip Valstybinio patentų biuro savininko teises ir pareigas įgyvendinančios institucijos, kompetencijai priskirtus klausimus.</text:span></text:p>
      <text:p text:style-name="P84"><text:span text:style-name="T85">7</text:span><text:span text:style-name="T86">. Valstybinis patentų biuras turi interneto tinklalapį (h</text:span><text:span text:style-name="T87">ttp://www.vpb.gov.lt). Valstybinio patentų biuro vieši pranešimai skelbiami Valstybinio patentų biuro oficialiame biuletenyje ir Valstybinio patentų biuro tinklalapyje. Teisės aktų nustatytais atvejais vieši pranešimai skelbiami ir kitose visuomenės inform</text:span><text:span text:style-name="T88">avimo priemonėse.</text:span></text:p>
      <text:p text:style-name="P89"><text:span text:style-name="T90">8</text:span><text:span text:style-name="T91">. Valstybinis patentų biuras turi savo prekių ženklą.</text:span></text:p>
      <text:p text:style-name="P92"/>
      <text:p text:style-name="P93"><text:span text:style-name="T94">II</text:span><text:span text:style-name="T95">.<text:s/></text:span><text:span text:style-name="T96">VALSTYBINIO PATENTŲ BIURO veiklos tikslai IR FUNKCIJOS</text:span></text:p>
      <text:p text:style-name="P97"/>
      <text:p text:style-name="P98"><text:span text:style-name="T99">9</text:span><text:span text:style-name="T100">. Valstybinio patentų biuro veiklos tikslai yra šie:</text:span></text:p>
      <text:p text:style-name="P101"><text:span text:style-name="T102">9.1</text:span><text:span text:style-name="T103">. kartu su suinteresuotomis institucijomis<text:s/></text:span><text:span text:style-name="T104">įgyvendinti valstybės politiką pramoninės nuosavybės apsaugos srityje;</text:span></text:p>
      <text:p text:style-name="P105"><text:span text:style-name="T106">9.2</text:span><text:span text:style-name="T107">. pagal kompetenciją įgyvendinti Lietuvos politiką Europos Sąjungoje ir<text:s/></text:span><text:soft-page-break/><text:span text:style-name="T108">bendradarbiauti su užsienio valstybių institucijomis, tarptautinėmis organizacijomis pramoninės nuosavybės</text:span><text:span text:style-name="T109"><text:s/>apsaugos srityje;</text:span></text:p>
      <text:p text:style-name="P110"><text:span text:style-name="T111">9.3</text:span><text:span text:style-name="T112">. registruoti fizinių ir juridinių asmenų išimtines teises į pramoninės nuosavybės objektus Lietuvos Respublikoje;</text:span></text:p>
      <text:p text:style-name="P113"><text:span text:style-name="T114">9.4</text:span><text:span text:style-name="T115">. spręsti ikiteisminius ginčus dėl teisių į pramoninės nuosavybės objektus registravimo;</text:span></text:p>
      <text:p text:style-name="P116"><text:span text:style-name="T117">9.5</text:span><text:span text:style-name="T118">. įgyvendint</text:span><text:span text:style-name="T119">i centrinės pramoninės nuosavybės tarnybos funkcijas ir vykdyti kitas Lietuvos Respublikos tarptautinių sutarčių ir ES teisės aktų pramoninės nuosavybės apsaugos klausimais nuostatas;</text:span></text:p>
      <text:p text:style-name="P120"><text:span text:style-name="T121">9.6</text:span><text:span text:style-name="T122">. organizuoti ir įgyvendinti pramoninės nuosavybės informacijos s</text:span><text:span text:style-name="T123">klaidą ir visuomenės švietimą pramoninės nuosavybės apsaugos klausimais;</text:span></text:p>
      <text:p text:style-name="P124"><text:span text:style-name="T125">9.7</text:span><text:span text:style-name="T126">. koordinuoti, kaip įgyvendinami Lietuvos Respublikos patentinių patikėtinių nuostatai, patvirtinti Lietuvos Respublikos Vyriausybės 1992 m. gegužės 20 d. nutarimu Nr. 362 (Žin</text:span><text:span text:style-name="T127">., 1992, Nr.<text:s/></text:span><text:a xlink:href="https://www.e-tar.lt/portal/lt/legalAct/TAR.F9FA59A129FD" office:target-frame-name="_blank" xlink:show="new"><text:span text:style-name="T128">19-569</text:span></text:a><text:span text:style-name="T129">; 2004, Nr. 75-2584).</text:span></text:p>
      <text:p text:style-name="P130"><text:span text:style-name="T131">10</text:span><text:span text:style-name="T132">. Valstybinis patentų biuras, siekdamas jam nustatytų veiklos tikslų, atlieka šias funkcijas:</text:span></text:p>
      <text:p text:style-name="P133"><text:span text:style-name="T134">10.1</text:span><text:span text:style-name="T135">. kartu su suinteresuotomis<text:s/></text:span><text:span text:style-name="T136">institucijomis įgyvendindamas valstybės politiką pramoninės nuosavybės apsaugos srityje:</text:span></text:p>
      <text:p text:style-name="P137"><text:span text:style-name="T138">10.1.1</text:span><text:span text:style-name="T139">. teikia Teisingumo ministerijai pasiūlymus dėl Lietuvos Respublikos įstatymų, Lietuvos Respublikos Seimo nutarimų ir Lietuvos Respublikos Vyriausybės nutarimų</text:span><text:span text:style-name="T140"><text:s/>pramoninės nuosavybės apsaugos klausimais tobulinimo;</text:span></text:p>
      <text:p text:style-name="P141"><text:span text:style-name="T142">10.1.2</text:span><text:span text:style-name="T143">. pagal kompetenciją priima teisės aktus, reguliuojančius pramoninės nuosavybės objektų registravimą;</text:span></text:p>
      <text:p text:style-name="P144"><text:span text:style-name="T145">10.1.3</text:span><text:span text:style-name="T146">. teikia Teisingumo ministerijai pasiūlymus dėl prisijungimo prie tarptautinių<text:s/></text:span><text:span text:style-name="T147">sutarčių pramoninės nuosavybės apsaugos srityje inicijavimo;</text:span></text:p>
      <text:p text:style-name="P148"><text:span text:style-name="T149">10.2</text:span><text:span text:style-name="T150">. pagal kompetenciją įgyvendindamas Lietuvos politiką Europos Sąjungoje ir bendradarbiaudamas su užsienio valstybių institucijomis, tarptautinėmis organizacijomis pramoninės nuosavybės<text:s/></text:span><text:span text:style-name="T151">apsaugos srityje:</text:span></text:p>
      <text:p text:style-name="P152"><text:span text:style-name="T153">10.2.1</text:span><text:span text:style-name="T154">. teisės aktų nustatyta tvarka rengia, derina ir pristato Lietuvos Respublikos poziciją ES institucijose ir jų darbo organuose nagrinėjamais klausimais, taip pat dalyvauja, kai pozicijas rengia kitos valstybės institucijos;</text:span></text:p>
      <text:p text:style-name="P155"><text:span text:style-name="T156">10.2.2</text:span><text:span text:style-name="T157">. teikia Teisingumo ministerijai pasiūlymus dėl ES teisės (</text:span><text:span text:style-name="T158">acquis communautaire</text:span><text:span text:style-name="T159">) perkėlimo;</text:span></text:p>
      <text:p text:style-name="P160"><text:span text:style-name="T161">10.2.3</text:span><text:span text:style-name="T162">. atstovauja Lietuvos Respublikai tarptautinėse organizacijose ir ES institucijose pramoninės nuosavybės apsaugos klausimais teisės aktų nustatyta</text:span><text:span text:style-name="T163"><text:s/>tvarka;</text:span></text:p>
      <text:p text:style-name="P164"><text:span text:style-name="T165">10.2.4</text:span><text:span text:style-name="T166">. bendradarbiauja su tarptautinėmis organizacijomis ir ES institucijomis bei įstaigomis, dalyvauja jų veikloje pramoninės nuosavybės apsaugos klausimais;</text:span></text:p>
      <text:p text:style-name="P167"><text:span text:style-name="T168">10.3</text:span><text:span text:style-name="T169">. registruodamas fizinių ir juridinių asmenų išimtines teises į pramoninė</text:span><text:span text:style-name="T170">s nuosavybės objektus Lietuvos Respublikoje:</text:span></text:p>
      <text:p text:style-name="P171"><text:span text:style-name="T172">10.3.1</text:span><text:span text:style-name="T173">. priima fizinių ir juridinių asmenų prašymus išduoti išradimų patentus Lietuvos Respublikoje, juos nagrinėja; atlikęs išradimo ekspertizę, priima sprendimą dėl išradimo patento išdavimo; išduoda išradim</text:span><text:span text:style-name="T174">o patentą, pratęsia išradimo patento galiojimą, išduoda papildomos apsaugos liudijimus, pratęsia papildomos apsaugos liudijimų galiojimo terminą ir atlieka kitus veiksmus Lietuvos Respublikos patentų įstatymo nustatytais atvejais ir tvarka;</text:span></text:p>
      <text:p text:style-name="P175"><text:span text:style-name="T176">10.3.2</text:span><text:span text:style-name="T177">. pri</text:span><text:span text:style-name="T178">ima fizinių ir juridinių asmenų prašymus registruoti puslaidininkinių gaminių topografijas (toliau – topografija) Lietuvos Respublikoje, juos nagrinėja; atlikęs topografijos ekspertizę, priima sprendimą dėl topografijos įregistravimo; išduoda topografijos<text:s/></text:span><text:span text:style-name="T179">registravimo liudijimą ir atlieka kitus veiksmus Lietuvos Respublikos puslaidininkinių gaminių topografijų teisinės apsaugos įstatymo nustatytais atvejais ir tvarka;</text:span></text:p>
      <text:p text:style-name="P180"><text:span text:style-name="T181">10.3.3</text:span><text:span text:style-name="T182">. priima fizinių ir juridinių asmenų prašymus registruoti dizainą Lietuvos Respu</text:span><text:span text:style-name="T183">blikoje, juos nagrinėja; atlikęs dizaino ekspertizę, priima sprendimą dėl dizaino įregistravimo; išduoda dizaino registracijos liudijimą, pratęsia dizaino registracijos galiojimą<text:s/></text:span><text:soft-page-break/><text:span text:style-name="T184">ir atlieka kitus veiksmus Lietuvos Respublikos dizaino įstatymo nustatytais a</text:span><text:span text:style-name="T185">tvejais ir tvarka;</text:span></text:p>
      <text:p text:style-name="P186"><text:span text:style-name="T187">10.3.4</text:span><text:span text:style-name="T188">. priima fizinių ir juridinių asmenų prašymus registruoti prekių ženklus Lietuvos Respublikoje, juos nagrinėja; atlikęs prekių ženklo ekspertizę, priima sprendimą dėl prekių ženklo įregistravimo; išduoda prekių ženklo registrac</text:span><text:span text:style-name="T189">ijos liudijimą, pratęsia prekių ženklo registracijos galiojimą ir atlieka kitus veiksmus Lietuvos Respublikos prekių ženklų įstatymo nustatytais atvejais ir tvarka;</text:span></text:p>
      <text:p text:style-name="P190"><text:span text:style-name="T191">10.3.5</text:span><text:span text:style-name="T192">. registruoja pramoninės nuosavybės objektų licencines ir teisių į pramoninės nuo</text:span><text:span text:style-name="T193">savybės objektus perdavimo sutartis;</text:span></text:p>
      <text:p text:style-name="P194"><text:span text:style-name="T195">10.3.6</text:span><text:span text:style-name="T196">. tvarko Lietuvos Respublikos patentų registrą, Lietuvos Respublikos topografijų registrą, Lietuvos Respublikos dizaino registrą, Lietuvos Respublikos prekių ženklų registrą, nuolat saugo šių registrų duomenis</text:span><text:span text:style-name="T197">, keičiasi registro duomenimis su susijusiais registrais, išduoda išrašus iš šių registrų, skelbia ir teikia šių registrų duomenis teisės aktų nustatyta tvarka;</text:span></text:p>
      <text:p text:style-name="P198"><text:span text:style-name="T199">10.3.7</text:span><text:span text:style-name="T200">. dalyvauja administruojant mokesčių už pramoninės nuosavybės objektų registravimą su</text:span><text:span text:style-name="T201">rinkimą Europos patentų išdavimo konvencijos (Europos patentų konvencijos) (Žin., 2004, Nr.<text:s/></text:span><text:a xlink:href="https://www.e-tar.lt/portal/lt/legalAct/TAR.A262ECE6E22A" office:target-frame-name="_blank" xlink:show="new"><text:span text:style-name="T202">147-5325</text:span></text:a><text:span text:style-name="T203">, Nr.<text:s/></text:span><text:a xlink:href="https://www.e-tar.lt/portal/lt/legalAct/TAR.B96F46CC102F" office:target-frame-name="_blank" xlink:show="new"><text:span text:style-name="T204">147-5326</text:span></text:a><text:span text:style-name="T205">) ir Lietuvos Respublikos mokesčių už pramoninės nuosavybės objektų registravimą įstatymo (Žin., 2001, Nr.<text:s/></text:span><text:a xlink:href="https://www.e-tar.lt/portal/lt/legalAct/TAR.7DE59B8C46B2" office:target-frame-name="_blank" xlink:show="new"><text:span text:style-name="T206">52-1811</text:span></text:a><text:span text:style-name="T207">) nustatytais atvejais ir tvarka;</text:span></text:p>
      <text:p text:style-name="P208"><text:span text:style-name="T209">10.4</text:span><text:span text:style-name="T210">. s</text:span><text:span text:style-name="T211">pręsdamas ikiteisminius ginčus dėl teisių į pramoninės nuosavybės objektus registravimo:</text:span></text:p>
      <text:p text:style-name="P212"><text:span text:style-name="T213">10.4.1</text:span><text:span text:style-name="T214">. nagrinėja apeliacijas teisės aktų nustatytais atvejais ir tvarka;</text:span></text:p>
      <text:p text:style-name="P215"><text:span text:style-name="T216">10.4.2</text:span><text:span text:style-name="T217">. nagrinėja protestus teisės aktų nustatytais atvejais ir tvarka;</text:span></text:p>
      <text:p text:style-name="P218"><text:span text:style-name="T219">10.5</text:span><text:span text:style-name="T220">.<text:s/></text:span><text:span text:style-name="T221">įgyvendindamas centrinės pramoninės nuosavybės tarnybos funkcijas ir vykdydamas kitas Lietuvos Respublikos tarptautinių sutarčių ir ES teisės aktų pramoninės nuosavybės apsaugos klausimais nuostatas:</text:span></text:p>
      <text:p text:style-name="P222"><text:span text:style-name="T223">10.5.1</text:span><text:span text:style-name="T224">. priima tarptautines patentų paraiškas ir jas p</text:span><text:span text:style-name="T225">erduoda Pasaulio intelektinės nuosavybės organizacijos Tarptautiniam biurui, kai Valstybinis patentų biuras yra gaunančioji patentų tarnyba, nagrinėja ir išduoda patentus pagal tarptautines patentų paraiškas, kai Valstybinis patentų biuras yra pasirinktoji</text:span><text:span text:style-name="T226"><text:s/>ar nurodytoji tarnyba, Patentinės kooperacijos sutarties (Žin., 1996, Nr.<text:s/></text:span><text:a xlink:href="https://www.e-tar.lt/portal/lt/legalAct/TAR.870B00F58D19" office:target-frame-name="_blank" xlink:show="new"><text:span text:style-name="T227">75-1797</text:span></text:a><text:span text:style-name="T228">) nustatytais atvejais ir tvarka;</text:span></text:p>
      <text:p text:style-name="P229"><text:span text:style-name="T230">10.5.2</text:span><text:span text:style-name="T231">. priima, nagrinėja tarptautines prekių ženklų para</text:span><text:span text:style-name="T232">iškas ir prašymus dėl vėlesnio teritorinio išplėtimo, kitų pranešimų išsiuntimo Pasaulio intelektinės nuosavybės organizacijos Tarptautiniam biurui, tarptautinės registracijos pratęsimo ir kitų veiksmų, kai Valstybinis patentų biuras yra kilmės šalies tarn</text:span><text:span text:style-name="T233">yba, ir juos perduoda Pasaulio intelektinės nuosavybės organizacijos Tarptautiniam biurui; nagrinėja tarptautines ženklų registracijas, kai Lietuvos Respublika yra nurodytoji valstybė, ir priima sprendimus dėl jų apsaugos suteikimo Lietuvos Respublikoje Ma</text:span><text:span text:style-name="T234">drido sutarties dėl tarptautinės ženklų registracijos protokolo (Žin., 1997, Nr.<text:s/></text:span><text:a xlink:href="https://www.e-tar.lt/portal/lt/legalAct/TAR.47E73DA95C7E" office:target-frame-name="_blank" xlink:show="new"><text:span text:style-name="T235">50-1193</text:span></text:a><text:span text:style-name="T236">) nustatytais atvejais ir tvarka;</text:span></text:p>
      <text:p text:style-name="P237"><text:span text:style-name="T238">10.5.3</text:span><text:span text:style-name="T239">. priima tarptautines dizainų paraiškas ir ja</text:span><text:span text:style-name="T240">s perduoda Pasaulio intelektinės nuosavybės organizacijos Tarptautiniam biurui, kai Valstybinis patentų biuras yra pareiškėjo susitariančiosios šalies tarnyba; nagrinėja tarptautines dizaino registracijas, kai Lietuvos Respublika yra nurodytoji valstybė, i</text:span><text:span text:style-name="T241">r priima sprendimus dėl registracijų galiojimo pripažinimo Lietuvos Respublikoje Hagos susitarimo dėl pramoninio dizaino tarptautinės registracijos Ženevos akto nustatytais atvejais ir tvarka;</text:span></text:p>
      <text:p text:style-name="P242"><text:span text:style-name="T243">10.5.4</text:span><text:span text:style-name="T244">. priima Europos patentų paraiškas ir jas perduoda Eu</text:span><text:span text:style-name="T245">ropos patentų tarnybai, skelbia Lietuvos Respublikoje galiojančius Europos patentus, atlieka kitus veiksmus, susijusius su Europos patento išplėtimu ir galiojimu Lietuvos Respublikoje Europos patentų konvencijos ir su ja susijusių teisės aktų ir susitarimų</text:span><text:span text:style-name="T246"><text:s/>nustatytais atvejais ir tvarka;</text:span></text:p>
      <text:p text:style-name="P247"><text:span text:style-name="T248">10.5.5</text:span><text:span text:style-name="T249">. priima Bendrijos prekių ženklų paraiškas ir jas perduoda ES Vidaus rinkos derinimo tarnybai (prekių ženklai ir dizainai), atlieka Bendrijos prekių ženklo pavertimą į nacionalinį prekių ženklą, atlieka kitas cent</text:span><text:span text:style-name="T250">rinės pramoninės nuosavybės tarnybos funkcijas 2009 m. vasario 26 d. Tarybos reglamento (EB) Nr. 207/2009 dėl Bendrijos prekių ženklo<text:s/></text:span><text:soft-page-break/><text:span text:style-name="T251">(kodifikuota redakcija) (OL 2009 L 78, p. 1) ir Lietuvos Respublikos teisės aktų nustatytais atvejais ir tvarka;</text:span></text:p>
      <text:p text:style-name="P252"><text:span text:style-name="T253">10.5.6</text:span><text:span text:style-name="T254">. priima Bendrijos dizaino paraiškas ir jas perduoda ES Vidaus rinkos derinimo tarnybai (prekių ženklai ir dizainai), atlieka kitas centrinės pramoninės nuosavybės tarnybos funkcijas 2001 m. gruodžio 12 d. Tarybos Reglamento (EB) Nr. 6/2002 dėl Bendrijos<text:s/></text:span><text:span text:style-name="T255">dizaino (OL 2002 m. specialusis leidimas, 13 skyrius, 27 tomas, p. 142) ir Lietuvos Respublikos teisės aktų nustatytais atvejais ir tvarka;</text:span></text:p>
      <text:p text:style-name="P256"><text:span text:style-name="T257">10.6</text:span><text:span text:style-name="T258">. organizuodamas ir įgyvendindamas pramoninės nuosavybės informacijos sklaidą ir visuomenės švietimą pramo</text:span><text:span text:style-name="T259">ninės nuosavybės apsaugos klausimais:</text:span></text:p>
      <text:p text:style-name="P260"><text:span text:style-name="T261">10.6.1</text:span><text:span text:style-name="T262">. koordinuoja ir užtikrina tarptautinių pramoninės nuosavybės objektų klasifikatorių išleidimą lietuvių kalba, prireikus rengia, tvarko ir leidžia kitas pramoninės nuosavybės objektų paieškos priemones, nustato</text:span><text:span text:style-name="T263"><text:s/>pramoninės nuosavybės apsaugos dokumentų ir duomenų pateikimo oficialiuose leidiniuose formą pagal Pasaulio intelektinės nuosavybės organizacijos standartus;</text:span></text:p>
      <text:p text:style-name="P264"><text:span text:style-name="T265">10.6.2</text:span><text:span text:style-name="T266">. leidžia Valstybinio patentų biuro oficialų biuletenį ir išradimų aprašymus, organizuo</text:span><text:span text:style-name="T267">ja kitų pramoninės nuosavybės apsaugos leidinių leidimą;</text:span></text:p>
      <text:p text:style-name="P268"><text:span text:style-name="T269">10.6.3</text:span><text:span text:style-name="T270">. Valstybinio patentų biuro oficialiame biuletenyje skelbia duomenis apie paduotas patentų paraiškas, išduotus išradimų patentus ir topografijų, dizaino, prekių ženklų registracijas, jų pri</text:span><text:span text:style-name="T271">pažinimą negaliojančiomis ar panaikinimą, teisių į pramoninės nuosavybės objektus įkeitimą ar jų areštą, kitus įrašus Lietuvos Respublikos pramoninės nuosavybės objektų registruose, išplėstų Europos patentų apibrėžčių vertimus, Europos patentų paraiškų api</text:span><text:span text:style-name="T272">brėžčių ir Europos patentų apibrėžčių vertimus Lietuvos Respublikos pramoninės nuosavybės apsaugos įstatymų nustatytais atvejais ir tvarka;</text:span></text:p>
      <text:p text:style-name="P273"><text:span text:style-name="T274">10.6.4</text:span><text:span text:style-name="T275">. skelbia duomenis apie pramoninės nuosavybės objektus internete teisės aktų nustatyta tvarka ir keičiasi<text:s/></text:span><text:span text:style-name="T276">pramoninės nuosavybės informacija ir oficialiais leidiniais su užsienio valstybių pramoninės nuosavybės tarnybomis ir tarptautinėmis organizacijomis;</text:span></text:p>
      <text:p text:style-name="P277"><text:span text:style-name="T278">10.6.5</text:span><text:span text:style-name="T279">. teikia Lietuvos Respublikos pramoninės nuosavybės statistikos duomenis Pasaulio intelektinės n</text:span><text:span text:style-name="T280">uosavybės organizacijai, ES Vidaus rinkos derinimo tarnybai (prekių ženklai ir dizainai) ir kitoms organizacijoms Lietuvos Respublikos tarptautinių sutarčių ir teisės aktų nustatyta tvarka;</text:span></text:p>
      <text:p text:style-name="P281"><text:span text:style-name="T282">10.6.6</text:span><text:span text:style-name="T283">. įgyvendina visuomenės informavimo priemones, skirtas p</text:span><text:span text:style-name="T284">ramoninės nuosavybės informacijos sklaidai ir visuomenės švietimui pramoninės nuosavybės apsaugos klausimais;</text:span></text:p>
      <text:p text:style-name="P285"><text:span text:style-name="T286">10.6.7</text:span><text:span text:style-name="T287">. teikia informaciją apie pramoninės nuosavybės apsaugą, Valstybinio patentų biuro vykdomą veiklą ir teisės aktus, reguliuojančius<text:s/></text:span><text:span text:style-name="T288">pramoninės nuosavybės apsaugos klausimus;</text:span></text:p>
      <text:p text:style-name="P289"><text:span text:style-name="T290">10.6.8</text:span><text:span text:style-name="T291">. įgyvendina Lietuvos technikos bibliotekos savininko teises ir pareigas ir koordinuoja Lietuvos technikos bibliotekos informacinių ir kitų paslaugų pramoninės nuosavybės apsaugos klausimais teikimą;</text:span></text:p>
      <text:p text:style-name="P292"><text:span text:style-name="T293">10.6.9</text:span><text:span text:style-name="T294">. prireikus rengia ir skelbia su pramoninės nuosavybės objektų registravimu susijusias metodikas, vadovus, rekomendacijas, organizuoja tarptautinių organizacijų ir ES institucijų pramoninės nuosavybės leidinių vertimą į lietuvių kalbą, adaptavimą i</text:span><text:span text:style-name="T295">r paskelbimą;</text:span></text:p>
      <text:p text:style-name="P296"><text:span text:style-name="T297">10.7</text:span><text:span text:style-name="T298">. koordinuodamas, kaip įgyvendinami Lietuvos Respublikos patentinių patikėtinių nuostatai:</text:span></text:p>
      <text:p text:style-name="P299"><text:span text:style-name="T300">10.7.1</text:span><text:span text:style-name="T301">. tvarko Lietuvos Respublikos patentinių patikėtinių registrą;</text:span></text:p>
      <text:p text:style-name="P302"><text:span text:style-name="T303">10.7.2</text:span><text:span text:style-name="T304">. tvirtina patentinių patikėtinių egzaminų programas, šių eg</text:span><text:span text:style-name="T305">zaminų laikymo tvarką ir periodiškumą, organizuoja Patentinių patikėtinių komisijos darbą;</text:span></text:p>
      <text:p text:style-name="P306"><text:span text:style-name="T307">10.8</text:span><text:span text:style-name="T308">. atlieka kitas įstatymų ir kitų teisės aktų jam pavestas funkcijas.</text:span></text:p>
      <text:p text:style-name="P309"/>
      <text:p text:style-name="P310"><text:span text:style-name="T311">III</text:span><text:span text:style-name="T312">.<text:s/></text:span><text:span text:style-name="T313">VALSTYBINIO PATENTŲ BIURO TEISĖS</text:span></text:p>
      <text:p text:style-name="P314"/>
      <text:p text:style-name="P315"><text:span text:style-name="T316">11</text:span><text:span text:style-name="T317">. Valstybinis patentų biuras, si</text:span><text:span text:style-name="T318">ekdamas jam nustatytų veiklos tikslų ir atlikdamas jo kompetencijai priskirtas funkcijas, turi teisę:</text:span></text:p>
      <text:p text:style-name="P319"><text:span text:style-name="T320">11.1</text:span><text:span text:style-name="T321">. sudaryti komisijas, darbo grupes iš valstybės ir savivaldybių institucijų ir įstaigų, mokslo ir mokymo įstaigų atstovų ir specialistų (suderinęs s</text:span><text:span text:style-name="T322">u šių institucijų vadovais) ir kitų suinteresuotų asmenų pasiūlymams dėl teisės aktų projektų ir teisės aktų projektams pagal kompetenciją rengti;</text:span></text:p>
      <text:p text:style-name="P323"><text:span text:style-name="T324">11.2</text:span><text:span text:style-name="T325">. teisės aktų nustatyta tvarka gauti iš valstybės ir savivaldybių institucijų, valstybės registrų, ki</text:span><text:span text:style-name="T326">tų juridinių ir fizinių asmenų visą reikiamą informaciją, dokumentų nuorašus, duomenų kopijas, taip pat susipažinti su visais duomenimis ir dokumentais, kurių reikia Valstybinio patentų biuro funkcijoms atlikti;</text:span></text:p>
      <text:p text:style-name="P327"><text:span text:style-name="T328">11.3</text:span><text:span text:style-name="T329">. pagal kompetenciją sudaryti ir pas</text:span><text:span text:style-name="T330">irašyti bendradarbiavimo susitarimus su tarptautinėmis ir užsienio valstybių pramoninės nuosavybės tarnybomis;</text:span></text:p>
      <text:p text:style-name="P331"><text:span text:style-name="T332">11.4</text:span><text:span text:style-name="T333">. gauti paramą Lietuvos Respublikos labdaros ir paramos įstatymo (Žin., 1993, Nr.<text:s/></text:span><text:a xlink:href="https://www.e-tar.lt/portal/lt/legalAct/TAR.C0FF21832A85" office:target-frame-name="_blank" xlink:show="new"><text:span text:style-name="T334">21-506</text:span></text:a><text:span text:style-name="T335">; 2000, Nr.<text:s/></text:span><text:a xlink:href="https://www.e-tar.lt/portal/lt/legalAct/TAR.900ADEA42E8E" office:target-frame-name="_blank" xlink:show="new"><text:span text:style-name="T336">61-1818</text:span></text:a><text:span text:style-name="T337">) nustatyta tvarka.</text:span></text:p>
      <text:p text:style-name="P338"><text:span text:style-name="T339">12</text:span><text:span text:style-name="T340">. Valstybinis patentų biuras turi ir kitų teisių, kurias jam suteikia įstatymai ir kiti teisės<text:s/></text:span><text:span text:style-name="T341">aktai.</text:span></text:p>
      <text:p text:style-name="P342"/>
      <text:p text:style-name="P343"><text:span text:style-name="T344">IV</text:span><text:span text:style-name="T345">.<text:s/></text:span><text:span text:style-name="T346">VALSTYBINIO PATENTŲ BIURO VEIKLOS ORGANIZAVIMAS</text:span></text:p>
      <text:p text:style-name="P347"/>
      <text:p text:style-name="P348"><text:span text:style-name="T349">13</text:span><text:span text:style-name="T350">. Valstybinio patentų biuro veikla organizuojama vadovaujantis teisingumo ministro tvirtinamu metiniu veiklos planu. Valstybinio patentų biuro metinis veiklos planas rengiamas vadovau</text:span><text:span text:style-name="T351">jantis Strateginio planavimo metodika, patvirtinta Lietuvos Respublikos Vyriausybės 2002 m. birželio 6 d. nutarimu Nr. 827 (Žin., 2002, Nr.<text:s/></text:span><text:a xlink:href="https://www.e-tar.lt/portal/lt/legalAct/TAR.A6665E0FB4EC" office:target-frame-name="_blank" xlink:show="new"><text:span text:style-name="T352">57-2312</text:span></text:a><text:span text:style-name="T353">; 2010, Nr.<text:s/></text:span><text:a xlink:href="https://www.e-tar.lt/portal/lt/legalAct/TAR.E585462E386D" office:target-frame-name="_blank" xlink:show="new"><text:span text:style-name="T354">102-5279</text:span></text:a><text:span text:style-name="T355">), ir skelbiamas Valstybinio patentų biuro interneto tinklalapyje. Valstybinio patentų biuro metinio veiklos plano vykdymą vertina Teisingumo ministerijos Centralizuotas vidaus audito sky</text:span><text:span text:style-name="T356">rius.</text:span></text:p>
      <text:p text:style-name="P357"><text:span text:style-name="T358">14</text:span><text:span text:style-name="T359">. Valstybinio patentų biuro veikla reguliuojama Valstybinio patentų biuro direktoriaus tvirtinamais Valstybinio patentų biuro darbo reglamentu, Valstybinio patentų biuro vidaus tvarkos taisyklėmis, administracijos padalinių nuostatais, valstybė</text:span><text:span text:style-name="T360">s tarnautojų ir darbuotojų, dirbančių pagal darbo sutartis ir gaunančių darbo užmokestį iš valstybės biudžeto ir valstybės pinigų fondų (toliau – valstybės tarnautojai ir darbuotojai), pareigybių aprašymais.</text:span></text:p>
      <text:p text:style-name="P361"><text:span text:style-name="T362">15</text:span><text:span text:style-name="T363">. Valstybinio patentų biuro administracijo</text:span><text:span text:style-name="T364">s struktūrą tvirtina teisingumo ministras.</text:span></text:p>
      <text:p text:style-name="P365"><text:span text:style-name="T366">16</text:span><text:span text:style-name="T367">. Valstybiniam patentų biurui vadovauja direktorius, kurį ketverių metų kadencijai Lietuvos Respublikos valstybės tarnybos įstatymo (Žin., 1999, Nr.<text:s/></text:span><text:a xlink:href="https://www.e-tar.lt/portal/lt/legalAct/TAR.D3ED3792F52B" office:target-frame-name="_blank" xlink:show="new"><text:span text:style-name="T368">66-2130</text:span></text:a><text:span text:style-name="T369">; 2002, Nr.<text:s/></text:span><text:a xlink:href="https://www.e-tar.lt/portal/lt/legalAct/TAR.5603BD9D8D74" office:target-frame-name="_blank" xlink:show="new"><text:span text:style-name="T370">45-1708</text:span></text:a><text:span text:style-name="T371">) nustatyta tvarka (ne politinio (asmeninio) pasitikėjimo pagrindu) priima į pareigas ir atleidžia iš jų teisingumo ministras. Val</text:span><text:span text:style-name="T372">stybinio patentų biuro direktorius gali būti skiriamas eiti Valstybinio patentų biuro vadovo pareigas ne daugiau kaip dvi kadencijas iš eilės. Valstybinio patentų biuro direktorius yra tiesiogiai pavaldus ir atskaitingas teisingumo ministrui.</text:span></text:p>
      <text:p text:style-name="P373"><text:span text:style-name="T374">17</text:span><text:span text:style-name="T375">. Valst</text:span><text:span text:style-name="T376">ybinio patentų biuro direktorius gali turėti pavaduotoją (-ų), kurį (-iuos) jis priima į pareigas ir atleidžia iš jų Lietuvos Respublikos<text:s/></text:span><text:span text:style-name="T377">valstybės tarnybos įstatymo nustatyta tvarka. Valstybinio patentų biuro direktoriaus pavaduotojas (-ai) tiesiogiai pav</text:span><text:span text:style-name="T378">aldus (-ūs) ir atskaitingas (-i)</text:span><text:span text:style-name="T379"><text:s/>Valstybinio patentų biuro direktoriui, kuris nustato jo (jų) administravimo sritis ir paveda jam (jiems) atitinkamas funkcijas.</text:span></text:p>
      <text:p text:style-name="P380"><text:span text:style-name="T381">18</text:span><text:span text:style-name="T382">. Valstybinio patentų biuro direktorius:</text:span></text:p>
      <text:p text:style-name="P383"><text:span text:style-name="T384">18.1</text:span><text:span text:style-name="T385">. sprendžia Valstybinio patentų biuro<text:s/></text:span><text:span text:style-name="T386">kompetencijai priskirtus klausimus ir atsako už Valstybiniam patentų biurui nustatytų veiklos tikslų pasiekimą ir funkcijų atlikimą;</text:span></text:p>
      <text:p text:style-name="P387"><text:span text:style-name="T388">18.2</text:span><text:span text:style-name="T389">. atstovauja Valstybiniam patentų biurui Lietuvos Respublikos ir užsienio valstybių institucijose ir įstaigose, tar</text:span><text:span text:style-name="T390">ptautinėse organizacijose;</text:span></text:p>
      <text:p text:style-name="P391"><text:span text:style-name="T392">18.3</text:span><text:span text:style-name="T393">. pagal kompetenciją užtikrina, kad Valstybiniame patentų biure būtų laikomasi įstatymų ir kitų teisės aktų;</text:span></text:p>
      <text:p text:style-name="P394"><text:span text:style-name="T395">18.4</text:span><text:span text:style-name="T396">. kasmet teikia Teisingumo ministerijai Valstybinio patentų biuro metinės veiklos ataskaitą ir skelbia<text:s/></text:span><text:span text:style-name="T397">ją Valstybinio patentų biuro interneto tinklalapyje; teisingumo ministrui pareikalavus, atsiskaito už Valstybinio patentų biuro veiklą;</text:span></text:p>
      <text:p text:style-name="P398"><text:span text:style-name="T399">18.5</text:span><text:span text:style-name="T400">. spręsdamas jo kompetencijai priskirtus klausimus, priima įsakymus ir<text:s/></text:span><text:soft-page-break/><text:span text:style-name="T401">kontroliuoja, kaip jie vykdomi, pasirašo<text:s/></text:span><text:span text:style-name="T402">įgaliojimus ir kitus vidaus administravimo dokumentus;</text:span></text:p>
      <text:p text:style-name="P403"><text:span text:style-name="T404">18.6</text:span><text:span text:style-name="T405">. teikia teisingumo ministrui pasiūlymus dėl Valstybinio patentų biuro administracijos struktūros;</text:span></text:p>
      <text:p text:style-name="P406"><text:span text:style-name="T407">18.7</text:span><text:span text:style-name="T408">. tvirtina Valstybinio patentų biuro administracijos padalinių nuostatus ir valstybės<text:s/></text:span><text:span text:style-name="T409">tarnautojų ir darbuotojų pareigybių aprašymus;</text:span></text:p>
      <text:p text:style-name="P410"><text:span text:style-name="T411">18.8</text:span><text:span text:style-name="T412">. tvirtina Valstybinio patentų biuro valstybės tarnautojų ir darbuotojų pareigybių sąrašus, neviršydamas Lietuvos Respublikos Vyriausybės nustatyto didžiausio leistino valstybės tarnautojų ir darbuotoj</text:span><text:span text:style-name="T413">ų pareigybių skaičiaus;</text:span></text:p>
      <text:p text:style-name="P414"><text:span text:style-name="T415">18.9</text:span><text:span text:style-name="T416">. vadovaudamasis įstatymais ir kitais teisės aktais, priima į pareigas ir atleidžia iš jų Valstybinio patentų biuro valstybės tarnautojus ir darbuotojus, skatina juos, skiria jiems nuobaudas ir pašalpas;</text:span></text:p>
      <text:p text:style-name="P417"><text:span text:style-name="T418">18.10</text:span><text:span text:style-name="T419">. įstatymų<text:s/></text:span><text:span text:style-name="T420">nustatyta tvarka priima į pareigas ir atleidžia iš jų Lietuvos technikos bibliotekos direktorių, nustato jo pareiginę algą, priedus ir priemokas, skatina jį, prireikus skiria jam nuobaudas ir pašalpas; tvirtina Lietuvos technikos bibliotekos administracijo</text:span><text:span text:style-name="T421">s struktūrą;</text:span></text:p>
      <text:p text:style-name="P422"><text:span text:style-name="T423">18.11</text:span><text:span text:style-name="T424">. užtikrina racionalų ir taupų lėšų ir turto naudojimą, efektyvios Valstybinio patentų biuro vidaus kontrolės sukūrimą, jos veikimą ir tobulinimą;</text:span></text:p>
      <text:p text:style-name="P425"><text:span text:style-name="T426">18.12</text:span><text:span text:style-name="T427">. garantuoja, kad pagal Lietuvos Respublikos viešojo sektoriaus atskaitomybės<text:s/></text:span><text:span text:style-name="T428">įstatymą (Žin., 2007, Nr.<text:s/></text:span><text:a xlink:href="https://www.e-tar.lt/portal/lt/legalAct/TAR.E2CE2C82DA9E" office:target-frame-name="_blank" xlink:show="new"><text:span text:style-name="T429">77-3046</text:span></text:a><text:span text:style-name="T430">) teikiami ataskaitų rinkiniai ir statistinės ataskaitos būtų teisingi;</text:span></text:p>
      <text:p text:style-name="P431"><text:span text:style-name="T432">18.13</text:span><text:span text:style-name="T433">. atlieka kitas įstatymų ir kitų teisės aktų jam pavestas funkc</text:span><text:span text:style-name="T434">ijas.</text:span></text:p>
      <text:p text:style-name="P435"><text:span text:style-name="T436">19</text:span><text:span text:style-name="T437">. Valstybinio patentų biuro direktoriaus laikinai nesant, Valstybinio patentų biuro direktoriaus funkcijas atlieka jo įsakymu paskirtas vienas iš pavaduotojų, o kai jų nėra, – Valstybinio patentų biuro direktoriaus įsakymu paskirtas valstybės</text:span><text:span text:style-name="T438"><text:s/>tarnautojas.</text:span></text:p>
      <text:p text:style-name="P439"><text:span text:style-name="T440">20</text:span><text:span text:style-name="T441">. Valstybinio patentų biuro direktoriaus pavaduotojas (-ai):</text:span></text:p>
      <text:p text:style-name="P442"><text:span text:style-name="T443">20.1</text:span><text:span text:style-name="T444">. pagal jam (jiems) nustatytas administravimo sritis atsako už įstatymų, Lietuvos Respublikos Vyriausybės nutarimų, kitų teisės aktų įgyvendinimo organizavimą ir<text:s/></text:span><text:span text:style-name="T445">koordinavimą;</text:span></text:p>
      <text:p text:style-name="P446"><text:span text:style-name="T447">20.2</text:span><text:span text:style-name="T448">. pagal jam (jiems) nustatytas administravimo sritis koordinuoja administracijos padalinių veiklą;</text:span></text:p>
      <text:p text:style-name="P449"><text:span text:style-name="T450">20.3</text:span><text:span text:style-name="T451">. atlieka kitas jam (jiems) Valstybinio patentų biuro direktoriaus pavestas funkcijas.</text:span></text:p>
      <text:p text:style-name="P452"/>
      <text:p text:style-name="P453"><text:span text:style-name="T454">V</text:span><text:span text:style-name="T455">.<text:s/></text:span><text:span text:style-name="T456">VALSTYBINIO PATENTŲ BIURO VI</text:span><text:span text:style-name="T457">DAUS ADMINISTRAVIMO KONTROLĖ</text:span></text:p>
      <text:p text:style-name="P458"/>
      <text:p text:style-name="P459"><text:span text:style-name="T460">21</text:span><text:span text:style-name="T461">. Valstybinio patentų biuro finansų kontrolę atlieka Valstybinio patentų biuro direktoriaus paskirti Valstybinio patentų biuro valstybės tarnautojai arba darbuotojai.</text:span></text:p>
      <text:p text:style-name="P462"><text:span text:style-name="T463">22</text:span><text:span text:style-name="T464">. Valstybinio patentų biuro valstybinį (finansi</text:span><text:span text:style-name="T465">nį ir veiklos) auditą atlieka Lietuvos Respublikos valstybės kontrolė. Valstybinio patentų biuro vidaus auditą atlieka Teisingumo ministerijos Centralizuotas vidaus audito skyrius teisės aktų nustatyta tvarka.</text:span></text:p>
      <text:p text:style-name="P466"><text:span text:style-name="T467">23</text:span><text:span text:style-name="T468">. Valstybinio patentų biuro metinio veik</text:span><text:span text:style-name="T469">los plano įgyvendinimo kontrolę atlieka Valstybinio patentų biuro direktorius.</text:span></text:p>
      <text:p text:style-name="P470"/>
      <text:p text:style-name="P471"><text:span text:style-name="T472">VI</text:span><text:span text:style-name="T473">.<text:s/></text:span><text:span text:style-name="T474">BAIGIAMOSIOS NUOSTATOS</text:span></text:p>
      <text:p text:style-name="P475"/>
      <text:p text:style-name="P476"><text:span text:style-name="T477">24</text:span><text:span text:style-name="T478">. Valstybinis patentų biuras reorganizuojamas, pertvarkomas arba likviduojamas Lietuvos Respublikos įstatymų ir kitų teisės aktų nustaty</text:span><text:span text:style-name="T479">ta tvarka.</text:span></text:p>
      <text:p text:style-name="P480"/>
      <text:p text:style-name="P481"><text:span text:style-name="T482">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6-29T15:13:00Z</meta:creation-date>
    <dc:date>2015-06-29T15:13:00Z</dc:date>
    <meta:template xlink:href="Normal" xlink:type="simple"/>
    <meta:editing-cycles>2</meta:editing-cycles>
    <meta:editing-duration>PT0S</meta:editing-duration>
    <meta:document-statistic meta:page-count="7" meta:paragraph-count="139" meta:word-count="2890" meta:character-count="24402" meta:row-count="585" meta:non-whitespace-character-count="21651"/>
  </office:meta>
</office:document-meta>
</file>