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master-page-name="MPF1" style:family="paragraph">
      <style:paragraph-properties fo:break-before="page" fo:text-indent="6.5312in"/>
      <style:text-properties style:font-size-complex="12pt"/>
    </style:style>
    <style:style style:name="P194" style:parent-style-name="Normal" style:family="paragraph">
      <style:paragraph-properties fo:text-indent="6.5312in"/>
      <style:text-properties style:font-size-complex="12pt"/>
    </style:style>
    <style:style style:name="P195" style:parent-style-name="Normal" style:family="paragraph">
      <style:paragraph-properties fo:text-indent="6.5312in"/>
      <style:text-properties style:font-size-complex="12pt"/>
    </style:style>
    <style:style style:name="P196" style:parent-style-name="Normal" style:family="paragraph">
      <style:paragraph-properties fo:text-indent="6.531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indent="6.5312in"/>
      <style:text-properties style:font-size-complex="12pt"/>
    </style:style>
    <style:style style:name="P201" style:parent-style-name="Normal" style:family="paragraph">
      <style:paragraph-properties fo:text-indent="6.5312in"/>
      <style:text-properties style:font-size-complex="12pt"/>
    </style:style>
    <style:style style:name="P202" style:parent-style-name="Normal" style:family="paragraph">
      <style:paragraph-properties fo:text-indent="6.531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left" style:position="1.5833in"/>
        </style:tab-stops>
      </style:paragraph-properties>
    </style:style>
    <style:style style:name="T209" style:parent-style-name="DefaultParagraphFont" style:family="text">
      <style:text-properties fo:font-weight="bold" style:font-weight-asian="bold" fo:language="en" fo:country="GB"/>
    </style:style>
    <style:style style:name="T210" style:parent-style-name="DefaultParagraphFont" style:family="text">
      <style:text-properties fo:font-weight="bold" style:font-weight-asian="bold" fo:language="en" fo:country="GB"/>
    </style:style>
    <style:style style:name="P211" style:parent-style-name="Normal" style:family="paragraph">
      <style:text-properties fo:font-weight="bold" style:font-weight-asian="bold" fo:font-size="6pt" style:font-size-asian="6pt" style:font-size-complex="12pt" fo:language="en" fo:country="GB"/>
    </style:style>
    <style:style style:name="P212" style:parent-style-name="Normal" style:family="paragraph">
      <style:text-properties fo:font-weight="bold" style:font-weight-asian="bold" fo:font-size="6pt" style:font-size-asian="6pt" style:font-size-complex="12pt" fo:language="en" fo:country="GB"/>
    </style:style>
    <style:style style:name="P213" style:parent-style-name="Normal" style:family="paragraph">
      <style:text-properties fo:font-weight="bold" style:font-weight-asian="bold" fo:font-size="10pt" style:font-size-asian="10pt" style:font-size-complex="12pt" fo:language="en" fo:country="GB"/>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style:tab-stops>
          <style:tab-stop style:type="right" style:leader-style="solid" style:leader-text="_" style:position="9.4604in"/>
        </style:tab-stops>
      </style:paragraph-properties>
      <style:text-properties style:font-size-complex="12pt" fo:language="en" fo:country="GB"/>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fo:font-size="10pt" style:font-size-asian="10pt" fo:language="en" fo:country="GB"/>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text-properties fo:font-weight="bold" style:font-weight-asian="bold" fo:font-size="11pt" style:font-size-asian="11pt"/>
    </style:style>
    <style:style style:name="P222"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223" style:parent-style-name="Normal" style:family="paragraph">
      <style:paragraph-properties>
        <style:tab-stops>
          <style:tab-stop style:type="left" style:leader-style="solid" style:leader-text="_" style:position="3.127in"/>
          <style:tab-stop style:type="left" style:leader-style="solid" style:leader-text="_" style:position="6.2937in"/>
          <style:tab-stop style:type="right" style:leader-style="solid" style:leader-text="_" style:position="9.4208in"/>
        </style:tab-stops>
      </style:paragraph-properties>
      <style:text-properties style:font-name="TimesLT" style:font-size-complex="12pt" fo:language="en" fo:country="GB"/>
    </style:style>
    <style:style style:name="P224"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225"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226" style:parent-style-name="Normal" style:family="paragraph">
      <style:paragraph-properties>
        <style:tab-stops>
          <style:tab-stop style:type="left" style:leader-style="solid" style:leader-text="_" style:position="0.7916in"/>
          <style:tab-stop style:type="left" style:leader-style="solid" style:leader-text="_" style:position="1.9395in"/>
          <style:tab-stop style:type="right" style:leader-style="solid" style:leader-text="_" style:position="9.4208in"/>
        </style:tab-stops>
      </style:paragraph-properties>
    </style:style>
    <style:style style:name="T227" style:parent-style-name="DefaultParagraphFont" style:family="text">
      <style:text-properties style:font-name="TimesLT" style:font-size-complex="12pt" fo:language="en" fo:country="GB"/>
    </style:style>
    <style:style style:name="T228" style:parent-style-name="DefaultParagraphFont" style:family="text">
      <style:text-properties style:font-name="TimesLT" style:font-size-complex="12pt" fo:language="en" fo:country="GB"/>
    </style:style>
    <style:style style:name="T229" style:parent-style-name="DefaultParagraphFont" style:family="text">
      <style:text-properties style:font-name="TimesLT" style:font-size-complex="12pt" fo:language="en" fo:country="GB"/>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right" style:leader-style="solid" style:leader-text="_" style:position="5.4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TimesLT" style:font-size-complex="12pt" fo:language="en" fo:country="GB"/>
    </style:style>
    <style:style style:name="P240" style:parent-style-name="Normal" style:family="paragraph">
      <style:text-properties fo:font-weight="bold" style:font-weight-asian="bold" style:font-size-complex="12pt"/>
    </style:style>
    <style:style style:name="P241" style:parent-style-name="Normal" style:family="paragraph">
      <style:paragraph-properties>
        <style:tab-stops>
          <style:tab-stop style:type="right" style:leader-style="solid" style:leader-text="_" style:position="6.2541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weight-complex="bold" style:font-size-complex="12pt" fo:language="en" fo:country="GB"/>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weight-complex="bold" style:font-size-complex="12pt" fo:language="en" fo:country="US"/>
    </style:style>
    <style:style style:name="P247" style:parent-style-name="Normal" style:family="paragraph">
      <style:paragraph-properties>
        <style:tab-stops>
          <style:tab-stop style:type="center" style:position="1.8604in"/>
          <style:tab-stop style:type="center" style:position="2.5729in"/>
        </style:tab-stops>
      </style:paragraph-properties>
    </style:style>
    <style:style style:name="T248" style:parent-style-name="DefaultParagraphFont" style:family="text">
      <style:text-properties style:font-weight-complex="bold" fo:font-size="10pt" style:font-size-asian="10pt" fo:language="en" fo:country="GB"/>
    </style:style>
    <style:style style:name="T249" style:parent-style-name="DefaultParagraphFont" style:family="text">
      <style:text-properties style:font-weight-complex="bold" fo:font-size="10pt" style:font-size-asian="10pt" fo:language="en" fo:country="GB"/>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fo:font-size="10pt" style:font-size-asian="10pt" fo:language="en" fo:country="GB"/>
    </style:style>
    <style:style style:name="P252" style:parent-style-name="Normal" style:family="paragraph">
      <style:text-properties style:font-size-complex="12pt"/>
    </style:style>
    <style:style style:name="P253" style:parent-style-name="Normal" style:family="paragraph">
      <style:paragraph-properties fo:margin-left="3in">
        <style:tab-stops/>
      </style:paragraph-properties>
      <style:text-properties style:font-size-complex="12pt" fo:language="en" fo:country="GB"/>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text-properties style:font-weight-complex="bold" style:font-size-complex="12pt"/>
    </style:style>
    <style:style style:name="TableColumn261" style:family="table-column">
      <style:table-column-properties style:column-width="0.3958in" style:use-optimal-column-width="false"/>
    </style:style>
    <style:style style:name="TableColumn262" style:family="table-column">
      <style:table-column-properties style:column-width="2.1708in" style:use-optimal-column-width="false"/>
    </style:style>
    <style:style style:name="TableColumn263" style:family="table-column">
      <style:table-column-properties style:column-width="0.743in" style:use-optimal-column-width="false"/>
    </style:style>
    <style:style style:name="TableColumn264" style:family="table-column">
      <style:table-column-properties style:column-width="1.9673in" style:use-optimal-column-width="false"/>
    </style:style>
    <style:style style:name="TableColumn265" style:family="table-column">
      <style:table-column-properties style:column-width="0.6423in" style:use-optimal-column-width="false"/>
    </style:style>
    <style:style style:name="TableColumn266" style:family="table-column">
      <style:table-column-properties style:column-width="0.6423in" style:use-optimal-column-width="false"/>
    </style:style>
    <style:style style:name="TableColumn267" style:family="table-column">
      <style:table-column-properties style:column-width="0.4381in" style:use-optimal-column-width="false"/>
    </style:style>
    <style:style style:name="TableColumn268" style:family="table-column">
      <style:table-column-properties style:column-width="0.6215in" style:use-optimal-column-width="false"/>
    </style:style>
    <style:style style:name="TableColumn269" style:family="table-column">
      <style:table-column-properties style:column-width="0.0041in" style:use-optimal-column-width="false"/>
    </style:style>
    <style:style style:name="TableColumn270" style:family="table-column">
      <style:table-column-properties style:column-width="0.659in" style:use-optimal-column-width="false"/>
    </style:style>
    <style:style style:name="TableColumn271" style:family="table-column">
      <style:table-column-properties style:column-width="1.1652in" style:use-optimal-column-width="false"/>
    </style:style>
    <style:style style:name="Table260" style:family="table">
      <style:table-properties style:width="9.45in" fo:margin-left="0in" table:align="left"/>
    </style:style>
    <style:style style:name="TableRow272" style:family="table-row">
      <style:table-row-properties style:min-row-height="0.2416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font-size="8pt" style:font-size-asian="8pt" style:font-size-complex="8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fo:font-size="8pt" style:font-size-asian="8pt" style:font-size-complex="8pt" fo:language="en" fo:country="GB"/>
    </style:style>
    <style:style style:name="T283" style:parent-style-name="DefaultParagraphFont" style:family="text">
      <style:text-properties style:font-weight-complex="bold" fo:color="#000000" fo:font-size="8pt" style:font-size-asian="8pt" style:font-size-complex="8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style>
    <style:style style:name="TableRow286" style:family="table-row">
      <style:table-row-properties style:min-row-height="1.0555in" style:use-optimal-row-height="false" fo:keep-together="always"/>
    </style:style>
    <style:style style:name="P287" style:parent-style-name="Normal" style:family="paragraph">
      <style:text-properties style:font-weight-complex="bold"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8pt" style:font-size-asian="8pt" style:font-size-complex="8pt"/>
    </style:style>
    <style:style style:name="P296" style:parent-style-name="Normal" style:family="paragraph">
      <style:paragraph-properties fo:text-align="center"/>
      <style:text-properties style:font-weight-complex="bold"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8pt" style:font-size-asian="8pt" style:font-size-complex="8pt"/>
    </style:style>
    <style:style style:name="P299" style:parent-style-name="Normal" style:family="paragraph">
      <style:text-properties style:font-weight-complex="bold"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weight-complex="bold"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8pt" style:font-size-asian="8pt" style:font-size-complex="8pt"/>
    </style:style>
    <style:style style:name="TableRow306" style:family="table-row">
      <style:table-row-properties style:min-row-height="0.1097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P309" style:parent-style-name="Normal" style:family="paragraph">
      <style:paragraph-properties fo:text-align="center"/>
      <style:text-properties style:font-weight-complex="bold" fo:font-size="8pt" style:font-size-asian="8pt" style:font-size-complex="8pt"/>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8pt" style:font-size-asian="8pt" style:font-size-complex="8pt" fo:language="en" fo:country="US"/>
    </style:style>
    <style:style style:name="TableRow330" style:family="table-row">
      <style:table-row-properties style:min-row-height="0.395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8pt" style:font-size-asian="8pt" style:font-size-complex="8pt"/>
    </style:style>
    <style:style style:name="TableRow351" style:family="table-row">
      <style:table-row-properties style:min-row-height="0.2291in" style:use-optimal-row-height="false" fo:keep-together="always"/>
    </style:style>
    <style:style style:name="TableCell352" style:family="table-cell">
      <style:table-cell-properties fo:border-top="0.0069in solid #000000" fo:border-left="none" fo:border-bottom="none" fo:border-right="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weight-complex="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weight-complex="bold" fo:font-size="8pt" style:font-size-asian="8pt" style:font-size-complex="8pt"/>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 style:parent-style-name="Normal" style:family="paragraph">
      <style:text-properties style:font-weight-complex="bold" fo:font-size="8pt" style:font-size-asian="8pt" style:font-size-complex="8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style:tab-stops>
          <style:tab-stop style:type="left" style:leader-style="solid" style:leader-text="_" style:position="2.7312in"/>
          <style:tab-stop style:type="left" style:position="4.7104in"/>
          <style:tab-stop style:type="left" style:leader-style="solid" style:leader-text="_" style:position="6.65in"/>
          <style:tab-stop style:type="left" style:position="7.4812in"/>
          <style:tab-stop style:type="right" style:leader-style="solid" style:leader-text="_" style:position="9.8562in"/>
        </style:tab-stops>
      </style:paragraph-properties>
      <style:text-properties style:font-size-complex="12pt"/>
    </style:style>
    <style:style style:name="P365" style:parent-style-name="Normal" style:family="paragraph">
      <style:paragraph-properties>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style:font-weight-complex="bold" fo:font-size="10pt" style:font-size-asian="10pt"/>
    </style:style>
    <style:style style:name="P372" style:parent-style-name="Normal" style:family="paragraph">
      <style:paragraph-properties fo:text-align="center">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73" style:parent-style-name="DefaultParagraphFont" style:family="text">
      <style:text-properties style:font-weight-complex="bold" style:font-size-complex="12pt"/>
    </style:style>
    <style:style style:name="P374" style:parent-style-name="Normal" style:family="paragraph">
      <style:paragraph-properties fo:break-before="page" fo:text-indent="6.6895in"/>
    </style:style>
    <style:style style:name="P375" style:parent-style-name="Normal" style:family="paragraph">
      <style:paragraph-properties fo:text-indent="6.6895in"/>
      <style:text-properties style:font-size-complex="12pt"/>
    </style:style>
    <style:style style:name="P376" style:parent-style-name="Normal" style:family="paragraph">
      <style:paragraph-properties fo:text-indent="6.6895in"/>
      <style:text-properties style:font-size-complex="12pt"/>
    </style:style>
    <style:style style:name="P377" style:parent-style-name="Normal" style:family="paragraph">
      <style:paragraph-properties fo:text-indent="6.6895in"/>
      <style:text-properties style:font-size-complex="12pt"/>
    </style:style>
    <style:style style:name="P378" style:parent-style-name="Normal" style:family="paragraph">
      <style:paragraph-properties fo:text-indent="6.689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1.9791in"/>
        </style:tab-stops>
      </style:paragraph-properties>
    </style:style>
    <style:style style:name="T382" style:parent-style-name="DefaultParagraphFont" style:family="text">
      <style:text-properties fo:font-weight="bold" style:font-weight-asian="bold" fo:language="en" fo:country="GB"/>
    </style:style>
    <style:style style:name="T383" style:parent-style-name="DefaultParagraphFont" style:family="text">
      <style:text-properties fo:font-weight="bold" style:font-weight-asian="bold" fo:language="en" fo:country="GB"/>
    </style:style>
    <style:style style:name="P384" style:parent-style-name="Normal" style:family="paragraph">
      <style:text-properties style:font-weight-complex="bold" style:font-size-complex="12pt" fo:language="en" fo:country="GB"/>
    </style:style>
    <style:style style:name="P385" style:parent-style-name="Normal" style:family="paragraph">
      <style:paragraph-properties fo:text-align="center"/>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US"/>
    </style:style>
    <style:style style:name="P391" style:parent-style-name="Normal" style:family="paragraph">
      <style:paragraph-properties>
        <style:tab-stops>
          <style:tab-stop style:type="center" style:position="1.8604in"/>
          <style:tab-stop style:type="center" style:position="2.652in"/>
          <style:tab-stop style:type="left" style:position="6.0937in"/>
        </style:tab-stops>
      </style:paragraph-properties>
    </style:style>
    <style:style style:name="T392" style:parent-style-name="DefaultParagraphFont" style:family="text">
      <style:text-properties fo:font-weight="bold" style:font-weight-asian="bold" style:font-weight-complex="bold" fo:font-size="10pt" style:font-size-asian="10pt" fo:language="en" fo:country="GB"/>
    </style:style>
    <style:style style:name="T393" style:parent-style-name="DefaultParagraphFont" style:family="text">
      <style:text-properties style:font-weight-complex="bold" fo:font-size="10pt" style:font-size-asian="10pt" fo:language="en" fo:country="GB"/>
    </style:style>
    <style:style style:name="T394" style:parent-style-name="DefaultParagraphFont" style:family="text">
      <style:text-properties style:font-weight-complex="bold" fo:font-size="10pt" style:font-size-asian="10pt" fo:language="en" fo:country="GB"/>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ize="10pt" style:font-size-asian="10pt" fo:language="en" fo:country="GB"/>
    </style:style>
    <style:style style:name="P397" style:parent-style-name="Normal" style:family="paragraph">
      <style:paragraph-properties fo:margin-left="3in">
        <style:tab-stops/>
      </style:paragraph-properties>
      <style:text-properties fo:font-size="5pt" style:font-size-asian="5pt" style:font-size-complex="12pt" fo:language="en" fo:country="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size="5pt" style:font-size-asian="5pt"/>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text-properties style:font-weight-complex="bold"/>
    </style:style>
    <style:style style:name="TableColumn405" style:family="table-column">
      <style:table-column-properties style:column-width="0.4159in" style:use-optimal-column-width="false"/>
    </style:style>
    <style:style style:name="TableColumn406" style:family="table-column">
      <style:table-column-properties style:column-width="0.6486in" style:use-optimal-column-width="false"/>
    </style:style>
    <style:style style:name="TableColumn407" style:family="table-column">
      <style:table-column-properties style:column-width="2.0256in" style:use-optimal-column-width="false"/>
    </style:style>
    <style:style style:name="TableColumn408" style:family="table-column">
      <style:table-column-properties style:column-width="1.8861in" style:use-optimal-column-width="false"/>
    </style:style>
    <style:style style:name="TableColumn409" style:family="table-column">
      <style:table-column-properties style:column-width="0.7881in" style:use-optimal-column-width="false"/>
    </style:style>
    <style:style style:name="TableColumn410" style:family="table-column">
      <style:table-column-properties style:column-width="1.5229in" style:use-optimal-column-width="false"/>
    </style:style>
    <style:style style:name="TableColumn411" style:family="table-column">
      <style:table-column-properties style:column-width="0.6055in" style:use-optimal-column-width="false"/>
    </style:style>
    <style:style style:name="TableColumn412" style:family="table-column">
      <style:table-column-properties style:column-width="1.5569in" style:use-optimal-column-width="false"/>
    </style:style>
    <style:style style:name="Table404" style:family="table">
      <style:table-properties style:width="9.45in" fo:margin-left="0in" table:align="left"/>
    </style:style>
    <style:style style:name="TableRow413" style:family="table-row">
      <style:table-row-properties style:min-row-height="0.241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8pt" style:font-size-asian="8pt" style:font-size-complex="8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fo:font-size="8pt" style:font-size-asian="8pt" style:font-size-complex="8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style:tab-stops>
          <style:tab-stop style:type="left" style:position="7.125in"/>
        </style:tab-stops>
      </style:paragraph-properties>
    </style:style>
    <style:style style:name="T426" style:parent-style-name="DefaultParagraphFont" style:family="text">
      <style:text-properties fo:font-size="8pt" style:font-size-asian="8pt" style:font-size-complex="8pt" fo:language="en" fo:country="GB"/>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text-align="center"/>
      <style:text-properties style:font-weight-complex="bold"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fo:font-size="8pt" style:font-size-asian="8pt" style:font-size-complex="8pt"/>
    </style:style>
    <style:style style:name="P432" style:parent-style-name="Normal" style:family="paragraph">
      <style:text-properties style:font-weight-complex="bold" fo:font-size="8pt" style:font-size-asian="8pt" style:font-size-complex="8pt"/>
    </style:style>
    <style:style style:name="TableRow433" style:family="table-row">
      <style:table-row-properties style:min-row-height="1.0555in" style:use-optimal-row-height="false" fo:keep-together="always"/>
    </style:style>
    <style:style style:name="P434" style:parent-style-name="Normal" style:family="paragraph">
      <style:text-properties style:font-weight-complex="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text-indent="0.0284in"/>
      <style:text-properties style:font-weight-complex="bold"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8pt" style:font-size-asian="8pt" style:font-size-complex="8pt"/>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8pt" style:font-size-asian="8pt" style:font-size-complex="8pt"/>
    </style:style>
    <style:style style:name="P446" style:parent-style-name="Normal" style:family="paragraph">
      <style:text-properties style:font-weight-complex="bold" fo:font-size="8pt" style:font-size-asian="8pt" style:font-size-complex="8pt"/>
    </style:style>
    <style:style style:name="P447" style:parent-style-name="Normal" style:family="paragraph">
      <style:text-properties style:font-weight-complex="bold" fo:font-size="8pt" style:font-size-asian="8pt" style:font-size-complex="8pt"/>
    </style:style>
    <style:style style:name="TableRow448" style:family="table-row">
      <style:table-row-properties style:min-row-height="0.1097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8pt" style:font-size-asian="8pt" style:font-size-complex="8pt"/>
    </style:style>
    <style:style style:name="P451" style:parent-style-name="Normal" style:family="paragraph">
      <style:paragraph-properties fo:text-align="center"/>
      <style:text-properties style:font-weight-complex="bold"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8pt" style:font-size-asian="8pt" style:font-size-complex="8pt"/>
    </style:style>
    <style:style style:name="P454" style:parent-style-name="Normal" style:family="paragraph">
      <style:paragraph-properties fo:text-align="center"/>
      <style:text-properties style:font-weight-complex="bold"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8pt" style:font-size-asian="8pt" style:font-size-complex="8pt"/>
    </style:style>
    <style:style style:name="P457" style:parent-style-name="Normal" style:family="paragraph">
      <style:paragraph-properties fo:text-align="center"/>
      <style:text-properties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8pt" style:font-size-asian="8pt" style:font-size-complex="8pt"/>
    </style:style>
    <style:style style:name="P464" style:parent-style-name="Normal" style:family="paragraph">
      <style:paragraph-properties fo:text-align="center"/>
      <style:text-properties style:font-weight-complex="bold" fo:font-size="8pt" style:font-size-asian="8pt" style:font-size-complex="8pt"/>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8pt" style:font-size-asian="8pt" style:font-size-complex="8pt"/>
    </style:style>
    <style:style style:name="TableRow470" style:family="table-row">
      <style:table-row-properties style:min-row-height="0.395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8pt" style:font-size-asian="8pt" style:font-size-complex="8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8pt" style:font-size-asian="8pt" style:font-size-complex="8pt"/>
    </style:style>
    <style:style style:name="P487" style:parent-style-name="Normal" style:family="paragraph">
      <style:text-properties style:font-size-complex="12pt"/>
    </style:style>
    <style:style style:name="P488"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5.9375in"/>
          <style:tab-stop style:type="left" style:position="6.3333in"/>
          <style:tab-stop style:type="right" style:leader-style="solid" style:leader-text="_" style:position="9.4604in"/>
        </style:tab-stops>
      </style:paragraph-properties>
      <style:text-properties style:font-size-complex="12pt"/>
    </style:style>
    <style:style style:name="P489" style:parent-style-name="Normal" style:family="paragraph">
      <style:paragraph-properties>
        <style:tab-stops>
          <style:tab-stop style:type="center" style:position="1.3458in"/>
          <style:tab-stop style:type="center" style:position="4.552in"/>
          <style:tab-stop style:type="center" style:position="7.87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P494" style:parent-style-name="Normal" style:family="paragraph">
      <style:paragraph-properties fo:text-align="center"/>
      <style:text-properties fo:color="#000000" style:font-size-complex="12p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BALANDŽIO 30 D. ĮSAKYMO NR. V-131 „DĖL AKCIZAIS NEAPMOKESTINAMO GAZOLIO (DYZELINIŲ DEGALŲ) ĮSIGIJIMO 200__M. KORTELĖS IŠDAVIMO BEI JOS PILDYMO IR TOKIŲ DEGALŲ APSKAITOS TAISYKLIŲ PATVIRTINIMO“ PAKEITIMO</text:p>
      <text:p text:style-name="P11"/>
      <text:p text:style-name="P12">2004 m. kovo 5 d. Nr. VA-31</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Atleisto nuo akcizų gazolio (dyzelinių degalų), skirto naudoti žemės ūkyje, taip pat tvenkinių ir kitų vidaus vandenų žuvininkystėje, įsigijimo tvarka, patvirtinta Lietuvos Respublikos Vyriausybės 2003 m. vasario 3 d. nutarimu Nr. 145 (Žin., 2003, Nr.<text:s/></text:span><text:a xlink:href="https://www.e-tar.lt/portal/lt/legalAct/TAR.53167F63DDF1" office:target-frame-name="_blank" xlink:show="new"><text:span text:style-name="T24">14-544</text:span></text:a><text:span text:style-name="T25">) ir siekdama užtikrinti tinkamą akcizais neapmokestinamo gazolio (dyzelinių degalų) apskaitos tvarkymą:<text:s/></text:span></text:p>
      <text:p text:style-name="P26"><text:span text:style-name="T27">1</text:span><text:span text:style-name="T28">.<text:s/></text:span><text:span text:style-name="T29">Pakeičiu</text:span><text:span text:style-name="T30"><text:s/>Valstybinės mokesčių inspekcijos prie Lietuvos Respublikos finansų ministerijos viršininko 2003 m. balandžio 30 d. įsakymu Nr. V-131 „Dėl akcizais neapmokestinamo gazolio (dyzelinių degalų) įsigijimo 200__m. kortelės išdavimo bei jos pildymo ir tokių degalų apskaitos taisyklių patvirtinimo“ (Žin., 2003, Nr.<text:s/></text:span><text:a xlink:href="https://www.e-tar.lt/portal/lt/legalAct/TAR.2D46D3F778CA" office:target-frame-name="_blank" xlink:show="new"><text:span text:style-name="T31">45-2052</text:span></text:a><text:span text:style-name="T32">) patvirtintus:</text:span></text:p>
      <text:p text:style-name="P33"><text:span text:style-name="T34">1.1</text:span><text:span text:style-name="T35">. Akcizais neapmokestinamo gazolio (dyzelinių degalų) apyvartos akcizais apmokestinamų prekių sandėlyje ataskaitos FR0559 formą ir ją išdėstau nauja redakcija (pridedama);</text:span></text:p>
      <text:p text:style-name="P36"><text:span text:style-name="T37">1.2</text:span><text:span text:style-name="T38">. Akcizais neapmokestinamo gazolio (dyzelinių degalų) įsigijimo 200__m. kortelės išdavimo bei jos pildymo ir tokių degalų apskaitos taisykles (toliau – taisyklės):</text:span></text:p>
      <text:p text:style-name="P39"><text:span text:style-name="T40">1.2.1</text:span><text:span text:style-name="T41">. taisyklių I skyriaus 4 punktą ir po KPN pozicijos 2710.19.41 įrašau subpoziciją „(2710.19.41.5)“, po KPN pozicijos 2710.19.45 įrašau subpoziciją „(2710.19.45.5)“, po KPN pozicijos 2710.19.49 įrašau subpoziciją „(2710.19.49.5)“;</text:span></text:p>
      <text:p text:style-name="P42"><text:span text:style-name="T43">1.2.2</text:span><text:span text:style-name="T44">. taisyklių II skyriaus 7 punkto 1 papunktį išdėstau taip:</text:span></text:p>
      <text:p text:style-name="P45"><text:span text:style-name="T46">„</text:span><text:span text:style-name="T47">7.1</text:span><text:span text:style-name="T48">.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49"><text:span text:style-name="T50">1.2.3</text:span><text:span text:style-name="T51">. taisyklių II skyriaus 7 punkto 4 papunktį išdėstau taip:</text:span></text:p>
      <text:p text:style-name="P52"><text:span text:style-name="T53">„</text:span><text:span text:style-name="T54">7.4</text:span><text:span text:style-name="T55">. kuro talpyklų, kuriose žemės ūkio subjektas saugos gazolio atsargas, tūrį (litrais), numerius, suteiktus AVMI registruojant talpyklą, arba nuorodą, kad kuro talpyklų neturi (nenaudoja)“;</text:span></text:p>
      <text:p text:style-name="P56"><text:span text:style-name="T57">1.2.4</text:span><text:span text:style-name="T58">. taisyklių II skyriaus 14 punkto 5 papunktį išdėstau taip:</text:span></text:p>
      <text:p text:style-name="P59"><text:span text:style-name="T60">„</text:span><text:span text:style-name="T61">14.5</text:span><text:span text:style-name="T62">. mokesčių mokėtojo kodas arba asmens kodas ir ūkininko ūkio identifikacinis kodas“;</text:span></text:p>
      <text:p text:style-name="P63"><text:span text:style-name="T64">1.2.5</text:span><text:span text:style-name="T65">. taisyklių III skyriaus 26 punktą išdėstau taip:</text:span></text:p>
      <text:p text:style-name="P66"><text:span text:style-name="T67">„</text:span><text:span text:style-name="T68">26</text:span><text:span text:style-name="T69">. Užpildęs visas gazolio įsigijimo apskaitos lentelės eilutes, bet dar neįsigijęs viso leistino įsigyti gazolio kiekio, žemės ūkio subjektas su laisvos formos prašymu išduoti Kortelės priedo papildomą (-us) lapą (-us) kreipiasi į AVMI, kurios veiklos teritorijoje jis yra įregistruotas, teritorinį skyrių. Prašyme turi būti nurodytas žemės ūkio subjekto pavadinimas, kodas, buveinės adresas, telefono ir fakso numeriai, jeigu žemės ūkio subjektas yra fizinis asmuo, – vardas, pavardė, asmens kodas ir ūkininko ūkio identifikacinis kodas, gyvenamosios vietos adresas ir telefono numeriai, Kortelės išdavimo data, numeris</text:span><text:span text:style-name="T70"><text:s/></text:span><text:span text:style-name="T71">ir prašomų išduoti Kortelės papildomų lapų skaičius“;</text:span></text:p>
      <text:p text:style-name="P72"><text:span text:style-name="T73">1.2.6</text:span><text:span text:style-name="T74">. taisyklių IV skyriaus 33 punkto 1 papunktį išdėstau taip:</text:span></text:p>
      <text:p text:style-name="P75"><text:span text:style-name="T76">„</text:span><text:span text:style-name="T77">33.1</text:span><text:span text:style-name="T78">. žemės ūkio subjekto pavadinimą, kodą, buveinės adresą, telefono ir fakso numerius, jeigu žemės ūkio subjektas yra fizinis asmuo, – vardą, pavardę, asmens kodą ir ūkininko ūkio identifikacinį kodą, gyvenamosios vietos adresą ir telefono numerį“;</text:span></text:p>
      <text:p text:style-name="P79"><text:span text:style-name="T80">1.2.7</text:span><text:span text:style-name="T81">. taisyklių IV skyriaus 33 punkto 4 papunktį išdėstau taip:</text:span></text:p>
      <text:p text:style-name="P82"><text:span text:style-name="T83">„</text:span><text:span text:style-name="T84">33.4</text:span><text:span text:style-name="T85">. kuro talpyklų, kuriose žemės ūkio subjektas saugos gazolio atsargas, tūrį (litrais), numerius, suteiktus AVMI registruojant talpyklą, arba nuorodą, kad kuro talpyklų neturi (nenaudoja)“;<text:s/></text:span></text:p>
      <text:p text:style-name="P86"><text:span text:style-name="T87">1.2.8</text:span><text:span text:style-name="T88">. taisyklių V skyriaus 41 punktą papildau antra pastraipa:</text:span></text:p>
      <text:p text:style-name="P89"><text:span text:style-name="T90">„Jei visas gazolis iš sandėlio išvežamas pagal išrašytą DAA arba jei visų išvežimų duomenys į AIS įtraukti kitais būdais, sandėlio savininkas taisyklių 2 priede nustatytos formos parduoto gazolio apskaitos žurnalo pildyti neprivalo“;</text:span></text:p>
      <text:p text:style-name="P91"><text:span text:style-name="T92">1.2.9</text:span><text:span text:style-name="T93">. taisyklių VI skyriaus 51 punkte vietoj skliaustuose esančių ženklų „(pvz., D, BD35)“ įrašau „(pvz., Dž, BD35ž)“;</text:span></text:p>
      <text:p text:style-name="P94"><text:span text:style-name="T95">1.2.10</text:span><text:span text:style-name="T96">. taisyklių VI skyriaus 53 punktą papildau antra pastraipa:</text:span></text:p>
      <text:p text:style-name="P97"><text:span text:style-name="T98">„Laikomo gazolio apskaitos žurnale tokia skiltis gali būti nepildoma arba jos iš viso gali nebūti, jei pildomas atskiras kiekvieno gazolio savininko sandėlyje laikomo gazolio apskaitos žurnalas, o gazolio savininko rekvizitai yra nurodyti tituliniame žurnalo lape arba atitinkamuose žurnalo lapuose“;</text:span></text:p>
      <text:p text:style-name="P99"><text:span text:style-name="T100">1.2.11</text:span><text:span text:style-name="T101">. taisyklių VII skyriaus 68 punkte vietoj skliaustuose esančių ženklų „(pvz., D, BD35)“ įrašau „(pvz., Dž, BD35ž)“;</text:span></text:p>
      <text:p text:style-name="P102"><text:span text:style-name="T103">1.2.12</text:span><text:span text:style-name="T104">. taisyklių VII skyriaus 71 punktą papildau antra pastraipa:</text:span></text:p>
      <text:p text:style-name="P105"><text:span text:style-name="T106">„Parduoto gazolio apskaitos žurnale tokia skiltis gali būti nepildoma arba jos iš viso gali nebūti, jei pildomas atskiras kiekvieno gazolio savininko parduoto gazolio apskaitos žurnalas ir gazolio savininko rekvizitai yra nurodyti tituliniame žurnalo lape arba atitinkamuose žurnalo lapuose“.</text:span></text:p>
      <text:p text:style-name="P107"><text:span text:style-name="T108">1.2.13</text:span><text:span text:style-name="T109">. taisyklių VII skyriaus 72 punktą išdėstau taip:</text:span></text:p>
      <text:p text:style-name="P110"><text:span text:style-name="T111">„</text:span><text:span text:style-name="T112">72</text:span><text:span text:style-name="T113">. Skiltyje „Subjekto, kuriam patiektas gazolis, pavadinimas arba vardas, pavardė, kodas (ūkininko ūkio įregistravimo pažymėjimo Nr.), adresas“ nurodomas žemės ūkio subjekto, kuriam parduotas gazolis, pavadinimas, įmonės kodas, jeigu žemės ūkio subjektas yra fizinis asmuo, – vardas, pavardė, asmens kodas. Šalia asmens kodo gali būti nurodomas ūkininko ūkio įregistravimo pažymėjimo numeris“.<text:s/></text:span></text:p>
      <text:p text:style-name="P114"><text:span text:style-name="T115">1.2.14</text:span><text:span text:style-name="T116">. taisyklių VIII skyrių išdėstau taip:</text:span></text:p>
      <text:p text:style-name="P117"/>
      <text:p text:style-name="P118"><text:span text:style-name="T119">„</text:span><text:span text:style-name="T120">VIII</text:span><text:span text:style-name="T121">.<text:s/></text:span><text:span text:style-name="T122">AKCIZAIS NEAPMOKESTINAMO GAZOLIO (DYZELINIŲ DEGALŲ) APYVARTOS AKCIZAIS APMOKESTINAMŲ PREKIŲ SANDĖLYJE ATASKAITOS FR0559 FORMOS UŽPILDYMAS</text:span><text:span text:style-name="T123"><text:s/></text:span></text:p>
      <text:p text:style-name="P124"/>
      <text:p text:style-name="P125"><text:span text:style-name="T126">79</text:span><text:span text:style-name="T127">. Pasibaigus ataskaitiniam mėnesiui, ne vėliau kaip iki kito mėnesio 10 dienos sandėlių savininkai AVMI, kurios veiklos teritorijoje yra sandėlis, AAS turi pateikti atskiras kiekvienos gazolio markės kiekvienoje kuro talpykloje tinkamai užpildytas akcizais neapmokestinamo gazolio (dyzelinių degalų) apyvartos akcizais apmokestinamų prekių sandėlyje ataskaitų FR0559 formas (toliau – ataskaita) MICROSOFT EXEL formate ir jose nurodyti visas su gazoliu susijusias operacijas sandėlyje.<text:s/></text:span></text:p>
      <text:p text:style-name="P128"><text:span text:style-name="T129">Sandėlių savininkai, kurie gazolį iš sandėlio išveža tik išrašydami DAA dokumentą arba kurių visų išvežimų duomenys į AIS įtraukti kitais būdais, ataskaitų teikti neprivalo.</text:span></text:p>
      <text:p text:style-name="P130"><text:span text:style-name="T131">80</text:span><text:span text:style-name="T132">. Ataskaitos titulinio lapo atitinkamose eilutėse nurodomas sandėlio identifikacinis numeris, adresas, savininko pavadinimas ir mokesčių mokėtojo identifikacinis numeris, AVMI, kurios teritorijoje yra sandėlis ir kuriai teikiama ataskaita, pavadinimas, ataskaitos pildymo data ir sandėlio savininko suteiktas ataskaitos numeris, laikotarpis, kurio ataskaita teikiama, talpykloje laikomo gazolio rūšis (pvz., dyzelinas, biodyzelinas), markė (pvz., Dž, BD35ž), atitinkamas kodas pagal KPN, kuro talpyklos numeris, suteiktas registruojant kuro talpyklą AVMI, kuro talpyklos tūris (litrais), gazolio likutis kuro talpykloje (ar susumuotas likutis talpyklų grupėje) ataskaitinio<text:s/></text:span><text:soft-page-break/><text:span text:style-name="T133">laikotarpio pradžioje, per ataskaitinį laikotarpį į kuro talpyklą (talpyklų grupę) atvežtas (arba sandėlyje pagamintas) gazolio kiekis (litrais), pagal inventorizacijos duomenis susumuotas gazolio likutis talpykloje (talpyklų grupėje) ataskaitinio laikotarpio pabaigoje. Eilutėje „Iš viso išgabenta ir paduota (litrais)“ nurodomas iš tos talpyklos išvežtas, taip pat ir žemės ūkio subjektui parduotas gazolio kiekis litrais.</text:span></text:p>
      <text:p text:style-name="P134"><text:span text:style-name="T135">81</text:span><text:span text:style-name="T136">. Ataskaitos skilties „Ūkininko ūkio, įmonės, kuriam/kuriai parduotas gazolis, rekvizitai ir registravimo duomenys“ atitinkamuose stulpeliuose nurodomos kiekvieno ūkininko, kuriam patiektas gazolis, vardas, pavardė, asmens kodas, adresas arba įmonės pavadinimas, įmonės kodas, buveinės adresas. Kiekvieno tokio ūkio subjekto pirkimų skaičius per ataskaitinį laikotarpį nurodomas skiltyje „Pirkimų skaičius“.</text:span></text:p>
      <text:p text:style-name="P137"><text:span text:style-name="T138">82</text:span><text:span text:style-name="T139">. Ataskaitos skiltyje „Kortelės arba pažymos numeris ir data“ nurodomas žemės ūkio subjektui išduotos Kortelės numeris ir išdavimo data. Jei žemės ūkio subjektas gazolį įsigyja iš konkretaus sandėlio, kaip nustatyta Gazolio įsigijimo tvarkos 6 punkte, šioje skiltyje rašoma FR0543 formos pažymos ar FR0544 formos pažymos numeris ir išdavimo data.<text:s/></text:span></text:p>
      <text:p text:style-name="P140"><text:span text:style-name="T141">83</text:span><text:span text:style-name="T142">. Ataskaitos skiltyje „Gazolio kiekis (litrais)“ atitinkamuose stulpeliuose nurodomas:</text:span></text:p>
      <text:p text:style-name="P143"><text:span text:style-name="T144">83.1</text:span><text:span text:style-name="T145">. gazolio kiekis (litrais), kurį ūkininkui leidžiama įsigyti, prieš pardavimą. Šis kiekis apskaičiuojamas taip:</text:span></text:p>
      <text:p text:style-name="P146"><text:span text:style-name="T147">83.1.1</text:span><text:span text:style-name="T148">. pildant pirmo ataskaitinio laikotarpio ataskaitą, į 8 stulpelį įrašomas tam žemės ūkio subjektui leidžiamas įsigyti gazolio kiekis, nurodytas Kortelėje arba FR0543 formos pažymoje, ar FR0544 formos pažymoje. Jei žemės ūkio subjektas per ataskaitinį laikotarpį jau yra pirkęs gazolio kituose sandėliuose, leidžiamas įsigyti gazolio kiekis apskaičiuojamas iš Kortelėje ar pažymoje nurodyto leidžiamo įsigyti gazolio kiekio atėmus jau įsigytą kiekį;</text:span></text:p>
      <text:p text:style-name="P149"><text:span text:style-name="T150">83.1.2</text:span><text:span text:style-name="T151">. pildant paskesnių laikotarpių ataskaitas, į 8 stulpelį įrašomas praėjusio ataskaitinio laikotarpio pateiktos ataskaitos 10 stulpelyje nurodytas gazolio kiekis. Jei žemės ūkio subjektas per tą ataskaitinį laikotarpį gazolio įsigijo ir iš kitų sandėlių, ataskaitoje turi būti nurodomi kiekvieno pirkimo iš ataskaitą teikiančio sandėlio duomenys, į 8 stulpelį įrašant gazolio kiekį, kuris apskaičiuojamas iš Kortelėje nurodyto leidžiamo įsigyti gazolio kiekio atėmus kituose sandėliuose įsigytą gazolio kiekį;</text:span></text:p>
      <text:p text:style-name="P152"><text:span text:style-name="T153">83.2</text:span><text:span text:style-name="T154">. žemės ūkio subjektui (atskirose ataskaitos eilutėse pagal kiekvieną jo turimą Kortelę) per ataskaitinį laikotarpį parduotas gazolio kiekis (litrais);</text:span></text:p>
      <text:p text:style-name="P155"><text:span text:style-name="T156">83.3</text:span><text:span text:style-name="T157">. gazolio kiekio (litrais), kurį leidžiama įsigyti tam žemės ūkio subjektui, likutis po pardavimo. Toks kiekis apskaičiuojamas iš 8 stulpelyje nurodyto kiekio atėmus 9 stulpelyje nurodytą kiekį.<text:s/></text:span></text:p>
      <text:p text:style-name="P158"><text:span text:style-name="T159">84</text:span><text:span text:style-name="T160">. Ataskaitą pasirašantis sandėlio savininkas ar jo įgaliotas asmuo turi nurodyti savo pareigas, vardą, pavardę ir pasirašyti. Ataskaita turi būti patvirtinta sandėlio savininko antspaudu.</text:span></text:p>
      <text:p text:style-name="P161"><text:span text:style-name="T162">85</text:span><text:span text:style-name="T163">. Ataskaitą turi sudaryti tiek lapų, kad joje būtų pateikti duomenys apie visą per ataskaitinį mėnesį iš sandėlio kiekvienam žemės ūkio subjektui parduotą gazolio kiekį. Tos talpyklos (talpyklų grupės) atskaitos lapų skaičius turi būti įrašytas paskutinio ataskaitos lapo eilutėje „Ataskaitą sudaro ______lapų“.<text:s/></text:span></text:p>
      <text:p text:style-name="P164"><text:span text:style-name="T165">86</text:span><text:span text:style-name="T166">. Kiekvieno ataskaitos lapo eilutėje „Iš viso“ įrašomas susumuotas tame lape nurodyto parduoto gazolio kiekis. Visuose lapuose nurodytas iš talpyklos (talpyklų grupės) parduotas gazolio kiekis susumuojamas ir įrašomas ataskaitos titulinio lapo eilutėje „Iš viso parduota ir išvežta (litrais)“.<text:s/></text:span></text:p>
      <text:p text:style-name="P167"><text:span text:style-name="T168">87</text:span><text:span text:style-name="T169">. Pasibaigus ataskaitiniam mėnesiui, ne vėliau kaip iki kito mėnesio 10 dienos sandėlio savininkas, išskyrus taisyklių 79 p. 2 pastraipoje nurodytą atvejį, išspausdina ataskaitą, ją pasirašo ir saugo kartu su laikomo gazolio apskaitos žurnalu ir parduoto gazolio apskaitos žurnalu, o AVMI, kurios veiklos teritorijoje yra sandėlis, šią ataskaitą pateikia elektroniniu būdu VMI prie FM interneto puslapyje (http://www.vmi.lt) nurodytais AVMI el. pašto adresais (pvz.: Vilniaus AVMI – clnt. ais. vilniaus@vmi.lt, Marijampolės AVMI – clnt. ais. marijampoles@vmi.lt). Elektroniniu būdu teikiama ataskaita nepasirašoma.<text:s/></text:span></text:p>
      <text:p text:style-name="P170"><text:span text:style-name="T171">88</text:span><text:span text:style-name="T172">. AVMI, apibendrinusi gautus duomenis, iki to mėnesio 25 d. turi VMI prie FM pateikti taisyklių 3 priede nustatytos formos akcizais neapmokestinamo gazolio (dyzelinių degalų) pardavimo žemės ūkio subjektams ataskaitą MICROSOFT EXEL formate“.</text:span></text:p>
      <text:p text:style-name="P173"><text:span text:style-name="T174">1.2.15</text:span><text:span text:style-name="T175">. Taisyklių IX skyriaus 90 punkto numerį į 89 ir šį punktą išdėstau taip:<text:s/></text:span></text:p>
      <text:p text:style-name="P176"><text:span text:style-name="T177">„</text:span><text:span text:style-name="T178">89</text:span><text:span text:style-name="T179">. Prašymai ir kartu su jais pateikta papildoma informacija, grąžintos ir pakeistos Kortelės bei jų priedų papildomi lapai, užpildyti laikomo gazolio apskaitos žurnalai ir parduoto gazolio apskaitos žurnalai saugomi Lietuvos archyvų departamento prie Lietuvos Respublikos Vyriausybės nustatyta tvarka“;</text:span></text:p>
      <text:p text:style-name="P180"><text:span text:style-name="T181">1.2.16</text:span><text:span text:style-name="T182">. taisyklių IX skyriaus 91, 92 punktų numerius į 90, 91 numerius.<text:s/></text:span></text:p>
      <text:p text:style-name="P183"/>
      <text:p text:style-name="P184"/>
      <text:p text:style-name="P185"/>
      <text:p text:style-name="P186"><text:span text:style-name="T187">VIRŠININKĖ</text:span><text:span text:style-name="T188"><text:tab/>VIOLETA LATVIENĖ</text:span></text:p>
      <text:p text:style-name="Normal"/>
      <text:soft-page-break/>
      <text:p text:style-name="P189">FR0559 forma patvirtinta<text:s/></text:p>
      <text:p text:style-name="P194">Valstybinės mokesčių inspekcijos prie<text:s/></text:p>
      <text:p text:style-name="P195">Lietuvos Respublikos finansų ministerijos viršininko<text:s/></text:p>
      <text:p text:style-name="P196"><text:span text:style-name="T197">2003 m. balandžio<text:s/></text:span><text:span text:style-name="T198">30<text:s/></text:span><text:span text:style-name="T199">d. įsakymu Nr. V-131</text:span></text:p>
      <text:p text:style-name="P200">(Valstybinės mokesčių inspekcijos prie<text:s/></text:p>
      <text:p text:style-name="P201">Lietuvos Respublikos finansų ministerijos viršininko<text:s/></text:p>
      <text:p text:style-name="P202"><text:span text:style-name="T203">2004 m. kovo<text:s/></text:span><text:span text:style-name="T204">5<text:s/></text:span><text:span text:style-name="T205">d. įsakymo Nr. VA-</text:span><text:span text:style-name="T206">31</text:span><text:span text:style-name="T207"><text:s/>redakcija)</text:span></text:p>
      <text:p text:style-name="P208"><text:span text:style-name="T209">Pirminė <text:s/></text:span><text:span text:style-name="T210"><text:tab/>Patikslinta<text:s/></text:span></text:p>
      <text:p text:style-name="P211"/>
      <text:p text:style-name="P212"/>
      <text:p text:style-name="P213"/>
      <text:p text:style-name="P214"><text:span text:style-name="T215">AKCIZAIS APMOKESTINAMŲ PREKIŲ SANDĖLIO Nr.</text:span><text:span text:style-name="T216"><text:s/>______</text:span></text:p>
      <text:p text:style-name="P217"><text:tab/></text:p>
      <text:p text:style-name="P218"><text:span text:style-name="T219">(sandėlio adresas,<text:s/></text:span><text:span text:style-name="T220">savininko pavadinimas arba vardas, pavardė ir kodas)</text:span></text:p>
      <text:p text:style-name="P221"/>
      <text:p text:style-name="P222">ŽYMĖTO GAZOLIO<text:s/></text:p>
      <text:p text:style-name="P223">pavadinimas<text:s/><text:tab/>, markė<text:s/><text:tab/>, KPN kodas<text:s/><text:tab/>.</text:p>
      <text:p text:style-name="P224"/>
      <text:p text:style-name="P225">KURO TALPYKLOS</text:p>
      <text:p text:style-name="P226"><text:span text:style-name="T227">Nr.</text:span><text:span text:style-name="T228"><text:tab/>, tūris</text:span><text:span text:style-name="T229"><text:tab/>, likutis<text:s/></text:span><text:span text:style-name="T230">ataskaitinio laikotarpio pradžioje (litrais</text:span><text:span text:style-name="T231">)</text:span><text:span text:style-name="T232"><text:tab/>,<text:s/></text:span><text:span text:style-name="T233">atvežta (pagaminta ) per ataskaitinį laikotarpį (litrais)<text:s/></text:span></text:p>
      <text:p text:style-name="P234"><text:span text:style-name="T235">_________, likutis ataskaitinio laikotarpio</text:span><text:span text:style-name="T236"><text:s/></text:span><text:span text:style-name="T237">pabaigoje (litrais)<text:s/></text:span><text:span text:style-name="T238"><text:tab/>.</text:span></text:p>
      <text:p text:style-name="P239"/>
      <text:p text:style-name="P240">Iš viso parduota ir išvežta (litrais): __________.</text:p>
      <text:p text:style-name="P241"><text:span text:style-name="T242"><text:tab/><text:s/></text:span><text:span text:style-name="T243">apskrities valstybinei mokesčių inspekcijai</text:span></text:p>
      <text:p text:style-name="P244"/>
      <text:p text:style-name="Normal"><text:span text:style-name="T245">Ataskaitinis laikotarpis<text:s/></text:span><text:span text:style-name="T246">200__ ______________</text:span></text:p>
      <text:p text:style-name="P247"><text:span text:style-name="T248"><text:tab/>(metai)</text:span><text:span text:style-name="T249"><text:tab/>(m</text:span><text:span text:style-name="T250">ė</text:span><text:span text:style-name="T251">nuo)</text:span></text:p>
      <text:p text:style-name="P252"/>
      <text:p text:style-name="P253"/>
      <text:p text:style-name="P254"><text:span text:style-name="T255">AKCIZAIS NEAPMOKESTINAMO GAZOLIO (DYZELINIŲ DEGALŲ) APYVARTOS AKCIZAIS APMOKESTINAMŲ PREKIŲ SANDĖLYJE</text:span><text:span text:style-name="T256"><text:s/>ATASKAITA</text:span></text:p>
      <text:p text:style-name="P257"/>
      <text:p text:style-name="P258">200___m. ____________ ____ d. Nr.____</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text:s/><text:soft-page-break/>Nr.</text:p>
          </table:table-cell>
          <table:table-cell table:style-name="TableCell275" table:number-columns-spanned="3">
            <text:p text:style-name="P276"><text:span text:style-name="T277">Ūkininko ūkio/įmonės, kuriam/kuriai parduotas gazolis, rekvizitai ir registravimo duomenys</text:span></text:p>
          </table:table-cell>
          <table:covered-table-cell/>
          <table:covered-table-cell/>
          <table:table-cell table:style-name="TableCell278" table:number-columns-spanned="2">
            <text:p text:style-name="P279">Kortelės arba pažymos</text:p>
          </table:table-cell>
          <table:covered-table-cell/>
          <table:table-cell table:style-name="TableCell280" table:number-rows-spanned="2">
            <text:p text:style-name="P281"><text:span text:style-name="T282">Pirmų<text:s/></text:span><text:soft-page-break/><text:span text:style-name="T283">skaičius</text:span></text:p>
          </table:table-cell>
          <table:table-cell table:style-name="TableCell284" table:number-columns-spanned="4">
            <text:p text:style-name="P285">Gazolio kiekis (litrais)</text:p>
          </table:table-cell>
          <table:covered-table-cell/>
          <table:covered-table-cell/>
          <table:covered-table-cell/>
        </table:table-row>
        <table:table-row table:style-name="TableRow286">
          <table:covered-table-cell>
            <text:p text:style-name="P287"/>
          </table:covered-table-cell>
          <table:table-cell table:style-name="TableCell288">
            <text:p text:style-name="P289">vardas, pavardė/pavadinimas<text:s/></text:p>
          </table:table-cell>
          <table:table-cell table:style-name="TableCell290">
            <text:p text:style-name="P291">asmens kodas/įmonės kodas</text:p>
          </table:table-cell>
          <table:table-cell table:style-name="TableCell292">
            <text:p text:style-name="P293">adresas</text:p>
          </table:table-cell>
          <table:table-cell table:style-name="TableCell294">
            <text:p text:style-name="P295">data</text:p>
            <text:p text:style-name="P296"/>
          </table:table-cell>
          <table:table-cell table:style-name="TableCell297">
            <text:p text:style-name="P298">numeris</text:p>
          </table:table-cell>
          <table:covered-table-cell>
            <text:p text:style-name="P299"/>
          </table:covered-table-cell>
          <table:table-cell table:style-name="TableCell300">
            <text:p text:style-name="P301">leidžiamo įsigyti (prieš pardavimą)<text:s/></text:p>
          </table:table-cell>
          <table:table-cell table:style-name="TableCell302" table:number-columns-spanned="2">
            <text:p text:style-name="P303">parduotas</text:p>
          </table:table-cell>
          <table:covered-table-cell/>
          <table:table-cell table:style-name="TableCell304">
            <text:p text:style-name="P305">leidžiamo įsigyti, likutis (po pardavimo)<text:s/></text:p>
          </table:table-cell>
        </table:table-row>
        <table:table-row table:style-name="TableRow306">
          <table:table-cell table:style-name="TableCell307">
            <text:p text:style-name="P308"/>
            <text:p text:style-name="P309">1</text:p>
            <text:p text:style-name="P310"/>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able:number-columns-spanned="2">
            <text:p text:style-name="P326">9</text:p>
          </table:table-cell>
          <table:covered-table-cell/>
          <table:table-cell table:style-name="TableCell327">
            <text:p text:style-name="P328"><text:span text:style-name="T329">10</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4">
            <text:p text:style-name="P353"/>
          </table:table-cell>
          <table:covered-table-cell/>
          <table:covered-table-cell/>
          <table:covered-table-cell/>
          <table:table-cell table:style-name="TableCell354" table:number-columns-spanned="5">
            <text:p text:style-name="P355">Iš viso:</text:p>
          </table:table-cell>
          <table:covered-table-cell/>
          <table:covered-table-cell/>
          <table:covered-table-cell/>
          <table:covered-table-cell/>
          <table:table-cell table:style-name="TableCell356">
            <text:p text:style-name="P357"/>
          </table:table-cell>
          <table:table-cell table:style-name="TableCell358">
            <text:p text:style-name="P359"/>
          </table:table-cell>
        </table:table-row>
      </table:table>
      <text:p text:style-name="P360"/>
      <text:p text:style-name="P361"/>
      <text:p text:style-name="P362">Ataskaitą sudaro ______lapų.</text:p>
      <text:p text:style-name="P363"/>
      <text:p text:style-name="P364"><text:tab/><text:tab/><text:tab/><text:tab/><text:tab/></text:p>
      <text:p text:style-name="P365"><text:span text:style-name="T366"><text:tab/></text:span><text:span text:style-name="T367">(pareigos)</text:span><text:span text:style-name="T368"><text:tab/>A.V.<text:s/></text:span><text:span text:style-name="T369"><text:tab/>(parašas)</text:span><text:span text:style-name="T370"><text:tab/>(vardas, pavardė)</text:span><text:span text:style-name="T371"><text:tab/></text:span></text:p>
      <text:p text:style-name="P372"><text:span text:style-name="T373">______________</text:span></text:p>
      <text:p text:style-name="P374"/>
      <text:soft-page-break/>
      <text:p text:style-name="P375">Akcizais neapmokestinamo gazolio (dyzelinių<text:s/></text:p>
      <text:p text:style-name="P376">degalų) įsigijimo 200__m. kortelės išdavimo bei<text:s/></text:p>
      <text:p text:style-name="P377">jos pildymo ir tokių degalų apskaitos taisyklių<text:s/></text:p>
      <text:p text:style-name="P378"><text:span text:style-name="T379">3</text:span><text:span text:style-name="T380"><text:s/>priedas</text:span></text:p>
      <text:p text:style-name="P381"><text:span text:style-name="T382">Pirminė <text:s/></text:span><text:span text:style-name="T383"><text:tab/>Patikslinta<text:s/></text:span></text:p>
      <text:p text:style-name="P384"/>
      <text:p text:style-name="P385">__________________________APSKRITIES VALSTYBINĖ MOKESČIŲ INSPEKCIJA</text:p>
      <text:p text:style-name="P386"/>
      <text:p text:style-name="P387">Valstybinei mokesčių inspekcijai prie Lietuvos Respublikos finansų ministerijos</text:p>
      <text:p text:style-name="P388"/>
      <text:p text:style-name="Normal"><text:span text:style-name="T389">Ataskaitinis laikotarpis<text:s/></text:span><text:span text:style-name="T390">200____ ___________</text:span></text:p>
      <text:p text:style-name="P391"><text:span text:style-name="T392"><text:tab/></text:span><text:span text:style-name="T393">(metai)</text:span><text:span text:style-name="T394"><text:tab/>(m</text:span><text:span text:style-name="T395">ė</text:span><text:span text:style-name="T396">nuo)</text:span></text:p>
      <text:p text:style-name="Normal"/>
      <text:p text:style-name="P397"/>
      <text:p text:style-name="P398"><text:span text:style-name="T399">AKCIZAIS NEAPMOKESTINAMO GAZOLIO (DYZELINIŲ DEGALŲ) PARDAVIMO ŽEMĖS ŪKIO SUBJEKTAMS<text:s/></text:span><text:span text:style-name="T400">ATASKAITA</text:span></text:p>
      <text:p text:style-name="P401"/>
      <text:p text:style-name="P402">200___m. ____________ ____ d. Nr.____</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ext:p text:style-name="P417"><text:span text:style-name="T418">Sandėlio, pardavusio gazolį, numeris</text:span></text:p>
          </table:table-cell>
          <table:table-cell table:style-name="TableCell419" table:number-columns-spanned="2">
            <text:p text:style-name="P420"><text:span text:style-name="T421">Gazolį nusipirkusio ūkininko ūkio/įmonės rekvizitai ir registravimo duomenys</text:span></text:p>
          </table:table-cell>
          <table:covered-table-cell/>
          <table:table-cell table:style-name="TableCell422" table:number-columns-spanned="2">
            <text:p text:style-name="P423">Kortelės (pažymos) arba DAA</text:p>
          </table:table-cell>
          <table:covered-table-cell/>
          <table:table-cell table:style-name="TableCell424" table:number-rows-spanned="2">
            <text:p text:style-name="P425"><text:span text:style-name="T426">Gazolio markė (Dž arba BD</text:span><text:span text:style-name="T427">35</text:span><text:span text:style-name="T428">ž)</text:span></text:p>
            <text:p text:style-name="P429"/>
          </table:table-cell>
          <table:table-cell table:style-name="TableCell430" table:number-rows-spanned="2">
            <text:p text:style-name="P431">Parduotas gazolio kiekis (litrais)</text:p>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vardas, pavardė/pavadinimas</text:p>
          </table:table-cell>
          <table:table-cell table:style-name="TableCell439">
            <text:p text:style-name="P440">asmens kodas/įmonės kodas</text:p>
          </table:table-cell>
          <table:table-cell table:style-name="TableCell441">
            <text:p text:style-name="P442">data</text:p>
            <text:p text:style-name="P443"/>
          </table:table-cell>
          <table:table-cell table:style-name="TableCell444">
            <text:p text:style-name="P445">numeris<text:s/></text:p>
          </table:table-cell>
          <table:covered-table-cell>
            <text:p text:style-name="P446"/>
          </table:covered-table-cell>
          <table:covered-table-cell>
            <text:p text:style-name="P447"/>
          </table:covered-table-cell>
        </table:table-row>
        <table:table-row table:style-name="TableRow448">
          <table:table-cell table:style-name="TableCell449">
            <text:p text:style-name="P450"/>
            <text:p text:style-name="P451">1</text:p>
          </table:table-cell>
          <table:table-cell table:style-name="TableCell452">
            <text:p text:style-name="P453"/>
            <text:p text:style-name="P454">2</text:p>
          </table:table-cell>
          <table:table-cell table:style-name="TableCell455">
            <text:p text:style-name="P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
            <text:p text:style-name="P464">6</text:p>
            <text:p text:style-name="P465"/>
          </table:table-cell>
          <table:table-cell table:style-name="TableCell466">
            <text:p text:style-name="P467">7</text:p>
          </table:table-cell>
          <table:table-cell table:style-name="TableCell468">
            <text:p text:style-name="P469">8</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text:tab/><text:tab/><text:tab/><text:tab/><text:tab/></text:p>
      <text:p text:style-name="P489"><text:span text:style-name="T490"><text:tab/></text:span><text:span text:style-name="T491">(pareigos)</text:span><text:span text:style-name="T492"><text:tab/>(parašas)</text:span><text:span text:style-name="T493"><text:tab/>(vardas, pavardė)</text:span></text:p>
      <text:p text:style-name="P4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7:48:00Z</meta:creation-date>
    <dc:date>2016-06-17T07:48:00Z</dc:date>
    <meta:template xlink:href="Normal" xlink:type="simple"/>
    <meta:editing-cycles>2</meta:editing-cycles>
    <meta:editing-duration>PT0S</meta:editing-duration>
    <meta:document-statistic meta:page-count="7" meta:paragraph-count="160" meta:word-count="1943" meta:character-count="15057" meta:row-count="510" meta:non-whitespace-character-count="13274"/>
  </office:meta>
</office:document-meta>
</file>