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SĖJO 11 D. ĮSAKYMO Nr. 3D-499 „DĖL TAUTINIO PAVELDO PRODUKTŲ, TRADICINIŲ MUGIŲ, TRADICINIŲ AMATŲ MOKYMO PROGRAMŲ, TRADICINIŲ AMATŲ MEISTRŲ SERTIFIKAVIMO IR ATESTAVIMO EKSPERTŲ KOMISIJOS SUDARYMO IR JOS DARBO REGLAMENTO PATVIRTINIMO“ PAKEITIMO</text:p>
      <text:p text:style-name="P6"/>
      <text:p text:style-name="P7">2013 m. sausio 22 d. Nr. 3D-72</text:p>
      <text:p text:style-name="P8">Vilnius</text:p>
      <text:p text:style-name="P9"/>
      <text:p text:style-name="P10"/>
      <text:p text:style-name="P11"><text:span text:style-name="T12">P a k e i č i u Lietuvos Respublikos žemės ūkio ministro 2008 m. rugsėjo 11 d. įsakymą Nr. 3D-499 „Dėl Tautinio paveldo produktų, tradicinių mugių, tradicinių amatų mokymo programų, tradicinių amatų meistrų sertifikavimo ir atestavimo ekspertų komisijos sudarymo ir jos darbo reglamento patvirtinimo“ (Žin., 2008, Nr. </text:span><text:a xlink:href="https://www.e-tar.lt/portal/lt/legalAct/TAR.268064E1A23D" office:target-frame-name="_blank" xlink:show="new"><text:span text:style-name="T13">107-4111</text:span></text:a><text:span text:style-name="T14">; 2012, Nr. 18-829, Nr.<text:s/></text:span><text:a xlink:href="https://www.e-tar.lt/portal/lt/legalAct/TAR.EAACCF78426D" office:target-frame-name="_blank" xlink:show="new"><text:span text:style-name="T15">52-2593</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S u d a r a u Tautinio paveldo produktų, tradicinių mugių, tradicinių amatų mokymo programų, tradicinių amatų meistrų sertifikavimo ir atestavimo ekspertų komisiją:</text:span></text:p>
      <text:p text:style-name="P24">Jurgita Stakėnienė – Lietuvos Respublikos žemės ūkio ministerijos Kaimo plėtros departamento direktorė (jos nesant – Vilma Daugalienė, Kaimo plėtros departamento direktoriaus pavaduotoja), komisijos pirmininkė;</text:p>
      <text:p text:style-name="P25">Elena Petrošienė – Lietuvos Respublikos žemės ūkio ministerijos Kaimo plėtros departamento Tautinio paveldo ir mokymo skyriaus vedėja, komisijos pirmininko pavaduotoja;</text:p>
      <text:p text:style-name="P26">Lina Bukauskienė – VĮ Lietuvos žemės ūkio ir maisto produktų rinkos reguliavimo agentūros Eksporto plėtros ir informacijos skyriaus vadybininkė, komisijos sekretorė;</text:p>
      <text:p text:style-name="P27">Rasa Bertašiūtė – Lietuvos liaudies buities muziejaus architektė;</text:p>
      <text:p text:style-name="P28">Violeta Dubnikienė – Lietuvos Respublikos žemės ūkio ministerijos Kaimo plėtros departamento Tautinio paveldo ir mokymo skyriaus vyriausioji specialistė;</text:p>
      <text:p text:style-name="P29">Birutė Imbrasienė – VšĮ Kulinarijos paveldo fondo direktorė;</text:p>
      <text:p text:style-name="P30">Libertas Klimka – Vilniaus pedagoginio universiteto profesorius;</text:p>
      <text:p text:style-name="P31">Inga Kriščiūnienė – Lietuvos liaudies kultūros centro Bendrųjų reikalų skyriaus Regionų kultūros informacijos poskyrio vadovė;</text:p>
      <text:p text:style-name="P32">Marija Kuodienė – Lietuvos dailės muziejaus liaudies meno rinkinių saugotoja-tyrinėtoja;</text:p>
      <text:p text:style-name="P33">Elvyda Lazauskaitė – Lietuvos nacionalinio muziejaus Etninės kultūros skyriaus vedėja;</text:p>
      <text:p text:style-name="P34">Arūnas Lunys – Lietuvos liaudies kultūros centro Etninės kultūros skyriaus Folkloro poskyrio vyriausiasis specialistas;</text:p>
      <text:p text:style-name="P35">Nijolė Marcinkevičienė – Lietuvos liaudies kultūros centro Etninės kultūros skyriaus Papročių ir apeigų poskyrio vadovė;</text:p>
      <text:p text:style-name="P36">Elena Počiulpaitė – Lietuvos liaudies kultūros centro Etninės kultūros skyriaus Tautodailės poskyrio vyriausioji specialistė;</text:p>
      <text:p text:style-name="P37">Darius Ryliškis – Vilniaus universiteto Botanikos sodo mokslo darbuotojas;</text:p>
      <text:p text:style-name="P38">Jonas Rudzinskas – Lietuvos tautodailininkų sąjungos pirmininkas;</text:p>
      <text:p text:style-name="P39">Irena Seliukaitė – Lietuvos Respublikos kultūros ministerijos Regionų kultūros skyriaus vedėja;</text:p>
      <text:p text:style-name="P40">Žilvytis Šaknys – Lietuvos istorijos instituto Etnologijos skyriaus vedėjas;</text:p>
      <text:p text:style-name="P41">Dalia Švelnienė – Lietuvos Respublikos švietimo ir mokslo ministerijos Pagrindinio ir vidurinio ugdymo skyriaus vyriausioji specialistė;</text:p>
      <text:soft-page-break/>
      <text:p text:style-name="P42">Asta Vandytė – Kauno kultūros centro „Tautos namai“ Etninės veiklos kuratorė;</text:p>
      <text:p text:style-name="P43"><text:span text:style-name="T44">Virginija Žoštautienė – Lietuvos Respublikos žemės ūkio ministerijos vyriausioji patarėja.“</text:span></text:p>
      <text:p text:style-name="P45"><text:span text:style-name="T46">2</text:span><text:span text:style-name="T47">. Nurodytuoju įsakymu patvirtintame Tautinio paveldo produktų, tradicinių mugių, tradicinių amatų mokymo programų, tradicinių amatų meistrų sertifikavimo ir atestavimo ekspertų komisijos darbo reglamente išdėstau 3 punktą taip:</text:span></text:p>
      <text:p text:style-name="P48"><text:span text:style-name="T49">„</text:span><text:span text:style-name="T50">3</text:span><text:span text:style-name="T51">. Komisijos nario kadencijos trukmė – 2 metai. Kas 2 metai atnaujinama po trečdalį komisijos sudėties. Tas pats asmuo komisijos nariu gali būti skiriamas ne daugiau kaip dviem kadencijoms iš eilės. Šio punkto nuostatos netaikomos valstybės tarnautojams ir darbuotojams, dirbantiems pagal darbo sutartis.“</text:span></text:p>
      <text:p text:style-name="P52"/>
      <text:p text:style-name="P53"/>
      <text:p text:style-name="P54"/>
      <text:p text:style-name="P55"><text:span text:style-name="T56">Žemės ūkio ministras</text:span><text:span text:style-name="T5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2:54:00Z</meta:creation-date>
    <dc:date>2016-04-28T12:54:00Z</dc:date>
    <meta:template xlink:href="Normal" xlink:type="simple"/>
    <meta:editing-cycles>2</meta:editing-cycles>
    <meta:editing-duration>PT0S</meta:editing-duration>
    <meta:document-statistic meta:page-count="2" meta:paragraph-count="28" meta:word-count="460" meta:character-count="3861" meta:row-count="107" meta:non-whitespace-character-count="3429"/>
  </office:meta>
</office:document-meta>
</file>