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p>
      <text:p text:style-name="P3">ĮSAKYMAS</text:p>
      <text:p text:style-name="P4"/>
      <text:p text:style-name="P5">DĖL RIZIKOS VALDYMO DARBO GRUPĖS SUDARYMO</text:p>
      <text:p text:style-name="P6"/>
      <text:p text:style-name="P7">2009 m. balandžio 27 d. Nr. 1K-130</text:p>
      <text:p text:style-name="P8">Vilnius</text:p>
      <text:p text:style-name="P9"/>
      <text:p text:style-name="P10">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1">114-4637</text:span></text:a>), 9.3 punktu:</text:p>
      <text:p text:style-name="P12">1.<text:s/><text:span text:style-name="T13">Sudarau</text:span><text:s/>šią Rizikos valdymo darbo grupę (toliau – darbo grupė):</text:p>
      <text:p text:style-name="P14">Ieva Vilimienė – Lietuvos Respublikos finansų ministerijos Veiksmų programų valdymo departamento direktorė (darbo grupės vadovė), pakaitinė narė Loreta Maskaliovienė – Lietuvos Respublikos finansų ministerijos Veiksmų programų valdymo departamento direktoriaus pavaduotoja;</text:p>
      <text:p text:style-name="P15">Rima Andrejevienė – Lietuvos Respublikos aplinkos ministerijos Aplinkos projektų valdymo agentūros Kokybės<text:s/>ir rizikos valdymo skyriaus vedėja, pakaitinė narė Aušra Šmitienė – Lietuvos Respublikos aplinkos ministerijos Aplinkos projektų valdymo agentūros Kokybės ir rizikos valdymo skyriaus kokybės valdymo specialistė;</text:p>
      <text:p text:style-name="P16">Agnė Bagočiūtė – Lietuvos Respublikos finansų ministerijos Europos Sąjungos sanglaudos politikos ir struktūrinės paramos koordinavimo departamento Valdymo ir kontrolės sistemos priežiūros skyriaus vedėja, pakaitinė narė Gita Šematovičiūtė – Finansų ministerijos Europos Sąjungos sanglaudos politikos<text:s/>ir struktūrinės paramos koordinavimo departamento Valdymo ir kontrolės sistemos priežiūros skyriaus vyriausioji specialistė;</text:p>
      <text:p text:style-name="P17">Eleonora Balsevič – l. e. Paramos fondo Europos socialinio fondo agentūros Projektų finansų valdymo skyriaus vedėjo pavaduotojo pareigas, pakaitinė narė Eglė Klimašauskienė – Paramos fondo Europos socialinio fondo agentūros Projektų finansų valdymo skyriaus finansų analitikė;</text:p>
      <text:p text:style-name="P18">Aurė Burokaitė – Lietuvos Respublikos finansų ministerijos Veiksmų programų valdymo departamento Techninės paramos veiksmų programos valdymo skyriaus vyriausioji specialistė, pakaitinė narė Gerda Miliauskaitė – Lietuvos Respublikos finansų ministerijos Veiksmų programų valdymo departamento Techninės paramos veiksmų programos valdymo skyriaus vyriausioji specialistė;</text:p>
      <text:p text:style-name="P19">Asta Galinaitytė – uždarosios akcinės bendrovės „Investicijų ir verslo garantijos“ Verslo plėtros ir rinkodaros skyriaus teisininkė, pakaitinis narys Remigijus Znutas – uždarosios akcinės bendrovės „Investicijų ir verslo garantijos“ vyriausiasis juristas;</text:p>
      <text:p text:style-name="P20">Raimondas Jankūnas – viešosios įstaigos Lietuvos verslo paramos agentūros Rizikų vertinimo skyriaus vedėjas, pakaitinis narys Vytenis Kraujelis – viešosios įstaigos Lietuvos verslo paramos agentūros Rizikų vertinimo skyriaus vyresnysis vidaus kontrolierius;</text:p>
      <text:p text:style-name="P21">Andrius Jautakis – Transporto investicijų direkcijos Finansų, kontrolės ir apskaitos skyriaus vyriausiasis specialistas (procedūrų kontrolierius), pakaitinis narys Mindaugas Svetikas – Transporto investicijų direkcijos Finansų, kontrolės ir apskaitos<text:s/>skyriaus vyriausiasis specialistas;</text:p>
      <text:p text:style-name="P22">Jurgita Karčiauskaitė – Lietuvos Respublikos finansų ministerijos Veiksmų programų valdymo departamento Ekonomikos augimo veiksmų programos valdymo skyriaus vyriausioji specialistė, pakaitinis narys Tomas Rinkevičius –<text:s/>Lietuvos Respublikos finansų ministerijos Veiksmų programų valdymo departamento Ekonomikos augimo veiksmų programos valdymo skyriaus vyriausiasis specialistas;</text:p>
      <text:p text:style-name="P23">Jovita Kriaukšlytė – Lietuvos Respublikos finansų ministerijos Veiksmų programų valdymo departamento Žmogiškųjų išteklių plėtros veiksmų programos valdymo skyriaus<text:s/><text:soft-page-break/>vyriausioji specialistė, pakaitinis narys Ramūnas Dilba – Lietuvos Respublikos finansų ministerijos Veiksmų programų valdymo departamento Žmogiškųjų išteklių plėtros veiksmų programos valdymo skyriaus vedėjas;</text:p>
      <text:p text:style-name="P24">Ainė Lučinskienė – Lietuvos Respublikos finansų ministerijos Veiksmų programų valdymo departamento Sanglaudos skatinimo veiksmų programos valdymo skyriaus vyriausioji specialistė, pakaitinis narys Gvidas Dargužas – Lietuvos Respublikos finansų ministerijos Veiksmų programų valdymo departamento Sanglaudos skatinimo veiksmų programos valdymo skyriaus vedėjas;</text:p>
      <text:p text:style-name="P25">Jovita Ramanauskaitė – l. e. viešosios įstaigos Centrinės projektų valdymo agentūros Kokybės užtikrinimo ir kontrolės skyriaus viršininko pavaduotojo pareigas, pakaitinė narė Inga Luščikauskaitė – viešosios įstaigos Centrinės projektų valdymo agentūros Struktūrinės paramos skyriaus vyresnioji projektų vadovė.</text:p>
      <text:p text:style-name="P26">2.<text:s/><text:span text:style-name="T27">Pavedu</text:span><text:s/>darbo grupei:</text:p>
      <text:p text:style-name="P28">2.1. nagrinėti su įgyvendinančiųjų institucijų veiklos procesais susijusius vidinius ir išorinius rizikos faktorius;</text:p>
      <text:p text:style-name="P29">2.2. analizuoti informaciją ir dalintis patirtimi rizikos valdymo srityje;</text:p>
      <text:p text:style-name="P30">2.3. keistis pasiūlymais dėl rizikos valdymo metodikų rengimo;</text:p>
      <text:p text:style-name="P31">2.4. patvirtinti darbo grupės<text:s/>reglamentą.</text:p>
      <text:p text:style-name="P32">3.<text:s/><text:span text:style-name="T33">Nustata</text:span>u, kad šio įsakymo 1 punkte nurodyti darbo grupės pakaitiniai nariai atstovauja pagrindiniams nariams, jiems negalint dalyvauti darbo grupės posėdžiuose.</text:p>
      <text:p text:style-name="P34"/>
      <text:p text:style-name="P35"/>
      <text:p text:style-name="P36"/>
      <text:p text:style-name="P37">FINANSŲ MINISTRAS<text:s/><text:tab/>ALGIRDAS ŠEME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14T05:36:00Z</meta:creation-date>
    <dc:date>2015-09-14T05:36:00Z</dc:date>
    <meta:template xlink:href="Normal" xlink:type="simple"/>
    <meta:editing-cycles>2</meta:editing-cycles>
    <meta:editing-duration>PT0S</meta:editing-duration>
    <meta:document-statistic meta:page-count="2" meta:paragraph-count="30" meta:word-count="561" meta:character-count="5023" meta:row-count="97" meta:non-whitespace-character-count="4492"/>
  </office:meta>
</office:document-meta>
</file>