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background-color="#FFFFFF"/>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widows="0" fo:orphans="0" fo:text-align="justify" fo:text-indent="0.4916in" fo:background-color="#FFFFFF"/>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STRAIPSNIO PAKEITIMO</text:p>
      <text:p text:style-name="P13">Į S T A T Y M A S</text:p>
      <text:p text:style-name="P14"/>
      <text:p text:style-name="P15">2007 m. balandžio 3 d. Nr. X-1067</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2003, Nr.<text:s/></text:span><text:a xlink:href="https://www.e-tar.lt/portal/lt/legalAct/TAR.BE308623E2E0" office:target-frame-name="_blank" xlink:show="new"><text:span text:style-name="T22">75-3474</text:span></text:a><text:span text:style-name="T23">; 2004, Nr.<text:s/></text:span><text:a xlink:href="https://www.e-tar.lt/portal/lt/legalAct/TAR.CE002F94C290" office:target-frame-name="_blank" xlink:show="new"><text:span text:style-name="T24">50-1633</text:span></text:a><text:span text:style-name="T25">, Nr.<text:s/></text:span><text:a xlink:href="https://www.e-tar.lt/portal/lt/legalAct/TAR.9A41C818F5F4" office:target-frame-name="_blank" xlink:show="new"><text:span text:style-name="T26">73-2535</text:span></text:a><text:span text:style-name="T27">, Nr.<text:s/></text:span><text:a xlink:href="https://www.e-tar.lt/portal/lt/legalAct/TAR.9B246085AC76" office:target-frame-name="_blank" xlink:show="new"><text:span text:style-name="T28">98-3628</text:span></text:a><text:span text:style-name="T29">, Nr.<text:s/></text:span><text:a xlink:href="https://www.e-tar.lt/portal/lt/legalAct/TAR.770DDEDE7A78" office:target-frame-name="_blank" xlink:show="new"><text:span text:style-name="T30">158-5757</text:span></text:a><text:span text:style-name="T31">; 2005, Nr.<text:s/></text:span><text:a xlink:href="https://www.e-tar.lt/portal/lt/legalAct/TAR.C3513BAA7B85" office:target-frame-name="_blank" xlink:show="new"><text:span text:style-name="T32">121-4332</text:span></text:a><text:span text:style-name="T33">, Nr.<text:s/></text:span><text:a xlink:href="https://www.e-tar.lt/portal/lt/legalAct/TAR.F3F7168AFD0D" office:target-frame-name="_blank" xlink:show="new"><text:span text:style-name="T34">153-5634</text:span></text:a><text:span text:style-name="T35">; 2006, Nr.<text:s/></text:span><text:a xlink:href="https://www.e-tar.lt/portal/lt/legalAct/TAR.3C07B356A407" office:target-frame-name="_blank" xlink:show="new"><text:span text:style-name="T36">82-3249</text:span></text:a><text:span text:style-name="T37">, Nr.<text:s/></text:span><text:a xlink:href="https://www.e-tar.lt/portal/lt/legalAct/TAR.1E2780F35D7E" office:target-frame-name="_blank" xlink:show="new"><text:span text:style-name="T38">111-4197</text:span></text:a><text:span text:style-name="T39">, Nr.<text:s/></text:span><text:a xlink:href="https://www.e-tar.lt/portal/lt/legalAct/TAR.F7E88C68271F" office:target-frame-name="_blank" xlink:show="new"><text:span text:style-name="T40">127-4821</text:span></text:a><text:span text:style-name="T41">)</text:span></text:p>
      <text:p text:style-name="Normal"/>
      <text:p text:style-name="P42"><text:span text:style-name="T43">1</text:span><text:span text:style-name="T44"><text:s/>straipsnis.<text:s/></text:span><text:span text:style-name="T45">21 straipsnio 1 dalies 4 punkto ir<text:s/></text:span><text:span text:style-name="T46">2 dalies pakeitimas</text:span></text:p>
      <text:p text:style-name="P47"><text:span text:style-name="T48">1</text:span><text:span text:style-name="T49">. Pakeisti 21 straipsnio 1 dalies 4 punktą ir jį išdėstyti taip:</text:span></text:p>
      <text:p text:style-name="P50"><text:span text:style-name="T51">„</text:span><text:span text:style-name="T52">4</text:span><text:span text:style-name="T53">) už profesinį mokymą ar studijas (kurias baigus įgyjamas aukštasis išsilavinimas ir (ar) suteikiama kvalifikacija, taip pat doktorantūros bei meno aspirantūros s</text:span><text:span text:style-name="T54">tudijos) nuolatinių Lietuvos gyventojų, kurie mokosi ar studijuoja, sumokėtos sumos. Jei už profesinį mokymą ar studijas sumokėta skolintomis lėšomis (tam tikslui paimta iš kredito įstaigos paskola), tai iš pajamų gali būti atimta per mokestinį laikotarpį<text:s/></text:span><text:span text:style-name="T55">grąžinta šios paskolos dalis;“.</text:span></text:p>
      <text:p text:style-name="P56"><text:span text:style-name="T57">2</text:span><text:span text:style-name="T58">. Pakeisti 21 straipsnio 2 dalį ir ją išdėstyti taip:</text:span></text:p>
      <text:p text:style-name="P59"><text:span text:style-name="T60">„</text:span><text:span text:style-name="T61">2</text:span><text:span text:style-name="T62">. Tais atvejais, kai nuolatinis Lietuvos gyventojas, kuris mokosi ar studijuoja, nėra pajamų mokesčio mokėtojas arba neturi galimybių pasinaudoti teise iš pa</text:span><text:span text:style-name="T63">jamų atimti sumokėtas už profesinį mokymą ar studijas, nurodytas šio straipsnio 1 dalies 4 punkte, išlaidas, šias išlaidas laikantis minėto punkto nuostatų gali iš savo pajamų atimti tėvai (įtėviai) arba globėjai, brolis, sesuo ir (arba) sutuoktinis (sugyv</text:span><text:span text:style-name="T64">entinis).“</text:span></text:p>
      <text:p text:style-name="P65"/>
      <text:p text:style-name="P66"><text:span text:style-name="T67">2</text:span><text:span text:style-name="T68"><text:s/>straipsnis.<text:s/></text:span><text:span text:style-name="T69">Įstatymo įsigaliojimas</text:span></text:p>
      <text:p text:style-name="P70"><text:span text:style-name="T71">Šis įstatymas įsigalioja nuo 2008 m. sausio 1 d.</text:span></text:p>
      <text:p text:style-name="P72"/>
      <text:p text:style-name="P73"/>
      <text:p text:style-name="P74"><text:span text:style-name="T75">Skelbiu šį Lietuvos Respublikos Seimo priimtą įstatymą.</text:span></text:p>
      <text:p text:style-name="P76"/>
      <text:p text:style-name="P77">RESPUBLIKOS PREZIDENTAS<text:tab/>VALDAS ADAMKUS</text:p>
      <text:p text:style-name="P78">______________</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4:10:00Z</meta:creation-date>
    <dc:date>2015-07-04T04:10:00Z</dc:date>
    <meta:template xlink:href="Normal" xlink:type="simple"/>
    <meta:editing-cycles>2</meta:editing-cycles>
    <meta:editing-duration>PT0S</meta:editing-duration>
    <meta:document-statistic meta:page-count="1" meta:paragraph-count="29" meta:word-count="363" meta:character-count="2474" meta:row-count="89" meta:non-whitespace-character-count="2140"/>
  </office:meta>
</office:document-meta>
</file>