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fo:letter-spacing="-0.002in"/>
    </style:style>
    <style:style style:name="T44" style:parent-style-name="DefaultParagraphFont" style:family="text">
      <style:text-properties style:font-weight-complex="bold"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fo:letter-spacing="-0.002in"/>
    </style:style>
    <style:style style:name="T51" style:parent-style-name="DefaultParagraphFont" style:family="text">
      <style:text-properties style:font-weight-complex="bold" fo:color="#000000" fo:letter-spacing="-0.002in"/>
    </style:style>
    <style:style style:name="T52" style:parent-style-name="DefaultParagraphFont" style:family="text">
      <style:text-properties style:font-weight-complex="bold" fo:color="#000000" fo:letter-spacing="-0.002in"/>
    </style:style>
    <style:style style:name="T53" style:parent-style-name="DefaultParagraphFont" style:family="text">
      <style:text-properties style:font-weight-complex="bold" fo:color="#000000" fo:letter-spacing="-0.002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fo:letter-spacing="-0.002in"/>
    </style:style>
    <style:style style:name="T58" style:parent-style-name="DefaultParagraphFont" style:family="text">
      <style:text-properties style:font-weight-complex="bold" fo:color="#000000" fo:letter-spacing="-0.002in"/>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fo:letter-spacing="-0.002in"/>
    </style:style>
    <style:style style:name="T61" style:parent-style-name="DefaultParagraphFont" style:family="text">
      <style:text-properties style:font-weight-complex="bold" fo:color="#000000" fo:letter-spacing="-0.002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P73" style:parent-style-name="Normal" style:family="paragraph">
      <style:paragraph-properties fo:keep-with-next="always" fo:keep-together="always" fo:break-before="page" fo:text-indent="3.543in"/>
    </style:style>
    <style:style style:name="T74" style:parent-style-name="DefaultParagraphFont" style:family="text">
      <style:text-properties fo:text-transform="uppercase" fo:color="#000000"/>
    </style:style>
    <style:style style:name="P75" style:parent-style-name="Normal" style:family="paragraph">
      <style:paragraph-properties fo:keep-with-next="always" fo:keep-together="always" fo:text-indent="3.543in"/>
      <style:text-properties fo:color="#000000"/>
    </style:style>
    <style:style style:name="P76" style:parent-style-name="Normal" style:family="paragraph">
      <style:paragraph-properties fo:keep-with-next="always" fo:keep-together="alway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indent="0.4923in"/>
    </style:style>
    <style:style style:name="P91" style:parent-style-name="Normal" style:family="paragraph">
      <style:paragraph-properties fo:text-align="center">
        <style:tab-stops>
          <style:tab-stop style:type="right" style:leader-style="solid" style:leader-text="_" style:position="3.32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tab-stops>
          <style:tab-stop style:type="right" style:leader-style="solid" style:leader-text="_" style:position="1.2666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fo:text-indent="1.7812in">
        <style:tab-stops>
          <style:tab-stop style:type="right" style:leader-style="solid" style:leader-text="_" style:position="4.275in"/>
        </style:tab-stops>
      </style:paragraph-properties>
      <style:text-properties fo:color="#000000"/>
    </style:style>
    <style:style style:name="P98"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text-properties style:font-weight-complex="bold"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text-indent="0.4923in"/>
      <style:text-properties style:font-weight-complex="bold"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text-properties style:font-weight-complex="bold" fo:color="#000000"/>
    </style:style>
    <style:style style:name="P133" style:parent-style-name="Normal" style:family="paragraph">
      <style:paragraph-properties fo:text-align="justify" fo:text-indent="0.4923in"/>
      <style:text-properties fo:font-weight="bold" style:font-weight-asian="bold" style:font-weight-complex="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font-weight="bold" style:font-weight-asian="bold"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keep-with-next="always" fo:text-align="justify" fo:text-indent="0.4923in"/>
      <style:text-properties style:font-weight-complex="bold" fo:color="#000000"/>
    </style:style>
    <style:style style:name="P147" style:parent-style-name="Normal" style:family="paragraph">
      <style:paragraph-properties fo:keep-with-next="alway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style:font-weight-complex="bold" fo:color="#000000"/>
    </style:style>
    <style:style style:name="P175" style:parent-style-name="Normal" style:family="paragraph">
      <style:paragraph-properties fo:text-align="justify" fo:text-indent="0.4923in"/>
      <style:text-properties style:font-weight-complex="bold"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keep-with-next="always" fo:keep-together="always" fo:text-align="justify" fo:text-indent="0.4923in"/>
      <style:text-properties fo:color="#000000"/>
    </style:style>
    <style:style style:name="P180" style:parent-style-name="Normal" style:family="paragraph">
      <style:paragraph-properties fo:keep-with-next="always" fo:keep-together="alway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style:font-weight-complex="bold" fo:color="#000000"/>
    </style:style>
    <style:style style:name="P206" style:parent-style-name="Normal" style:family="paragraph">
      <style:paragraph-properties fo:text-align="justify" fo:text-indent="0.4923in"/>
      <style:text-properties style:font-weight-complex="bold" fo:color="#000000"/>
    </style:style>
    <style:style style:name="P207" style:parent-style-name="Normal" style:family="paragraph">
      <style:text-properties fo:color="#000000"/>
    </style:style>
    <style:style style:name="P208" style:parent-style-name="Normal" style:family="paragraph">
      <style:paragraph-properties>
        <style:tab-stops>
          <style:tab-stop style:type="right" style:position="3.3472in"/>
          <style:tab-stop style:type="right" style:position="5.9062in"/>
        </style:tab-stops>
      </style:paragraph-properties>
      <style:text-properties style:font-weight-complex="bold" fo:color="#000000"/>
    </style:style>
    <style:style style:name="P209" style:parent-style-name="Normal" style:family="paragraph">
      <style:paragraph-properties fo:text-align="justify" fo:text-indent="0.4923in"/>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style:font-weight-complex="bold" fo:color="#000000"/>
    </style:style>
    <style:style style:name="P216" style:parent-style-name="Normal" style:family="paragraph">
      <style:paragraph-properties fo:break-before="page" fo:text-indent="3.543in"/>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font-weight="bold" style:font-weight-asian="bold" style:font-weight-complex="bold" fo:color="#000000"/>
    </style:style>
    <style:style style:name="P234" style:parent-style-name="Normal" style:family="paragraph">
      <style:paragraph-properties fo:text-align="justify"/>
      <style:text-properties fo:color="#000000"/>
    </style:style>
    <style:style style:name="TableColumn236" style:family="table-column">
      <style:table-column-properties style:column-width="2.2756in" style:use-optimal-column-width="false"/>
    </style:style>
    <style:style style:name="TableColumn237" style:family="table-column">
      <style:table-column-properties style:column-width="1.5194in" style:use-optimal-column-width="false"/>
    </style:style>
    <style:style style:name="TableColumn238" style:family="table-column">
      <style:table-column-properties style:column-width="0.9486in" style:use-optimal-column-width="false"/>
    </style:style>
    <style:style style:name="TableColumn239" style:family="table-column">
      <style:table-column-properties style:column-width="0.9486in" style:use-optimal-column-width="false"/>
    </style:style>
    <style:style style:name="TableColumn240" style:family="table-column">
      <style:table-column-properties style:column-width="1in" style:use-optimal-column-width="false"/>
    </style:style>
    <style:style style:name="Table235" style:family="table">
      <style:table-properties style:width="6.6923in" fo:margin-left="0in" table:align="lef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tyle-complex="italic"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tyle-complex="italic"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tyle-complex="italic"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tyle-complex="italic"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tyle-complex="italic"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tyle-complex="italic"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tyle-complex="italic"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tyle-complex="italic"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tyle-complex="italic"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tyle-complex="italic"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tyle-complex="italic"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color="#000000" fo:font-size="10pt" style:font-size-asian="10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font-style-complex="italic"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style:font-style-complex="italic"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tyle-complex="italic"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tyle-complex="italic"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tyle-complex="italic"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font-style-complex="italic"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tyle-complex="italic"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color="#000000" fo:font-size="10pt" style:font-size-asian="10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tyle-complex="italic"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break-before="page" fo:text-indent="3.543in"/>
    </style:style>
    <style:style style:name="T451" style:parent-style-name="DefaultParagraphFont" style:family="text">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text-indent="3.543in"/>
      <style:text-properties fo:color="#000000"/>
    </style:style>
    <style:style style:name="P457" style:parent-style-name="Normal" style:family="paragraph">
      <style:paragraph-properties fo:text-indent="3.543in"/>
      <style:text-properties fo:color="#000000"/>
    </style:style>
    <style:style style:name="P458" style:parent-style-name="Normal" style:family="paragraph">
      <style:paragraph-properties fo:text-indent="3.54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font-weight="bold" style:font-weight-asian="bold" fo:color="#000000"/>
    </style:style>
    <style:style style:name="TableColumn469" style:family="table-column">
      <style:table-column-properties style:column-width="2.1729in" style:use-optimal-column-width="false"/>
    </style:style>
    <style:style style:name="TableColumn470" style:family="table-column">
      <style:table-column-properties style:column-width="2.1736in" style:use-optimal-column-width="false"/>
    </style:style>
    <style:style style:name="TableColumn471" style:family="table-column">
      <style:table-column-properties style:column-width="1.1729in" style:use-optimal-column-width="false"/>
    </style:style>
    <style:style style:name="TableColumn472" style:family="table-column">
      <style:table-column-properties style:column-width="1.1729in" style:use-optimal-column-width="false"/>
    </style:style>
    <style:style style:name="Table468" style:family="table">
      <style:table-properties style:width="6.6923in" fo:margin-left="0in" table:align="left"/>
    </style:style>
    <style:style style:name="TableRow473" style:family="table-row">
      <style:table-row-properties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justify">
        <style:tab-stops>
          <style:tab-stop style:type="right" style:leader-style="dotted" style:leader-text="." style:position="1.5729in"/>
        </style:tab-stops>
      </style:paragraph-properties>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justify">
        <style:tab-stops>
          <style:tab-stop style:type="right" style:leader-style="dotted" style:leader-text="." style:position="1.5833in"/>
        </style:tab-stops>
      </style:paragraph-properties>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ab-stops>
          <style:tab-stop style:type="right" style:leader-style="dotted" style:leader-text="." style:position="1.5729in"/>
        </style:tab-stops>
      </style:paragraph-properties>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1.5833in"/>
        </style:tab-stops>
      </style:paragraph-properties>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paragraph-properties fo:text-align="justify" fo:text-indent="0.4923in"/>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text-indent="3.543in"/>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TableColumn563" style:family="table-column">
      <style:table-column-properties style:column-width="2.1618in" style:use-optimal-column-width="false"/>
    </style:style>
    <style:style style:name="TableColumn564" style:family="table-column">
      <style:table-column-properties style:column-width="2.1625in" style:use-optimal-column-width="false"/>
    </style:style>
    <style:style style:name="TableColumn565" style:family="table-column">
      <style:table-column-properties style:column-width="1.2354in" style:use-optimal-column-width="false"/>
    </style:style>
    <style:style style:name="TableColumn566" style:family="table-column">
      <style:table-column-properties style:column-width="1.1326in" style:use-optimal-column-width="false"/>
    </style:style>
    <style:style style:name="Table562" style:family="table">
      <style:table-properties style:width="6.6923in" fo:margin-left="0in" table:align="left"/>
    </style:style>
    <style:style style:name="TableRow567" style:family="table-row">
      <style:table-row-properties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justify">
        <style:tab-stops>
          <style:tab-stop style:type="right" style:leader-style="dotted" style:leader-text="." style:position="1.5937in"/>
        </style:tab-stops>
      </style:paragraph-properties>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style:tab-stops>
          <style:tab-stop style:type="right" style:leader-style="dotted" style:leader-text="." style:position="1.5729in"/>
        </style:tab-stops>
      </style:paragraph-properties>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paragraph-properties fo:text-align="justify" fo:text-indent="0.4923in"/>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4 D. NUTARIMO NR. 727 „DĖL MINISTERIJOS, VYRIAUSYBĖS ĮSTAIGOS, ĮSTAIGOS PRIE MINISTERIJOS IR APSKRITIES VIRŠININKO VEIKLOS ATASKAITOS FORMOS PATVIRTINIMO“ PAKEITIMO</text:p>
      <text:p text:style-name="P15"/>
      <text:p text:style-name="P16">2007 m. sausio 31 d. Nr. 14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2 m. gegužės 24 d. nutarimą Nr. 727 „Dėl ministerijos, Vyriausybės įstaigos, įst</text:span><text:span text:style-name="T26">aigos prie ministerijos ir apskrities viršininko veiklos ataskaitos formos patvirtinimo“ (Žin., 2002, Nr.<text:s/></text:span><text:a xlink:href="https://www.e-tar.lt/portal/lt/legalAct/TAR.5718C736184A" office:target-frame-name="_blank" xlink:show="new"><text:span text:style-name="T27">53-2072</text:span></text:a><text:span text:style-name="T28">) ir išdėstyti jį nauja redakcija:</text:span></text:p>
      <text:p text:style-name="P29"/>
      <text:p text:style-name="P30"><text:span text:style-name="T31">„</text:span><text:span text:style-name="T32">LIETUVOS RESPUBLIKOS VYRIAU</text:span><text:span text:style-name="T33">SYBĖ</text:span></text:p>
      <text:p text:style-name="P34"/>
      <text:p text:style-name="P35">N U T A R I M A S</text:p>
      <text:p text:style-name="P36"><text:span text:style-name="T37">DĖL MINISTERIJOS, VYRIAUSYBĖS ĮSTAIGOS, ĮSTAIGOS PRIE MINISTERIJOS (KURIOS VADOVAS YRA<text:s/></text:span><text:span text:style-name="T38">Lietuvos Respublikos</text:span><text:span text:style-name="T39"><text:s/>VALSTYBĖS BIUDŽETO ASIGNAVIMŲ VALDYTOJAS), APSKRITIES VIRŠININKO, KITOS LIETUVOS RESPUBLIKOS VYRIAUSYBEI ATSKAITINGOS VALSTY</text:span><text:span text:style-name="T40">BĖS INSTITUCIJOS AR ĮSTAIGOS VEIKLOS ATASKAITOS FORMOS PATVIRTINIMO<text:s/></text:span></text:p>
      <text:p text:style-name="P41"/>
      <text:p text:style-name="P42"><text:span text:style-name="T43">Siekdama tobulinti ministerijų, Vyriausybės įstaigų, įstaigų prie ministerijų (kurių vadovai yra Lietuvos Respublikos valstybės biudžeto asignavimų valdytojai), apskričių viršininkų, kit</text:span><text:span text:style-name="T44">ų Lietuvos Respublikos Vyriausybei atskaitingų valstybės institucijų ar įstaigų atsiskaitymą už veiklos rezultatus, taip pat geriau informuoti visuomenę apie minėtų institucijų veiklos rezultatus,<text:s/></text:span><text:span text:style-name="T45">Lietuvos Respublikos Vyriausybė</text:span><text:span text:style-name="T46"><text:s/></text:span><text:span text:style-name="T47">nutari</text:span><text:span text:style-name="T48">a:</text:span></text:p>
      <text:p text:style-name="P49"><text:span text:style-name="T50">1</text:span><text:span text:style-name="T51">. Patvirtinti</text:span><text:span text:style-name="T52"><text:s/>ministerijos, Vyriausybės įstaigos, įstaigos prie ministerijos (kurios vadovas yra Lietuvos Respublikos valstybės biudžeto asignavimų valdytojas), apskrities viršininko, kitos Lietuvos Respublikos Vyriausybei atskaitingos valstybės institucijos ar įstaigo</text:span><text:span text:style-name="T53">s veiklos ataskaitos formą (pridedama).<text:s/></text:span></text:p>
      <text:p text:style-name="P54"><text:span text:style-name="T55">2</text:span><text:span text:style-name="T56">. Nustatyti, kad<text:s/></text:span><text:span text:style-name="T57">įstaigos prie ministerijų (kurių vadovai yra Lietuvos Respublikos valstybės biudžeto asignavimų valdytojai) parengia ir pateikia ministrams pagal jų nustatytus terminus veiklos ataskaitas,<text:s/></text:span><text:span text:style-name="T58">parengtas pagal šio nutarimo 1 punktu patvirtintą formą.</text:span></text:p>
      <text:p text:style-name="P59"><text:span text:style-name="T60">3</text:span><text:span text:style-name="T61">. Pavesti ministerijoms, Vyriausybės įstaigoms, įstaigoms prie ministerijų (kurių vadovai yra Lietuvos Respublikos valstybės biudžeto asignavimų valdytojai) ir apskričių viršininkams<text:s/></text:span><text:span text:style-name="T62">kasmet iki<text:s/></text:span><text:span text:style-name="T63">kovo 31 d. savo veiklos ataskaitas paskelbti savo interneto tinklalapyje.“</text:span></text:p>
      <text:p text:style-name="P64"/>
      <text:p text:style-name="P65"/>
      <text:p text:style-name="P66"><text:span text:style-name="T67">Ministras Pirmininkas</text:span><text:span text:style-name="T68"><text:tab/>Gediminas Kirkilas</text:span></text:p>
      <text:p text:style-name="P69"/>
      <text:p text:style-name="P70">Vidaus reikalų ministras<text:tab/>Raimondas Šukys</text:p>
      <text:p text:style-name="P71"><text:span text:style-name="T72">______________</text:span></text:p>
      <text:soft-page-break/>
      <text:p text:style-name="P73"><text:span text:style-name="T74">Patvirtinta</text:span></text:p>
      <text:p text:style-name="P75">Lietuvos Respublikos Vyriausybės<text:s/></text:p>
      <text:p text:style-name="P76">2002 m. gegužės 24 d.<text:s/>nutarimu Nr. 727</text:p>
      <text:p text:style-name="P77">(Lietuvos Respublikos Vyriausybės<text:s/></text:p>
      <text:p text:style-name="P78">2007 m. sausio 31 d. nutarimo Nr. 142<text:s/></text:p>
      <text:p text:style-name="P79">redakcija)</text:p>
      <text:p text:style-name="P80"/>
      <text:p text:style-name="P81"><text:span text:style-name="T82">(Ministerijos, Vyriausybės įstaigos, įstaigos prie ministerijos (kurios vadovas yra Lietuvos Respublikos valstybės biudžeto asignavimų valdytojas), apskr</text:span><text:span text:style-name="T83">ities viršininko, kitos Lietuvos Respublikos Vyriausybei atskaitingos valstybės institucijos ar įstaigos veiklos ataskaitos forma)</text:span></text:p>
      <text:p text:style-name="P84"/>
      <text:p text:style-name="P85"><text:span text:style-name="T86">(Antraštinis lapas)</text:span></text:p>
      <text:p text:style-name="P87"/>
      <text:p text:style-name="P88">__________________________</text:p>
      <text:p text:style-name="P89">(institucijos ar įstaigos pavadinimas)</text:p>
      <text:p text:style-name="P90"/>
      <text:p text:style-name="P91"><text:span text:style-name="T92">200</text:span><text:span text:style-name="T93"><text:tab/><text:s/>METŲ VEIKLOS ATASKAITA</text:span></text:p>
      <text:p text:style-name="P94"/>
      <text:p text:style-name="P95"><text:tab/><text:s/>Nr.</text:p>
      <text:p text:style-name="P96">(data)</text:p>
      <text:p text:style-name="P97"><text:tab/></text:p>
      <text:p text:style-name="P98"><text:tab/>(parengimo vieta)</text:p>
      <text:p text:style-name="P99"/>
      <text:p text:style-name="P100"><text:span text:style-name="T101">(Teksto dėstymas)</text:span></text:p>
      <text:p text:style-name="P102"/>
      <text:p text:style-name="P103"><text:span text:style-name="T104">TURINYS</text:span></text:p>
      <text:p text:style-name="P105"/>
      <text:p text:style-name="P106">(Pateikiamas ministerijos, Vyriausybės įstaigos, įstaigos prie ministerijos (kurios vadovas yra Lietuvos Respublikos valstybės biudžeto asignavimų valdytojas), apskrities viršininko,<text:s/>kitos Lietuvos Respublikos Vyriausybei atskaitingos valstybės institucijos ar įstaigos (toliau vadinama – institucija) veiklos ataskaitos (toliau vadinama – veiklos ataskaita) turinys; nurodomi puslapių numeriai.)</text:p>
      <text:p text:style-name="P107"/>
      <text:p text:style-name="P108"><text:span text:style-name="T109">I</text:span><text:span text:style-name="T110">.<text:s/></text:span><text:span text:style-name="T111">INSTITUCIJOS VEIKLOS ATASKAITOS SA</text:span><text:span text:style-name="T112">NTRAUKA</text:span></text:p>
      <text:p text:style-name="P113"/>
      <text:p text:style-name="P114">(Pateikiama institucijos veiklos ataskaitos santrauka, kurioje turėtų atsispindėti esminiai institucijos veiklos rezultatai. Pateikiama informacija neturėtų viršyti 3 puslapių.)</text:p>
      <text:p text:style-name="P115"/>
      <text:p text:style-name="P116"><text:span text:style-name="T117">II</text:span><text:span text:style-name="T118">.<text:s/></text:span><text:span text:style-name="T119">INSTITUCIJOS VEIKLAI ĮTAKOS TURĖJUSIŲ VEIKSNIŲ APŽVALGA</text:span></text:p>
      <text:p text:style-name="P120"/>
      <text:p text:style-name="P121">(Šiame skyriuje trumpai aprašomi svarbiausieji išoriniai ir vidiniai veiksniai, kurie praėjusiais metais turėjo įtakos institucijos veiklai (nauji įsipareigojimai, teisinio reglamentavimo pokyčiai, struktūriniai pokyčiai). Rekomenduojama trumpai aprašyti,<text:s/>kaip šie išoriniai ir vidiniai veiksniai padėjo ar trukdė institucijai vykdyti veiklą ir siekti strateginiame veiklos plane iškeltų tikslų ar numatytų rezultatų. Pateikiama informacija neturėtų viršyti 3 puslapių.)<text:s/></text:p>
      <text:p text:style-name="P122"/>
      <text:p text:style-name="P123"><text:span text:style-name="T124">III</text:span><text:span text:style-name="T125">.<text:s/></text:span><text:span text:style-name="T126">INSTITUCIJOS</text:span><text:span text:style-name="T127"><text:s/></text:span><text:span text:style-name="T128">VYKDYTA VEIKLA</text:span><text:span text:style-name="T129"><text:s/>I</text:span><text:span text:style-name="T130">R PASIEKTI REZULTATAI</text:span></text:p>
      <text:p text:style-name="P131"/>
      <text:p text:style-name="P132">(Šiame skyriuje pateikiama informacija apie institucijos strateginiame veiklos plane numatytų strateginių tikslų pasiekimą atsižvelgiant į efekto kriterijus. Po to nuosekliai aprašomos visos vykdytos programos; programų tikslų pasiekimas vertinamas pagal strateginiame veiklos<text:s/><text:soft-page-break/>plane numatytus rezultato kriterijus, o programų uždavinių – pagal strateginiame veiklos plane numatytus produkto kriterijus.)<text:s/></text:p>
      <text:p text:style-name="P133"/>
      <text:p text:style-name="P134"><text:span text:style-name="T135">Strateginių tikslų įgyvendinimas</text:span></text:p>
      <text:p text:style-name="P136"/>
      <text:p text:style-name="P137"><text:span text:style-name="T138">(Šiame skirsnyje pateikiama kiekvieno strateg</text:span><text:span text:style-name="T139">inio tikslo formuluotė ir informacija apie<text:s/></text:span><text:span text:style-name="T140">strateginio tikslo įgyvendinimą,<text:s/></text:span><text:span text:style-name="T141">pateikiamos efekto kriterijų formuluotės, planuoti ir pasiekti rodikliai; pagal galimybes tai pavaizduojama grafiškai. Taip pat pateikiama strateginių tikslų įgyvendinimo ir rodikl</text:span><text:span text:style-name="T142">ių kitimo trumpa analizė ar komentaras.)<text:s/></text:span></text:p>
      <text:p text:style-name="P143"/>
      <text:p text:style-name="P144"><text:span text:style-name="T145">Institucijos vykdytos programos</text:span></text:p>
      <text:p text:style-name="P146"/>
      <text:p text:style-name="P147"><text:span text:style-name="T148">(Šiame skirsnyje aprašoma kiekviena vykdyta programa (nuo 1-os iki n-tos). Prireikus galima sugrupuoti kelias programas su vienodais tikslais (pagrindines – su specialiosiomis programomis, su Europos Sąjungos (toliau vadinama – ES) lėšomis finansuojamomis<text:s/></text:span><text:span text:style-name="T149">programomis). Aprašyme pateikiama ši informacija: 1. Nurodomi<text:s/></text:span><text:span text:style-name="T150">programos tikslai ir aprašomos pagrindinės įvykdytos reformos, esminės priemonės (akcentuojant Lietuvos Respublikos Vyriausybės programos įgyvendinimo priemones) ar kiti svarbūs atlikti darbai.<text:s/></text:span><text:span text:style-name="T151">2. Pasiekti rezultatai, įvertinti atsižvelgiant į strateginiame veiklos plane numatytus rezultato kriterijus<text:s/></text:span><text:span text:style-name="T152">(pagal galimybes tai pavaizduojama grafiškai). 3.<text:s/></text:span><text:span text:style-name="T153">Nurodomos svarbios neįvykdytos priemonės (projektai) ir jų neįvykdymo priežastys (</text:span><text:span text:style-name="T154">netinkamas<text:s/></text:span><text:span text:style-name="T155">planavimas, nepakankamas finansavimas, užsitęsęs derinimas, nepakankami administraciniai gebėjimai). 4. Pateikiama nuoroda į institucijos veiklos ataskaitos 1 priedą, kuriame yra išsami d</text:span><text:span text:style-name="T156">etali informacija apie vertinimo kriterijų (efekto, rezultato ir prod</text:span><text:span text:style-name="T157">ukto) laikymąsi</text:span><text:span text:style-name="T158">.)</text:span></text:p>
      <text:p text:style-name="P159"/>
      <text:p text:style-name="P160"><text:span text:style-name="T161">Tarpinstitucinių programų ir kitų projektų įgyvendinimas</text:span></text:p>
      <text:p text:style-name="P162"/>
      <text:p text:style-name="P163"><text:span text:style-name="T164">(Šiame skirsnyje išvardijamos tarpinstitucinės programos ir kiti projektai, kuriuos įgyvendinant institucijos dalyvauja arba koordinuoja jų įgyvendinimą. Toliau: 1. Koordinuoj</text:span><text:span text:style-name="T165">ančioji institucija trumpai aprašo<text:s/></text:span><text:span text:style-name="T166">tarpinstitucinių<text:s/></text:span><text:span text:style-name="T167">programų ar projektų įgyvendinimo<text:s/></text:span><text:span text:style-name="T168">koordinavimo procesą, finansavimą, tarpinstitucinį bendradarbiavimą, derinimą, iškilusias problemas, nurodo atsiskaitymo už konkrečią programą ar projektą formą ir termin</text:span><text:span text:style-name="T169">us, esant galimybei – ir šios ataskaitos paskelbimo vietą. 2.</text:span><text:span text:style-name="T170"><text:s/>Institucijos, dalyvaujančios įgyvendinant svarbias tarpinstitucines programas ar projektus, gali paminėti ir juos įgyvendinant iškilusias problemas.)</text:span></text:p>
      <text:p text:style-name="P171"/>
      <text:p text:style-name="P172"><text:span text:style-name="T173">Patvirtintų asignavimų panaudojimas</text:span></text:p>
      <text:p text:style-name="P174"/>
      <text:p text:style-name="P175">(Šiame skirsnyje pateikiama: 1. Bendra informacija apie institucijai patvirtintų Lietuvos Respublikos valstybės biudžeto asignavimų, įskaitant ir ES lėšas, panaudojimą (kiek buvo skirta, kiek nebuvo panaudota ir kodėl). Trumpai aptariamas ES lėšų panaudojimas. Prireikus galima pateikti detalesnę informaciją apie asignavimų panaudojimą pagal programas ar atskiras priemones. 2. Nuoroda į institucijos veiklos ataskaitos 2 priedą, kuriame pateikiama informacija apie programoms patvirtintų asignavimų panaudojimą:<text:s/>nurodomos ataskaitiniu laikotarpiu vykdytos programos, joms Lietuvos Respublikos Vyriausybės ar jos įgaliotos institucijos paskirstyti Lietuvos Respublikos valstybės biudžeto asignavimai ir panaudoti asignavimai.)<text:s/></text:p>
      <text:p text:style-name="P176"/>
      <text:p text:style-name="P177"><text:span text:style-name="T178">Kita svarbi informacija</text:span></text:p>
      <text:p text:style-name="P179"/>
      <text:p text:style-name="P180"><text:span text:style-name="T181">(Šiame skir</text:span><text:span text:style-name="T182">snyje gali būti pateikta ir kita svarbi informacija – aprašytos svarbios vykdytos institucijos funkcijos, lentelių ar diagramų pavidalu pateiktos<text:s/></text:span><text:span text:style-name="T183">finansavimo tendencijos,</text:span><text:span text:style-name="T184"><text:s/>kiti aktualūs duomenys.)</text:span></text:p>
      <text:p text:style-name="P185"/>
      <text:p text:style-name="P186"><text:span text:style-name="T187">IV</text:span><text:span text:style-name="T188">.<text:s/></text:span><text:span text:style-name="T189">ARTIMIAUSIO LAIKOTARPIO INSTITUCIJOS VEIKLOS PRIO</text:span><text:span text:style-name="T190">RITETINĖS KRYPTYS</text:span></text:p>
      <text:p text:style-name="P191"/>
      <text:p text:style-name="P192">(Šiame skyriuje pateikiama informacija apie artimiausio laikotarpio (1–3 metų) institucijos prioritetinius darbus, kurie numatomi įvertinus vykdytas programas ir pasiektus rezultatus. Prioritetiniai darbai turėtų būti orientuoti į norimus pasiekti konkrečius pokyčius pagrindinėse institucijos veiklos srityse ir į išryškėjusių problemų sprendimą. Aprašant prioritetus, būtina paminėti esmines vykdytinas priemones (numatomas naujas reformas, sistemos pakeitimus, administracinius patobulinimus, informacines ar kvalifikacijos kėlimo priemones) ir trumpai aprašyti jų esmę.)</text:p>
      <text:p text:style-name="P193"/>
      <text:p text:style-name="P194"><text:span text:style-name="T195">V</text:span><text:span text:style-name="T196">.<text:s/></text:span><text:span text:style-name="T197">ĮSTAIGŲ PRIE MINISTERIJŲ (KURIŲ VADOVAI YRA<text:s/></text:span><text:span text:style-name="T198">Lietuvos Respublikos</text:span><text:span text:style-name="T199"><text:s/>VALSTYBĖS BIUDŽETO ASIGNAVIMŲ VALDYTOJAI) VEIKLOS TRUMPA APŽVALGA</text:span></text:p>
      <text:p text:style-name="P200"/>
      <text:p text:style-name="P201"><text:span text:style-name="T202">(Šį skyrių pildo tik ministeri</text:span><text:span text:style-name="T203">jos.<text:s/></text:span><text:span text:style-name="T204">Pateikiama kiekvienos įstaigos prie ministerijos (kurios vadovas yra Lietuvos Respublikos valstybės biudžeto asignavimų valdytojas) veiklos ataskaitos santrauka ir pagal institucijos veiklos ataskaitos 3 priedą – informacija apie jų asignavimus.)</text:span></text:p>
      <text:p text:style-name="P205"/>
      <text:p text:style-name="P206"/>
      <text:p text:style-name="P207">(Institucijos vadovo</text:p>
      <text:p text:style-name="P208">pareigų pavadinimas)<text:tab/>(Parašas)<text:tab/>(Vardas ir pavardė)</text:p>
      <text:p text:style-name="P209"/>
      <text:p text:style-name="P210"><text:span text:style-name="T211">PASTABA.<text:s/></text:span><text:span text:style-name="T212">Siūloma institucijos veiklos ataskaitos forma neturi trukdyti institucijai pateikti kitos, jos nuomone, svarbios informacijos tiek pagal šios ataskaitos formos skyrius, tiek<text:s/></text:span><text:span text:style-name="T213">pagal kitus sukurtus skyrius ar priedus.</text:span></text:p>
      <text:p text:style-name="P214"><text:span text:style-name="T215">______________</text:span></text:p>
      <text:soft-page-break/>
      <text:p text:style-name="P216"><text:span text:style-name="T217">Ministerijos, Vyriausybės įstaigos, įstaigos<text:s/></text:span></text:p>
      <text:p text:style-name="P218">prie ministerijos (kurios vadovas yra Lietuvos<text:s/></text:p>
      <text:p text:style-name="P219">Respublikos valstybės biudžeto asignavimų<text:s/></text:p>
      <text:p text:style-name="P220">valdytojas), apskrities viršininko, kitos<text:s/></text:p>
      <text:p text:style-name="P221">Lietuvos Respublikos Vyriausybei atskaitingos<text:s/></text:p>
      <text:p text:style-name="P222">valstybės institucijos ar įstaigos veiklos<text:s/></text:p>
      <text:p text:style-name="P223">ataskaitos formos</text:p>
      <text:p text:style-name="P224"><text:span text:style-name="T225">1</text:span><text:span text:style-name="T226"><text:s/>priedas</text:span></text:p>
      <text:p text:style-name="P227"/>
      <text:p text:style-name="P228"><text:span text:style-name="T229">VERTINIMO KRITERIJŲ<text:s/></text:span></text:p>
      <text:p text:style-name="P230">(EFEKTO, REZULTATO IR PRODUKTO)<text:s/></text:p>
      <text:p text:style-name="P231"><text:span text:style-name="T232">200__ M. SUVESTINĖ<text:s/></text:span></text:p>
      <text:p text:style-name="P233"/>
      <text:p text:style-name="P234">(Institucijos strateginis tiksla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Vertinimo kriterijus</text:p>
          </table:table-cell>
          <table:table-cell table:style-name="TableCell244">
            <text:p text:style-name="P245">Vertinimo kriterijaus kodas</text:p>
          </table:table-cell>
          <table:table-cell table:style-name="TableCell246">
            <text:p text:style-name="P247">Metinis planas</text:p>
          </table:table-cell>
          <table:table-cell table:style-name="TableCell248">
            <text:p text:style-name="P249">Įvykdyta</text:p>
          </table:table-cell>
          <table:table-cell table:style-name="TableCell250">
            <text:p text:style-name="P251">Įvykdymas procentais</text:p>
          </table:table-cell>
        </table:table-row>
        <table:table-row table:style-name="TableRow252">
          <table:table-cell table:style-name="TableCell253">
            <text:p text:style-name="P254">Efekto:</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text:p>
          </table:table-cell>
          <table:table-cell table:style-name="TableCell266">
            <text:p text:style-name="P267">E-01-01</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E-01-02</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p>
          </table:table-cell>
          <table:table-cell table:style-name="TableCell288">
            <text:p text:style-name="P289">...</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Rezultato:<text: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text:p>
          </table:table-cell>
          <table:table-cell table:style-name="TableCell310">
            <text:p text:style-name="P311">R-01-01-01</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p>
          </table:table-cell>
          <table:table-cell table:style-name="TableCell321">
            <text:p text:style-name="P322">.........</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text:p>
          </table:table-cell>
          <table:table-cell table:style-name="TableCell332">
            <text:p text:style-name="P333">R-01-02-01</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p>
          </table:table-cell>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rodukto:</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Normal"><text:span text:style-name="T366">P-01-01-01-01</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text:p>
          </table:table-cell>
          <table:table-cell table:style-name="TableCell376">
            <text:p text:style-name="P377">P-01-01-02-01</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p>
          </table:table-cell>
          <table:table-cell table:style-name="TableCell387">
            <text:p text:style-name="P388">...</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P-01-02-01-01</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text:p>
          </table:table-cell>
          <table:table-cell table:style-name="TableCell409">
            <text:p text:style-name="P410">P-01-02-02-0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PASTABA. Kiekvienam strateginiam tikslui ši lentelė pildoma atskirai. Prieš lentelę pagal institucijos patvirtintą strateginį veiklos planą nurodomas institucijos strateginis tikslas. Vadovaujantis Strateginio planavimo metodikos, patvirtintos Lietuvos Res</text:span><text:span text:style-name="T442">publikos Vyriausybės 2002 m. birželio 6 d. nutarimu Nr. 827 (Žin., 2002, Nr.<text:s/></text:span><text:a xlink:href="https://www.e-tar.lt/portal/lt/legalAct/TAR.A6665E0FB4EC" office:target-frame-name="_blank" xlink:show="new"><text:span text:style-name="T443">57-2312</text:span></text:a><text:span text:style-name="T444">), 5 priedo lentele „Vertinimo kriterijų suvestinė“, pateikiama ši informacija: skiltyje „Ver</text:span><text:span text:style-name="T445">tinimo kriterijus“ nurodomas vertinimo kriterijus, skiltyje „Vertinimo kriterijaus kodas“ – vertinimo kriterijaus kodas. Skiltyje „Metinis planas“ pateikiama ataskaitiniams metams suplanuota vertinimo kriterijaus reikšmė, skiltyje „Įvykdyta“ – pasiekta ver</text:span><text:span text:style-name="T446">tinimo kriterijaus reikšmė, skiltyje „Įvykdymas procentais“ –<text:s/></text:span><text:span text:style-name="T447">pasiektos ir suplanuotos vertinimo kriterijų reikšmių santykis procentine išraiška.<text:s/></text:span></text:p>
      <text:p text:style-name="P448"><text:span text:style-name="T449">______________</text:span></text:p>
      <text:soft-page-break/>
      <text:p text:style-name="P450"><text:span text:style-name="T451">Ministerijos, Vyriausybės įstaigos, įstaigos<text:s/></text:span></text:p>
      <text:p text:style-name="P452">prie ministerijos (kurios vadovas yra Lietuvos<text:s/></text:p>
      <text:p text:style-name="P453">Respublikos valstybės biudžeto asignavimų<text:s/></text:p>
      <text:p text:style-name="P454">valdytojas), apskrities viršininko, kitos<text:s/></text:p>
      <text:p text:style-name="P455">Lietuvos Respublikos Vyriausybei atskaitingos<text:s/></text:p>
      <text:p text:style-name="P456">valstybės institucijos ar įstaigos veiklos<text:s/></text:p>
      <text:p text:style-name="P457">ataskaitos formos</text:p>
      <text:p text:style-name="P458"><text:span text:style-name="T459">2</text:span><text:span text:style-name="T460"><text:s/>priedas</text:span></text:p>
      <text:p text:style-name="P461"/>
      <text:p text:style-name="P462"><text:span text:style-name="T463">200__ M. VYKDYTOMS PROGRAMOMS<text:s/></text:span></text:p>
      <text:p text:style-name="P464"><text:span text:style-name="T465">PATVIRTINTŲ IR</text:span><text:span text:style-name="T466"><text:s/>PANAUDOTŲ ASIGNAVIMŲ SUVESTINĖ</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rograma</text:p>
          </table:table-cell>
          <table:table-cell table:style-name="TableCell476">
            <text:p text:style-name="P477">Patvirtinti (įskaitant patikslinimus) asignavimai, tūkst. litų</text:p>
          </table:table-cell>
          <table:table-cell table:style-name="TableCell478">
            <text:p text:style-name="P479">Panaudoti asignavimai, tūkst. litų</text:p>
          </table:table-cell>
          <table:table-cell table:style-name="TableCell480">
            <text:p text:style-name="P481">Panaudojimo procentas</text:p>
          </table:table-cell>
        </table:table-row>
        <table:table-row table:style-name="TableRow482">
          <table:table-cell table:style-name="TableCell483">
            <text:p text:style-name="P484">1<text:tab/></text:p>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tab/></text:p>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tab/></text:p>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tab/></text:p>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š viso</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PASTABA. Nurodomi visų institucijos<text:s/>strateginio veiklos plano programų pavadinimai ir jų įgyvendinimui ataskaitiniais metais patvirtinti ir panaudoti asignavimai (kasinės išlaidos). Jeigu per biudžetinius metus asignavimai programoms buvo tikslinami, nurodoma galutinė patvirtintų asignavimų<text:s/>suma.</text:p>
      <text:p text:style-name="P540"><text:span text:style-name="T541">______________</text:span></text:p>
      <text:soft-page-break/>
      <text:p text:style-name="P542"><text:span text:style-name="T543">Ministerijos, Vyriausybės įstaigos, įstaigos<text:s/></text:span></text:p>
      <text:p text:style-name="P544">prie ministerijos (kurios vadovas yra Lietuvos<text:s/></text:p>
      <text:p text:style-name="P545">Respublikos valstybės biudžeto asignavimų<text:s/></text:p>
      <text:p text:style-name="P546">valdytojas), apskrities viršininko, kitos<text:s/></text:p>
      <text:p text:style-name="P547">Lietuvos Respublikos Vyriausybei atskaitingos<text:s/></text:p>
      <text:p text:style-name="P548">valstybės institucijos ar įstaigos veiklos<text:s/></text:p>
      <text:p text:style-name="P549">ataskaitos formos</text:p>
      <text:p text:style-name="P550"><text:span text:style-name="T551">3</text:span><text:span text:style-name="T552"><text:s/>priedas</text:span></text:p>
      <text:p text:style-name="P553"/>
      <text:p text:style-name="P554"><text:span text:style-name="T555">ĮSTAIGŲ PRIE MINISTERIJŲ (KURIŲ VADOVAI YRA<text:s/></text:span><text:span text:style-name="T556">Lietuvos Respublikos</text:span><text:span text:style-name="T557"><text:s/>VALSTYBĖS BIUDŽETO ASIGNAVIMŲ VALDYTOJAI)<text:s/></text:span></text:p>
      <text:p text:style-name="P558"><text:span text:style-name="T559">200__ METAIS VYKDYTOMS PROGRAMOMS PATVIRTINTŲ IR PANAUDOTŲ ASIGNAVIMŲ<text:s/></text:span><text:span text:style-name="T560">SUVESTINĖ</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rograma</text:p>
          </table:table-cell>
          <table:table-cell table:style-name="TableCell570">
            <text:p text:style-name="P571">Patvirtinti (įskaitant patikslinimus) asignavimai, tūkst. litų</text:p>
          </table:table-cell>
          <table:table-cell table:style-name="TableCell572">
            <text:p text:style-name="P573">Panaudoti asignavimai, tūkst. litų</text:p>
          </table:table-cell>
          <table:table-cell table:style-name="TableCell574">
            <text:p text:style-name="P575">Panaudojimo procentas</text:p>
          </table:table-cell>
        </table:table-row>
        <table:table-row table:style-name="TableRow576">
          <table:table-cell table:style-name="TableCell577">
            <text:p text:style-name="P578">1.<text:s/><text:tab/></text:p>
            <text:p text:style-name="P579">(programą vykdė.....)</text:p>
            <text:p text:style-name="P580"/>
            <text:p text:style-name="P581"/>
            <text:p text:style-name="P582"/>
            <text:p text:style-name="P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text:s/><text:tab/></text:p>
            <text:p text:style-name="P604">(programą vykdė.....)</text:p>
            <text:p text:style-name="P605"/>
            <text:p text:style-name="P606"/>
            <text:p text:style-name="P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PASTABA. Nurodomi įstaigų prie ministerijų (kurių vadovai yra Lietuvos Respublikos valstybės biudžeto asignavimų valdytojai) strateginių veiklos planų programų pavadinimai, taip pat jų įgyvendinimui praėjusiais metais patvirtinti ir panaudoti asignavimai (kasinės išlaidos). Jeigu per biudžetinius metus asignavimai programoms buvo tikslinami, nurodoma galutinė patvirtintų asignavimų suma.<text:s/></text:p>
      <text:p text:style-name="P6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1:00Z</meta:creation-date>
    <dc:date>2015-06-30T20:11:00Z</dc:date>
    <meta:template xlink:href="Normal" xlink:type="simple"/>
    <meta:editing-cycles>2</meta:editing-cycles>
    <meta:editing-duration>PT0S</meta:editing-duration>
    <meta:document-statistic meta:page-count="7" meta:paragraph-count="169" meta:word-count="1474" meta:character-count="12854" meta:row-count="502" meta:non-whitespace-character-count="11549"/>
  </office:meta>
</office:document-meta>
</file>