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SPALIO 17 D. NUTARIMO NR. 1020 „DĖL LIETUVOS RESPUBLIKOS VYRIAUSYBĖS 2006–2008 METŲ PROGRAMOS ĮGYVENDINIMO PRIEMONIŲ PATVIRTINIMO“<text:s/></text:span><text:span text:style-name="T17">PAKEITIMO</text:span></text:p>
      <text:p text:style-name="Normal"/>
      <text:p text:style-name="P18">2008 m. balandžio 17 d. Nr. 365</text:p>
      <text:p text:style-name="P19">Vilnius</text:p>
      <text:p text:style-name="P20"/>
      <text:p text:style-name="P21">Lietuvos Respublikos Vyriausybė<text:span text:style-name="T22"><text:s/></text:span><text:span text:style-name="T23">nutari</text:span>a:</text:p>
      <text:p text:style-name="P24">Pakeisti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 <text:a xlink:href="https://www.e-tar.lt/portal/lt/legalAct/TAR.B177F284D0AB" office:target-frame-name="_blank" xlink:show="new"><text:span text:style-name="T25">112-4273</text:span></text:a>), ir 2 lentelėje „Lietuvos Respublikos Vyriausybės 2006–2008 metų programos įsipareigojimų įgyvendinimo priemonės“:</text:p>
      <text:p text:style-name="P26">1. Įrašyti 346 punkto penktojoje skiltyje vietoj žodžių „2008 metų I ketvirtis“ žodžius „2008 metų II ketvirtis“.</text:p>
      <text:p text:style-name="P27">2. Pripažinti netekusiu galios 347 punktą.</text:p>
      <text:p text:style-name="P28"/>
      <text:p text:style-name="P29">Ministras Pirmininkas<text:tab/>Gediminas Kirkilas</text:p>
      <text:p text:style-name="Normal"/>
      <text:p text:style-name="P30">Vidaus reikalų ministras<text:tab/>Regimantas Čiupaila<text:line-break/></text:p>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23:19:00Z</meta:creation-date>
    <dc:date>2015-09-01T23:19:00Z</dc:date>
    <meta:print-date>2008-04-25T06:06:00Z</meta:print-date>
    <meta:template xlink:href="Normal" xlink:type="simple"/>
    <meta:editing-cycles>2</meta:editing-cycles>
    <meta:editing-duration>PT0S</meta:editing-duration>
    <meta:document-statistic meta:page-count="1" meta:paragraph-count="14" meta:word-count="135" meta:character-count="1081" meta:row-count="45" meta:non-whitespace-character-count="960"/>
  </office:meta>
</office:document-meta>
</file>